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1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4.059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6.5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1pt fine-dashed #00000a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P1" style:family="paragraph" style:parent-style-name="Standard">
      <style:paragraph-properties fo:line-height="100%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性別平等政策綱領各篇與主責分工小組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篇名</text:span></text:p>
          </table:table-cell>
          <table:table-cell table:style-name="表格1.A1" office:value-type="string">
            <text:p text:style-name="P4"><text:span text:style-name="T2">主責分工小組</text:span></text:p>
          </table:table-cell>
          <table:table-cell table:style-name="表格1.A1" office:value-type="string">
            <text:p text:style-name="P4"><text:span text:style-name="T2">幕僚作業機關</text:span></text:p>
          </table:table-cell>
          <table:table-cell table:style-name="表格1.A1" office:value-type="string">
            <text:p text:style-name="P4"><text:span text:style-name="T2">備註(院列管重要具體行動措施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權力、決策與影響力篇</text:span></text:p>
          </table:table-cell>
          <table:table-cell table:style-name="表格1.A1" office:value-type="string">
            <text:p text:style-name="P3"><text:span text:style-name="T4">國際及公共參與組</text:span></text:p>
          </table:table-cell>
          <table:table-cell table:style-name="表格1.A1" office:value-type="string">
            <text:p text:style-name="P3"><text:span text:style-name="T4">外交部</text:span></text:p>
          </table:table-cell>
          <table:table-cell table:style-name="表格1.A1" office:value-type="string">
            <text:p text:style-name="P3"><text:span text:style-name="T4">(一)1</text:span></text:p>
            <text:p text:style-name="P3"><text:span text:style-name="T4">(二)1、2</text:span></text:p>
            <text:p text:style-name="P3"><text:span text:style-name="T4">(三)4、5、6</text:span></text:p>
            <text:p text:style-name="P3"><text:span text:style-name="T4">(五)1、3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4">就業、經濟與福利篇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5"><text:span text:style-name="T4">【就業與經濟】</text:span></text:p>
          </table:table-cell>
          <table:table-cell table:style-name="表格1.A4" office:value-type="string">
            <text:p text:style-name="P3"><text:span text:style-name="T4">就業及經濟組</text:span></text:p>
          </table:table-cell>
          <table:table-cell table:style-name="表格1.A4" office:value-type="string">
            <text:p text:style-name="P3"><text:span text:style-name="T4">勞動部</text:span></text:p>
          </table:table-cell>
          <table:table-cell table:style-name="表格1.A4" office:value-type="string">
            <text:p text:style-name="P3"><text:span text:style-name="T4">(一)6</text:span></text:p>
            <text:p text:style-name="P3"><text:span text:style-name="T4">(二)2</text:span></text:p>
            <text:p text:style-name="P3"><text:span text:style-name="T4">(三)1、3、4</text:span></text:p>
            <text:p text:style-name="P3"><text:span text:style-name="T3">(四)4、7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4">【福利】</text:span></text:p>
          </table:table-cell>
          <table:table-cell table:style-name="表格1.A5" office:value-type="string">
            <text:p text:style-name="P3"><text:span text:style-name="T4">衛生、福利及家庭組</text:span></text:p>
          </table:table-cell>
          <table:table-cell table:style-name="表格1.A5" office:value-type="string">
            <text:p text:style-name="P3"><text:span text:style-name="T4">衛生福利部</text:span></text:p>
          </table:table-cell>
          <table:table-cell table:style-name="表格1.A5" office:value-type="string">
            <text:p text:style-name="P3"><text:span text:style-name="T4">(一)4</text:span></text:p>
            <text:p text:style-name="P3"><text:span text:style-name="T4">(二)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人口、婚姻與家庭篇</text:span></text:p>
          </table:table-cell>
          <table:table-cell table:style-name="表格1.A1" office:value-type="string">
            <text:p text:style-name="P3"><text:span text:style-name="T4">衛生、福利及家庭組</text:span></text:p>
          </table:table-cell>
          <table:table-cell table:style-name="表格1.A1" office:value-type="string">
            <text:p text:style-name="P3"><text:span text:style-name="T4">衛生福利部</text:span></text:p>
          </table:table-cell>
          <table:table-cell table:style-name="表格1.A1" office:value-type="string">
            <text:p text:style-name="P3"><text:span text:style-name="T3">(一)2、3</text:span></text:p>
            <text:p text:style-name="P3"><text:span text:style-name="T3">(二)3、4</text:span></text:p>
            <text:p text:style-name="P3"><text:span text:style-name="T3">(三)2、3、4、5、6、7、8、1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教育、文化與媒體篇</text:span></text:p>
          </table:table-cell>
          <table:table-cell table:style-name="表格1.A1" office:value-type="string">
            <text:p text:style-name="P3"><text:span text:style-name="T4">教育、媒體及文化組</text:span></text:p>
          </table:table-cell>
          <table:table-cell table:style-name="表格1.A1" office:value-type="string">
            <text:p text:style-name="P3"><text:span text:style-name="T4">教育部</text:span></text:p>
          </table:table-cell>
          <table:table-cell table:style-name="表格1.A1" office:value-type="string">
            <text:p text:style-name="P3"><text:span text:style-name="T3">(一)3、6、11</text:span></text:p>
            <text:p text:style-name="P3"><text:span text:style-name="T3">(二)2</text:span></text:p>
            <text:p text:style-name="P3"><text:span text:style-name="T3">(三)1、2、3、4</text:span></text:p>
            <text:p text:style-name="P3"><text:span text:style-name="T3">(四)2、6</text:span></text:p>
            <text:p text:style-name="P3"><text:span text:style-name="T3">(五)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人身安全與司法篇</text:span></text:p>
          </table:table-cell>
          <table:table-cell table:style-name="表格1.A1" office:value-type="string">
            <text:p text:style-name="P3"><text:span text:style-name="T4">人身安全組</text:span></text:p>
          </table:table-cell>
          <table:table-cell table:style-name="表格1.A1" office:value-type="string">
            <text:p text:style-name="P3"><text:span text:style-name="T4">內政部</text:span></text:p>
          </table:table-cell>
          <table:table-cell table:style-name="表格1.A1" office:value-type="string">
            <text:p text:style-name="P3"><text:span text:style-name="T4">(一)2、4、11、15、24</text:span></text:p>
            <text:p text:style-name="P3"><text:span text:style-name="T4">(二)4、8、11</text:span></text:p>
            <text:p text:style-name="P3"><text:span text:style-name="T4">(三)1</text:span></text:p>
            <text:p text:style-name="P3"><text:span text:style-name="T4">(四)1、3、1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健康、醫療與照顧篇</text:span></text:p>
          </table:table-cell>
          <table:table-cell table:style-name="表格1.A1" office:value-type="string">
            <text:p text:style-name="P3"><text:span text:style-name="T4">衛生、福利及家庭組</text:span></text:p>
          </table:table-cell>
          <table:table-cell table:style-name="表格1.A1" office:value-type="string">
            <text:p text:style-name="P3"><text:span text:style-name="T4">衛生福利部</text:span></text:p>
          </table:table-cell>
          <table:table-cell table:style-name="表格1.A1" office:value-type="string">
            <text:p text:style-name="P3"><text:span text:style-name="T4">(一)1、3、4、6、9、10、11</text:span></text:p>
            <text:p text:style-name="P3"><text:span text:style-name="T4">(二)8</text:span></text:p>
            <text:p text:style-name="P3"><text:span text:style-name="T4">(三)6</text:span></text:p>
            <text:p text:style-name="P3"><text:span text:style-name="T4">(四)3、4</text:span></text:p>
            <text:p text:style-name="P3"><text:span text:style-name="T4">(五)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環境、能源與科技篇</text:span></text:p>
          </table:table-cell>
          <table:table-cell table:style-name="表格1.A1" office:value-type="string">
            <text:p text:style-name="P3"><text:span text:style-name="T4">環境、能源與科技組</text:span></text:p>
          </table:table-cell>
          <table:table-cell table:style-name="表格1.A1" office:value-type="string">
            <text:p text:style-name="P3"><text:span text:style-name="T4">科技部</text:span></text:p>
          </table:table-cell>
          <table:table-cell table:style-name="表格1.A1" office:value-type="string">
            <text:p text:style-name="P3"><text:span text:style-name="T4">(一)4</text:span></text:p>
            <text:p text:style-name="P3"><text:span text:style-name="T4">(二)3、6</text:span></text:p>
            <text:p text:style-name="P3"><text:span text:style-name="T4">(三)1、2、3、5</text:span></text:p>
            <text:p text:style-name="P3"><text:span text:style-name="T4">(四)4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82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882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6-10-25T01:43:00</meta:print-date>
    <meta:creation-date>2016-10-26T05:37:00</meta:creation-date>
    <dc:date>2016-11-10T01:35:00</dc:date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1" meta:word-count="392" meta:character-count="432" meta:non-whitespace-character-count="4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