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0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產試驗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畜產試驗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40])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2</text:p>
          </table:table-cell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蘭嶼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灣臺東農田水利會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42:.E52])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3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仁愛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玉山國家公園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林務局南投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54:.E69])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4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71:.E72])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5</text:p>
          </table:table-cell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國立高雄應用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法務部矯正署屏東監獄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74:.E98])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6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00:.E103])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7</text:p>
          </table:table-cell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05:.E123])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5">
            <text:p>8</text:p>
          </table:table-cell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桃園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台灣自來水股份有限公司第二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內政部營建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25:.E148])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9</text:p>
          </table:table-cell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瓦斯股份有限公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台灣中油股份有限公司天然氣事業部北區營業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50:.E163])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4">
            <text:p>10</text:p>
          </table:table-cell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旗山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阿蓮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路竹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加工出口區管理處屏東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水利署第七河川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政府工務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鳥松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大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湖內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鳳山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三民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65:.E187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9">
            <text:p>11</text:p>
          </table:table-cell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市場處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鳳山高級商工職業學校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臺南護理專科學校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南區日新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中華郵政股份有限公司新營郵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北區立人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鹽水區鹽水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右昌國民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立柳營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鳳山區中正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社會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中華郵政股份有限公司臺南郵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觀光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中西區成功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臺南家齊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燕巢區燕巢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警察局新興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糖業股份有限公司高雄區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土地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法務部矯正署高雄女子監獄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仁德區德南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大寮區中庄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北區大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橋頭區仕隆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鼓山區內惟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後勁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前金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鳳山區誠正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警察局刑事警察大隊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高雄地方法院檢察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政府文化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89:.E226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12</text:p>
          </table:table-cell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桃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28:.E240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13</text:p>
          </table:table-cell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高雄市大社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國立屏東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台灣自來水股份有限公司第七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原住民族委員會文化園區管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42:.E254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853" calcext:value-type="float">
            <text:p>853</text:p>
          </table:table-cell>
          <table:table-cell table:number-columns-repeated="1019"/>
        </table:table-row>
        <table:table-row table:style-name="ro1" table:number-rows-repeated="10483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2</text:span><text:span text:style-name="MT1">月至</text:span><text:span text:style-name="MT1">106</text:span><text:span text:style-name="MT1">年</text:span><text:span text:style-name="MT1">1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2</text:span><text:span text:style-name="MT1">月至</text:span><text:span text:style-name="MT1">106</text:span><text:span text:style-name="MT1">年</text:span><text:span text:style-name="MT1">1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3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3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4:52:27</meta:creation-date>
    <dc:creator>user</dc:creator>
    <dc:date>2017-03-15T14:54:19</dc:date>
    <meta:print-date>2017-03-15T14:54:08</meta:print-date>
    <meta:document-statistic meta:table-count="1" meta:cell-count="1010" meta:object-count="0"/>
    <meta:generator>LibreOffice/5.1.2.2$Windows_x86 LibreOffice_project/d3bf12ecb743fc0d20e0be0c58ca359301eb705f</meta:generator>
  </office:meta>
</office:document-meta>
</file>