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1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1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3:.E53]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5:.E70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4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2:.E86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8:.E89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6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91:.E115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7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7:.E120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8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2:.E134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9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36:.E154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8">
            <text:p>10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觀光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大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油品行銷事業部高雄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56:.E192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11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94:.E215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12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17:.E239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3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41:.E252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56" calcext:value-type="float">
            <text:p>856</text:p>
          </table:table-cell>
          <table:table-cell table:number-columns-repeated="1019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3</text:span><text:span text:style-name="MT1">月至</text:span><text:span text:style-name="MT1">106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3</text:span><text:span text:style-name="MT1">月至</text:span><text:span text:style-name="MT1">106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5:39:13</meta:creation-date>
    <dc:creator>user</dc:creator>
    <dc:date>2017-04-17T15:40:34</dc:date>
    <meta:print-date>2017-04-17T15:35:58</meta:print-date>
    <meta:document-statistic meta:table-count="1" meta:cell-count="1002" meta:object-count="0"/>
    <meta:generator>LibreOffice/5.1.2.2$Windows_x86 LibreOffice_project/d3bf12ecb743fc0d20e0be0c58ca359301eb705f</meta:generator>
  </office:meta>
</office:document-meta>
</file>