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0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40])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2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2:.E52])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3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4:.E55])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4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7:.E72])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5</text:p>
          </table:table-cell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法務部矯正署屏東監獄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4:.E98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6</text:p>
          </table:table-cell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0:.E124])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7</text:p>
          </table:table-cell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6:.E144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8</text:p>
          </table:table-cell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大社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台灣自來水股份有限公司第七區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原住民族委員會文化園區管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46:.E158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3">
            <text:p>9</text:p>
          </table:table-cell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市場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鳳山高級商工職業學校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護理專科學校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南區日新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新營郵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北區立人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鹽水區鹽水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右昌國民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柳營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社會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觀光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中西區成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家齊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岡山區和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苓雅區五權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燕巢區燕巢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新興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法務部矯正署高雄女子監獄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仁德區德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大寮區中庄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北區大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鼓山區內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後勁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鳳山區誠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刑事警察大隊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家運動訓練中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高雄地方法院檢察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60:.E201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10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科技部中部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03:.E207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11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09:.E221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12</text:p>
          </table:table-cell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屏東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大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鳥松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23:.E244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822" calcext:value-type="float">
            <text:p>822</text:p>
          </table:table-cell>
          <table:table-cell table:number-columns-repeated="1019"/>
        </table:table-row>
        <table:table-row table:style-name="ro1" table:number-rows-repeated="10483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1</text:span><text:span text:style-name="MT1">月至</text:span><text:span text:style-name="MT1">105</text:span><text:span text:style-name="MT1">年</text:span><text:span text:style-name="MT1">1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1</text:span><text:span text:style-name="MT1">月至</text:span><text:span text:style-name="MT1">105</text:span><text:span text:style-name="MT1">年</text:span><text:span text:style-name="MT1">12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2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2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3:38:34</meta:creation-date>
    <dc:creator>user</dc:creator>
    <dc:date>2017-02-14T13:41:02</dc:date>
    <meta:print-date>2017-02-14T13:40:21</meta:print-date>
    <meta:document-statistic meta:table-count="1" meta:cell-count="971" meta:object-count="0"/>
    <meta:generator>LibreOffice/5.1.2.2$Windows_x86 LibreOffice_project/d3bf12ecb743fc0d20e0be0c58ca359301eb705f</meta:generator>
  </office:meta>
</office:document-meta>
</file>