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全真楷書" fo:font-size="15pt" style:font-name-asian="標楷體" style:font-size-asian="15pt"/>
    </style:style>
    <style:style style:name="P2" style:family="paragraph" style:parent-style-name="Standard">
      <style:paragraph-properties fo:margin-left="0cm" fo:margin-right="0cm" fo:text-indent="7.976cm" style:auto-text-indent="false"/>
      <style:text-properties fo:font-size="10pt" style:font-name-asian="標楷體" style:font-size-asian="10pt"/>
    </style:style>
    <style:style style:name="P3" style:family="paragraph" style:parent-style-name="Standard" style:list-style-name="WW8Num1">
      <style:paragraph-properties fo:margin-top="0.212cm" fo:margin-bottom="0cm" loext:contextual-spacing="false" fo:line-height="0.882cm"/>
    </style:style>
    <style:style style:name="P4" style:family="paragraph" style:parent-style-name="Standard" style:list-style-name="WW8Num1">
      <style:paragraph-properties fo:margin-top="0.212cm" fo:margin-bottom="0cm" loext:contextual-spacing="false" fo:line-height="0.882cm"/>
      <style:text-properties fo:font-size="15pt" style:font-name-asian="標楷體" style:font-size-asian="15pt"/>
    </style:style>
    <style:style style:name="P5" style:family="paragraph" style:parent-style-name="Standard" style:list-style-name="WW8Num1">
      <style:paragraph-properties fo:margin-top="0.212cm" fo:margin-bottom="0cm" loext:contextual-spacing="false" fo:line-height="0.882cm"/>
      <style:text-properties style:font-name="全真楷書" fo:font-size="15pt" style:font-name-asian="標楷體" style:font-size-asian="15pt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882cm" fo:text-indent="1.588cm" style:auto-text-indent="false"/>
      <style:text-properties style:font-name="全真楷書" fo:font-size="15pt" style:font-name-asian="標楷體" style:font-size-asian="15pt"/>
    </style:style>
    <style:style style:name="P7" style:family="paragraph" style:parent-style-name="Standard">
      <style:paragraph-properties fo:margin-left="3.704cm" fo:margin-right="0cm" fo:margin-top="0.212cm" fo:margin-bottom="0cm" loext:contextual-spacing="false" fo:line-height="0.882cm" fo:text-indent="-1.058cm" style:auto-text-indent="false"/>
      <style:text-properties style:font-name="全真楷書" fo:font-size="15pt" style:font-name-asian="標楷體" style:font-size-asian="15pt"/>
    </style:style>
    <style:style style:name="P8" style:family="paragraph" style:parent-style-name="Standard">
      <style:paragraph-properties fo:margin-left="1.588cm" fo:margin-right="0cm" fo:margin-top="0.212cm" fo:margin-bottom="0cm" loext:contextual-spacing="false" fo:line-height="0.882cm" fo:text-indent="0cm" style:auto-text-indent="false"/>
    </style:style>
    <style:style style:name="P9" style:family="paragraph" style:parent-style-name="Standard">
      <style:paragraph-properties fo:margin-left="1.588cm" fo:margin-right="0cm" fo:margin-top="0.212cm" fo:margin-bottom="0cm" loext:contextual-spacing="false" fo:line-height="0.882cm" fo:text-indent="0cm" style:auto-text-indent="false"/>
      <style:text-properties fo:font-size="15pt" style:font-name-asian="標楷體" style:font-size-asian="15pt"/>
    </style:style>
    <style:style style:name="P10" style:family="paragraph" style:parent-style-name="Standard">
      <style:paragraph-properties fo:margin-left="1.588cm" fo:margin-right="0cm" fo:margin-top="0.212cm" fo:margin-bottom="0cm" loext:contextual-spacing="false" fo:line-height="0.882cm" fo:text-indent="1.058cm" style:auto-text-indent="false"/>
      <style:text-properties fo:font-size="15pt" style:font-name-asian="標楷體" style:font-size-asian="15pt"/>
    </style:style>
    <style:style style:name="P11" style:family="paragraph" style:parent-style-name="Standard">
      <style:paragraph-properties fo:margin-left="1.588cm" fo:margin-right="0cm" fo:margin-top="0.212cm" fo:margin-bottom="0cm" loext:contextual-spacing="false" fo:line-height="0.882cm" fo:text-indent="1.058cm" style:auto-text-indent="false"/>
      <style:text-properties style:font-name="全真楷書" fo:font-size="15pt" style:font-name-asian="標楷體" style:font-size-asian="15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fo:font-size="15pt" style:font-name-asian="標楷體" style:font-size-asian="15pt"/>
    </style:style>
    <style:style style:name="T3" style:family="text">
      <style:text-properties style:font-name="全真楷書"/>
    </style:style>
    <style:style style:name="T4" style:family="text">
      <style:text-properties style:font-name="全真楷書" fo:font-size="15pt" style:font-name-asian="標楷體" style:font-size-asian="15pt"/>
    </style:style>
    <style:style style:name="T5" style:family="text">
      <style:text-properties style:font-name="全真楷書" fo:font-size="15pt" style:font-name-asian="標楷體" style:font-size-asian="15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行政院公共工程委員會專業獎章頒給辦法</text:p>
      <text:p text:style-name="P2">中華民國87年3月25日工程人字第8702592號令訂定</text:p>
      <text:p text:style-name="P2">中華民國93年2月2日工程人字第09300036820號令修正</text:p>
      <text:p text:style-name="P2">中華民國97年3月18日工程人字第09700083410號令修正</text:p>
      <text:list xml:id="list6649068790575834337" text:style-name="WW8Num1">
        <text:list-item>
          <text:p text:style-name="P5">行政院公共工程委員會（以下簡稱本會）為獎勵對公共工</text:p>
        </text:list-item>
      </text:list>
      <text:p text:style-name="P6">程有特殊貢獻之人士，特依獎章條例第九條第一項規定，訂定</text:p>
      <text:p text:style-name="P6">本辦法。</text:p>
      <text:list xml:id="list164153221749570" text:continue-numbering="true" text:style-name="WW8Num1">
        <text:list-item>
          <text:p text:style-name="P5">具有下列情形之一者，頒給公共工程專業獎章（以下簡稱</text:p>
        </text:list-item>
      </text:list>
      <text:p text:style-name="P6">本獎章）：</text:p>
      <text:p text:style-name="P7">一、主持、規劃或執行重大公共工程計畫，有特殊貢獻或功績。</text:p>
      <text:p text:style-name="P7">二、從事有關公共工程之研究、發明或著作，經審查認定或採行，確具特殊價值或重大成效。</text:p>
      <text:p text:style-name="P7">三、對突發之重大公共工程災變，處置得宜，有效維護公眾生命財產安全。</text:p>
      <text:p text:style-name="P7">四、對公共工程建設之國際合作，有重大貢獻。</text:p>
      <text:p text:style-name="P7">五、對公共工程法規制度研擬、制（訂）定或推動，著有特殊功績。</text:p>
      <text:p text:style-name="P7">六、其他有關公共工程重要事蹟足資表揚。</text:p>
      <text:list xml:id="list164153747772287" text:continue-numbering="true" text:style-name="WW8Num1">
        <text:list-item>
          <text:p text:style-name="P4">本獎章分為一等、二等、三等，均用襟綬，除事蹟特著或</text:p>
        </text:list-item>
      </text:list>
      <text:p text:style-name="P8"><text:span text:style-name="T2">情形特殊者外，初次頒給三等，並得因積功晉等。</text:span><text:span text:style-name="T4">但頒給外國人者，得不受頒給等次之限制。</text:span></text:p>
      <text:p text:style-name="P10">同一事蹟不得授予二種以上獎章。</text:p>
      <text:p text:style-name="P11">本獎章及附發小型獎章之樣式及圖說如附表一。</text:p>
      <text:list xml:id="list164154846814534" text:continue-numbering="true" text:style-name="WW8Num1">
        <text:list-item>
          <text:p text:style-name="P3"><text:span text:style-name="T4">本獎章除由本會主動頒給者外，公教人員請頒本獎章，應</text:span></text:p>
        </text:list-item>
      </text:list>
      <text:p text:style-name="P9"><text:soft-page-break/>由其服務機關推薦；非公教人員或外國人請頒，由與請獎事實有關之主管機關或團體推薦。</text:p>
      <text:p text:style-name="P11">請頒本獎章應填具請頒專業獎章事實表，並檢附有關證明文件。事實表格式如附表二。</text:p>
      <text:list xml:id="list164154052005563" text:continue-numbering="true" text:style-name="WW8Num1">
        <text:list-item>
          <text:p text:style-name="P5">頒給本獎章應附證書，其格式如附表三；頒給外國人者並</text:p>
        </text:list-item>
      </text:list>
      <text:p text:style-name="P6">附譯本。</text:p>
      <text:list xml:id="list164154338715931" text:continue-numbering="true" text:style-name="WW8Num1">
        <text:list-item>
          <text:p text:style-name="P4">本獎章之請頒，由本會審查通過後，以公開儀式頒給之。</text:p>
        </text:list-item>
        <text:list-item>
          <text:p text:style-name="P5">符合請頒本獎章人員，得於身故後一年內追頒之，由其配</text:p>
        </text:list-item>
      </text:list>
      <text:p text:style-name="P6">偶或依民法第一千一百三十八條所定順序之親屬代領。</text:p>
      <text:list xml:id="list164154372219913" text:continue-numbering="true" text:style-name="WW8Num1">
        <text:list-item>
          <text:p text:style-name="P5">本辦法自發布日施行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91cm" fo:margin-right="0cm" fo:margin-top="0.212cm" fo:margin-bottom="0cm" loext:contextual-spacing="false" fo:line-height="100%" fo:text-indent="-1.591cm" style:auto-text-indent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882cm" fo:text-indent="1.501cm" style:auto-text-indent="false"/>
      <style:text-properties style:font-name="全真楷書" fo:font-family="全真楷書, 'Arial Unicode MS'" style:font-family-generic="modern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全真楷書" fo:font-family="全真楷書, 'Arial Unicode MS'" style:font-family-generic="modern" fo:font-size="15pt" style:font-name-asian="標楷體" style:font-family-asian="標楷體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14cm" fo:text-indent="-2.514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1.27cm" fo:margin-left="4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451cm" fo:text-indent="-0.847cm" fo:margin-left="10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5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行政院公共工程委員會專業獎章頒給辦法草案</dc:title>
    <meta:initial-creator>人事室</meta:initial-creator>
    <meta:creation-date>2008-02-26T13:42:00</meta:creation-date>
    <dc:creator> </dc:creator>
    <dc:date>2009-04-17T10:22:00</dc:date>
    <meta:print-date>2009-04-06T17:16:00</meta:print-date>
    <meta:editing-cycles>44</meta:editing-cycles>
    <meta:editing-duration>PT2H20M</meta:editing-duration>
    <meta:document-statistic meta:table-count="0" meta:image-count="0" meta:object-count="0" meta:page-count="2" meta:paragraph-count="29" meta:word-count="679" meta:character-count="710" meta:non-whitespace-character-count="710"/>
    <meta:generator>LibreOffice/5.1.2.2$Windows_x86 LibreOffice_project/d3bf12ecb743fc0d20e0be0c58ca359301eb705f</meta:generator>
  </office:meta>
</office:document-meta>
</file>