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0.6972in"/>
    </style:style>
    <style:style style:name="TableColumn4" style:family="table-column">
      <style:table-column-properties style:column-width="1.1826in"/>
    </style:style>
    <style:style style:name="TableColumn5" style:family="table-column">
      <style:table-column-properties style:column-width="0.5222in"/>
    </style:style>
    <style:style style:name="TableColumn6" style:family="table-column">
      <style:table-column-properties style:column-width="0.4777in"/>
    </style:style>
    <style:style style:name="TableColumn7" style:family="table-column">
      <style:table-column-properties style:column-width="0.125in"/>
    </style:style>
    <style:style style:name="TableColumn8" style:family="table-column">
      <style:table-column-properties style:column-width="1in"/>
    </style:style>
    <style:style style:name="TableColumn9" style:family="table-column">
      <style:table-column-properties style:column-width="1.125in"/>
    </style:style>
    <style:style style:name="TableColumn10" style:family="table-column">
      <style:table-column-properties style:column-width="1.6472in"/>
    </style:style>
    <style:style style:name="Table2" style:family="table">
      <style:table-properties style:width="6.777in" fo:margin-left="0in" table:align="center"/>
    </style:style>
    <style:style style:name="TableRow11" style:family="table-row">
      <style:table-row-properties style:min-row-height="0.6173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top="0.125in" fo:margin-bottom="0.125in" fo:line-height="0.2916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top="0.125in" fo:margin-bottom="0.125in" fo:line-height="0.2916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top="0.125in" fo:margin-bottom="0.125in" fo:line-height="0.2916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top="0.125in" fo:margin-bottom="0.125in" fo:line-height="0.2916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427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end" fo:line-height="0.2916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375in"/>
    </style:style>
    <style:style style:name="P3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end" fo:line-height="0.2916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618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916in" fo:margin-left="-0.0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25in" fo:margin-bottom="0.25in" fo:line-height="0.1666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margin-top="0.1666in" fo:margin-bottom="0.1666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6222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7305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916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3" style:family="table-row">
      <style:table-row-properties style:min-row-height="0.730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margin-top="0.125in" fo:line-height="0.2083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2083in" fo:margin-left="0.2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2083in" fo:margin-left="0.2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margin-bottom="0.125in" fo:line-height="0.2083in" fo:margin-left="0.2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2083in" fo:margin-left="0.2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2083in" fo:margin-left="0.2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2083in" fo:margin-left="0.2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2083in" fo:margin-left="0.2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2083in" fo:margin-left="0.2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2083in" fo:margin-left="0.2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line-height="0.2083in" fo:margin-left="0.2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2083in" fo:margin-left="0.2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2083in" fo:margin-left="0.2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083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text-align="justify" fo:line-height="0.2083in" fo:margin-left="0.2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2083in" fo:margin-left="0.2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2083in" fo:margin-left="0.2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7305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7305in"/>
    </style:style>
    <style:style style:name="P10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8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 fo:margin-top="0.25in" fo:margin-bottom="0.25in" fo:line-height="0.1666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75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 fo:margin-top="0.25in" fo:margin-bottom="0.25in" fo:line-height="0.1666in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1.5611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 fo:margin-top="0.25in" fo:margin-bottom="0.25in" fo:line-height="0.1666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應徵者履歷表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 table:number-columns-spanned="2">
            <text:p text:style-name="P17">性別</text:p>
          </table:table-cell>
          <table:covered-table-cell/>
          <table:table-cell table:style-name="TableCell18" table:number-columns-spanned="2">
            <text:p text:style-name="P19">□ 男 <text:s text:c="5"/>□ 女</text:p>
          </table:table-cell>
          <table:covered-table-cell/>
          <table:table-cell table:style-name="TableCell20" table:number-rows-spanned="4">
            <text:p text:style-name="P21"/>
            <text:p text:style-name="P22"/>
            <text:p text:style-name="P23"/>
            <text:p text:style-name="P24">照片</text:p>
          </table:table-cell>
        </table:table-row>
        <table:table-row table:style-name="TableRow25">
          <table:table-cell table:style-name="TableCell26" table:number-rows-spanned="2">
            <text:p text:style-name="P27">出生日期</text:p>
          </table:table-cell>
          <table:table-cell table:style-name="TableCell28" table:number-columns-spanned="2" table:number-rows-spanned="2">
            <text:p text:style-name="P29">年 <text:s text:c="2"/>月 <text:s text:c="2"/>日</text:p>
          </table:table-cell>
          <table:covered-table-cell/>
          <table:table-cell table:style-name="TableCell30" table:number-columns-spanned="2" table:number-rows-spanned="2">
            <text:p text:style-name="P31">聯絡電話</text:p>
          </table:table-cell>
          <table:covered-table-cell/>
          <table:table-cell table:style-name="TableCell32" table:number-columns-spanned="2">
            <text:p text:style-name="P33">日間：</text:p>
          </table:table-cell>
          <table:covered-table-cell/>
          <table:covered-table-cell>
            <text:p text:style-name="P34"/>
          </table:covered-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/>
          <table:covered-table-cell>
            <text:p text:style-name="P38"/>
          </table:covered-table-cell>
          <table:covered-table-cell/>
          <table:table-cell table:style-name="TableCell39" table:number-columns-spanned="2">
            <text:p text:style-name="P40">夜間：</text:p>
          </table:table-cell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e-mail</text:p>
          </table:table-cell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地址</text:p>
          </table:table-cell>
          <table:table-cell table:style-name="TableCell51" table:number-columns-spanned="7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最高教育程度</text:p>
          </table:table-cell>
          <table:table-cell table:style-name="TableCell56" table:number-columns-spanned="7">
            <text:list text:style-name="LFO1" text:continue-numbering="true">
              <text:list-item>
                <text:p text:style-name="P57">專科 <text:s/>□ 大學 <text:s/>□ 碩士 <text:s/>□ 博士</text:p>
              </text:list-item>
            </text:list>
            <text:p text:style-name="P58"><text:span text:style-name="T59">學校名稱：</text:span><text:span text:style-name="T60">　　　　　　　　　　　　　　　　</text:span><text:span text:style-name="T61">系所：</text:span><text:span text:style-name="T62">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語言能力</text:p>
          </table:table-cell>
          <table:table-cell table:style-name="TableCell66">
            <text:p text:style-name="P67">□ 台語</text:p>
            <text:p text:style-name="P68">□熟練</text:p>
            <text:p text:style-name="P69">□尚可</text:p>
            <text:p text:style-name="P70">□普通</text:p>
          </table:table-cell>
          <table:table-cell table:style-name="TableCell71" table:number-columns-spanned="2">
            <text:p text:style-name="P72">□ 客語</text:p>
            <text:p text:style-name="P73">□熟練</text:p>
            <text:p text:style-name="P74">□尚可</text:p>
            <text:p text:style-name="P75">□普通</text:p>
          </table:table-cell>
          <table:covered-table-cell/>
          <table:table-cell table:style-name="TableCell76" table:number-columns-spanned="2">
            <text:p text:style-name="P77">□ 英語</text:p>
            <text:p text:style-name="P78">□熟練</text:p>
            <text:p text:style-name="P79">□尚可</text:p>
            <text:p text:style-name="P80">□普通</text:p>
          </table:table-cell>
          <table:covered-table-cell/>
          <table:table-cell table:style-name="TableCell81">
            <text:p text:style-name="P82">□ 日語</text:p>
            <text:p text:style-name="P83">□熟練</text:p>
            <text:p text:style-name="P84">□尚可</text:p>
            <text:p text:style-name="P85">□普通</text:p>
          </table:table-cell>
          <table:table-cell table:style-name="TableCell86">
            <text:p text:style-name="P87"><text:span text:style-name="T88">□ 其他：</text:span><text:span text:style-name="T89">　　　</text:span></text:p>
            <text:p text:style-name="P90">□熟練</text:p>
            <text:p text:style-name="P91">□尚可</text:p>
            <text:p text:style-name="P92">□普通</text:p>
          </table:table-cell>
        </table:table-row>
        <table:table-row table:style-name="TableRow93">
          <table:table-cell table:style-name="TableCell94" table:number-rows-spanned="2">
            <text:p text:style-name="P95">工作經歷</text:p>
          </table:table-cell>
          <table:table-cell table:style-name="TableCell96" table:number-columns-spanned="7">
            <text:p text:style-name="P97">公司名稱：</text:p>
            <text:p text:style-name="P98">職務內容：</text:p>
            <text:p text:style-name="P99">任職期間：<text:s text:c="5"/>年 <text:s text:c="4"/>月<text:s/>至 <text:s text:c="4"/>年 <text:s text:c="4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7">
            <text:p text:style-name="P103">公司名稱：</text:p>
            <text:p text:style-name="P104">職務內容：</text:p>
            <text:p text:style-name="P105">任職期間：<text:s text:c="5"/>年 <text:s text:c="4"/>月<text:s/>至 <text:s text:c="4"/>年 <text:s text:c="4"/>月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專長</text:p>
          </table:table-cell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證照</text:p>
          </table:table-cell>
          <table:table-cell table:style-name="TableCell114" table:number-columns-spanned="7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簡要自述</text:p>
            <text:p text:style-name="P119">(200字以內)</text:p>
          </table:table-cell>
          <table:table-cell table:style-name="TableCell120" table:number-columns-spanned="7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93in" fo:margin-left="1.25in" fo:margin-bottom="0.4993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應者履歷表單</dc:title>
    <dc:description/>
    <dc:subject/>
    <meta:initial-creator>pccuser</meta:initial-creator>
    <dc:creator>郭俊宏</dc:creator>
    <meta:creation-date>2018-11-16T09:55:00Z</meta:creation-date>
    <dc:date>2018-11-16T09:55:00Z</dc:date>
    <meta:print-date>2018-11-16T09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3" meta:row-count="2" meta:non-whitespace-character-count="310"/>
  </office:meta>
</office:document-meta>
</file>