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37cm" fo:margin-left="-0.058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4.439cm"/>
    </style:style>
    <style:style style:name="表格1.1" style:family="table-row">
      <style:table-row-properties style:min-row-height="1.25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5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73cm" fo:keep-together="always"/>
    </style:style>
    <style:style style:name="表格1.4" style:family="table-row">
      <style:table-row-properties style:min-row-height="3.494cm" fo:keep-together="always"/>
    </style:style>
    <style:style style:name="表格2" style:family="table">
      <style:table-properties style:width="18.15cm" fo:margin-left="-0.979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0.953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2.642cm"/>
    </style:style>
    <style:style style:name="表格2.1" style:family="table-row">
      <style:table-row-properties style:min-row-height="1.2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4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32cm" fo:keep-together="auto"/>
    </style:style>
    <style:style style:name="表格2.4" style:family="table-row">
      <style:table-row-properties style:min-row-height="0.903cm" fo:keep-together="always"/>
    </style:style>
    <style:style style:name="表格2.5" style:family="table-row">
      <style:table-row-properties style:min-row-height="0.958cm" fo:keep-together="always"/>
    </style:style>
    <style:style style:name="表格2.6" style:family="table-row">
      <style:table-row-properties style:min-row-height="1.332cm" fo:keep-together="always"/>
    </style:style>
    <style:style style:name="表格2.10" style:family="table-row">
      <style:table-row-properties style:min-row-height="0.868cm" fo:keep-together="always"/>
    </style:style>
    <style:style style:name="表格2.12" style:family="table-row">
      <style:table-row-properties style:min-row-height="1.49cm" fo:keep-together="always"/>
    </style:style>
    <style:style style:name="表格2.13" style:family="table-row">
      <style:table-row-properties style:min-row-height="1.519cm" fo:keep-together="always"/>
    </style:style>
    <style:style style:name="表格2.14" style:family="table-row">
      <style:table-row-properties style:min-row-height="1.431cm" fo:keep-together="always"/>
    </style:style>
    <style:style style:name="表格2.15" style:family="table-row">
      <style:table-row-properties style:min-row-height="1.256cm" fo:keep-together="always"/>
    </style:style>
    <style:style style:name="表格2.16" style:family="table-row">
      <style:table-row-properties style:min-row-height="1.568cm" fo:keep-together="always"/>
    </style:style>
    <style:style style:name="表格2.17" style:family="table-row">
      <style:table-row-properties style:min-row-height="1.554cm" fo:keep-together="always"/>
    </style:style>
    <style:style style:name="表格2.18" style:family="table-row">
      <style:table-row-properties style:min-row-height="1.723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593cm" table:align="left" style:writing-mode="lr-tb"/>
    </style:style>
    <style:style style:name="表格3.A" style:family="table-column">
      <style:table-column-properties style:column-width="16.593cm"/>
    </style:style>
    <style:style style:name="表格3.1" style:family="table-row">
      <style:table-row-properties style:min-row-height="14.33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全真楷書" fo:font-size="15pt" style:font-name-asian="標楷體" style:font-size-asian="15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882cm"/>
      <style:text-properties style:font-name-asian="標楷體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00%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7.976cm" style:auto-text-indent="false"/>
      <style:text-properties fo:font-size="10pt" style:font-name-asian="標楷體" style:font-size-asian="10pt"/>
    </style:style>
    <style:style style:name="P16" style:family="paragraph" style:parent-style-name="Standard" style:list-style-name="WW8Num1">
      <style:paragraph-properties fo:margin-top="0.212cm" fo:margin-bottom="0cm" loext:contextual-spacing="false" fo:line-height="0.882cm"/>
    </style:style>
    <style:style style:name="P17" style:family="paragraph" style:parent-style-name="Standard" style:list-style-name="WW8Num1">
      <style:paragraph-properties fo:margin-top="0.212cm" fo:margin-bottom="0cm" loext:contextual-spacing="false" fo:line-height="0.882cm"/>
      <style:text-properties fo:font-size="15pt" style:font-name-asian="標楷體" style:font-size-asian="15pt"/>
    </style:style>
    <style:style style:name="P18" style:family="paragraph" style:parent-style-name="Standard" style:list-style-name="WW8Num1">
      <style:paragraph-properties fo:margin-top="0.212cm" fo:margin-bottom="0cm" loext:contextual-spacing="false" fo:line-height="0.882cm"/>
      <style:text-properties style:font-name="全真楷書" fo:font-size="15pt" style:font-name-asian="標楷體" style:font-size-asian="15pt"/>
    </style:style>
    <style:style style:name="P19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loext:contextual-spacing="false" fo:line-height="0.423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0.882cm" fo:text-indent="1.588cm" style:auto-text-indent="false"/>
      <style:text-properties style:font-name="全真楷書" fo:font-size="15pt" style:font-name-asian="標楷體" style:font-size-asian="15pt"/>
    </style:style>
    <style:style style:name="P32" style:family="paragraph" style:parent-style-name="Standard">
      <style:paragraph-properties fo:margin-left="3.704cm" fo:margin-right="0cm" fo:margin-top="0.212cm" fo:margin-bottom="0cm" loext:contextual-spacing="false" fo:line-height="0.882cm" fo:text-indent="-1.058cm" style:auto-text-indent="false"/>
      <style:text-properties style:font-name="全真楷書" fo:font-size="15pt" style:font-name-asian="標楷體" style:font-size-asian="15pt"/>
    </style:style>
    <style:style style:name="P33" style:family="paragraph" style:parent-style-name="Standard">
      <style:paragraph-properties fo:margin-left="1.588cm" fo:margin-right="0cm" fo:margin-top="0.212cm" fo:margin-bottom="0cm" loext:contextual-spacing="false" fo:line-height="0.882cm" fo:text-indent="0cm" style:auto-text-indent="false"/>
    </style:style>
    <style:style style:name="P34" style:family="paragraph" style:parent-style-name="Standard">
      <style:paragraph-properties fo:margin-left="1.588cm" fo:margin-right="0cm" fo:margin-top="0.212cm" fo:margin-bottom="0cm" loext:contextual-spacing="false" fo:line-height="0.882cm" fo:text-indent="0cm" style:auto-text-indent="false"/>
      <style:text-properties fo:font-size="15pt" style:font-name-asian="標楷體" style:font-size-asian="15pt"/>
    </style:style>
    <style:style style:name="P35" style:family="paragraph" style:parent-style-name="Standard">
      <style:paragraph-properties fo:margin-left="1.588cm" fo:margin-right="0cm" fo:margin-top="0.212cm" fo:margin-bottom="0cm" loext:contextual-spacing="false" fo:line-height="0.882cm" fo:text-indent="1.058cm" style:auto-text-indent="false"/>
      <style:text-properties fo:font-size="15pt" style:font-name-asian="標楷體" style:font-size-asian="15pt"/>
    </style:style>
    <style:style style:name="P36" style:family="paragraph" style:parent-style-name="Standard">
      <style:paragraph-properties fo:margin-left="1.588cm" fo:margin-right="0cm" fo:margin-top="0.212cm" fo:margin-bottom="0cm" loext:contextual-spacing="false" fo:line-height="0.882cm" fo:text-indent="1.058cm" style:auto-text-indent="false"/>
      <style:text-properties style:font-name="全真楷書" fo:font-size="15pt" style:font-name-asian="標楷體" style:font-size-asian="15pt"/>
    </style:style>
    <style:style style:name="P37" style:family="paragraph" style:parent-style-name="Standard">
      <style:paragraph-properties fo:margin-top="0.212cm" fo:margin-bottom="0.106cm" loext:contextual-spacing="false" fo:line-height="0.423cm" fo:text-align="justify" style:justify-single-word="false"/>
    </style:style>
    <style:style style:name="P38" style:family="paragraph" style:parent-style-name="Standard">
      <style:paragraph-properties fo:margin-top="0.212cm" fo:margin-bottom="0.106cm" loext:contextual-spacing="false" fo:line-height="0.423cm" fo:text-align="justify" style:justify-single-word="false"/>
      <style:text-properties style:font-name-asian="標楷體"/>
    </style:style>
    <style:style style:name="P39" style:family="paragraph" style:parent-style-name="Standard">
      <style:paragraph-properties fo:margin-top="0.106cm" fo:margin-bottom="0.106cm" loext:contextual-spacing="false" fo:line-height="0.423cm" fo:text-align="center" style:justify-single-word="false"/>
      <style:text-properties style:font-name-asian="標楷體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.63cm" style:auto-text-indent="false"/>
    </style:style>
    <style:style style:name="P41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741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318cm" fo:margin-bottom="0cm" loext:contextual-spacing="false" fo:line-height="100%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318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top="0.423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標楷體" style:font-name-asian="標楷體" style:font-name-complex="標楷體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5pt" style:font-name-asian="標楷體" style:font-size-asian="15pt"/>
    </style:style>
    <style:style style:name="T4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5" style:family="text">
      <style:text-properties style:font-name="全真楷書"/>
    </style:style>
    <style:style style:name="T6" style:family="text">
      <style:text-properties style:font-name="全真楷書" fo:font-size="15pt" style:font-name-asian="標楷體" style:font-size-asian="15pt"/>
    </style:style>
    <style:style style:name="T7" style:family="text">
      <style:text-properties style:font-name="全真楷書" fo:font-size="15pt" style:font-name-asian="標楷體" style:font-size-asian="15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行政院公共工程委員會專業獎章頒給辦法</text:p>
      <text:p text:style-name="P15">中華民國87年3月25日工程人字第8702592號令訂定</text:p>
      <text:p text:style-name="P15">中華民國93年2月2日工程人字第09300036820號令修正</text:p>
      <text:p text:style-name="P15">中華民國97年3月18日工程人字第09700083410號令修正</text:p>
      <text:list xml:id="list1939433541885593723" text:style-name="WW8Num1">
        <text:list-item>
          <text:p text:style-name="P18">行政院公共工程委員會（以下簡稱本會）為獎勵對公共工</text:p>
        </text:list-item>
      </text:list>
      <text:p text:style-name="P31">程有特殊貢獻之人士，特依獎章條例第九條第一項規定，訂定</text:p>
      <text:p text:style-name="P31">本辦法。</text:p>
      <text:list xml:id="list145151903045120" text:continue-numbering="true" text:style-name="WW8Num1">
        <text:list-item>
          <text:p text:style-name="P18">具有下列情形之一者，頒給公共工程專業獎章（以下簡稱</text:p>
        </text:list-item>
      </text:list>
      <text:p text:style-name="P31">本獎章）：</text:p>
      <text:p text:style-name="P32">一、主持、規劃或執行重大公共工程計畫，有特殊貢獻或功績。</text:p>
      <text:p text:style-name="P32">二、從事有關公共工程之研究、發明或著作，經審查認定或採行，確具特殊價值或重大成效。</text:p>
      <text:p text:style-name="P32">三、對突發之重大公共工程災變，處置得宜，有效維護公眾生命財產安全。</text:p>
      <text:p text:style-name="P32">四、對公共工程建設之國際合作，有重大貢獻。</text:p>
      <text:p text:style-name="P32">五、對公共工程法規制度研擬、制（訂）定或推動，著有特殊功績。</text:p>
      <text:p text:style-name="P32">六、其他有關公共工程重要事蹟足資表揚。</text:p>
      <text:list xml:id="list145152313283924" text:continue-numbering="true" text:style-name="WW8Num1">
        <text:list-item>
          <text:p text:style-name="P17">本獎章分為一等、二等、三等，均用襟綬，除事蹟特著或</text:p>
        </text:list-item>
      </text:list>
      <text:p text:style-name="P33"><text:span text:style-name="T3">情形特殊者外，初次頒給三等，並得因積功晉等。</text:span><text:span text:style-name="T6">但頒給外國人者，得不受頒給等次之限制。</text:span></text:p>
      <text:p text:style-name="P35">同一事蹟不得授予二種以上獎章。</text:p>
      <text:p text:style-name="P36">本獎章及附發小型獎章之樣式及圖說如附表一。</text:p>
      <text:list xml:id="list145153571912511" text:continue-numbering="true" text:style-name="WW8Num1">
        <text:list-item>
          <text:p text:style-name="P18">本獎章除由本會主動頒給者外，公教人員請頒本獎章，應</text:p>
        </text:list-item>
      </text:list>
      <text:p text:style-name="P34">由其服務機關推薦；非公教人員或外國人請頒，由與請獎事實有關<text:soft-page-break/>之主管機關或團體推薦。</text:p>
      <text:p text:style-name="P36">請頒本獎章應填具請頒專業獎章事實表，並檢附有關證明文件。事實表格式如附表二。</text:p>
      <text:list xml:id="list145153094632325" text:continue-numbering="true" text:style-name="WW8Num1">
        <text:list-item>
          <text:p text:style-name="P18">頒給本獎章應附證書，其格式如附表三；頒給外國人者並</text:p>
        </text:list-item>
      </text:list>
      <text:p text:style-name="P31">附譯本。</text:p>
      <text:list xml:id="list145153755145290" text:continue-numbering="true" text:style-name="WW8Num1">
        <text:list-item>
          <text:p text:style-name="P16"><text:span text:style-name="T3">本獎章之請頒，由本會審查通過後，</text:span><text:span text:style-name="T4">以公開儀式頒給</text:span><text:span text:style-name="T3">之。</text:span></text:p>
        </text:list-item>
        <text:list-item>
          <text:p text:style-name="P18">符合請頒本獎章人員，得於身故後一年內追頒之，由其配</text:p>
        </text:list-item>
      </text:list>
      <text:p text:style-name="P31">偶或依民法第一千一百三十八條所定順序之親屬代領。</text:p>
      <text:list xml:id="list145153862024376" text:continue-numbering="true" text:style-name="WW8Num1">
        <text:list-item>
          <text:p text:style-name="P18">本辦法自發布日施行。</text:p>
        </text:list-item>
      </text:list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><text:soft-page-break/>附表一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獎章</text:p>
            <text:p text:style-name="P19">名稱</text:p>
          </table:table-cell>
          <table:table-cell table:style-name="表格1.B1" office:value-type="string">
            <text:p text:style-name="P21">行政院公共工程委員會專業獎章</text:p>
          </table:table-cell>
        </table:table-row>
        <table:table-row table:style-name="表格1.2">
          <table:table-cell table:style-name="表格1.A1" office:value-type="string">
            <text:p text:style-name="P19">獎章</text:p>
            <text:p text:style-name="P19">等次</text:p>
          </table:table-cell>
          <table:table-cell table:style-name="表格1.B2" office:value-type="string">
            <text:p text:style-name="P20">本獎章分一等、二等、三等，並於綬帶與章體之間加製圓形掛牌；以三朵梅花代表一等，以二朵梅花代表二等，以一朵梅花代表三等。</text:p>
          </table:table-cell>
        </table:table-row>
        <table:table-row table:style-name="表格1.3">
          <table:table-cell table:style-name="表格1.A1" office:value-type="string">
            <text:p text:style-name="P19">獎章</text:p>
            <text:p text:style-name="P19">規格</text:p>
          </table:table-cell>
          <table:table-cell table:style-name="表格1.B2" office:value-type="string">
            <text:p text:style-name="P37"><text:span text:style-name="T8">本獎章</text:span><text:span text:style-name="T1">直徑為五</text:span><text:span text:style-name="T10">˙</text:span><text:span text:style-name="T1">八公分，小型獎章為一</text:span><text:span text:style-name="T10">˙</text:span><text:span text:style-name="T1">八公分。</text:span></text:p>
          </table:table-cell>
        </table:table-row>
        <table:table-row table:style-name="表格1.4">
          <table:table-cell table:style-name="表格1.A1" office:value-type="string">
            <text:p text:style-name="P39">圖案</text:p>
            <text:p text:style-name="P39">意義</text:p>
          </table:table-cell>
          <table:table-cell table:style-name="表格1.B2" office:value-type="string">
            <text:p text:style-name="P38">本獎章以三層組合，即大芒、二芒、上蓋三部分；大芒八道，呈放射狀金色光芒，表榮照各方。二芒以紅白藍三色組成，紅色象徵人本，白色象徵優質，藍色象徵永續。上蓋以本會會徽為主體，以表示建設帶給人類更美好的生活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附表二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40"><text:span text:style-name="T11">請</text:span><text:span text:style-name="T11"> </text:span><text:span text:style-name="T11">頒</text:span><text:span text:style-name="T11"> </text:span><text:span text:style-name="T11">公</text:span><text:span text:style-name="T11"> </text:span><text:span text:style-name="T11">共</text:span><text:span text:style-name="T11"> </text:span><text:span text:style-name="T11">工</text:span><text:span text:style-name="T11"> </text:span><text:span text:style-name="T11">程</text:span><text:span text:style-name="T11"> </text:span><text:span text:style-name="T11">專 業 獎</text:span><text:span text:style-name="T11"> </text:span><text:span text:style-name="T11">章</text:span><text:span text:style-name="T11"> </text:span><text:span text:style-name="T11">事</text:span><text:span text:style-name="T11"> </text:span><text:span text:style-name="T11">實</text:span><text:span text:style-name="T11"> </text:span><text:span text:style-name="T1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8">姓</text:span><text:span text:style-name="T8"> <text:s text:c="5"/></text:span><text:span text:style-name="T8">名</text:span></text:p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6">性別</text:p>
          </table:table-cell>
          <table:covered-table-cell/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6">國籍</text:p>
          </table:table-cell>
          <table:covered-table-cell/>
          <table:table-cell table:style-name="表格2.H2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2" office:value-type="string">
            <text:p text:style-name="P11">國民身分證統一編號或護照號碼</text:p>
          </table:table-cell>
          <table:table-cell table:style-name="表格2.B2" office:value-type="string">
            <text:p text:style-name="P7"/>
          </table:table-cell>
          <table:table-cell table:style-name="表格2.B2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2.B2" office:value-type="string">
            <text:p text:style-name="P13">年 <text:s/>月 <text:s/>日</text:p>
          </table:table-cell>
          <table:table-cell table:style-name="表格2.B2" table:number-columns-spanned="2" office:value-type="string">
            <text:p text:style-name="P24">住址</text:p>
          </table:table-cell>
          <table:covered-table-cell/>
          <table:table-cell table:style-name="表格2.H2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2" office:value-type="string">
            <text:p text:style-name="P41">服務機關（構）</text:p>
          </table:table-cell>
          <table:table-cell table:style-name="表格2.B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42">職稱</text:p>
          </table:table-cell>
          <table:covered-table-cell/>
          <table:table-cell table:style-name="表格2.H2" table:number-columns-spanned="2" office:value-type="string">
            <text:p text:style-name="P43"/>
          </table:table-cell>
          <table:covered-table-cell/>
        </table:table-row>
        <table:table-row table:style-name="表格2.5">
          <table:table-cell table:style-name="表格2.A2" office:value-type="string">
            <text:p text:style-name="P41">請頒獎章等級</text:p>
          </table:table-cell>
          <table:table-cell table:style-name="表格2.H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5" office:value-type="string">
            <text:p text:style-name="P6">具</text:p>
            <text:p text:style-name="P44">體</text:p>
            <text:p text:style-name="P44">事</text:p>
            <text:p text:style-name="P44">實</text:p>
          </table:table-cell>
          <table:table-cell table:style-name="表格2.H2" table:number-rows-spanned="5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1">適用條款</text:p>
          </table:table-cell>
          <table:table-cell table:style-name="表格2.B2" table:number-columns-spanned="5" office:value-type="string">
            <text:p text:style-name="P11">第 <text:s text:c="2"/>條第 <text:s/>款規定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6">證明文件</text:p>
          </table:table-cell>
          <table:covered-table-cell/>
          <table:table-cell table:style-name="表格2.H2" office:value-type="string">
            <text:p text:style-name="P48"/>
          </table:table-cell>
        </table:table-row>
        <table:table-row table:style-name="表格2.12">
          <table:table-cell table:style-name="表格2.A2" table:number-rows-spanned="2" office:value-type="string">
            <text:p text:style-name="P11">推薦請頒機關或團體考評</text:p>
          </table:table-cell>
          <table:table-cell table:style-name="表格2.B2" table:number-columns-spanned="2" office:value-type="string">
            <text:p text:style-name="P11">推薦機關或團體負責人職銜</text:p>
          </table:table-cell>
          <table:covered-table-cell/>
          <table:table-cell table:style-name="表格2.B2" table:number-columns-spanned="3" office:value-type="string">
            <text:p text:style-name="P6">評語</text:p>
          </table:table-cell>
          <table:covered-table-cell/>
          <table:covered-table-cell/>
          <table:table-cell table:style-name="表格2.B2" table:number-columns-spanned="2" office:value-type="string">
            <text:p text:style-name="P6">負責人蓋章</text:p>
          </table:table-cell>
          <table:covered-table-cell/>
          <table:table-cell table:style-name="表格2.H2" table:number-rows-spanned="2" office:value-type="string">
            <text:p text:style-name="P5"><text:span text:style-name="T8">民國</text:span><text:span text:style-name="T8"> <text:s/></text:span><text:span text:style-name="T8">年</text:span><text:span text:style-name="T8"> <text:s/></text:span><text:span text:style-name="T8">月</text:span><text:span text:style-name="T8"> <text:s/></text:span><text:span text:style-name="T8">日</text:span></text:p>
          </table:table-cell>
        </table:table-row>
        <table:table-row table:style-name="表格2.13">
          <table:covered-table-cell/>
          <table:table-cell table:style-name="表格2.B2" table:number-columns-spanned="2" office:value-type="string">
            <text:p text:style-name="P7"/>
            <text:p text:style-name="P6"/>
          </table:table-cell>
          <table:covered-table-cell/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4">
          <table:table-cell table:style-name="表格2.A2" table:number-rows-spanned="2" office:value-type="string">
            <text:p text:style-name="P25">審查意見</text:p>
          </table:table-cell>
          <table:table-cell table:style-name="表格2.B2" table:number-columns-spanned="2" office:value-type="string">
            <text:p text:style-name="P6">主持人職銜</text:p>
          </table:table-cell>
          <table:covered-table-cell/>
          <table:table-cell table:style-name="表格2.B2" table:number-columns-spanned="3" office:value-type="string">
            <text:p text:style-name="P6">意見</text:p>
          </table:table-cell>
          <table:covered-table-cell/>
          <table:covered-table-cell/>
          <table:table-cell table:style-name="表格2.B2" table:number-columns-spanned="2" office:value-type="string">
            <text:p text:style-name="P6">主持人蓋章</text:p>
          </table:table-cell>
          <table:covered-table-cell/>
          <table:table-cell table:style-name="表格2.H2" table:number-rows-spanned="2" office:value-type="string">
            <text:p text:style-name="P5"><text:span text:style-name="T8">民國</text:span><text:span text:style-name="T8"> <text:s/></text:span><text:span text:style-name="T8">年</text:span><text:span text:style-name="T8"> <text:s/></text:span><text:span text:style-name="T8">月</text:span><text:span text:style-name="T8"> <text:s/></text:span><text:span text:style-name="T8">日</text:span></text:p>
          </table:table-cell>
        </table:table-row>
        <table:table-row table:style-name="表格2.15"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6">
          <table:table-cell table:style-name="表格2.A2" table:number-rows-spanned="2" office:value-type="string">
            <text:p text:style-name="P11">行政院公共工程委員會核定</text:p>
          </table:table-cell>
          <table:table-cell table:style-name="表格2.B2" table:number-columns-spanned="2" office:value-type="string">
            <text:p text:style-name="P6">主 <text:s text:c="2"/>任 <text:s text:c="2"/>委 <text:s text:c="2"/>員</text:p>
          </table:table-cell>
          <table:covered-table-cell/>
          <table:table-cell table:style-name="表格2.B2" table:number-columns-spanned="3" office:value-type="string">
            <text:p text:style-name="P6">核定獎章等級</text:p>
          </table:table-cell>
          <table:covered-table-cell/>
          <table:covered-table-cell/>
          <table:table-cell table:style-name="表格2.B2" table:number-columns-spanned="2" office:value-type="string">
            <text:p text:style-name="P6">蓋章</text:p>
          </table:table-cell>
          <table:covered-table-cell/>
          <table:table-cell table:style-name="表格2.H2" table:number-rows-spanned="2" office:value-type="string">
            <text:p text:style-name="P5"><text:span text:style-name="T8">民國</text:span><text:span text:style-name="T8"> </text:span><text:span text:style-name="T8"><text:s/>年</text:span><text:span text:style-name="T8"> <text:s/></text:span><text:span text:style-name="T8"><text:s/>月 <text:s/>日</text:span></text:p>
          </table:table-cell>
        </table:table-row>
        <table:table-row table:style-name="表格2.17"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1">備註</text:p>
          </table:table-cell>
          <table:table-cell table:style-name="表格2.B18" table:number-columns-spanned="8" office:value-type="string">
            <text:p text:style-name="P49">受頒人員如係外國人，且未在請頒機關或團體工作者，「推薦請頒機關或團體考評」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表三</text:p>
      <text:p text:style-name="P14"><draw:frame draw:style-name="fr1" draw:name="框架1" text:anchor-type="paragraph" svg:x="-0.058cm" svg:y="0.002cm" svg:width="16.593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6"><text:s text:c="36"/></text:p><text:p text:style-name="P27"><text:s text:c="20"/>工程人字第 <text:s text:c="6"/>號</text:p><text:p text:style-name="P21"/><text:p text:style-name="P28">獎章證書</text:p><text:p text:style-name="P28"/><text:p text:style-name="P29">茲以 <text:s text:c="13"/>貢獻卓著，特依行政院公共工程委員會專業獎章頒給辦法之規定，頒給 <text:s/>等公共工程專業獎章。此證</text:p><text:p text:style-name="P30"/><text:p text:style-name="P21"/><text:p text:style-name="P21"/><text:p text:style-name="P21"/><text:p text:style-name="P21"/><text:p text:style-name="P21">行政院公共工程委員會</text:p><text:p text:style-name="P21">主任委員(簽名章)</text:p><text:p text:style-name="P21"/><text:p text:style-name="P21"/><text:p text:style-name="P21"/><text:p text:style-name="P21"/><text:p text:style-name="P23">中華民國 <text:s text:c="4"/>年 <text:s text:c="5"/>月 <text:s text:c="5"/>日</text:p></table:table-cell></table:table-row></table:table></draw:text-box></draw:frame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91cm" fo:margin-right="0cm" fo:margin-top="0.212cm" fo:margin-bottom="0cm" loext:contextual-spacing="false" fo:line-height="100%" fo:text-indent="-1.59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882cm" fo:text-indent="1.501cm" style:auto-text-indent="false"/>
      <style:text-properties style:font-name="全真楷書" fo:font-family="全真楷書, 新細明體" style:font-family-generic="modern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新細明體" style:font-family-generic="modern" fo:font-size="15pt" style:font-name-asian="標楷體" style:font-family-asian="標楷體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101cm" fo:text-indent="-1.27cm" fo:margin-left="4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75cm" fo:margin-left="1.905cm" fo:margin-right="1.95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行政院公共工程委員會專業獎章頒給辦法草案</dc:title>
    <meta:initial-creator>人事室</meta:initial-creator>
    <meta:creation-date>2018-08-07T11:52:00</meta:creation-date>
    <dc:creator>USER</dc:creator>
    <dc:date>2019-04-26T09:03:00</dc:date>
    <meta:print-date>2014-05-30T19:08:00</meta:print-date>
    <meta:editing-cycles>5</meta:editing-cycles>
    <meta:editing-duration>PT3M</meta:editing-duration>
    <meta:document-statistic meta:table-count="3" meta:image-count="0" meta:object-count="0" meta:page-count="5" meta:paragraph-count="87" meta:word-count="1186" meta:character-count="1368" meta:non-whitespace-character-count="1217"/>
    <meta:generator>LibreOffice/5.1.2.2$Windows_x86 LibreOffice_project/d3bf12ecb743fc0d20e0be0c58ca359301eb705f</meta:generator>
  </office:meta>
</office:document-meta>
</file>