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1cm" table:align="center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4.202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4" style:family="table-row">
      <style:table-row-properties style:min-row-height="1.57cm" fo:keep-together="always"/>
    </style:style>
    <style:style style:name="表格1.5" style:family="table-row">
      <style:table-row-properties style:min-row-height="1.58cm" fo:keep-together="auto"/>
    </style:style>
    <style:style style:name="表格1.6" style:family="table-row">
      <style:table-row-properties style:min-row-height="1.856cm" fo:keep-together="auto"/>
    </style:style>
    <style:style style:name="表格1.8" style:family="table-row">
      <style:table-row-properties style:min-row-height="1.856cm" fo:keep-together="always"/>
    </style:style>
    <style:style style:name="表格1.10" style:family="table-row">
      <style:table-row-properties style:min-row-height="2.032cm" fo:keep-together="auto"/>
    </style:style>
    <style:style style:name="表格1.11" style:family="table-row">
      <style:table-row-properties style:min-row-height="1.905cm" fo:keep-together="auto"/>
    </style:style>
    <style:style style:name="表格1.12" style:family="table-row">
      <style:table-row-properties style:min-row-height="3.965cm" fo:keep-together="auto"/>
    </style:style>
    <style:style style:name="P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.318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423cm" fo:text-align="justify" style:justify-single-word="false"/>
    </style:style>
    <style:style style:name="P17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178cm" fo:margin-right="0cm" fo:line-height="0.74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635cm" fo:margin-bottom="0.635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635cm" fo:margin-bottom="0.635cm" loext:contextual-spacing="false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589cm" fo:margin-right="0cm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589cm" fo:margin-right="0cm" fo:margin-top="0cm" fo:margin-bottom="0.318cm" loext:contextual-spacing="false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應徵者履歷表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>性別</text:p>
          </table:table-cell>
          <table:covered-table-cell/>
          <table:table-cell table:style-name="表格1.A1" table:number-columns-spanned="2" office:value-type="string">
            <text:p text:style-name="P14">□ 男 <text:s text:c="5"/>□ 女</text:p>
          </table:table-cell>
          <table:covered-table-cell/>
          <table:table-cell table:style-name="表格1.H1" table:number-rows-spanned="4" office:value-type="string">
            <text:p text:style-name="P1"/>
            <text:p text:style-name="P3"/>
            <text:p text:style-name="P3"/>
            <text:p text:style-name="P3">照片</text:p>
          </table:table-cell>
        </table:table-row>
        <table:table-row table:style-name="表格1.2">
          <table:table-cell table:style-name="表格1.A1" table:number-rows-spanned="2" office:value-type="string">
            <text:p text:style-name="P3">出生日期</text:p>
          </table:table-cell>
          <table:table-cell table:style-name="表格1.B2" table:number-rows-spanned="2" table:number-columns-spanned="2" office:value-type="string">
            <text:p text:style-name="P5">年 <text:s text:c="2"/>月 <text:s text:c="2"/>日</text:p>
          </table:table-cell>
          <table:covered-table-cell/>
          <table:table-cell table:style-name="表格1.B2" table:number-rows-spanned="2" table:number-columns-spanned="2" office:value-type="string">
            <text:p text:style-name="P3">聯絡電話</text:p>
          </table:table-cell>
          <table:covered-table-cell/>
          <table:table-cell table:style-name="表格1.B2" table:number-columns-spanned="2" office:value-type="string">
            <text:p text:style-name="P2">日間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夜間：</text:p>
          </table:table-cell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18">e-mail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3">地址</text:p>
          </table:table-cell>
          <table:table-cell table:style-name="表格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3">最高教育程度</text:p>
          </table:table-cell>
          <table:table-cell table:style-name="表格1.H1" table:number-columns-spanned="7" office:value-type="string">
            <text:list xml:id="list7121838363959803387" text:style-name="WW8Num1">
              <text:list-item>
                <text:p text:style-name="P9">專科 <text:s/>□ 大學 <text:s/>□ 碩士 <text:s/>□ 博士</text:p>
              </text:list-item>
            </text:list>
            <text:p text:style-name="P11"><text:span text:style-name="T1">學校名稱：</text:span><text:span text:style-name="T3">　　　　　　　　　　　　　　　　</text:span><text:span text:style-name="T1">系所：</text:span><text:span text:style-name="T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3">語言能力</text:p>
          </table:table-cell>
          <table:table-cell table:style-name="表格1.B2" office:value-type="string">
            <text:p text:style-name="P17">□ 台語</text:p>
            <text:p text:style-name="P22">□熟練</text:p>
            <text:p text:style-name="P22">□尚可</text:p>
            <text:p text:style-name="P23">□普通</text:p>
          </table:table-cell>
          <table:table-cell table:style-name="表格1.B2" table:number-columns-spanned="2" office:value-type="string">
            <text:p text:style-name="P10">□ 客語</text:p>
            <text:p text:style-name="P22">□熟練</text:p>
            <text:p text:style-name="P22">□尚可</text:p>
            <text:p text:style-name="P22">□普通</text:p>
          </table:table-cell>
          <table:covered-table-cell/>
          <table:table-cell table:style-name="表格1.B2" table:number-columns-spanned="2" office:value-type="string">
            <text:p text:style-name="P10">□ 英語</text:p>
            <text:p text:style-name="P22">□熟練</text:p>
            <text:p text:style-name="P22">□尚可</text:p>
            <text:p text:style-name="P22">□普通</text:p>
          </table:table-cell>
          <table:covered-table-cell/>
          <table:table-cell table:style-name="表格1.B2" office:value-type="string">
            <text:p text:style-name="P10">□ 日語</text:p>
            <text:p text:style-name="P22">□熟練</text:p>
            <text:p text:style-name="P22">□尚可</text:p>
            <text:p text:style-name="P22">□普通</text:p>
          </table:table-cell>
          <table:table-cell table:style-name="表格1.H2" office:value-type="string">
            <text:p text:style-name="P12"><text:span text:style-name="T1">□ 其他：</text:span><text:span text:style-name="T3">　　　</text:span></text:p>
            <text:p text:style-name="P22">□熟練</text:p>
            <text:p text:style-name="P22">□尚可</text:p>
            <text:p text:style-name="P22">□普通</text:p>
          </table:table-cell>
        </table:table-row>
        <table:table-row table:style-name="表格1.8">
          <table:table-cell table:style-name="表格1.B2" table:number-rows-spanned="2" office:value-type="string">
            <text:p text:style-name="P3">工作經歷</text:p>
          </table:table-cell>
          <table:table-cell table:style-name="表格1.H1" table:number-columns-spanned="7" office:value-type="string">
            <text:p text:style-name="P16"><text:span text:style-name="T1">服務單位名稱：</text:span></text:p>
            <text:p text:style-name="P15">職務內容：</text:p>
            <text:p text:style-name="P16"><text:span text:style-name="T1">任職期間： <text:s text:c="4"/>年 <text:s text:c="4"/>月 至 <text:s text:c="4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H1" table:number-columns-spanned="7" office:value-type="string">
            <text:p text:style-name="P16"><text:span text:style-name="T1">服務單位名稱：</text:span></text:p>
            <text:p text:style-name="P15">職務內容：</text:p>
            <text:p text:style-name="P16"><text:span text:style-name="T1">任職期間： <text:s text:c="4"/>年 <text:s text:c="4"/>月 至 <text:s text:c="4"/>年 <text:s text:c="4"/>月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3">專長</text:p>
          </table:table-cell>
          <table:table-cell table:style-name="表格1.H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office:value-type="string">
            <text:p text:style-name="P3">證照</text:p>
          </table:table-cell>
          <table:table-cell table:style-name="表格1.H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B2" office:value-type="string">
            <text:p text:style-name="P3">簡要自述</text:p>
            <text:p text:style-name="P3">(200字以內)</text:p>
          </table:table-cell>
          <table:table-cell table:style-name="表格1.H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者履歷表單</dc:title>
    <meta:initial-creator>pccuser</meta:initial-creator>
    <meta:creation-date>2018-11-02T15:56:00</meta:creation-date>
    <dc:creator>謝偉秀</dc:creator>
    <dc:date>2020-06-11T09:16:00</dc:date>
    <meta:print-date>2020-06-08T11:34:00</meta:print-date>
    <meta:editing-cycles>10</meta:editing-cycles>
    <meta:editing-duration>PT27M</meta:editing-duration>
    <meta:document-statistic meta:table-count="1" meta:image-count="0" meta:object-count="0" meta:page-count="2" meta:paragraph-count="47" meta:word-count="189" meta:character-count="293" meta:non-whitespace-character-count="197"/>
    <meta:generator>LibreOffice/5.1.2.2$Windows_x86 LibreOffice_project/d3bf12ecb743fc0d20e0be0c58ca359301eb705f</meta:generator>
  </office:meta>
</office:document-meta>
</file>