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normal" fo:font-family="新細明體" style:font-family-asian="新細明體" style:font-family-complex="新細明體" fo:background-color="transparent" fo:color="#000000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8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0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1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2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1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4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1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6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1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8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1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0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2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23" style:family="text">
      <style:text-properties fo:font-size="12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6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2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8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2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0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3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2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3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4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3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6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3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8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3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0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4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2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4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4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4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6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4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8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4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0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5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2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5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4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5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6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5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8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5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2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6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4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6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6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6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8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6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0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7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2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7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4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7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6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7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8" style:family="text">
      <style:text-properties fo:font-size="14.00pt" fo:font-weight="normal" fo:font-family="'標楷體, 'DF Kai Shu''" style:font-family-asian="'標楷體, 'DF Kai Shu''" style:font-family-complex="'標楷體, 'DF Kai Shu''" fo:background-color="transparent" fo:color="#000000"/>
    </style:style>
    <style:style style:name="T7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bottom="9.5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bottom="9.4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9.5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bottom="9.40p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bottom="9.50pt"/>
    </style:style>
    <style:style style:name="P11" style:family="paragraph">
      <style:paragraph-properties fo:line-height="100.00%" fo:text-align="left"/>
    </style:style>
  </office:automatic-styles>
  <office:body>
    <office:text>
      <text:p text:style-name="P1"><text:span text:style-name="T1">行政院公共工程委員會工友甄選簡章</text:span></text:p>
      <text:p text:style-name="P1"><text:span text:style-name="T2"/></text:p>
      <text:p text:style-name="P2"><text:span text:style-name="T3">一、名額：工友</text:span><text:span text:style-name="T4">1</text:span><text:span text:style-name="T5">名。</text:span></text:p>
      <text:p text:style-name="P2"><text:span text:style-name="T5">二、性別：不拘。</text:span></text:p>
      <text:p text:style-name="P2"><text:span text:style-name="T5">三、工作地址：臺北市信義區松仁路</text:span><text:span text:style-name="T6">3</text:span><text:span text:style-name="T7">號</text:span><text:span text:style-name="T8">9</text:span><text:span text:style-name="T9">樓。</text:span></text:p>
      <text:p text:style-name="P2"><text:span text:style-name="T9">四、資格條件：</text:span></text:p>
      <text:p text:style-name="P2"><text:span text:style-name="T9">（一）</text:span><text:span text:style-name="T10"><text:s/></text:span><text:span text:style-name="T11">須為中央機關、學校現職工友（含技工、駕駛）。</text:span></text:p>
      <text:p text:style-name="P2"><text:span text:style-name="T11">（二）</text:span><text:span text:style-name="T12"><text:s/></text:span><text:span text:style-name="T13">具國中</text:span><text:span text:style-name="T14">(</text:span><text:span text:style-name="T15">含</text:span><text:span text:style-name="T16">)</text:span><text:span text:style-name="T17">以上畢業或同等學歷。</text:span></text:p>
      <text:p text:style-name="P2"><text:span text:style-name="T17">（三）</text:span><text:span text:style-name="T18"><text:s/></text:span><text:span text:style-name="T19">品性端正，無不良紀錄。</text:span></text:p>
      <text:p text:style-name="P2"><text:span text:style-name="T19">（四）</text:span><text:span text:style-name="T20"><text:s/></text:span><text:span text:style-name="T21">需具基本電腦文書處理能力。</text:span></text:p>
      <text:p text:style-name="P3"><text:span text:style-name="T21">五、工作項目：公文交換，</text:span><text:span text:style-name="T22">會議室管理，便當及印章等零星採購，資料物品整理及其他交辦事項。</text:span><text:span text:style-name="T23"><text:s/></text:span></text:p>
      <text:p text:style-name="P3"><text:span text:style-name="T24"/></text:p>
      <text:p text:style-name="P4"><text:span text:style-name="T25">六、報名方式及檢附證件：</text:span></text:p>
      <text:p text:style-name="P4"><text:span text:style-name="T25">（一）</text:span><text:span text:style-name="T26"><text:s/></text:span><text:span text:style-name="T27">報名方式：即日起至</text:span><text:span text:style-name="T28">110</text:span><text:span text:style-name="T29">年11月30日</text:span><text:span text:style-name="T30">(</text:span><text:span text:style-name="T31">星期二</text:span><text:span text:style-name="T32">)</text:span><text:span text:style-name="T33">下午</text:span><text:span text:style-name="T34">5</text:span><text:span text:style-name="T35">時前送達或以掛號方式郵寄至「臺北市信義區松仁路</text:span><text:span text:style-name="T36">3</text:span><text:span text:style-name="T37">號</text:span><text:span text:style-name="T38">9</text:span><text:span text:style-name="T39">樓</text:span><text:span text:style-name="T40"><text:s/></text:span><text:span text:style-name="T41">秘書處」收，並於信封封面註明「參加工友甄選」</text:span><text:span text:style-name="T42">(</text:span><text:span text:style-name="T43">以郵戳為憑，逾期不受理</text:span><text:span text:style-name="T44">)</text:span><text:span text:style-name="T45">。</text:span></text:p>
      <text:p text:style-name="P5"><text:span text:style-name="T45">（二）</text:span><text:span text:style-name="T46"><text:s/></text:span><text:span text:style-name="T47">應檢附證件（資料不齊，視為資格不符，不予受理；應徵資料不另退還）：</text:span></text:p>
      <text:p text:style-name="P6"><text:span text:style-name="T48"><text:s text:c="2"/>1.</text:span><text:span text:style-name="T49">履歷表。</text:span></text:p>
      <text:p text:style-name="P6"><text:span text:style-name="T50"><text:s text:c="2"/>2.</text:span><text:span text:style-name="T51">身分證正反面影本。</text:span></text:p>
      <text:p text:style-name="P6"><text:span text:style-name="T52"><text:s text:c="2"/>3.</text:span><text:span text:style-name="T53">最高學歷證件影本。</text:span></text:p>
      <text:p text:style-name="P6"><text:span text:style-name="T54"><text:s text:c="2"/>4.</text:span><text:span text:style-name="T55">最近</text:span><text:span text:style-name="T56">3</text:span><text:span text:style-name="T57">年考核通知書影本。</text:span></text:p>
      <text:p text:style-name="P7"><text:span text:style-name="T58"><text:s text:c="2"/>5.</text:span><text:span text:style-name="T59">相關技術執照或其他工作資歷證明文件（無者免附）。</text:span></text:p>
      <text:p text:style-name="P7"><text:span text:style-name="T60"/></text:p>
      <text:p text:style-name="P8"><text:span text:style-name="T61">七、面試甄選：</text:span></text:p>
      <text:p text:style-name="P9"><text:span text:style-name="T61">（一）</text:span><text:span text:style-name="T62"><text:s/></text:span><text:span text:style-name="T63">資格條件經審查合格者，擇符合本會需求者參加面談，（面談時間及地點另訂）；資格不符、書面審查不符需求或未獲錄取者恕不另行通知，亦不退件。</text:span></text:p>
      <text:p text:style-name="P9"><text:span text:style-name="T64"><text:s/>(</text:span><text:span text:style-name="T65">二）</text:span><text:span text:style-name="T66"><text:s/></text:span><text:span text:style-name="T67">甄選結果得視需要酌增候補名額</text:span><text:span text:style-name="T68">1</text:span><text:span text:style-name="T69">名，經甄選錄取人員由雙方機關依程序辦理移撥手續，錄取人員依本會通知日期到職任用。</text:span></text:p>
      <text:p text:style-name="P10"><text:span text:style-name="T69">八、薪資待遇：月薪新臺幣</text:span><text:span text:style-name="T70">25,365</text:span><text:span text:style-name="T71">〜</text:span><text:span text:style-name="T72">34,375</text:span><text:span text:style-name="T73">元整</text:span><text:span text:style-name="T74">(</text:span><text:span text:style-name="T75">依各機關技工工友工餉表及個人服務年資等相關規定辦理</text:span><text:span text:style-name="T76">)</text:span><text:span text:style-name="T77">。</text:span></text:p>
      <text:p text:style-name="P11"><text:span text:style-name="T77">九、本會聯絡人：秘書處馬先生，聯絡電話</text:span><text:span text:style-name="T78">(02)8789-7763</text:span></text:p>
      <text:p text:style-name="P11"><text:span text:style-name="T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