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8.467cm" fo:margin-right="0cm" fo:text-indent="0cm" style:auto-text-indent="false"/>
    </style:style>
    <style:style style:name="P2" style:family="paragraph" style:parent-style-name="Standard" style:list-style-name="WW8Num6">
      <style:paragraph-properties fo:margin-left="1.251cm" fo:margin-right="0cm" fo:line-height="0.882cm" fo:text-align="justify" style:justify-single-word="false" fo:text-indent="-1.251cm" style:auto-text-indent="false"/>
    </style:style>
    <style:style style:name="P3" style:family="paragraph" style:parent-style-name="Standard" style:list-style-name="WW8Num6">
      <style:paragraph-properties fo:margin-left="1.251cm" fo:margin-right="0cm" fo:line-height="0.882cm" fo:text-align="justify" style:justify-single-word="false" fo:text-indent="-1.251cm" style:auto-text-indent="false"/>
      <style:text-properties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 style:list-style-name="WW8Num5">
      <style:paragraph-properties fo:margin-left="3cm" fo:margin-right="0cm" fo:line-height="0.882cm" fo:text-align="justify" style:justify-single-word="false" fo:text-indent="-1.75cm" style:auto-text-indent="false"/>
    </style:style>
    <style:style style:name="P5" style:family="paragraph" style:parent-style-name="Standard" style:list-style-name="WW8Num4">
      <style:paragraph-properties fo:margin-left="3cm" fo:margin-right="0cm" fo:line-height="0.882cm" fo:text-align="justify" style:justify-single-word="false" fo:text-indent="-1.75cm" style:auto-text-indent="false"/>
    </style:style>
    <style:style style:name="P6" style:family="paragraph" style:parent-style-name="Standard" style:list-style-name="WW8Num9">
      <style:paragraph-properties fo:margin-left="3cm" fo:margin-right="0cm" fo:line-height="0.882cm" fo:text-align="justify" style:justify-single-word="false" fo:text-indent="-1.75cm" style:auto-text-indent="false"/>
    </style:style>
    <style:style style:name="P7" style:family="paragraph" style:parent-style-name="Standard" style:list-style-name="WW8Num8">
      <style:paragraph-properties fo:margin-left="3cm" fo:margin-right="0cm" fo:line-height="0.882cm" fo:text-align="justify" style:justify-single-word="false" fo:text-indent="-1.75cm" style:auto-text-indent="false"/>
    </style:style>
    <style:style style:name="P8" style:family="paragraph" style:parent-style-name="Standard" style:list-style-name="WW8Num8">
      <style:paragraph-properties fo:margin-left="3cm" fo:margin-right="0cm" fo:line-height="0.882cm" fo:text-align="justify" style:justify-single-word="false" fo:text-indent="-1.75cm" style:auto-text-indent="false"/>
      <style:text-properties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 style:list-style-name="WW8Num7">
      <style:paragraph-properties fo:margin-left="4.251cm" fo:margin-right="0cm" fo:line-height="0.882cm" fo:text-align="justify" style:justify-single-word="false" fo:text-indent="-1.21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16pt" style:font-weight-complex="bold"/>
    </style:style>
    <style:style style:name="T2" style:family="text">
      <style:text-properties fo:font-size="10pt" style:font-name-asian="標楷體" style:font-size-asian="10pt" style:font-size-complex="10pt" style:font-weight-complex="bold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6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fo:font-size="16pt" style:font-name-asian="標楷體" style:font-size-asian="16pt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行政院公共工程委員會專業獎章頒發作業要點</text:p>
      <text:p text:style-name="P1"><text:span text:style-name="T2">98</text:span><text:span text:style-name="T4">年</text:span><text:span text:style-name="T2">5</text:span><text:span text:style-name="T4">月</text:span><text:span text:style-name="T2">6</text:span><text:span text:style-name="T4">日工程人字第</text:span><text:span text:style-name="T2">09800194230</text:span><text:span text:style-name="T4">號函訂定</text:span></text:p>
      <text:p text:style-name="P1"><text:span text:style-name="T2">103</text:span><text:span text:style-name="T4">年</text:span><text:span text:style-name="T2">6</text:span><text:span text:style-name="T4">月</text:span><text:span text:style-name="T2">6</text:span><text:span text:style-name="T4">日工程人字第</text:span><text:span text:style-name="T3">10300191270</text:span><text:span text:style-name="T4">號函修正</text:span></text:p>
      <text:p text:style-name="P1"><text:span text:style-name="T2">109</text:span><text:span text:style-name="T4">年</text:span><text:span text:style-name="T2">11</text:span><text:span text:style-name="T4">月</text:span><text:span text:style-name="T2">11</text:span><text:span text:style-name="T4">日工程人字第</text:span><text:span text:style-name="T2">1090500495</text:span><text:span text:style-name="T4">號函修正</text:span></text:p>
      <text:list xml:id="list6482857085555763695" text:style-name="WW8Num6">
        <text:list-item>
          <text:p text:style-name="P2"><text:span text:style-name="T6">行政公共工程委員會（以下簡稱本會）為使公共工程專業獎章（以下簡稱本獎章）之頒給作業慎重、客觀、公正，特訂定本要點。</text:span></text:p>
        </text:list-item>
        <text:list-item>
          <text:p text:style-name="P3">本獎章分公教人員、非公教人員二類，分別請頒。</text:p>
        </text:list-item>
        <text:list-item>
          <text:p text:style-name="P2"><text:span text:style-name="T6">本獎章事蹟之認定基準如下：</text:span></text:p>
        </text:list-item>
      </text:list>
      <text:list xml:id="list7803543651972489081" text:style-name="WW8Num5">
        <text:list-item>
          <text:p text:style-name="P4"><text:span text:style-name="T6">符合本會專業獎章頒給辦法第二條各款情形之一者，得請頒本獎章。</text:span></text:p>
        </text:list-item>
        <text:list-item>
          <text:p text:style-name="P4"><text:span text:style-name="T6">本獎章初次請頒以三等為原則。但其社會地位或功績特著者，得依其具體事蹟，經審核後提高頒給等級。</text:span></text:p>
        </text:list-item>
        <text:list-item>
          <text:p text:style-name="P4"><text:span text:style-name="T6">從事公共建設相關業務相當年資以上，並有特殊貢獻或功績者，得依下列原則頒給本獎章：</text:span></text:p>
        </text:list-item>
      </text:list>
      <text:list xml:id="list6121276696722830441" text:style-name="WW8Num7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6">年資十年以上，頒給三等。</text:span></text:p>
                    </text:list-item>
                    <text:list-item>
                      <text:p text:style-name="P9"><text:span text:style-name="T6">年資十五年以上，頒給二等。</text:span></text:p>
                    </text:list-item>
                    <text:list-item>
                      <text:p text:style-name="P9"><text:span text:style-name="T6">年資二十五年以上，頒給一等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3453637965242" text:continue-list="list7803543651972489081" text:style-name="WW8Num5">
        <text:list-item>
          <text:p text:style-name="P4"><text:span text:style-name="T6">曾獲頒本獎章三等或二等，持續推動公共建設相關業務滿三年，並著有績效者，得因積功晉等。</text:span></text:p>
        </text:list-item>
      </text:list>
      <text:list xml:id="list93454464344674" text:continue-list="list6482857085555763695" text:style-name="WW8Num6">
        <text:list-item>
          <text:p text:style-name="P2"><text:span text:style-name="T6">有下列情形者，不受理本獎章之請頒：</text:span></text:p>
        </text:list-item>
      </text:list>
      <text:list xml:id="list8381534072949629359" text:style-name="WW8Num4">
        <text:list-item>
          <text:p text:style-name="P5"><text:soft-page-break/><text:span text:style-name="T6">公教人員最近三年曾受刑事判決、懲戒處分或記過以上之處分者。</text:span></text:p>
        </text:list-item>
        <text:list-item>
          <text:p text:style-name="P5"><text:span text:style-name="T6">非公教人員最近三年曾經判處有期徒刑以上之刑者。</text:span></text:p>
        </text:list-item>
      </text:list>
      <text:list xml:id="list93452632461329" text:continue-list="list93454464344674" text:style-name="WW8Num6">
        <text:list-item>
          <text:p text:style-name="P2"><text:span text:style-name="T6">本獎章請頒之程序如下：</text:span></text:p>
        </text:list-item>
      </text:list>
      <text:list xml:id="list8709746989632650756" text:style-name="WW8Num9">
        <text:list-item>
          <text:p text:style-name="P6"><text:span text:style-name="T6">本獎章之頒給每年辦理一次。但得視特殊需要不定期辦理。</text:span></text:p>
        </text:list-item>
        <text:list-item>
          <text:p text:style-name="P6"><text:span text:style-name="T6">本會於每年六月底前函請各機關、團體或公共工程專家、學者，於七月ㄧ日起至八月三十一日止，填具請頒本獎章事實表一式二份（如附表），並檢附相關證明文件，向本會推薦。</text:span></text:p>
        </text:list-item>
        <text:list-item>
          <text:p text:style-name="P6"><text:span text:style-name="T6">本會就各機關（構）之公教人員或民間團體之非公教人員或外國人，認有符合請頒事蹟者，得主動填具請頒本獎章事實表一式二份（如附表），並檢附相關證明文件，予以推薦。</text:span></text:p>
        </text:list-item>
      </text:list>
      <text:list xml:id="list93454378068196" text:continue-list="list93452632461329" text:style-name="WW8Num6">
        <text:list-item>
          <text:p text:style-name="P2"><text:span text:style-name="T6">本獎章之審查作業如下：</text:span></text:p>
        </text:list-item>
      </text:list>
      <text:list xml:id="list7065109120517125062" text:style-name="WW8Num8">
        <text:list-item>
          <text:p text:style-name="P8">初審：本會受理推薦後，由本會業務相關單位於每年九月底前完成書面審查。</text:p>
        </text:list-item>
        <text:list-item>
          <text:p text:style-name="P7"><text:span text:style-name="T6">複審：每年十月底前，由本會召開複審委員會，就請頒本獎章事實表之事蹟予以審查及評定等級，必要時</text:span><text:soft-page-break/><text:span text:style-name="T6">得邀請推薦單位列席說明；經半數以上委員出席，出席委員超過三分之二審查通過後，評選出入選者，並報請主任委員核定之。</text:span></text:p>
        </text:list-item>
      </text:list>
      <text:list xml:id="list93452599021696" text:continue-list="list93454378068196" text:style-name="WW8Num6">
        <text:list-item>
          <text:p text:style-name="P2"><text:span text:style-name="T6">複審委員會置委員九人至十一人，除本會副主任委員二人及主任秘書為當然委員外，其餘委員由本會主任委員就相關機關人員、學者及專家聘兼之。</text:span></text:p>
        </text:list-item>
        <text:list-item>
          <text:p text:style-name="P2"><text:span text:style-name="T6">本獎章每年受獎人數原則為一人至三人。但委員會得視推薦人選之貢獻度，酌增名額或從缺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4z0" style:num-suffix="、" style:num-format="1, 2, 3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752cm"/>
        </style:list-level-properties>
      </text:list-level-style-number>
      <text:list-level-style-number text:level="2" text:style-name="WW8Num5z0" style:num-suffix="、" style:num-format="1, 2, 3, ...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7z0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、" style:num-format="1, 2, 3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752cm"/>
        </style:list-level-properties>
      </text:list-level-style-number>
      <text:list-level-style-number text:level="2" text:style-name="WW8Num8z0" style:num-suffix="、" style:num-format="1, 2, 3, ...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9z0" style:num-suffix="、" style:num-format="1, 2, 3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5cm" fo:text-indent="-0.635cm" fo:margin-left="1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35cm" fo:text-indent="-0.847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專業獎章頒發作業要點</dc:title>
    <meta:initial-creator>林家如</meta:initial-creator>
    <meta:creation-date>2020-11-12T14:16:00</meta:creation-date>
    <dc:creator>1522</dc:creator>
    <dc:date>2021-05-03T11:49:00</dc:date>
    <meta:print-date>2014-05-30T19:08:00</meta:print-date>
    <meta:editing-cycles>4</meta:editing-cycles>
    <meta:editing-duration>PT17M</meta:editing-duration>
    <meta:document-statistic meta:table-count="0" meta:image-count="0" meta:object-count="0" meta:page-count="3" meta:paragraph-count="27" meta:word-count="929" meta:character-count="965" meta:non-whitespace-character-count="965"/>
    <meta:generator>LibreOffice/5.1.2.2$Windows_x86 LibreOffice_project/d3bf12ecb743fc0d20e0be0c58ca359301eb705f</meta:generator>
  </office:meta>
</office:document-meta>
</file>