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7cm" fo:margin-left="-0.058cm" table:align="left" style:writing-mode="lr-tb"/>
    </style:style>
    <style:style style:name="表格1.A" style:family="table-column">
      <style:table-column-properties style:column-width="1.6cm"/>
    </style:style>
    <style:style style:name="表格1.B" style:family="table-column">
      <style:table-column-properties style:column-width="15.617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499cm" fo:keep-together="always"/>
    </style:style>
    <style:style style:name="表格2" style:family="table">
      <style:table-properties style:width="18.15cm" table:align="center" style:writing-mode="lr-tb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0.953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2.223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2.642cm"/>
    </style:style>
    <style:style style:name="表格2.1" style:family="table-row">
      <style:table-row-properties style:min-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332cm" fo:keep-together="auto"/>
    </style:style>
    <style:style style:name="表格2.4" style:family="table-row">
      <style:table-row-properties style:min-row-height="1.199cm" fo:keep-together="always"/>
    </style:style>
    <style:style style:name="表格2.6" style:family="table-row">
      <style:table-row-properties style:min-row-height="1.332cm" fo:keep-together="always"/>
    </style:style>
    <style:style style:name="表格2.10" style:family="table-row">
      <style:table-row-properties style:min-row-height="0.55cm" fo:keep-together="always"/>
    </style:style>
    <style:style style:name="表格2.11" style:family="table-row">
      <style:table-row-properties style:min-row-height="1.401cm" fo:keep-together="always"/>
    </style:style>
    <style:style style:name="表格2.12" style:family="table-row">
      <style:table-row-properties style:min-row-height="1.499cm" fo:keep-together="always"/>
    </style:style>
    <style:style style:name="表格2.13" style:family="table-row">
      <style:table-row-properties style:min-row-height="1.519cm" fo:keep-together="always"/>
    </style:style>
    <style:style style:name="表格2.15" style:family="table-row">
      <style:table-row-properties style:min-row-height="1.256cm" fo:keep-together="always"/>
    </style:style>
    <style:style style:name="表格2.17" style:family="table-row">
      <style:table-row-properties style:min-row-height="1.554cm" fo:keep-together="always"/>
    </style:style>
    <style:style style:name="表格2.18" style:family="table-row">
      <style:table-row-properties style:min-row-height="1.723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018cm" table:align="left" style:writing-mode="lr-tb"/>
    </style:style>
    <style:style style:name="表格3.A" style:family="table-column">
      <style:table-column-properties style:column-width="17.018cm"/>
    </style:style>
    <style:style style:name="表格3.1" style:family="table-row">
      <style:table-row-properties style:min-row-height="14.33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100%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100%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100%" fo:text-align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line-height="100%" fo:text-align="center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line-height="0.882cm"/>
      <style:text-properties style:font-name-asian="標楷體"/>
    </style:style>
    <style:style style:name="P15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>
      <style:paragraph-properties fo:line-height="0.882cm" fo:text-align="end" style:justify-single-word="false"/>
    </style:style>
    <style:style style:name="P18" style:family="paragraph" style:parent-style-name="Standard">
      <style:paragraph-properties fo:line-height="0.882cm" fo:text-align="center" style:justify-single-word="false"/>
    </style:style>
    <style:style style:name="P19" style:family="paragraph" style:parent-style-name="Standard">
      <style:paragraph-properties fo:line-height="0.882cm" fo:text-align="center" style:justify-single-word="false"/>
      <style:text-properties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line-height="0.882cm" fo:text-align="center" style:justify-single-word="false"/>
      <style:text-properties fo:font-size="20pt" style:font-name-asian="標楷體" style:font-size-asian="20pt" style:font-size-complex="20pt"/>
    </style:style>
    <style:style style:name="P21" style:family="paragraph" style:parent-style-name="Standard">
      <style:paragraph-properties fo:line-height="0.882cm" fo:text-align="justify" style:justify-single-wor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top="0.212cm" fo:margin-bottom="0.212cm" loext:contextual-spacing="false" fo:line-height="0.882cm"/>
      <style:text-properties style:font-name-asian="標楷體"/>
    </style:style>
    <style:style style:name="P23" style:family="paragraph" style:parent-style-name="Standard">
      <style:paragraph-properties fo:margin-top="0.212cm" fo:margin-bottom="0.212cm" loext:contextual-spacing="false" fo:line-height="0.882cm" fo:break-before="page"/>
      <style:text-properties style:font-name-asian="標楷體"/>
    </style:style>
    <style:style style:name="P24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P25" style:family="paragraph" style:parent-style-name="Standard">
      <style:paragraph-properties fo:margin-left="0cm" fo:margin-right="0cm" fo:text-indent="7.982cm" style:auto-text-indent="false"/>
      <style:text-properties fo:font-size="10pt" style:font-name-asian="標楷體" style:font-size-asian="10pt"/>
    </style:style>
    <style:style style:name="P26" style:family="paragraph" style:parent-style-name="Standard" style:list-style-name="WW8Num1">
      <style:paragraph-properties fo:margin-left="2.501cm" fo:margin-right="0cm" fo:margin-top="0.212cm" fo:margin-bottom="0cm" loext:contextual-spacing="false" fo:line-height="0.882cm" fo:text-indent="-2.501cm" style:auto-text-indent="false">
        <style:tab-stops>
          <style:tab-stop style:position="2.501cm"/>
        </style:tab-stops>
      </style:paragraph-properties>
    </style:style>
    <style:style style:name="P27" style:family="paragraph" style:parent-style-name="Standard" style:list-style-name="WW8Num1">
      <style:paragraph-properties fo:margin-left="2.501cm" fo:margin-right="0cm" fo:margin-top="0.212cm" fo:margin-bottom="0cm" loext:contextual-spacing="false" fo:line-height="0.882cm" fo:text-indent="-2.501cm" style:auto-text-indent="false">
        <style:tab-stops>
          <style:tab-stop style:position="2.501cm"/>
        </style:tab-stops>
      </style:paragraph-properties>
      <style:text-properties fo:font-size="16pt" style:font-name-asian="標楷體" style:font-size-asian="16pt"/>
    </style:style>
    <style:style style:name="P28" style:family="paragraph" style:parent-style-name="Standard" style:list-style-name="WW8Num3">
      <style:paragraph-properties fo:margin-left="3.752cm" fo:margin-right="0cm" fo:margin-top="0.212cm" fo:margin-bottom="0cm" loext:contextual-spacing="false" fo:line-height="0.882cm" fo:text-indent="-1.212cm" style:auto-text-indent="false">
        <style:tab-stops/>
      </style:paragraph-properties>
      <style:text-properties fo:font-size="16pt" style:font-name-asian="標楷體" style:font-size-asian="16pt"/>
    </style:style>
    <style:style style:name="P29" style:family="paragraph" style:parent-style-name="Standard">
      <style:paragraph-properties fo:margin-top="0cm" fo:margin-bottom="0.212cm" loext:contextual-spacing="false" fo:line-height="0.882cm" fo:break-before="page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.6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name-complex="標楷體"/>
    </style:style>
    <style:style style:name="T3" style:family="text">
      <style:text-properties fo:font-size="20pt" fo:font-weight="bold" style:font-name-asian="Times New Roman" style:font-size-asian="20pt" style:font-weight-asian="bold"/>
    </style:style>
    <style:style style:name="T4" style:family="text">
      <style:text-properties fo:font-size="20pt" fo:font-weight="bold" style:font-name-asian="Times New Roman" style:font-size-asian="20pt" style:font-weight-asian="bold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name-complex="標楷體" style:font-size-complex="16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8pt" style:font-name-asian="標楷體" style:font-size-asian="8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0pt" style:font-name-asian="Times New Roman" style:font-size-asian="10pt"/>
    </style:style>
    <style:style style:name="T20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行政院公共工程委員會專業獎章頒給辦法</text:p>
      <text:p text:style-name="P25">中華民國87年3月25日工程人字第8702592號令訂定</text:p>
      <text:p text:style-name="P25">中華民國93年2月2日工程人字第09300036820號令修正</text:p>
      <text:p text:style-name="P25">中華民國97年3月18日工程人字第09700083410號令修正</text:p>
      <text:list xml:id="list3329627130721132549" text:style-name="WW8Num1">
        <text:list-item>
          <text:p text:style-name="P27">行政院公共工程委員會（以下簡稱本會）為獎勵對公共工程有特殊貢獻之人士，特依獎章條例第九條第一項規定，訂定本辦法。</text:p>
        </text:list-item>
        <text:list-item>
          <text:p text:style-name="P27">具有下列情形之一者，頒給公共工程專業獎章（以下簡稱本獎章）：</text:p>
        </text:list-item>
      </text:list>
      <text:list xml:id="list1505991088436717786" text:style-name="WW8Num3">
        <text:list-item>
          <text:list>
            <text:list-item>
              <text:list>
                <text:list-item>
                  <text:list>
                    <text:list-item>
                      <text:p text:style-name="P28">主持、規劃或執行重大公共工程計畫，有特殊貢獻或功績。</text:p>
                    </text:list-item>
                    <text:list-item>
                      <text:p text:style-name="P28">從事有關公共工程之研究、發明或著作，經審查認定或採行，確具特殊價值或重大成效。</text:p>
                    </text:list-item>
                    <text:list-item>
                      <text:p text:style-name="P28">對突發之重大公共工程災變，處置得宜，有效維護公眾生命財產安全。</text:p>
                    </text:list-item>
                    <text:list-item>
                      <text:p text:style-name="P28">對公共工程建設之國際合作，有重大貢獻。</text:p>
                    </text:list-item>
                    <text:list-item>
                      <text:p text:style-name="P28">對公共工程法規制度研擬、制（訂）定或推動，著有特殊功績。</text:p>
                    </text:list-item>
                    <text:list-item>
                      <text:p text:style-name="P28">其他有關公共工程重要事蹟足資表揚。</text:p>
                    </text:list-item>
                  </text:list>
                </text:list-item>
              </text:list>
            </text:list-item>
          </text:list>
        </text:list-item>
      </text:list>
      <text:list xml:id="list143845717772675" text:continue-list="list3329627130721132549" text:style-name="WW8Num1">
        <text:list-item>
          <text:p text:style-name="P26"><text:span text:style-name="T11">本獎章分為一等、二等、三等，均用襟綬，除事蹟特著或情形特殊者外，初次頒給三等，並得因積功晉等。但頒給外國人者，得不受頒給等次之限制。</text:span><text:span text:style-name="T11"><text:line-break/></text:span><text:span text:style-name="T11">同一事蹟不得授予二種以上獎章。</text:span><text:span text:style-name="T11"><text:line-break/></text:span><text:span text:style-name="T11">本獎章及附發小型獎章之樣式及圖說如附表一。</text:span></text:p>
        </text:list-item>
        <text:list-item>
          <text:p text:style-name="P26"><text:span text:style-name="T11">本獎章除由本會主動頒給者外，公教人員請頒本獎章，應由其服務機關推薦；非公教人員或外國人請頒，由與請獎</text:span><text:soft-page-break/><text:span text:style-name="T11">事實有關之主管機關或團體推薦。</text:span><text:span text:style-name="T11"><text:line-break/></text:span><text:span text:style-name="T11">請頒本獎章應填具請頒專業獎章事實表，並檢附有關證明文件。事實表格式如附表二。</text:span></text:p>
        </text:list-item>
        <text:list-item>
          <text:p text:style-name="P27">頒給本獎章應附證書，其格式如附表三；頒給外國人者並附譯本。</text:p>
        </text:list-item>
        <text:list-item>
          <text:p text:style-name="P27">本獎章之請頒，由本會審查通過後，以公開儀式頒給之。</text:p>
        </text:list-item>
        <text:list-item>
          <text:p text:style-name="P27">符合請頒本獎章人員，得於身故後一年內追頒之，由其配偶或依民法第一千一百三十八條所定順序之親屬代領。</text:p>
        </text:list-item>
        <text:list-item>
          <text:p text:style-name="P27">本辦法自發布日施行。</text:p>
        </text:list-item>
      </text:list>
      <text:p text:style-name="P23">附表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獎章</text:p>
            <text:p text:style-name="P7">名稱</text:p>
          </table:table-cell>
          <table:table-cell table:style-name="表格1.B1" office:value-type="string">
            <text:p text:style-name="P11">行政院公共工程委員會專業獎章</text:p>
          </table:table-cell>
        </table:table-row>
        <table:table-row table:style-name="表格1.1">
          <table:table-cell table:style-name="表格1.A1" office:value-type="string">
            <text:p text:style-name="P7">獎章</text:p>
            <text:p text:style-name="P7">等次</text:p>
          </table:table-cell>
          <table:table-cell table:style-name="表格1.B1" office:value-type="string">
            <text:p text:style-name="P3"><text:span text:style-name="T6">本獎章分一等、二等、三等，並於綬帶與章體之間加製圓形掛牌；以三朵梅花代表一等，以二朵梅花代表二等，以一朵梅花代表三等。</text:span></text:p>
          </table:table-cell>
        </table:table-row>
        <table:table-row table:style-name="表格1.1">
          <table:table-cell table:style-name="表格1.A1" office:value-type="string">
            <text:p text:style-name="P7">獎章</text:p>
            <text:p text:style-name="P7">規格</text:p>
          </table:table-cell>
          <table:table-cell table:style-name="表格1.B1" office:value-type="string">
            <text:p text:style-name="P3"><text:span text:style-name="T8">本獎章</text:span><text:span text:style-name="T6">直徑為五</text:span><text:span text:style-name="T15">˙</text:span><text:span text:style-name="T6">八公分，小型獎章為一</text:span><text:span text:style-name="T15">˙</text:span><text:span text:style-name="T6">八公分。</text:span></text:p>
          </table:table-cell>
        </table:table-row>
        <table:table-row table:style-name="表格1.4">
          <table:table-cell table:style-name="表格1.A1" office:value-type="string">
            <text:p text:style-name="P7">圖案</text:p>
            <text:p text:style-name="P7">意義</text:p>
          </table:table-cell>
          <table:table-cell table:style-name="表格1.B1" office:value-type="string">
            <text:p text:style-name="P9">本獎章以三層組合，即大芒、二芒、上蓋三部分；大芒八道，呈放射狀金色光芒，表榮照各方。二芒以紅白藍三色組成，紅色象徵人本，白色象徵優質，藍色象徵永續。上蓋以本會會徽為主體，以表示建設帶給人類更美好的生活。</text:p>
          </table:table-cell>
        </table:table-row>
      </table:table>
      <text:p text:style-name="P14"/>
      <text:p text:style-name="P29">附表二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30"><text:span text:style-name="T2">請</text:span><text:span text:style-name="T3"> </text:span><text:span text:style-name="T2">頒</text:span><text:span text:style-name="T3"> </text:span><text:span text:style-name="T2">公</text:span><text:span text:style-name="T3"> </text:span><text:span text:style-name="T2">共</text:span><text:span text:style-name="T3"> </text:span><text:span text:style-name="T2">工</text:span><text:span text:style-name="T3"> </text:span><text:span text:style-name="T2">程</text:span><text:span text:style-name="T3"> </text:span><text:span text:style-name="T2">專</text:span><text:span text:style-name="T3"> </text:span><text:span text:style-name="T2">業</text:span><text:span text:style-name="T3"> </text:span><text:span text:style-name="T2">獎</text:span><text:span text:style-name="T3"> </text:span><text:span text:style-name="T2">章</text:span><text:span text:style-name="T3"> </text:span><text:span text:style-name="T2">事</text:span><text:span text:style-name="T3"> </text:span><text:span text:style-name="T2">實</text:span><text:span text:style-name="T3"> </text:span><text:span text:style-name="T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8">姓</text:span><text:span text:style-name="T16"> <text:s text:c="5"/></text:span><text:span text:style-name="T8">名</text:span></text:p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12">性別</text:p>
          </table:table-cell>
          <table:covered-table-cell/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12">國籍</text:p>
          </table:table-cell>
          <table:covered-table-cell/>
          <table:table-cell table:style-name="表格2.H2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2" office:value-type="string">
            <text:p text:style-name="P11">國民身分證統一編號或護照號碼</text:p>
          </table:table-cell>
          <table:table-cell table:style-name="表格2.B2" office:value-type="string">
            <text:p text:style-name="P4"/>
          </table:table-cell>
          <table:table-cell table:style-name="表格2.B2" table:number-columns-spanned="2" office:value-type="string">
            <text:p text:style-name="P12">出生</text:p>
            <text:p text:style-name="P12">年月日</text:p>
          </table:table-cell>
          <table:covered-table-cell/>
          <table:table-cell table:style-name="表格2.B2" office:value-type="string">
            <text:p text:style-name="P2"><text:span text:style-name="T8">　年　月　日</text:span></text:p>
          </table:table-cell>
          <table:table-cell table:style-name="表格2.B2" table:number-columns-spanned="2" office:value-type="string">
            <text:p text:style-name="P12">住址</text:p>
          </table:table-cell>
          <table:covered-table-cell/>
          <table:table-cell table:style-name="表格2.H2" table:number-columns-spanned="2" office:value-type="string">
            <text:p text:style-name="P4"/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服務機關（構）</text:p>
          </table:table-cell>
          <table:table-cell table:style-name="表格2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12">職稱</text:p>
          </table:table-cell>
          <table:covered-table-cell/>
          <table:table-cell table:style-name="表格2.H2" table:number-columns-spanned="2" office:value-type="string">
            <text:p text:style-name="P4"/>
          </table:table-cell>
          <table:covered-table-cell/>
        </table:table-row>
        <table:table-row table:style-name="表格2.4">
          <table:table-cell table:style-name="表格2.A2" office:value-type="string">
            <text:p text:style-name="P11">請頒獎章等級</text:p>
          </table:table-cell>
          <table:table-cell table:style-name="表格2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5" office:value-type="string">
            <text:p text:style-name="P12">具</text:p>
            <text:p text:style-name="P12">體</text:p>
            <text:p text:style-name="P12">事</text:p>
            <text:p text:style-name="P12">實</text:p>
          </table:table-cell>
          <table:table-cell table:style-name="表格2.H2" table:number-rows-spanned="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12">適用條款</text:p>
          </table:table-cell>
          <table:table-cell table:style-name="表格2.B2" table:number-columns-spanned="5" office:value-type="string">
            <text:p text:style-name="P2"><text:span text:style-name="T8">第　　條第　　款規定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2">證明文件</text:p>
          </table:table-cell>
          <table:covered-table-cell/>
          <table:table-cell table:style-name="表格2.H2" office:value-type="string">
            <text:p text:style-name="P4"/>
          </table:table-cell>
        </table:table-row>
        <table:table-row table:style-name="表格2.12">
          <table:table-cell table:style-name="表格2.A2" table:number-rows-spanned="2" office:value-type="string">
            <text:p text:style-name="P12">推薦請頒機關</text:p>
            <text:p text:style-name="P12">或團體考評</text:p>
          </table:table-cell>
          <table:table-cell table:style-name="表格2.B2" table:number-columns-spanned="2" office:value-type="string">
            <text:p text:style-name="P12">推薦機關或團體</text:p>
            <text:p text:style-name="P12">負責人職銜</text:p>
          </table:table-cell>
          <table:covered-table-cell/>
          <table:table-cell table:style-name="表格2.B2" table:number-columns-spanned="3" office:value-type="string">
            <text:p text:style-name="P12">評語</text:p>
          </table:table-cell>
          <table:covered-table-cell/>
          <table:covered-table-cell/>
          <table:table-cell table:style-name="表格2.B2" table:number-columns-spanned="2" office:value-type="string">
            <text:p text:style-name="P12">負責人蓋章</text:p>
          </table:table-cell>
          <table:covered-table-cell/>
          <table:table-cell table:style-name="表格2.H2" table:number-rows-spanned="2" office:value-type="string">
            <text:p text:style-name="P2"><text:span text:style-name="T8">民國</text:span><text:span text:style-name="T8">　　</text:span><text:span text:style-name="T8">年</text:span><text:span text:style-name="T16"> <text:s/></text:span><text:span text:style-name="T8">月</text:span><text:span text:style-name="T8">　</text:span><text:span text:style-name="T8">日</text:span></text:p>
          </table:table-cell>
        </table:table-row>
        <table:table-row table:style-name="表格2.13"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2">審查意見</text:p>
          </table:table-cell>
          <table:table-cell table:style-name="表格2.B2" table:number-columns-spanned="2" office:value-type="string">
            <text:p text:style-name="P12">主持人職銜</text:p>
          </table:table-cell>
          <table:covered-table-cell/>
          <table:table-cell table:style-name="表格2.B2" table:number-columns-spanned="3" office:value-type="string">
            <text:p text:style-name="P12">意見</text:p>
          </table:table-cell>
          <table:covered-table-cell/>
          <table:covered-table-cell/>
          <table:table-cell table:style-name="表格2.B2" table:number-columns-spanned="2" office:value-type="string">
            <text:p text:style-name="P12">主持人蓋章</text:p>
          </table:table-cell>
          <table:covered-table-cell/>
          <table:table-cell table:style-name="表格2.H2" table:number-rows-spanned="2" office:value-type="string">
            <text:p text:style-name="P2"><text:span text:style-name="T8">民國</text:span><text:span text:style-name="T8">　　</text:span><text:span text:style-name="T8">年</text:span><text:span text:style-name="T16"> <text:s/></text:span><text:span text:style-name="T8">月</text:span><text:span text:style-name="T8">　</text:span><text:span text:style-name="T8">日</text:span></text:p>
          </table:table-cell>
        </table:table-row>
        <table:table-row table:style-name="表格2.15"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2">行政院公共工程委員會核定</text:p>
          </table:table-cell>
          <table:table-cell table:style-name="表格2.B2" table:number-columns-spanned="2" office:value-type="string">
            <text:p text:style-name="P2"><text:span text:style-name="T8">主</text:span><text:span text:style-name="T16"> <text:s text:c="2"/></text:span><text:span text:style-name="T8">任</text:span><text:span text:style-name="T16"> <text:s text:c="2"/></text:span><text:span text:style-name="T8">委</text:span><text:span text:style-name="T16"> <text:s text:c="2"/></text:span><text:span text:style-name="T8">員</text:span></text:p>
          </table:table-cell>
          <table:covered-table-cell/>
          <table:table-cell table:style-name="表格2.B2" table:number-columns-spanned="3" office:value-type="string">
            <text:p text:style-name="P12">核定獎章等級</text:p>
          </table:table-cell>
          <table:covered-table-cell/>
          <table:covered-table-cell/>
          <table:table-cell table:style-name="表格2.B2" table:number-columns-spanned="2" office:value-type="string">
            <text:p text:style-name="P12">蓋章</text:p>
          </table:table-cell>
          <table:covered-table-cell/>
          <table:table-cell table:style-name="表格2.H2" table:number-rows-spanned="2" office:value-type="string">
            <text:p text:style-name="P2"><text:span text:style-name="T8">民國</text:span><text:span text:style-name="T8">　　</text:span><text:span text:style-name="T8">年</text:span><text:span text:style-name="T16"> <text:s/></text:span><text:span text:style-name="T16"><text:s/></text:span><text:span text:style-name="T8">月　日</text:span></text:p>
          </table:table-cell>
        </table:table-row>
        <table:table-row table:style-name="表格2.17"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12">備註</text:p>
          </table:table-cell>
          <table:table-cell table:style-name="表格2.B18" table:number-columns-spanned="8" office:value-type="string">
            <text:p text:style-name="P11">受頒人員如係外國人，且未在請頒機關或團體工作者，「推薦請頒機關或團體考評」欄免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附表三</text:p>
      <text:p text:style-name="P6"><draw:frame draw:style-name="fr1" draw:name="框架1" text:anchor-type="paragraph" svg:y="0.002cm" svg:width="17.018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"/><text:p text:style-name="P17"><text:span text:style-name="T19"><text:s text:c="20"/></text:span><text:span text:style-name="T8">工程人字第　　　　　　號</text:span></text:p><text:p text:style-name="P10"/><text:p text:style-name="P19">獎章證書</text:p><text:p text:style-name="P20"/><text:p text:style-name="P16"><text:span text:style-name="T13">茲以　　　　貢獻卓著，特依行政院公共工程委員會專業獎章頒給辦法之規定，頒給　　等公共工程專業獎章。此證</text:span></text:p><text:p text:style-name="P21"/><text:p text:style-name="P10"/><text:p text:style-name="P10"/><text:p text:style-name="P10"/><text:p text:style-name="P10"/><text:p text:style-name="P13">行政院公共工程委員會</text:p><text:p text:style-name="P16"><text:span text:style-name="T8">主任委員（簽名章）</text:span></text:p><text:p text:style-name="P10"/><text:p text:style-name="P10"/><text:p text:style-name="P10"/><text:p text:style-name="P10"/><text:p text:style-name="P18"><text:span text:style-name="T8">中華民國　　　年　　　月　　　日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91cm" fo:margin-right="0cm" fo:margin-top="0.212cm" fo:margin-bottom="0cm" loext:contextual-spacing="false" fo:line-height="100%" fo:text-indent="-1.591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882cm" fo:text-indent="1.501cm" style:auto-text-indent="false"/>
      <style:text-properties style:font-name="全真楷書" fo:font-family="全真楷書, 新細明體" style:font-family-generic="modern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4.101cm" fo:text-indent="-1.27cm" fo:margin-left="4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451cm" fo:text-indent="-0.847cm" fo:margin-left="10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9cm" fo:margin-bottom="1.75cm" fo:margin-left="1.905cm" fo:margin-right="1.95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行政院公共工程委員會專業獎章頒給辦法草案</dc:title>
    <meta:initial-creator>人事室</meta:initial-creator>
    <meta:creation-date>2018-08-07T11:52:00</meta:creation-date>
    <dc:creator>1522</dc:creator>
    <dc:date>2021-05-04T09:05:00</dc:date>
    <meta:print-date>2014-05-30T19:08:00</meta:print-date>
    <meta:editing-cycles>8</meta:editing-cycles>
    <meta:editing-duration>PT3H29M</meta:editing-duration>
    <meta:document-statistic meta:table-count="3" meta:image-count="0" meta:object-count="0" meta:page-count="5" meta:paragraph-count="78" meta:word-count="1186" meta:character-count="1311" meta:non-whitespace-character-count="1217"/>
    <meta:generator>LibreOffice/5.1.2.2$Windows_x86 LibreOffice_project/d3bf12ecb743fc0d20e0be0c58ca359301eb705f</meta:generator>
  </office:meta>
</office:document-meta>
</file>