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6.12cm" fo:margin-top="0cm" fo:margin-bottom="0cm" table:align="center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6.264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1.252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6cm" fo:keep-together="auto"/>
    </style:style>
    <style:style style:name="表格1.3" style:family="table-row">
      <style:table-row-properties style:min-row-height="7.883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83cm" fo:keep-together="auto"/>
    </style:style>
    <style:style style:name="表格1.5" style:family="table-row">
      <style:table-row-properties style:min-row-height="6.856cm" fo:keep-together="auto"/>
    </style:style>
    <style:style style:name="表格1.6" style:family="table-row">
      <style:table-row-properties style:min-row-height="2.473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 style:font-weight-complex="bold"/>
    </style:style>
    <style:style style:name="P2" style:family="paragraph" style:parent-style-name="Text_20_body">
      <style:paragraph-properties fo:line-height="0.706cm"/>
      <style:text-properties style:font-name="標楷體1" style:font-name-asian="標楷體1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line-height="0.882cm"/>
      <style:text-properties style:font-name="標楷體1" fo:font-size="14pt" style:font-name-asian="標楷體1" style:font-size-asian="14pt" style:font-size-complex="14pt" style:font-weight-complex="bold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1" fo:font-size="20pt" style:font-name-asian="標楷體1" style:font-size-asian="20pt" style:font-size-complex="2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882cm" fo:text-align="justify" style:justify-single-word="false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margin-left="-0.25cm" fo:margin-right="0.026cm" fo:text-align="end" style:justify-single-word="false" fo:text-indent="0cm" style:auto-text-indent="false" style:line-break="normal">
        <style:tab-stops/>
      </style:paragraph-properties>
    </style:style>
    <style:style style:name="P11" style:family="paragraph" style:parent-style-name="Text_20_body">
      <style:paragraph-properties fo:margin-left="0cm" fo:margin-right="-0.55cm" fo:line-height="0.882cm" fo:text-indent="0cm" style:auto-text-indent="false"/>
      <style:text-properties style:font-name="標楷體1" fo:font-size="14pt" style:font-name-asian="標楷體1" style:font-size-asian="14pt" style:font-size-complex="14pt" style:font-weight-complex="bold"/>
    </style:style>
    <style:style style:name="P12" style:family="paragraph" style:parent-style-name="Text_20_body">
      <style:paragraph-properties fo:margin-left="1.397cm" fo:margin-right="0cm" fo:line-height="0.882cm" fo:text-indent="-1.397cm" style:auto-text-indent="false">
        <style:tab-stops/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3" style:family="paragraph" style:parent-style-name="Text_20_body">
      <style:paragraph-properties fo:margin-left="1.397cm" fo:margin-right="0cm" fo:line-height="0.882cm" fo:text-align="justify" style:justify-single-word="false" fo:text-indent="-1.397cm" style:auto-text-indent="false">
        <style:tab-stops/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4" style:family="paragraph" style:parent-style-name="Text_20_body">
      <style:paragraph-properties fo:margin-left="1.397cm" fo:margin-right="0cm" fo:line-height="0.882cm" fo:text-align="justify" style:justify-single-word="false" fo:text-indent="-1.397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6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1.057cm" fo:margin-right="0cm" fo:line-height="0.882cm" fo:text-align="justify" style:justify-single-word="false" fo:text-indent="-1.057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42cm" fo:margin-right="0cm" fo:line-height="0.706cm" fo:text-align="justify" style:justify-single-word="false" fo:text-indent="-0.42cm" style:auto-text-indent="false">
        <style:tab-stops/>
      </style:paragraph-properties>
      <style:text-properties style:font-name="標楷體1" style:font-name-asian="標楷體1"/>
    </style:style>
    <style:style style:name="P19" style:family="paragraph" style:parent-style-name="Text_20_body" style:master-page-name="">
      <loext:graphic-properties draw:fill="none"/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標楷體1" style:font-name-asian="標楷體1" style:font-weight-complex="bold" fo:hyphenate="false" loext:hyphenation-no-caps="false"/>
    </style:style>
    <style:style style:name="P20" style:family="paragraph" style:parent-style-name="Text_20_body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orphans="0" fo:widows="0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8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42cm" fo:margin-right="0cm" fo:line-height="0.706cm" fo:text-align="justify" style:justify-single-word="false" fo:orphans="0" fo:widows="0" fo:text-indent="-0.42cm" style:auto-text-indent="false" style:writing-mode="lr-tb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20pt" style:font-name-asian="標楷體1" style:font-size-asian="20pt" style:font-size-complex="20pt" style:font-weight-complex="bold"/>
    </style:style>
    <style:style style:name="T1" style:family="text">
      <style:text-properties style:font-name="標楷體1" style:font-name-asian="標楷體1" style:font-weight-complex="bold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style:font-name-asian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行政院公共工程委員會專業獎章頒發作業要點</text:p>
      <text:p text:style-name="P1"><text:s text:c="32"/>98年5月6日工程人字第09800194230號函訂定</text:p>
      <text:p text:style-name="P7"><text:span text:style-name="預設段落字型"><text:span text:style-name="T1"><text:s text:c="33"/>103年6月6日工程人字第</text:span></text:span>10300191270<text:span text:style-name="預設段落字型"><text:span text:style-name="T1">號函修正</text:span></text:span></text:p>
      <text:p text:style-name="P19"><text:s text:c="32"/>109年11月11日工程人字第1090500495號函修正</text:p>
      <text:p text:style-name="P10"><text:span text:style-name="預設段落字型"><text:span text:style-name="T1">111年5月27日工程人字第1110500261號函修正</text:span></text:span></text:p>
      <text:p text:style-name="P5">ㄧ、行政公共工程委員會（以下簡稱本會）為使公共工程專業獎章（以</text:p>
      <text:p text:style-name="P5"><text:s text:c="4"/>下簡稱本獎章）之頒給作業慎重、客觀、公正，特訂定本要點。</text:p>
      <text:p text:style-name="P11">二、本獎章分公教人員、非公教人員二類，分別請頒。</text:p>
      <text:p text:style-name="P5">三、本獎章事蹟之認定基準如下：</text:p>
      <text:p text:style-name="P12">（一）符合本會專業獎章頒給辦法第二條各款情形之一者，得請頒本獎章。</text:p>
      <text:p text:style-name="P12">（二）本獎章初次請頒以三等為原則。但其社會地位或功績特著者，得 <text:s text:c="5"/>依其具體事蹟，經審核後提高頒給等級。</text:p>
      <text:p text:style-name="P12">（三）從事公共建設相關業務相當年資以上，並有特殊貢獻或功績者， <text:s text:c="5"/>得依下列原則頒給本獎章：</text:p>
      <text:p text:style-name="P15"><text:s text:c="2"/>１、年資十年以上，頒給三等。</text:p>
      <text:p text:style-name="P15"><text:s text:c="2"/>２、年資十五年以上，頒給二等。</text:p>
      <text:p text:style-name="P15"><text:s text:c="2"/>３、年資二十五年以上，頒給一等。</text:p>
      <text:p text:style-name="P5">（四）曾獲頒本獎章三等或二等，持續推動公共建設相關業務滿三年， </text:p>
      <text:p text:style-name="P5"><text:s text:c="6"/>並著有績效者，得因積功晉等。</text:p>
      <text:p text:style-name="P5">四、有下列情形者，不受理本獎章之請頒：</text:p>
      <text:p text:style-name="P12">（一）公教人員最近三年曾受刑事判決、懲戒處分或記過以上之處分者。</text:p>
      <text:p text:style-name="P12">（二）非公教人員最近三年曾經判處有期徒刑以上之刑者。</text:p>
      <text:p text:style-name="P8"><text:span text:style-name="預設段落字型"><text:span text:style-name="T2">五、</text:span></text:span><text:span text:style-name="預設段落字型"><text:span text:style-name="T3">本獎章</text:span></text:span><text:span text:style-name="預設段落字型"><text:span text:style-name="T2">請頒之程序如下：</text:span></text:span></text:p>
      <text:p text:style-name="P8"><text:span text:style-name="預設段落字型"><text:span text:style-name="T2">（一）</text:span></text:span><text:span text:style-name="預設段落字型"><text:span text:style-name="T3">本獎章之頒給每年辦理一次。但得視特殊需要不定期辦理。</text:span></text:span></text:p>
      <text:p text:style-name="P13"><text:soft-page-break/>（二）本會於每年六月底前函請各機關、團體，於七月ㄧ日起至八月三十一日止，填具請頒本獎章事實表一式二份及檢附相關證明文件，並由推薦機關、團體查填最近三年有無發生工安事件或違背工程倫理等情事(如附表)，向本會推薦。</text:p>
      <text:p text:style-name="P13">（三）本會就各機關（構）之公教人員或民間團體之非公教人員或外國 <text:s text:c="5"/>人，認有符合請頒事蹟者，得主動填具請頒本獎章事實表一式二份及檢附相關證明文件，並查填最近三年有無發生工安事件或違背工程倫理等情事(如附表)，予以推薦。</text:p>
      <text:p text:style-name="P8"><text:span text:style-name="預設段落字型"><text:span text:style-name="T2">六、</text:span></text:span><text:span text:style-name="預設段落字型"><text:span text:style-name="T3">本獎章之</text:span></text:span><text:span text:style-name="預設段落字型"><text:span text:style-name="T2">審查作業如下：</text:span></text:span></text:p>
      <text:p text:style-name="P14">（一）初審：本會受理推薦後，由本會業務相關單位於每年九月底前完成書面審查。</text:p>
      <text:p text:style-name="P14">（二）複審：每年十月底前，由本會召開複審委員會，就請頒本獎章事實表之事蹟予以審查及評定等級，必要時得邀請推薦單位列席說明；經半數以上委員出席，出席委員超過三分之二審查通過後，評選出入選者，並報請主任委員核定之。 </text:p>
      <text:p text:style-name="P16">七、複審委員會置委員九人至十一人，除本會副主任委員二人及主任秘書為當然委員外，其餘委員由本會主任委員就相關機關人員、學者及專家聘兼之。</text:p>
      <text:p text:style-name="P17">八、本獎章每年受獎人數原則為一人至三人。但委員會得視推薦人選之貢獻度，酌增名額或從缺。</text:p>
      <text:p text:style-name="P17"/>
      <text:p text:style-name="P20"/>
      <text:p text:style-name="P20"/>
      <text:p text:style-name="P17"/>
      <text:p text:style-name="P28"><text:soft-page-break/><text:span text:style-name="T6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5">最近三年有無發生工安事件或違背工程倫理情事查證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3"><text:span text:style-name="T6">服務機關</text:span></text:p>
            <text:p text:style-name="P23"><text:span text:style-name="T6">(公教人員) </text:span></text:p>
          </table:table-cell>
          <table:table-cell table:style-name="表格1.A1" office:value-type="string">
            <text:p text:style-name="P24"><text:span text:style-name="T6">請勾選</text:span></text:p>
          </table:table-cell>
          <table:table-cell table:style-name="表格1.A1" office:value-type="string">
            <text:p text:style-name="P24"><text:span text:style-name="T6">查證說明</text:span></text:p>
          </table:table-cell>
          <table:table-cell table:style-name="表格1.A1" office:value-type="string">
            <text:p text:style-name="P24"><text:span text:style-name="T6">查證單位蓋章</text:span></text:p>
          </table:table-cell>
          <table:table-cell table:style-name="表格1.A1" office:value-type="string">
            <text:p text:style-name="P24"><text:span text:style-name="T6">查證時間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9"><text:span text:style-name="T6">□最近三年無發生工安事件</text:span></text:p>
            <text:p text:style-name="P29"><text:span text:style-name="T6">□最近三年無違背工程倫理情事</text:span></text:p>
            <text:p text:style-name="P29"><text:span text:style-name="T6">□最近三年未曾受刑事判決、懲戒處分或記過以上之處分</text:span></text:p>
          </table:table-cell>
          <table:table-cell table:style-name="表格1.B3" office:value-type="string">
            <text:p text:style-name="P23"><text:span text:style-name="T6">(最近三年如有發生工安事件或違背工程倫理情事，請詳予說明)</text:span></text:p>
            <text:p text:style-name="P26"/>
            <text:p text:style-name="P26"/>
            <text:p text:style-name="P26"/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</table:table-row>
        <table:table-row table:style-name="表格1.4">
          <table:table-cell table:style-name="表格1.A1" table:number-rows-spanned="2" office:value-type="string">
            <text:p text:style-name="P23"><text:span text:style-name="T6">推薦主管機關、團體</text:span></text:p>
            <text:p text:style-name="P23"><text:span text:style-name="T6">(非公教人員、外國人)</text:span></text:p>
          </table:table-cell>
          <table:table-cell table:style-name="表格1.A1" office:value-type="string">
            <text:p text:style-name="P24"><text:span text:style-name="T6">請勾選</text:span></text:p>
          </table:table-cell>
          <table:table-cell table:style-name="表格1.A1" office:value-type="string">
            <text:p text:style-name="P24"><text:span text:style-name="T6">查證說明</text:span></text:p>
          </table:table-cell>
          <table:table-cell table:style-name="表格1.A1" office:value-type="string">
            <text:p text:style-name="P24"><text:span text:style-name="T6">查證單位</text:span></text:p>
            <text:p text:style-name="P24"><text:span text:style-name="T6">蓋章</text:span></text:p>
          </table:table-cell>
          <table:table-cell table:style-name="表格1.A1" office:value-type="string">
            <text:p text:style-name="P24"><text:span text:style-name="T6">查證時間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9"><text:span text:style-name="T6">□最近三年無發生工安事件</text:span></text:p>
            <text:p text:style-name="P29"><text:span text:style-name="T6">□最近三年無違背工程倫理情事</text:span></text:p>
            <text:p text:style-name="P29"><text:span text:style-name="T6">□最近三年未曾判處有期徒刑以上之刑</text:span></text:p>
          </table:table-cell>
          <table:table-cell table:style-name="表格1.B3" office:value-type="string">
            <text:p text:style-name="P23"><text:span text:style-name="T6">(最近三年如有發生工安事件或違背工程倫理情事，請詳予說明)</text:span></text:p>
            <text:p text:style-name="P26"/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24"><text:span text:style-name="T6">備註</text:span></text:p>
          </table:table-cell>
          <table:table-cell table:style-name="表格1.B3" table:number-columns-spanned="4" office:value-type="string"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text-underline-style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3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行政院公共工程委員會專業獎章頒發作業要點</dc:title>
    <meta:initial-creator>林家如</meta:initial-creator>
    <meta:creation-date>2022-06-01T07:18:00Z</meta:creation-date>
    <dc:date>2022-06-01T15:28:03.781000000</dc:date>
    <meta:print-date>2022-05-26T10:32:00Z</meta:print-date>
    <meta:editing-cycles>5</meta:editing-cycles>
    <meta:editing-duration>PT3M6S</meta:editing-duration>
    <meta:document-statistic meta:table-count="1" meta:image-count="0" meta:object-count="0" meta:page-count="3" meta:paragraph-count="54" meta:word-count="1237" meta:character-count="1419" meta:non-whitespace-character-count="1285"/>
    <meta:template xlink:type="simple" xlink:actuate="onRequest" xlink:title="" xlink:href="Normal.dotm"/>
  </office:meta>
</office:document-meta>
</file>