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71cm" fo:margin-left="-0.053cm" table:align="left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.374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64cm" fo:keep-together="always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501cm" fo:keep-together="always"/>
    </style:style>
    <style:style style:name="表格1.B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1.887cm" fo:keep-together="always"/>
    </style:style>
    <style:style style:name="表格1.5" style:family="table-row">
      <style:table-row-properties style:row-height="1cm" fo:keep-together="always"/>
    </style:style>
    <style:style style:name="表格1.6" style:family="table-row">
      <style:table-row-properties style:row-height="2.141cm" fo:keep-together="always"/>
    </style:style>
    <style:style style:name="表格1.7" style:family="table-row">
      <style:table-row-properties style:row-height="1.199cm" fo:keep-together="auto"/>
    </style:style>
    <style:style style:name="表格1.9" style:family="table-row">
      <style:table-row-properties style:row-height="1.199cm" fo:keep-together="always"/>
    </style:style>
    <style:style style:name="表格1.11" style:family="table-row">
      <style:table-row-properties style:row-height="1.665cm" fo:keep-together="auto"/>
    </style:style>
    <style:style style:name="表格1.12" style:family="table-row">
      <style:table-row-properties style:row-height="7.936cm" fo:keep-together="auto"/>
    </style:style>
    <style:style style:name="表格1.A12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12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margin-left="8.901cm" fo:margin-right="0cm" style:line-height-at-least="0.423cm" fo:text-indent="0cm" style:auto-text-indent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cjk">
      <style:paragraph-properties fo:margin-top="0cm" fo:margin-bottom="0cm" style:contextual-spacing="false" fo:line-height="100%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行政院公共工程委員會甄選工友履歷表</text:p>
      <text:p text:style-name="P3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年齡</text:p>
          </table:table-cell>
          <table:table-cell table:style-name="表格1.B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現職服務機關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5">職稱</text:p>
          </table:table-cell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最高學歷</text:p>
          </table:table-cell>
          <table:table-cell table:style-name="表格1.B2" table:number-columns-spanned="7" office:value-type="string">
            <text:p text:style-name="P8">學校：</text:p>
            <text:p text:style-name="P8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5">經歷</text:p>
          </table:table-cell>
          <table:table-cell table:style-name="表格1.B3" table:number-columns-spanned="3" office:value-type="string">
            <text:p text:style-name="P6">機關名稱</text:p>
          </table:table-cell>
          <table:covered-table-cell/>
          <table:covered-table-cell/>
          <table:table-cell table:style-name="表格1.B3" table:number-columns-spanned="3" office:value-type="string">
            <text:p text:style-name="P6">職稱</text:p>
          </table:table-cell>
          <table:covered-table-cell/>
          <table:covered-table-cell/>
          <table:table-cell table:style-name="表格1.B2" office:value-type="string">
            <text:p text:style-name="P6">起迄年月</text:p>
          </table:table-cell>
        </table:table-row>
        <table:table-row table:style-name="表格1.6">
          <table:covered-table-cell table:style-name="表格1.A2"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4"/>
          </table:table-cell>
        </table:table-row>
        <table:table-row table:style-name="表格1.7">
          <table:table-cell table:style-name="表格1.A2" office:value-type="string">
            <text:p text:style-name="P5">通訊地址</text:p>
          </table:table-cell>
          <table:table-cell table:style-name="表格1.B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聯絡電話</text:p>
          </table:table-cell>
          <table:table-cell table:style-name="表格1.B3" office:value-type="string">
            <text:p text:style-name="P9">(宅)</text:p>
          </table:table-cell>
          <table:table-cell table:style-name="表格1.B3" table:number-columns-spanned="4" office:value-type="string">
            <text:p text:style-name="P9">(公)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9">(手機)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5">最近三年</text:p>
            <text:p text:style-name="P5">考績等第</text:p>
          </table:table-cell>
          <table:table-cell table:style-name="表格1.B3" office:value-type="string">
            <text:p text:style-name="P6">109年</text:p>
          </table:table-cell>
          <table:table-cell table:style-name="表格1.B3" table:number-columns-spanned="4" office:value-type="string">
            <text:p text:style-name="P6">110年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>111年</text:p>
          </table:table-cell>
          <table:covered-table-cell/>
        </table:table-row>
        <table:table-row table:style-name="表格1.9">
          <table:covered-table-cell table:style-name="表格1.A2"/>
          <table:table-cell table:style-name="表格1.B3" office:value-type="string">
            <text:p text:style-name="P4"/>
          </table:table-cell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2" office:value-type="string">
            <text:p text:style-name="P5">持有證照名稱</text:p>
          </table:table-cell>
          <table:table-cell table:style-name="表格1.B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5">簡要自傳</text:p>
          </table:table-cell>
          <table:table-cell table:style-name="表格1.B1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應徵人簽名：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Gentium Basic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 fo:hyphenation-ladder-count="no-limit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法務部調查局甄選工友履歷表</dc:title>
    <dc:subject/>
    <meta:keyword/>
    <meta:initial-creator>MJIB</meta:initial-creator>
    <meta:creation-date>2023-03-13T17:18:00</meta:creation-date>
    <dc:creator>1156</dc:creator>
    <dc:date>2023-03-13T17:23:00</dc:date>
    <meta:print-date>2013-06-03T16:45:00</meta:print-date>
    <meta:editing-cycles>3</meta:editing-cycles>
    <meta:editing-duration>PT5M</meta:editing-duration>
    <meta:generator>LibreOffice/7.4.2.3$Windows_X86_64 LibreOffice_project/382eef1f22670f7f4118c8c2dd222ec7ad009daf</meta:generator>
    <meta:document-statistic meta:table-count="1" meta:image-count="0" meta:object-count="0" meta:page-count="1" meta:paragraph-count="26" meta:word-count="107" meta:character-count="125" meta:non-whitespace-character-count="113"/>
  </office:meta>
</office:document-meta>
</file>