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Segoe UI" svg:font-family="'Segoe UI'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, 'DF Kai Shu'" style:font-family-generic="script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>
      <style:text-properties fo:font-size="14pt" officeooo:paragraph-rsid="0019ddee" style:font-size-asian="14pt" style:font-size-complex="14pt"/>
    </style:style>
    <style:style style:name="P4" style:family="paragraph" style:parent-style-name="Default">
      <style:paragraph-properties fo:margin-top="0cm" fo:margin-bottom="0.335cm" style:contextual-spacing="false"/>
      <style:text-properties fo:font-size="14pt" officeooo:paragraph-rsid="0019ddee" style:font-size-asian="14pt" style:font-size-complex="14pt"/>
    </style:style>
    <style:style style:name="P5" style:family="paragraph" style:parent-style-name="Default">
      <style:paragraph-properties fo:margin-top="0cm" fo:margin-bottom="0.335cm" style:contextual-spacing="false"/>
      <style:text-properties fo:font-size="14pt" style:font-size-asian="14pt" style:font-size-complex="14pt"/>
    </style:style>
    <style:style style:name="P6" style:family="paragraph" style:parent-style-name="Default">
      <style:paragraph-properties fo:margin-top="0cm" fo:margin-bottom="0.332cm" style:contextual-spacing="false"/>
      <style:text-properties fo:font-size="14pt" style:font-size-asian="14pt" style:font-size-complex="14pt"/>
    </style:style>
    <style:style style:name="P7" style:family="paragraph" style:parent-style-name="Default">
      <style:text-properties fo:font-size="14pt" officeooo:paragraph-rsid="001ad97e" style:font-size-asian="14pt" style:font-size-complex="14pt"/>
    </style:style>
    <style:style style:name="P8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Default">
      <style:paragraph-properties fo:margin-top="0cm" fo:margin-bottom="0.335cm" style:contextual-spacing="false"/>
    </style:style>
    <style:style style:name="P10" style:family="paragraph" style:parent-style-name="Default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officeooo:rsid="0019ddee" style:font-name-asian="標楷體1" style:font-name-complex="標楷體1"/>
    </style:style>
    <style:style style:name="T3" style:family="text">
      <style:text-properties style:font-name="新細明體" fo:font-size="14pt" officeooo:rsid="0019ddee" style:font-name-asian="標楷體1" style:font-size-asian="14pt" style:font-name-complex="標楷體1" style:font-size-complex="14pt"/>
    </style:style>
    <style:style style:name="T4" style:family="text">
      <style:text-properties style:font-name="標楷體" officeooo:rsid="0019ddee" style:font-name-asian="標楷體1" style:font-name-complex="標楷體1"/>
    </style:style>
    <style:style style:name="T5" style:family="text">
      <style:text-properties style:font-name="標楷體" fo:font-size="14pt" officeooo:rsid="0019ddee" style:font-name-asian="標楷體1" style:font-size-asian="14pt" style:font-name-complex="標楷體1" style:font-size-complex="14pt"/>
    </style:style>
    <style:style style:name="T6" style:family="text">
      <style:text-properties style:font-name="Segoe UI" officeooo:rsid="001c1250" style:font-name-asian="標楷體1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行政院公共工程委員會工友甄選簡章</text:p>
      <text:p text:style-name="P8"/>
      <text:p text:style-name="P9"><text:span text:style-name="T1">一、名額：工友2名</text:span><text:span text:style-name="T3">(工友(一)、工友(二)</text:span><text:span text:style-name="T5">)</text:span><text:span text:style-name="T1">。</text:span></text:p>
      <text:p text:style-name="P5">二、性別：不拘。</text:p>
      <text:p text:style-name="P5">三、工作地址：臺北市信義區松仁路3號9樓。</text:p>
      <text:p text:style-name="P5">四、資格條件：</text:p>
      <text:p text:style-name="P5">（一） 須為中央機關、學校現職工友（含技工、駕駛）。</text:p>
      <text:p text:style-name="P5">（二） 具國中(含)以上畢業或同等學歷。</text:p>
      <text:p text:style-name="P5">（三） 品性端正，無不良紀錄。</text:p>
      <text:p text:style-name="P4">（四） 需具基本電腦文書處理能力</text:p>
      <text:p text:style-name="P4">（五） 職業小客車駕照<text:span text:style-name="T2">(工友(二)</text:span><text:span text:style-name="T4">)</text:span>。</text:p>
      <text:p text:style-name="P3">五、工作項目：</text:p>
      <text:p text:style-name="P3"/>
      <text:p text:style-name="P3">（一）工友一</text:p>
      <text:p text:style-name="P3">會議室管理，電話管理、水電費管理、便當及印章等零星採購，資料物品整理及其他交辦事項。</text:p>
      <text:p text:style-name="P2"/>
      <text:p text:style-name="P3">（二）工友二</text:p>
      <text:p text:style-name="P3">支援公務車駕駛，公文交換，會議室管理及其他交辦事項。</text:p>
      <text:p text:style-name="P6"/>
      <text:p text:style-name="P6">六、報名方式及檢附證件：</text:p>
      <text:p text:style-name="P6">（一） 報名方式：即日起至112年4月30日(星期日)下午5時前送達或以掛號方式郵寄至「臺北市信義區松仁路3號9樓 秘書處」收，並於信封封面註明「參加工友甄選」(以郵戳為憑，逾期不受理)。</text:p>
      <text:p text:style-name="P2">（二） 應檢附證件（資料不齊，視為資格不符，不予受理；應徵資料不另退還）：</text:p>
      <text:p text:style-name="P5"><text:s text:c="2"/>1.履歷表<text:span text:style-name="T6">(請至本會全球資訊網公告事項下載)</text:span>。</text:p>
      <text:p text:style-name="P5"><text:s text:c="2"/>2.身分證正反面影本。</text:p>
      <text:p text:style-name="P5"><text:s text:c="2"/>3.最高學歷證件影本。</text:p>
      <text:p text:style-name="P5"><text:s text:c="2"/>4.最近3年考核通知書影本。</text:p>
      <text:p text:style-name="P2"><text:s text:c="2"/>5.相關技術執照或其他工作資歷證明文件（無者免附）。</text:p>
      <text:p text:style-name="P2"/>
      <text:p text:style-name="P6">七、面試甄選：</text:p>
      <text:p text:style-name="P2"><text:soft-page-break/>（一） 資格條件經審查合格者，擇符合本會需求者參加面談，（面談時間及地點另訂）；資格不符、書面審查不符需求或未獲錄取者恕不另行通知，亦不退件。</text:p>
      <text:p text:style-name="P7">（二） 甄選結果得視需要酌增候補名額1名，經甄選錄取人員由雙方機關依程序辦理移撥手續，錄取人員依本會通知日期到職任用。</text:p>
      <text:p text:style-name="P5"/>
      <text:p text:style-name="P5">八、薪資待遇：月薪新臺幣25,365〜34,375元整(依各機關技工工友工餉表及個人服務年資等相關規定辦理)。</text:p>
      <text:p text:style-name="P2">九、本會聯絡人：秘書處王先生，聯絡電話(02)8789-7762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Segoe UI" svg:font-family="'Segoe UI'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標楷體1" fo:font-family="標楷體, 'DF Kai Shu'" style:font-family-generic="script" fo:font-size="12pt" fo:language="en" fo:country="US" style:font-name-asian="標楷體1" style:font-family-asian="標楷體, 'DF Kai Shu'" style:font-family-generic-asian="script" style:font-size-asian="12pt" style:language-asian="zh" style:country-asian="TW" style:font-name-complex="標楷體1" style:font-family-complex="標楷體, 'DF Kai Shu'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78cm" style:type="center"/>
          <style:tab-stop style:position="15.95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1cm" style:num-format="1" style:print-orientation="portrait" fo:margin-top="2.3cm" fo:margin-bottom="2.3cm" fo:margin-left="2.427cm" fo:margin-right="2.6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公共工程委員會工友甄選簡章</dc:title>
    <meta:creation-date>2023-03-13T09:31:13.565000000</meta:creation-date>
    <dc:date>2023-03-24T11:05:37.466000000</dc:date>
    <meta:print-date>2023-03-13T09:53:01.337000000</meta:print-date>
    <meta:editing-cycles>27</meta:editing-cycles>
    <meta:editing-duration>PT2H17M45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28" meta:word-count="668" meta:character-count="720" meta:non-whitespace-character-count="700"/>
  </office:meta>
</office:document-meta>
</file>