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1.0416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1.0416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3.1423in"/>
      <style:text-properties style:font-name-asian="標楷體" fo:font-size="10pt" style:font-size-asian="10pt"/>
    </style:style>
    <style:style style:name="P3" style:parent-style-name="內文" style:family="paragraph">
      <style:paragraph-properties fo:text-indent="3.1423in"/>
      <style:text-properties style:font-name-asian="標楷體" fo:font-size="10pt" style:font-size-asian="10pt"/>
    </style:style>
    <style:style style:name="P4" style:parent-style-name="內文" style:family="paragraph">
      <style:paragraph-properties fo:text-indent="3.1423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list-style-name="LFO1" style:family="paragraph">
      <style:paragraph-properties fo:margin-top="0.0833in" fo:line-height="0.3472in" fo:margin-left="0.9847in" fo:text-indent="-0.9847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5" style:parent-style-name="內文" style:list-style-name="LFO1" style:family="paragraph">
      <style:paragraph-properties fo:margin-top="0.0833in" fo:line-height="0.3472in" fo:margin-left="0.9847in" fo:text-indent="-0.9847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6" style:parent-style-name="內文" style:list-style-name="LFO2" style:family="paragraph">
      <style:paragraph-properties fo:margin-top="0.0833in" fo:line-height="0.3472in" fo:margin-left="1.477in" fo:text-indent="-0.477in">
        <style:tab-stops/>
      </style:paragraph-properties>
      <style:text-properties style:font-name-asian="標楷體" fo:font-size="16pt" style:font-size-asian="16pt"/>
    </style:style>
    <style:style style:name="P17" style:parent-style-name="內文" style:list-style-name="LFO2" style:family="paragraph">
      <style:paragraph-properties fo:margin-top="0.0833in" fo:line-height="0.3472in" fo:margin-left="1.477in" fo:text-indent="-0.477in">
        <style:tab-stops/>
      </style:paragraph-properties>
      <style:text-properties style:font-name-asian="標楷體" fo:font-size="16pt" style:font-size-asian="16pt"/>
    </style:style>
    <style:style style:name="P18" style:parent-style-name="內文" style:list-style-name="LFO2" style:family="paragraph">
      <style:paragraph-properties fo:margin-top="0.0833in" fo:line-height="0.3472in" fo:margin-left="1.477in" fo:text-indent="-0.477in">
        <style:tab-stops/>
      </style:paragraph-properties>
      <style:text-properties style:font-name-asian="標楷體" fo:font-size="16pt" style:font-size-asian="16pt"/>
    </style:style>
    <style:style style:name="P19" style:parent-style-name="內文" style:list-style-name="LFO2" style:family="paragraph">
      <style:paragraph-properties fo:margin-top="0.0833in" fo:line-height="0.3472in" fo:margin-left="1.477in" fo:text-indent="-0.477in">
        <style:tab-stops/>
      </style:paragraph-properties>
      <style:text-properties style:font-name-asian="標楷體" fo:font-size="16pt" style:font-size-asian="16pt"/>
    </style:style>
    <style:style style:name="P20" style:parent-style-name="內文" style:list-style-name="LFO2" style:family="paragraph">
      <style:paragraph-properties fo:margin-top="0.0833in" fo:line-height="0.3472in" fo:margin-left="1.477in" fo:text-indent="-0.477in">
        <style:tab-stops/>
      </style:paragraph-properties>
      <style:text-properties style:font-name-asian="標楷體" fo:font-size="16pt" style:font-size-asian="16pt"/>
    </style:style>
    <style:style style:name="P21" style:parent-style-name="內文" style:list-style-name="LFO2" style:family="paragraph">
      <style:paragraph-properties fo:margin-top="0.0833in" fo:line-height="0.3472in" fo:margin-left="1.477in" fo:text-indent="-0.477in">
        <style:tab-stops/>
      </style:paragraph-properties>
      <style:text-properties style:font-name-asian="標楷體" fo:font-size="16pt" style:font-size-asian="16pt"/>
    </style:style>
    <style:style style:name="P22" style:parent-style-name="內文" style:list-style-name="LFO1" style:family="paragraph">
      <style:paragraph-properties fo:margin-top="0.0833in" fo:line-height="0.3472in" fo:margin-left="0.9847in" fo:text-indent="-0.9847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3" style:parent-style-name="內文" style:list-style-name="LFO1" style:family="paragraph">
      <style:paragraph-properties fo:margin-top="0.0833in" fo:line-height="0.3472in" fo:margin-left="0.9847in" fo:text-indent="-0.9847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4" style:parent-style-name="內文" style:list-style-name="LFO1" style:family="paragraph">
      <style:paragraph-properties fo:margin-top="0.0833in" fo:line-height="0.3472in" fo:margin-left="0.9847in" fo:text-indent="-0.9847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5" style:parent-style-name="內文" style:list-style-name="LFO1" style:family="paragraph">
      <style:paragraph-properties fo:margin-top="0.0833in" fo:line-height="0.3472in" fo:margin-left="0.9847in" fo:text-indent="-0.9847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6" style:parent-style-name="內文" style:list-style-name="LFO1" style:family="paragraph">
      <style:paragraph-properties fo:margin-top="0.0833in" fo:line-height="0.3472in" fo:margin-left="0.9847in" fo:text-indent="-0.9847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7" style:parent-style-name="內文" style:list-style-name="LFO1" style:family="paragraph">
      <style:paragraph-properties fo:margin-top="0.0833in" fo:line-height="0.3472in" fo:margin-left="0.9847in" fo:text-indent="-0.9847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break-before="page" fo:margin-top="0.0833in" fo:margin-bottom="0.0833in" fo:line-height="0.3472in"/>
      <style:text-properties style:font-name-asian="標楷體"/>
    </style:style>
    <style:style style:name="TableColumn30" style:family="table-column">
      <style:table-column-properties style:column-width="0.6298in"/>
    </style:style>
    <style:style style:name="TableColumn31" style:family="table-column">
      <style:table-column-properties style:column-width="6.1416in"/>
    </style:style>
    <style:style style:name="Table29" style:family="table">
      <style:table-properties style:width="6.7715in" fo:margin-left="0in" table:align="left"/>
    </style:style>
    <style:style style:name="TableRow32" style:family="table-row">
      <style:table-row-properties style:min-row-height="0.5118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35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00%"/>
    </style:style>
    <style:style style:name="T38" style:parent-style-name="預設段落字型" style:family="text">
      <style:text-properties style:font-name-asian="標楷體" style:font-size-complex="12pt"/>
    </style:style>
    <style:style style:name="TableRow39" style:family="table-row">
      <style:table-row-properties style:min-row-height="0.5118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42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Row45" style:family="table-row">
      <style:table-row-properties style:min-row-height="0.5118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48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00%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ableRow56" style:family="table-row">
      <style:table-row-properties style:min-row-height="0.984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59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P62" style:parent-style-name="內文" style:family="paragraph">
      <style:paragraph-properties fo:line-height="0.3472in"/>
      <style:text-properties style:font-name-asian="標楷體"/>
    </style:style>
    <style:style style:name="P63" style:parent-style-name="內文" style:family="paragraph">
      <style:paragraph-properties fo:break-before="page" fo:margin-bottom="0.0833in" fo:line-height="0.3472in"/>
      <style:text-properties style:font-name-asian="標楷體"/>
    </style:style>
    <style:style style:name="TableColumn65" style:family="table-column">
      <style:table-column-properties style:column-width="1.2305in" style:use-optimal-column-width="false"/>
    </style:style>
    <style:style style:name="TableColumn66" style:family="table-column">
      <style:table-column-properties style:column-width="1.25in" style:use-optimal-column-width="false"/>
    </style:style>
    <style:style style:name="TableColumn67" style:family="table-column">
      <style:table-column-properties style:column-width="0.375in" style:use-optimal-column-width="false"/>
    </style:style>
    <style:style style:name="TableColumn68" style:family="table-column">
      <style:table-column-properties style:column-width="0.375in" style:use-optimal-column-width="false"/>
    </style:style>
    <style:style style:name="TableColumn69" style:family="table-column">
      <style:table-column-properties style:column-width="1.125in" style:use-optimal-column-width="false"/>
    </style:style>
    <style:style style:name="TableColumn70" style:family="table-column">
      <style:table-column-properties style:column-width="0.25in" style:use-optimal-column-width="false"/>
    </style:style>
    <style:style style:name="TableColumn71" style:family="table-column">
      <style:table-column-properties style:column-width="0.875in" style:use-optimal-column-width="false"/>
    </style:style>
    <style:style style:name="TableColumn72" style:family="table-column">
      <style:table-column-properties style:column-width="0.625in" style:use-optimal-column-width="false"/>
    </style:style>
    <style:style style:name="TableColumn73" style:family="table-column">
      <style:table-column-properties style:column-width="1.0194in" style:use-optimal-column-width="false"/>
    </style:style>
    <style:style style:name="Table64" style:family="table">
      <style:table-properties style:width="7.125in" fo:margin-left="0in" table:align="center"/>
    </style:style>
    <style:style style:name="TableRow74" style:family="table-row">
      <style:table-row-properties style:min-row-height="0.4333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 fo:text-indent="0.2479in"/>
    </style:style>
    <style:style style:name="T7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/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00%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00%"/>
      <style:text-properties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00%"/>
      <style:text-properties style:font-name-asian="標楷體"/>
    </style:style>
    <style:style style:name="TableRow120" style:family="table-row">
      <style:table-row-properties style:min-row-height="0.5243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100%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00%"/>
      <style:text-properties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center" fo:line-height="100%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00%"/>
      <style:text-properties style:font-name-asian="標楷體"/>
    </style:style>
    <style:style style:name="TableRow139" style:family="table-row">
      <style:table-row-properties style:min-row-height="0.4722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00%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/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00%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/>
      <style:text-properties style:font-name-asian="標楷體"/>
    </style:style>
    <style:style style:name="TableRow150" style:family="table-row">
      <style:table-row-properties style:min-row-height="0.4722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100%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0%"/>
      <style:text-properties style:font-name-asian="標楷體"/>
    </style:style>
    <style:style style:name="TableRow156" style:family="table-row">
      <style:table-row-properties style:min-row-height="0.5243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center" fo:line-height="100%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center" fo:line-height="100%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center" fo:line-height="100%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0%"/>
      <style:text-properties style:font-name-asian="標楷體"/>
    </style:style>
    <style:style style:name="TableRow168" style:family="table-row">
      <style:table-row-properties style:min-row-height="0.5243in" style:use-optimal-row-height="false" fo:keep-together="always"/>
    </style:style>
    <style:style style:name="P169" style:parent-style-name="內文" style:family="paragraph">
      <style:paragraph-properties fo:text-align="center" fo:line-height="100%"/>
      <style:text-properties style:font-name-asian="標楷體"/>
    </style:style>
    <style:style style:name="P170" style:parent-style-name="內文" style:family="paragraph">
      <style:paragraph-properties fo:text-align="center" fo:line-height="100%"/>
      <style:text-properties style:font-name-asian="標楷體"/>
    </style:style>
    <style:style style:name="TableRow171" style:family="table-row">
      <style:table-row-properties style:min-row-height="0.5243in" style:use-optimal-row-height="false" fo:keep-together="always"/>
    </style:style>
    <style:style style:name="P172" style:parent-style-name="內文" style:family="paragraph">
      <style:paragraph-properties fo:text-align="center" fo:line-height="100%"/>
      <style:text-properties style:font-name-asian="標楷體"/>
    </style:style>
    <style:style style:name="P173" style:parent-style-name="內文" style:family="paragraph">
      <style:paragraph-properties fo:text-align="center" fo:line-height="100%"/>
      <style:text-properties style:font-name-asian="標楷體"/>
    </style:style>
    <style:style style:name="TableRow174" style:family="table-row">
      <style:table-row-properties style:min-row-height="0.5243in" style:use-optimal-row-height="false" fo:keep-together="always"/>
    </style:style>
    <style:style style:name="P175" style:parent-style-name="內文" style:family="paragraph">
      <style:paragraph-properties fo:text-align="center" fo:line-height="100%"/>
      <style:text-properties style:font-name-asian="標楷體"/>
    </style:style>
    <style:style style:name="P176" style:parent-style-name="內文" style:family="paragraph">
      <style:paragraph-properties fo:text-align="center" fo:line-height="100%"/>
      <style:text-properties style:font-name-asian="標楷體"/>
    </style:style>
    <style:style style:name="TableRow177" style:family="table-row">
      <style:table-row-properties style:min-row-height="0.2166in" style:use-optimal-row-height="false" fo:keep-together="always"/>
    </style:style>
    <style:style style:name="P178" style:parent-style-name="內文" style:family="paragraph">
      <style:paragraph-properties fo:text-align="center" fo:line-height="100%"/>
      <style:text-properties style:font-name-asian="標楷體"/>
    </style:style>
    <style:style style:name="P179" style:parent-style-name="內文" style:family="paragraph">
      <style:paragraph-properties fo:text-align="center" fo:line-height="100%"/>
      <style:text-properties style:font-name-asian="標楷體"/>
    </style:style>
    <style:style style:name="TableRow180" style:family="table-row">
      <style:table-row-properties style:min-row-height="0.5513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00%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00%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00%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00%"/>
      <style:text-properties style:font-name-asian="標楷體"/>
    </style:style>
    <style:style style:name="TableRow192" style:family="table-row">
      <style:table-row-properties style:min-row-height="0.5902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00%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center" fo:line-height="100%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00%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center" fo:line-height="100%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00%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00%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00%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5979in" style:use-optimal-row-height="false" fo:keep-together="always"/>
    </style:style>
    <style:style style:name="P215" style:parent-style-name="內文" style:family="paragraph">
      <style:paragraph-properties fo:text-align="center" fo:line-height="100%"/>
      <style:text-properties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00%"/>
      <style:text-properties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00%"/>
      <style:text-properties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00%"/>
      <style:text-properties style:font-name-asian="標楷體"/>
    </style:style>
    <style:style style:name="P222" style:parent-style-name="內文" style:family="paragraph">
      <style:paragraph-properties fo:text-align="center" fo:line-height="100%"/>
      <style:text-properties style:font-name-asian="標楷體"/>
    </style:style>
    <style:style style:name="TableRow223" style:family="table-row">
      <style:table-row-properties style:min-row-height="0.4722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00%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00%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00%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00%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00%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4944in" style:use-optimal-row-height="false" fo:keep-together="always"/>
    </style:style>
    <style:style style:name="P242" style:parent-style-name="內文" style:family="paragraph">
      <style:paragraph-properties fo:text-align="center" fo:line-height="100%"/>
      <style:text-properties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00%"/>
      <style:text-properties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00%"/>
      <style:text-properties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00%"/>
      <style:text-properties style:font-name-asian="標楷體"/>
    </style:style>
    <style:style style:name="P249" style:parent-style-name="內文" style:family="paragraph">
      <style:paragraph-properties fo:text-align="center" fo:line-height="100%"/>
      <style:text-properties style:font-name-asian="標楷體"/>
    </style:style>
    <style:style style:name="TableRow250" style:family="table-row">
      <style:table-row-properties style:min-row-height="0.4722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00%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00%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00%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00%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00%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6118in" style:use-optimal-row-height="false" fo:keep-together="always"/>
    </style:style>
    <style:style style:name="P275" style:parent-style-name="內文" style:family="paragraph">
      <style:paragraph-properties fo:text-align="justify" fo:line-height="100%"/>
      <style:text-properties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100%"/>
      <style:text-properties style:font-name-asian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00%"/>
      <style:text-properties style:font-name-asian="標楷體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00%"/>
      <style:text-properties style:font-name-asian="標楷體"/>
    </style:style>
    <style:style style:name="P282" style:parent-style-name="內文" style:family="paragraph">
      <style:paragraph-properties fo:text-align="center" fo:line-height="100%"/>
      <style:text-properties style:font-name-asian="標楷體"/>
    </style:style>
    <style:style style:name="TableRow283" style:family="table-row">
      <style:table-row-properties style:min-row-height="0.6784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00%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100%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Column292" style:family="table-column">
      <style:table-column-properties style:column-width="6.693in"/>
    </style:style>
    <style:style style:name="Table291" style:family="table">
      <style:table-properties style:width="6.693in" fo:margin-left="0in" table:align="left"/>
    </style:style>
    <style:style style:name="TableRow293" style:family="table-row">
      <style:table-row-properties style:min-row-height="5.6444in" fo:keep-together="always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472in"/>
      <style:text-properties style:font-name-asian="標楷體" fo:font-size="10pt" style:font-size-asian="10pt"/>
    </style:style>
    <style:style style:name="P296" style:parent-style-name="內文" style:family="paragraph">
      <style:paragraph-properties fo:text-align="end" fo:line-height="0.3472in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text-align="justify" fo:line-height="0.3472in"/>
      <style:text-properties style:font-name-asian="標楷體"/>
    </style:style>
    <style:style style:name="P300" style:parent-style-name="內文" style:family="paragraph">
      <style:paragraph-properties fo:text-align="center" fo:line-height="0.3472in"/>
    </style:style>
    <style:style style:name="T301" style:parent-style-name="預設段落字型" style:family="text">
      <style:text-properties style:font-name-asian="標楷體" fo:font-size="20pt" style:font-size-asian="20pt" style:font-size-complex="20pt"/>
    </style:style>
    <style:style style:name="P302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303" style:parent-style-name="內文" style:family="paragraph">
      <style:paragraph-properties fo:text-align="justify" fo:line-height="0.3472in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P305" style:parent-style-name="內文" style:family="paragraph">
      <style:paragraph-properties fo:text-align="justify" fo:line-height="0.3472in"/>
      <style:text-properties style:font-name-asian="標楷體"/>
    </style:style>
    <style:style style:name="P306" style:parent-style-name="內文" style:family="paragraph">
      <style:paragraph-properties fo:text-align="justify" fo:line-height="0.3472in"/>
      <style:text-properties style:font-name-asian="標楷體"/>
    </style:style>
    <style:style style:name="P307" style:parent-style-name="內文" style:family="paragraph">
      <style:paragraph-properties fo:text-align="justify" fo:line-height="0.3472in"/>
      <style:text-properties style:font-name-asian="標楷體"/>
    </style:style>
    <style:style style:name="P308" style:parent-style-name="內文" style:family="paragraph">
      <style:paragraph-properties fo:text-align="justify" fo:line-height="0.3472in"/>
      <style:text-properties style:font-name-asian="標楷體"/>
    </style:style>
    <style:style style:name="P309" style:parent-style-name="內文" style:family="paragraph">
      <style:paragraph-properties fo:text-align="justify" fo:line-height="0.3472in"/>
      <style:text-properties style:font-name-asian="標楷體"/>
    </style:style>
    <style:style style:name="P310" style:parent-style-name="內文" style:family="paragraph">
      <style:paragraph-properties fo:text-align="justify" fo:line-height="0.3472in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text-align="justify" fo:line-height="0.3472in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justify" fo:line-height="0.3472in"/>
      <style:text-properties style:font-name-asian="標楷體"/>
    </style:style>
    <style:style style:name="P315" style:parent-style-name="內文" style:family="paragraph">
      <style:paragraph-properties fo:text-align="justify" fo:line-height="0.3472in"/>
      <style:text-properties style:font-name-asian="標楷體"/>
    </style:style>
    <style:style style:name="P316" style:parent-style-name="內文" style:family="paragraph">
      <style:paragraph-properties fo:text-align="justify" fo:line-height="0.3472in"/>
      <style:text-properties style:font-name-asian="標楷體"/>
    </style:style>
    <style:style style:name="P317" style:parent-style-name="內文" style:family="paragraph">
      <style:paragraph-properties fo:text-align="justify" fo:line-height="0.3472in"/>
      <style:text-properties style:font-name-asian="標楷體"/>
    </style:style>
    <style:style style:name="P318" style:parent-style-name="內文" style:family="paragraph">
      <style:paragraph-properties fo:text-align="center" fo:line-height="0.3472in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text-properties style:font-name-asian="標楷體"/>
    </style:style>
  </office:automatic-styles>
  <office:body>
    <office:text text:use-soft-page-breaks="true">
      <text:p text:style-name="P1">行政院公共工程委員會專業獎章頒給辦法</text:p>
      <text:p text:style-name="P2">中華民國87年3月25日工程人字第8702592號令訂定</text:p>
      <text:p text:style-name="P3">中華民國93年2月2日工程人字第09300036820號令修正</text:p>
      <text:p text:style-name="P4"><text:span text:style-name="T5">中華民國</text:span><text:span text:style-name="T6">97</text:span><text:span text:style-name="T7">年</text:span><text:span text:style-name="T8">3</text:span><text:span text:style-name="T9">月</text:span><text:span text:style-name="T10">18</text:span><text:span text:style-name="T11">日工程人字第</text:span><text:span text:style-name="T12">09700083410</text:span><text:span text:style-name="T13">號令修正</text:span></text:p>
      <text:list text:style-name="LFO1" text:continue-numbering="true">
        <text:list-item>
          <text:p text:style-name="P14">行政院公共工程委員會（以下簡稱本會）為獎勵對公共工程有特殊貢獻之人士，特依獎章條例第九條第一項規定，訂定本辦法。</text:p>
        </text:list-item>
        <text:list-item>
          <text:p text:style-name="P15">具有下列情形之一者，頒給公共工程專業獎章（以下簡稱本獎章）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">主持、規劃或執行重大公共工程計畫，有特殊貢獻或功績。</text:p>
                    </text:list-item>
                    <text:list-item>
                      <text:p text:style-name="P17">從事有關公共工程之研究、發明或著作，經審查認定或採行，確具特殊價值或重大成效。</text:p>
                    </text:list-item>
                    <text:list-item>
                      <text:p text:style-name="P18">對突發之重大公共工程災變，處置得宜，有效維護公眾生命財產安全。</text:p>
                    </text:list-item>
                    <text:list-item>
                      <text:p text:style-name="P19">對公共工程建設之國際合作，有重大貢獻。</text:p>
                    </text:list-item>
                    <text:list-item>
                      <text:p text:style-name="P20">對公共工程法規制度研擬、制（訂）定或推動，著有特殊功績。</text:p>
                    </text:list-item>
                    <text:list-item>
                      <text:p text:style-name="P21">其他有關公共工程重要事蹟足資表揚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2">本獎章分為一等、二等、三等，均用襟綬，除事蹟特著或情形特殊者外，初次頒給三等，並得因積功晉等。但頒給外國人者，得不受頒給等次之限制。<text:line-break/>同一事蹟不得授予二種以上獎章。<text:line-break/>本獎章及附發小型獎章之樣式及圖說如附表一。</text:p>
        </text:list-item>
        <text:list-item>
          <text:p text:style-name="P23">本獎章除由本會主動頒給者外，公教人員請頒本獎章，應由其服務機關推薦；非公教人員或外國人請頒，由與請獎<text:soft-page-break/>事實有關之主管機關或團體推薦。<text:line-break/>請頒本獎章應填具請頒專業獎章事實表，並檢附有關證明文件。事實表格式如附表二。</text:p>
        </text:list-item>
        <text:list-item>
          <text:p text:style-name="P24">頒給本獎章應附證書，其格式如附表三；頒給外國人者並附譯本。</text:p>
        </text:list-item>
        <text:list-item>
          <text:p text:style-name="P25">本獎章之請頒，由本會審查通過後，以公開儀式頒給之。</text:p>
        </text:list-item>
        <text:list-item>
          <text:p text:style-name="P26">符合請頒本獎章人員，得於身故後一年內追頒之，由其配偶或依民法第一千一百三十八條所定順序之親屬代領。</text:p>
        </text:list-item>
        <text:list-item>
          <text:p text:style-name="P27">本辦法自發布日施行。</text:p>
        </text:list-item>
      </text:list>
      <text:soft-page-break/>
      <text:p text:style-name="P28">附表一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獎章</text:p>
            <text:p text:style-name="P35">名稱</text:p>
          </table:table-cell>
          <table:table-cell table:style-name="TableCell36">
            <text:p text:style-name="P37"><text:span text:style-name="T38">行政院公共工程委員會專業獎章</text:span></text:p>
          </table:table-cell>
        </table:table-row>
        <table:table-row table:style-name="TableRow39">
          <table:table-cell table:style-name="TableCell40">
            <text:p text:style-name="P41">獎章</text:p>
            <text:p text:style-name="P42">等次</text:p>
          </table:table-cell>
          <table:table-cell table:style-name="TableCell43">
            <text:p text:style-name="P44">本獎章分一等、二等、三等，並於綬帶與章體之間加製圓形掛牌；以三朵梅花代表一等，以二朵梅花代表二等，以一朵梅花代表三等。</text:p>
          </table:table-cell>
        </table:table-row>
        <table:table-row table:style-name="TableRow45">
          <table:table-cell table:style-name="TableCell46">
            <text:p text:style-name="P47">獎章</text:p>
            <text:p text:style-name="P48">規格</text:p>
          </table:table-cell>
          <table:table-cell table:style-name="TableCell49">
            <text:p text:style-name="P50"><text:span text:style-name="T51">本獎章直徑為五</text:span><text:span text:style-name="T52">˙</text:span><text:span text:style-name="T53">八公分，小型獎章為一</text:span><text:span text:style-name="T54">˙</text:span><text:span text:style-name="T55">八公分。</text:span></text:p>
          </table:table-cell>
        </table:table-row>
        <table:table-row table:style-name="TableRow56">
          <table:table-cell table:style-name="TableCell57">
            <text:p text:style-name="P58">圖案</text:p>
            <text:p text:style-name="P59">意義</text:p>
          </table:table-cell>
          <table:table-cell table:style-name="TableCell60">
            <text:p text:style-name="P61">本獎章以三層組合，即大芒、二芒、上蓋三部分；大芒八道，呈放射狀金色光芒，表榮照各方。二芒以紅白藍三色組成，紅色象徵人本，白色象徵優質，藍色象徵永續。上蓋以本會會徽為主體，以表示建設帶給人類更美好的生活。</text:p>
          </table:table-cell>
        </table:table-row>
      </table:table>
      <text:p text:style-name="P62"/>
      <text:soft-page-break/>
      <text:p text:style-name="P63">附表二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9">
            <text:p text:style-name="P76"><text:span text:style-name="T77">請</text:span><text:span text:style-name="T78"><text:s/></text:span><text:span text:style-name="T79">頒</text:span><text:span text:style-name="T80"><text:s/></text:span><text:span text:style-name="T81">公</text:span><text:span text:style-name="T82"><text:s/></text:span><text:span text:style-name="T83">共</text:span><text:span text:style-name="T84"><text:s/></text:span><text:span text:style-name="T85">工</text:span><text:span text:style-name="T86"><text:s/></text:span><text:span text:style-name="T87">程</text:span><text:span text:style-name="T88"><text:s/></text:span><text:span text:style-name="T89">專</text:span><text:span text:style-name="T90"><text:s/></text:span><text:span text:style-name="T91">業</text:span><text:span text:style-name="T92"><text:s/></text:span><text:span text:style-name="T93">獎</text:span><text:span text:style-name="T94"><text:s/></text:span><text:span text:style-name="T95">章</text:span><text:span text:style-name="T96"><text:s/></text:span><text:span text:style-name="T97">事</text:span><text:span text:style-name="T98"><text:s/></text:span><text:span text:style-name="T99">實</text:span><text:span text:style-name="T100"><text:s/></text:span><text:span text:style-name="T10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姓</text:span><text:span text:style-name="T106"><text:s text:c="6"/></text:span><text:span text:style-name="T107">名</text:span>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<text:span text:style-name="T112">性別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國籍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國民身分證統一編號或護照號碼</text:span>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出生</text:span></text:p>
            <text:p text:style-name="P129"><text:span text:style-name="T130">年月日</text:span></text:p>
          </table:table-cell>
          <table:covered-table-cell/>
          <table:table-cell table:style-name="TableCell131">
            <text:p text:style-name="P132"><text:span text:style-name="T133">　年　月　日</text:span></text:p>
          </table:table-cell>
          <table:table-cell table:style-name="TableCell134" table:number-columns-spanned="2">
            <text:p text:style-name="P135"><text:span text:style-name="T136">住址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服務機關（構）</text:span>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職稱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請頒獎章等級</text:span></text:p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5">
            <text:p text:style-name="P158"><text:span text:style-name="T159">具</text:span></text:p>
            <text:p text:style-name="P160"><text:span text:style-name="T161">體</text:span></text:p>
            <text:p text:style-name="P162"><text:span text:style-name="T163">事</text:span></text:p>
            <text:p text:style-name="P164"><text:span text:style-name="T165">實</text:span></text:p>
          </table:table-cell>
          <table:table-cell table:style-name="TableCell166" table:number-columns-spanned="8" table:number-rows-spanned="5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適用條款</text:span></text:p>
          </table:table-cell>
          <table:table-cell table:style-name="TableCell184" table:number-columns-spanned="5">
            <text:p text:style-name="P185"><text:span text:style-name="T186">第　　條第　　款規定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證明文件</text:span>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2">
            <text:p text:style-name="P194"><text:span text:style-name="T195">推薦請頒機關</text:span></text:p>
            <text:p text:style-name="P196"><text:span text:style-name="T197">或團體考評</text:span></text:p>
          </table:table-cell>
          <table:table-cell table:style-name="TableCell198" table:number-columns-spanned="2">
            <text:p text:style-name="P199"><text:span text:style-name="T200">推薦機關或團體</text:span></text:p>
            <text:p text:style-name="P201"><text:span text:style-name="T202">負責人職銜</text:span></text:p>
          </table:table-cell>
          <table:covered-table-cell/>
          <table:table-cell table:style-name="TableCell203" table:number-columns-spanned="3">
            <text:p text:style-name="P204"><text:span text:style-name="T205">評語</text:span>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負責人蓋章</text:span></text:p>
          </table:table-cell>
          <table:covered-table-cell/>
          <table:table-cell table:style-name="TableCell209" table:number-rows-spanned="2">
            <text:p text:style-name="P210"><text:span text:style-name="T211">民國　　年</text:span><text:span text:style-name="T212"><text:s text:c="2"/></text:span><text:span text:style-name="T213">月　日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2">
            <text:p text:style-name="P225"><text:span text:style-name="T226">審查意見</text:span></text:p>
          </table:table-cell>
          <table:table-cell table:style-name="TableCell227" table:number-columns-spanned="2">
            <text:p text:style-name="P228"><text:span text:style-name="T229">主持人職銜</text:span></text:p>
          </table:table-cell>
          <table:covered-table-cell/>
          <table:table-cell table:style-name="TableCell230" table:number-columns-spanned="3">
            <text:p text:style-name="P231"><text:span text:style-name="T232">意見</text:span></text:p>
          </table:table-cell>
          <table:covered-table-cell/>
          <table:covered-table-cell/>
          <table:table-cell table:style-name="TableCell233" table:number-columns-spanned="2">
            <text:p text:style-name="P234"><text:span text:style-name="T235">主持人蓋章</text:span></text:p>
          </table:table-cell>
          <table:covered-table-cell/>
          <table:table-cell table:style-name="TableCell236" table:number-rows-spanned="2">
            <text:p text:style-name="P237"><text:span text:style-name="T238">民國　　年</text:span><text:span text:style-name="T239"><text:s text:c="2"/></text:span><text:span text:style-name="T240">月　日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 table:number-rows-spanned="2">
            <text:p text:style-name="P252"><text:span text:style-name="T253">行政院公共工程委員會核定</text:span></text:p>
          </table:table-cell>
          <table:table-cell table:style-name="TableCell254" table:number-columns-spanned="2">
            <text:p text:style-name="P255"><text:span text:style-name="T256">主</text:span><text:span text:style-name="T257"><text:s text:c="3"/></text:span><text:span text:style-name="T258">任</text:span><text:span text:style-name="T259"><text:s text:c="3"/></text:span><text:span text:style-name="T260">委</text:span><text:span text:style-name="T261"><text:s text:c="3"/></text:span><text:span text:style-name="T262">員</text:span></text:p>
          </table:table-cell>
          <table:covered-table-cell/>
          <table:table-cell table:style-name="TableCell263" table:number-columns-spanned="3">
            <text:p text:style-name="P264"><text:span text:style-name="T265">核定獎章等級</text:span></text:p>
          </table:table-cell>
          <table:covered-table-cell/>
          <table:covered-table-cell/>
          <table:table-cell table:style-name="TableCell266" table:number-columns-spanned="2">
            <text:p text:style-name="P267"><text:span text:style-name="T268">蓋章</text:span></text:p>
          </table:table-cell>
          <table:covered-table-cell/>
          <table:table-cell table:style-name="TableCell269" table:number-rows-spanned="2">
            <text:p text:style-name="P270"><text:span text:style-name="T271">民國　　年</text:span><text:span text:style-name="T272"><text:s text:c="3"/></text:span><text:span text:style-name="T273">月　日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<text:span text:style-name="T286">備註</text:span></text:p>
          </table:table-cell>
          <table:table-cell table:style-name="TableCell287" table:number-columns-spanned="8">
            <text:p text:style-name="P288"><text:span text:style-name="T289">受頒人員如係外國人，且未在請頒機關或團體工作者，「推薦請頒機關或團體考評」欄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0">附表三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><text:span text:style-name="T297"><text:s text:c="20"/></text:span><text:span text:style-name="T298">工程人字第　　　　　　號</text:span></text:p>
            <text:p text:style-name="P299"/>
            <text:p text:style-name="P300"><text:span text:style-name="T301">獎章證書</text:span></text:p>
            <text:p text:style-name="P302"/>
            <text:p text:style-name="P303"><text:span text:style-name="T304">茲以　　　　貢獻卓著，特依行政院公共工程委員會專業獎章頒給辦法之規定，頒給　　等公共工程專業獎章。此證</text:span></text:p>
            <text:p text:style-name="P305"/>
            <text:p text:style-name="P306"/>
            <text:p text:style-name="P307"/>
            <text:p text:style-name="P308"/>
            <text:p text:style-name="P309"/>
            <text:p text:style-name="P310"><text:span text:style-name="T311">行政院公共工程委員會</text:span></text:p>
            <text:p text:style-name="P312"><text:span text:style-name="T313">主任委員（簽名章）</text:span></text:p>
            <text:p text:style-name="P314"/>
            <text:p text:style-name="P315"/>
            <text:p text:style-name="P316"/>
            <text:p text:style-name="P317"/>
            <text:p text:style-name="P318"><text:span text:style-name="T319">中華民國　　　年　　　月　　　日</text:span></text:p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fo:line-height="100%" fo:margin-left="0.6263in" fo:text-indent="-0.626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472in" fo:margin-left="0.5909in" fo:text-indent="0.5909in">
        <style:tab-stops/>
      </style:paragraph-properties>
      <style:text-properties style:font-name="全真楷書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1.0416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1.0416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-0.123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公共工程委員會專業獎章頒給辦法草案</dc:title>
    <meta:initial-creator>人事室</meta:initial-creator>
    <dc:creator>1522</dc:creator>
    <meta:creation-date>2021-05-04T01:08:00Z</meta:creation-date>
    <dc:date>2021-05-04T01:10:00Z</dc:date>
    <meta:print-date>2014-05-30T11:08:00Z</meta:print-date>
    <meta:template xlink:href="Normal" xlink:type="simple"/>
    <meta:editing-cycles>3</meta:editing-cycles>
    <meta:editing-duration>PT60S</meta:editing-duration>
    <meta:document-statistic meta:page-count="5" meta:paragraph-count="2" meta:word-count="212" meta:character-count="1419" meta:row-count="10" meta:non-whitespace-character-count="1209"/>
  </office:meta>
</office:document-meta>
</file>