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6.265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88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83cm" fo:keep-together="auto"/>
    </style:style>
    <style:style style:name="表格1.5" style:family="table-row">
      <style:table-row-properties style:min-row-height="6.856cm" fo:keep-together="auto"/>
    </style:style>
    <style:style style:name="表格1.6" style:family="table-row">
      <style:table-row-properties style:min-row-height="2.4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1.18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057cm" fo:margin-right="0cm" fo:line-height="0.882cm" fo:text-align="justify" style:justify-single-word="false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.99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left="1.251cm" fo:margin-right="0cm" fo:line-height="0.882cm" fo:text-indent="-1.20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2">
      <style:paragraph-properties fo:margin-left="1.251cm" fo:margin-right="0cm" fo:line-height="0.882cm" fo:text-indent="-1.2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251cm" fo:margin-right="0cm" fo:line-height="0.882cm" fo:text-indent="-1.201cm" style:auto-text-indent="false"/>
    </style:style>
    <style:style style:name="P22" style:family="paragraph" style:parent-style-name="Standard" style:list-style-name="WW8Num7">
      <style:paragraph-properties fo:margin-left="1.383cm" fo:margin-right="0cm" fo:line-height="0.882cm" fo:text-indent="-1.13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 style:list-style-name="WW8Num5">
      <style:paragraph-properties fo:margin-left="1.383cm" fo:margin-right="0cm" fo:line-height="0.882cm" fo:text-indent="-1.13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 style:list-style-name="WW8Num1">
      <style:paragraph-properties fo:margin-left="1.383cm" fo:margin-right="0cm" fo:line-height="0.882cm" fo:text-indent="-1.13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 style:list-style-name="WW8Num4">
      <style:paragraph-properties fo:margin-left="1.383cm" fo:margin-right="0cm" fo:line-height="0.882cm" fo:text-indent="-1.1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margin-left="1.383cm" fo:margin-right="0cm" fo:line-height="0.882cm" fo:text-indent="-1.132cm" style:auto-text-indent="false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行政院公共工程委員會專業獎章頒發作業要點</text:p>
      <text:p text:style-name="P10"><text:s text:c="37"/>98年5月6日工程人字第09800194230號函訂定</text:p>
      <text:p text:style-name="P1"><text:span text:style-name="T1"><text:s text:c="37"/>103年6月6日工程人字第</text:span>10300191270<text:span text:style-name="T1">號函修正</text:span></text:p>
      <text:p text:style-name="P10"><text:s text:c="36"/>109年11月11日工程人字第1090500495號函修正</text:p>
      <text:p text:style-name="P15">111年5月27日工程人字第1110500261號函修正</text:p>
      <text:list xml:id="list3722380237" text:style-name="WW8Num2">
        <text:list-item>
          <text:p text:style-name="P19">行政公共工程委員會（以下簡稱本會）為使公共工程專業獎章（以</text:p>
        </text:list-item>
      </text:list>
      <text:p text:style-name="P12">下簡稱本獎章）之頒給作業慎重、客觀、公正，特訂定本要點。</text:p>
      <text:list xml:id="list184454306236458" text:continue-numbering="true" text:style-name="WW8Num2">
        <text:list-item>
          <text:p text:style-name="P19">本獎章分公教人員、非公教人員二類，分別請頒。</text:p>
        </text:list-item>
        <text:list-item>
          <text:p text:style-name="P19">本獎章事蹟之認定基準如下：</text:p>
        </text:list-item>
      </text:list>
      <text:list xml:id="list2302579868" text:style-name="WW8Num7">
        <text:list-item>
          <text:p text:style-name="P22">符合本會專業獎章頒給辦法第二條各款情形之一者，得請頒本獎章。</text:p>
        </text:list-item>
        <text:list-item>
          <text:p text:style-name="P22">本獎章初次請頒以三等為原則。但其社會地位或功績特著者，得依其具體事蹟，經審核後提高頒給等級。</text:p>
        </text:list-item>
        <text:list-item>
          <text:p text:style-name="P22">從事公共建設相關業務相當年資以上，並有特殊貢獻或功績者，得依下列原則頒給本獎章：</text:p>
        </text:list-item>
      </text:list>
      <text:p text:style-name="P16"><text:s text:c="2"/>１、年資十年以上，頒給三等。</text:p>
      <text:p text:style-name="P16"><text:s text:c="2"/>２、年資十五年以上，頒給二等。</text:p>
      <text:p text:style-name="P16"><text:s text:c="2"/>３、年資二十五年以上，頒給一等。</text:p>
      <text:list xml:id="list184453081952179" text:continue-numbering="true" text:style-name="WW8Num7">
        <text:list-item>
          <text:p text:style-name="P22">曾獲頒本獎章三等或二等，持續推動公共建設相關業務滿三年，並著有績效者，得因積功晉等。</text:p>
        </text:list-item>
      </text:list>
      <text:list xml:id="list184454279945862" text:continue-list="list184454306236458" text:style-name="WW8Num2">
        <text:list-item>
          <text:p text:style-name="P19">有下列情形者，不受理本獎章之請頒：</text:p>
        </text:list-item>
      </text:list>
      <text:list xml:id="list3796938673" text:style-name="WW8Num5">
        <text:list-item>
          <text:p text:style-name="P23">公教人員最近三年曾受刑事判決、懲戒處分或記過以上之處分者。</text:p>
        </text:list-item>
        <text:list-item>
          <text:p text:style-name="P23">非公教人員最近三年曾經判處有期徒刑以上之刑者。</text:p>
        </text:list-item>
      </text:list>
      <text:list xml:id="list184453631989589" text:continue-list="list184454279945862" text:style-name="WW8Num2">
        <text:list-item>
          <text:p text:style-name="P21"><text:span text:style-name="T3">本獎章</text:span><text:span text:style-name="T2">請頒之程序如下：</text:span></text:p>
        </text:list-item>
      </text:list>
      <text:list xml:id="list638500469" text:style-name="WW8Num1">
        <text:list-item>
          <text:p text:style-name="P24">本獎章之頒給每年辦理一次。但得視特殊需要不定期辦理。</text:p>
        </text:list-item>
        <text:list-item>
          <text:p text:style-name="P24">本會於每年六月底前函請各機關、團體，於七月ㄧ日起至八月三十一日止，填具請頒本獎章事實表一式二份及檢附相關證明文件，並由推薦機關、團體查填最近三年有無發生工安事件或違背工程倫理等情事(如附表)，向本會推薦。</text:p>
        </text:list-item>
        <text:list-item>
          <text:p text:style-name="P26"><text:span text:style-name="T3">本會就各機關（構）之公教人員或民間團體之非公教人員或外國 <text:s text:c="5"/>人，認有符合請頒事蹟者，得主動填具請頒本獎章事實表一式二份及檢</text:span><text:soft-page-break/><text:span text:style-name="T3">附相關證明文件，並查填最近三年有無發生工安事件或違背工程倫理等情事(如附表)，予以推薦。</text:span></text:p>
        </text:list-item>
      </text:list>
      <text:list xml:id="list184454863229864" text:continue-list="list184453631989589" text:style-name="WW8Num2">
        <text:list-item>
          <text:p text:style-name="P21"><text:span text:style-name="T3">本獎章之</text:span><text:span text:style-name="T2">審查作業如下：</text:span></text:p>
        </text:list-item>
      </text:list>
      <text:list xml:id="list942768517" text:style-name="WW8Num4">
        <text:list-item>
          <text:p text:style-name="P25">初審：本會受理推薦後，由本會業務相關單位於每年九月底前完成書面審查。</text:p>
        </text:list-item>
        <text:list-item>
          <text:p text:style-name="P25">複審：每年十月底前，由本會召開複審委員會，就請頒本獎章事實表之事蹟予以審查及評定等級，必要時得邀請推薦單位列席說明；經半數以上委員出席，出席委員超過三分之二審查通過後，評選出入選者，並報請主任委員核定之。 </text:p>
        </text:list-item>
      </text:list>
      <text:list xml:id="list184454726419320" text:continue-list="list184454863229864" text:style-name="WW8Num2">
        <text:list-item>
          <text:p text:style-name="P20">複審委員會置委員九人至十一人，除本會副主任委員二人及主任秘書為當然委員外，其餘委員由本會主任委員就相關機關人員、學者及專家聘兼之。</text:p>
        </text:list-item>
        <text:list-item>
          <text:p text:style-name="P20">本獎章每年受獎人數原則為一人至三人。但委員會得視推薦人選之貢獻度，酌增名額或從缺。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13"/>
      <text:p text:style-name="P11"><text:soft-page-break/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最近三年有無發生工安事件或違背工程倫理情事查證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服務機關</text:p>
            <text:p text:style-name="P7">(公教人員) </text:p>
          </table:table-cell>
          <table:table-cell table:style-name="表格1.A2" office:value-type="string">
            <text:p text:style-name="P8">請勾選</text:p>
          </table:table-cell>
          <table:table-cell table:style-name="表格1.A2" office:value-type="string">
            <text:p text:style-name="P8">查證說明</text:p>
          </table:table-cell>
          <table:table-cell table:style-name="表格1.A2" office:value-type="string">
            <text:p text:style-name="P8">查證單位蓋章</text:p>
          </table:table-cell>
          <table:table-cell table:style-name="表格1.A1" office:value-type="string">
            <text:p text:style-name="P8">查證時間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□最近三年無發生工安事件</text:p>
            <text:p text:style-name="P14">□最近三年無違背工程倫理情事</text:p>
            <text:p text:style-name="P14">□最近三年未曾受刑事判決、懲戒處分或記過以上之處分</text:p>
          </table:table-cell>
          <table:table-cell table:style-name="表格1.B3" office:value-type="string">
            <text:p text:style-name="P7">(最近三年如有發生工安事件或違背工程倫理情事，請詳予說明)</text:p>
            <text:p text:style-name="P6"/>
            <text:p text:style-name="P6"/>
            <text:p text:style-name="P6"/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2" table:number-rows-spanned="2" office:value-type="string">
            <text:p text:style-name="P7">推薦主管機關、團體</text:p>
            <text:p text:style-name="P7">(非公教人員、外國人)</text:p>
          </table:table-cell>
          <table:table-cell table:style-name="表格1.A2" office:value-type="string">
            <text:p text:style-name="P8">請勾選</text:p>
          </table:table-cell>
          <table:table-cell table:style-name="表格1.A2" office:value-type="string">
            <text:p text:style-name="P8">查證說明</text:p>
          </table:table-cell>
          <table:table-cell table:style-name="表格1.A2" office:value-type="string">
            <text:p text:style-name="P8">查證單位</text:p>
            <text:p text:style-name="P8">蓋章</text:p>
          </table:table-cell>
          <table:table-cell table:style-name="表格1.A1" office:value-type="string">
            <text:p text:style-name="P8">查證時間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4">□最近三年無發生工安事件</text:p>
            <text:p text:style-name="P14">□最近三年無違背工程倫理情事</text:p>
            <text:p text:style-name="P14">□最近三年未曾判處有期徒刑以上之刑</text:p>
          </table:table-cell>
          <table:table-cell table:style-name="表格1.B3" office:value-type="string">
            <text:p text:style-name="P7">(最近三年如有發生工安事件或違背工程倫理情事，請詳予說明)</text:p>
            <text:p text:style-name="P6"/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備註</text:p>
          </table:table-cell>
          <table:table-cell table:style-name="表格1.E3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6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專業獎章頒發作業要點</dc:title>
    <dc:subject/>
    <meta:keyword/>
    <meta:initial-creator>林家如</meta:initial-creator>
    <meta:creation-date>2023-05-15T17:48:00</meta:creation-date>
    <dc:date>2023-05-15T18:44:52.490000000</dc:date>
    <meta:print-date>2022-05-26T18:32:00</meta:print-date>
    <meta:editing-cycles>7</meta:editing-cycles>
    <meta:editing-duration>PT9M27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53" meta:word-count="1237" meta:character-count="1409" meta:non-whitespace-character-count="1285"/>
  </office:meta>
</office:document-meta>
</file>