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11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-0.318cm" fo:text-align="justify" style:justify-single-word="false" fo:text-indent="-0.318cm" style:auto-text-indent="false" style:page-number="auto"/>
    </style:style>
    <style:style style:name="P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0.813cm" fo:margin-right="0cm" fo:line-height="0.776cm" fo:text-indent="-0.813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採購申訴審議委員會組織準則第三條、第四條</text:span><text:span text:style-name="T4">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A8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A9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7"><text:span text:style-name="T2">一、本表格請以傳真（02-87897514）或電子郵件（yiting92@mail.pcc.gov.tw）或郵遞（台北市110松仁路三號九樓）之方式回擲（免備文）。</text:span></text:p>
      <text:p text:style-name="P7"><text:span text:style-name="T2">二、如有疑問請電洽行政院公共工程委員會採購申訴審議委員會陳小姐（02-87897529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6-01-20T10:44:00</meta:creation-date>
    <dc:date>2016-02-05T09:29:13.736000000</dc:date>
    <meta:print-date>2013-05-01T17:21:00</meta:print-date>
    <meta:editing-cycles>4</meta:editing-cycles>
    <meta:editing-duration>PT13M13S</meta:editing-duration>
    <meta:document-statistic meta:table-count="1" meta:image-count="0" meta:object-count="0" meta:page-count="1" meta:paragraph-count="13" meta:word-count="148" meta:character-count="193" meta:non-whitespace-character-count="193"/>
    <meta:generator>LibreOffice/5.0.3.2$Windows_x86 LibreOffice_project/e5f16313668ac592c1bfb310f4390624e3dbfb75</meta:generator>
  </office:meta>
</office:document-meta>
</file>