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157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564cm" fo:margin-right="0cm" fo:margin-top="0cm" fo:margin-bottom="0cm" loext:contextual-spacing="false" fo:text-align="center" style:justify-single-word="false" fo:text-indent="-0.564cm" style:auto-text-indent="false"/>
    </style:style>
    <style:style style:name="P4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 style:text-scale="94%"/>
    </style:style>
    <style:style style:name="P6" style:family="paragraph" style:parent-style-name="Standard">
      <style:paragraph-properties fo:margin-left="0.949cm" fo:margin-right="0cm" fo:line-height="0.564cm" fo:text-indent="-0.949cm" style:auto-text-indent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text-scale="94%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text-scale="94%"/>
    </style:style>
    <style:style style:name="T11" style:family="text">
      <style:text-properties style:use-window-font-color="true" fo:language="en" fo:country="US" style:letter-kerning="true" style:language-asian="zh" style:country-asian="TW" style:font-size-complex="12pt" style:language-complex="ar" style:country-complex="SA" style:text-scale="94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4">資訊服務採購契約範本（草案）修正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機</text:span><text:span text:style-name="T8"> </text:span><text:span text:style-name="T7">關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9">日期</text:p>
          </table:table-cell>
          <table:table-cell table:style-name="表格1.E2" office:value-type="string">
            <text:p text:style-name="P14"><text:span text:style-name="T8"><text:s/></text:span><text:span text:style-name="T1">105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7">單</text:span><text:span text:style-name="T8"> </text:span><text:span text:style-name="T7">位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9">電話</text:p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1">聯絡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9">傳真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7">原</text:span><text:span text:style-name="T8"> <text:s/></text:span><text:span text:style-name="T7">條</text:span><text:span text:style-name="T8"> <text:s/></text:span><text:span text:style-name="T7">文</text:span></text:p>
          </table:table-cell>
          <table:covered-table-cell/>
          <table:table-cell table:style-name="表格1.A5" table:number-columns-spanned="2" office:value-type="string">
            <text:p text:style-name="P16"><text:span text:style-name="T1">建</text:span><text:span text:style-name="T3"> <text:s/></text:span><text:span text:style-name="T1">議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1" office:value-type="string">
            <text:p text:style-name="P8"><text:span text:style-name="T7">理</text:span><text:span text:style-name="T8"> </text:span><text:span text:style-name="T7">由</text:span><text:span text:style-name="T8"> </text:span><text:span text:style-name="T7">及</text:span><text:span text:style-name="T8"> </text:span><text:span text:style-name="T7">說</text:span><text:span text:style-name="T8"> </text:span><text:span text:style-name="T7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4">附註：</text:p>
      <text:p text:style-name="P6">一、本表格請以傳真（02-87897604）、電子郵件（shenhk@mail.pcc.gov.tw）或以郵遞(台北市信義區松仁路3號9樓)之方式回擲（免備文）。</text:p>
      <text:p text:style-name="P5">二、如有疑問請電洽行政院公共工程委員會企劃處沈先生（02-8789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03-16T11:08:00</meta:creation-date>
    <dc:date>2016-05-09T08:29:36.317000000</dc:date>
    <meta:print-date>2016-03-16T11:04:00</meta:print-date>
    <meta:editing-cycles>3</meta:editing-cycles>
    <meta:editing-duration>PT4M30S</meta:editing-duration>
    <meta:document-statistic meta:table-count="1" meta:image-count="0" meta:object-count="0" meta:page-count="1" meta:paragraph-count="14" meta:word-count="134" meta:character-count="204" meta:non-whitespace-character-count="177"/>
    <meta:generator>LibreOffice/5.0.3.2$Windows_x86 LibreOffice_project/e5f16313668ac592c1bfb310f4390624e3dbfb75</meta:generator>
  </office:meta>
</office:document-meta>
</file>