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細仿宋" svg:font-family="全真細仿宋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top="0.318cm" fo:margin-bottom="0cm" loext:contextual-spacing="false" fo:line-height="0.988cm" fo:text-align="center" style:justify-single-word="false"/>
    </style:style>
    <style:style style:name="P3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  <style:text-properties style:font-name="全真細仿宋"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="全真細仿宋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行政院107年度施政方針</text:span></text:p>
      <text:p text:style-name="P1">提送機關：行政院公共工程委員會</text:p>
      <text:p text:style-name="P2"><text:span text:style-name="T3">陸、交通及建設</text:span></text:p>
      <text:p text:style-name="P3"><text:span text:style-name="T4">六、推動策略性基礎建設，帶動關連產業投入，刺激內需市場動能；推廣轉爐石與底渣使用於公共工程，並落實源頭及品質管理，以確保公共工程品質及環境安全；協助各機關工程查核及督導，讓公共工程順利推動；鼓勵大型公共工程國際交流，培養具國際競爭力的公共建設產業。</text:span></text:p>
      <text:p text:style-name="P3"><text:span text:style-name="T4">七、健全政府採購法規，推動政府採購審查制度，協助工程採購因案制宜採最有利標，慎選有履約能力的優質廠商，營造公平合理的公共建設環境，迅速、客觀、公正處理政府採購爭議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細仿宋" svg:font-family="全真細仿宋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94年度施政方針初稿</dc:title>
    <meta:initial-creator>張永霖</meta:initial-creator>
    <meta:creation-date>2017-10-03T10:44:00</meta:creation-date>
    <dc:creator>PCCuser</dc:creator>
    <dc:date>2017-10-03T10:44:00</dc:date>
    <meta:print-date>2017-01-18T15:53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238" meta:character-count="240" meta:non-whitespace-character-count="240"/>
    <meta:generator>LibreOffice/5.1.2.2$Windows_x86 LibreOffice_project/d3bf12ecb743fc0d20e0be0c58ca359301eb705f</meta:generator>
  </office:meta>
</office:document-meta>
</file>