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2.46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4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4">勞務採購契約範本（草案）修正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8">機</text:span><text:span text:style-name="T9"> </text:span><text:span text:style-name="T8">關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>日期</text:p>
          </table:table-cell>
          <table:table-cell table:style-name="表格1.E2" office:value-type="string">
            <text:p text:style-name="P13"><text:span text:style-name="T9"><text:s/></text:span><text:span text:style-name="T1">106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T8">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>電話</text:p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聯絡人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>傳真</text:p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1">草</text:span><text:span text:style-name="T3"> <text:s/></text:span><text:span text:style-name="T1">案</text:span><text:span text:style-name="T3"> <text:s/></text:span><text:span text:style-name="T1">條</text:span><text:span text:style-name="T3"> <text:s/></text:span><text:span text:style-name="T1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1">建</text:span><text:span text:style-name="T3"> <text:s/></text:span><text:span text:style-name="T1">議</text:span><text:span text:style-name="T3"> <text:s/></text:span><text:span text:style-name="T1">條</text:span><text:span text:style-name="T3"> <text:s/></text:span><text:span text:style-name="T1">文</text:span></text:p>
          </table:table-cell>
          <table:covered-table-cell/>
          <table:table-cell table:style-name="表格1.A1" office:value-type="string">
            <text:p text:style-name="P4"><text:span text:style-name="T8">理</text:span><text:span text:style-name="T9"> </text:span><text:span text:style-name="T8">由</text:span><text:span text:style-name="T9"> </text:span><text:span text:style-name="T8">及</text:span><text:span text:style-name="T9"> </text:span><text:span text:style-name="T8">說</text:span><text:span text:style-name="T9"> </text:span><text:span text:style-name="T8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4">附註：</text:p>
      <text:p text:style-name="P14">一、本表格請以傳真（02-87897604）、電子郵件（shenhk@mail.pcc.gov.tw）或以郵遞(台北市信義區松仁路3號9樓)之方式回擲（免備文）。</text:p>
      <text:p text:style-name="P14">二、如有疑問請電洽行政院公共工程委員會企劃處沈先生（02-8789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6-03-16T11:08:00</meta:creation-date>
    <dc:date>2017-01-04T10:57:59.375000000</dc:date>
    <meta:print-date>2016-03-16T11:04:00</meta:print-date>
    <meta:editing-cycles>6</meta:editing-cycles>
    <meta:editing-duration>PT2M50S</meta:editing-duration>
    <meta:document-statistic meta:table-count="1" meta:image-count="0" meta:object-count="0" meta:page-count="1" meta:paragraph-count="15" meta:word-count="134" meta:character-count="206" meta:non-whitespace-character-count="177"/>
    <meta:generator>LibreOffice/5.1.6.2$Windows_x86 LibreOffice_project/07ac168c60a517dba0f0d7bc7540f5afa45f0909</meta:generator>
  </office:meta>
</office:document-meta>
</file>