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erif"/>
    <style:font-face style:name="新細明體"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3cm" table:align="center"/>
    </style:style>
    <style:style style:name="表格1.A" style:family="table-column">
      <style:table-column-properties style:column-width="1.826cm"/>
    </style:style>
    <style:style style:name="表格1.B" style:family="table-column">
      <style:table-column-properties style:column-width="7.555cm"/>
    </style:style>
    <style:style style:name="表格1.C" style:family="table-column">
      <style:table-column-properties style:column-width="2.626cm"/>
    </style:style>
    <style:style style:name="表格1.D" style:family="table-column">
      <style:table-column-properties style:column-width="5.456cm"/>
    </style:style>
    <style:style style:name="表格1.A1" style:family="table-cell">
      <style:table-cell-properties style:vertical-align="middle" fo:background-color="#bbbbbb" fo:padding="0cm" fo:border="none">
        <style:background-image/>
      </style:table-cell-properties>
    </style:style>
    <style:style style:name="表格1.A2" style:family="table-cell">
      <style:table-cell-properties style:vertical-align="middle" fo:padding="0cm" fo:border="none"/>
    </style:style>
    <style:style style:name="表格1.B2" style:family="table-cell">
      <style:table-cell-properties style:vertical-align="middle" fo:padding="0cm" fo:border="none"/>
    </style:style>
    <style:style style:name="表格1.C2" style:family="table-cell">
      <style:table-cell-properties style:vertical-align="middle" fo:padding="0cm" fo:border="none"/>
    </style:style>
    <style:style style:name="表格1.D2" style:family="table-cell">
      <style:table-cell-properties style:vertical-align="middle" fo:padding="0cm" fo:border="none"/>
    </style:style>
    <style:style style:name="表格1.A3" style:family="table-cell">
      <style:table-cell-properties style:vertical-align="middle" fo:padding="0cm" fo:border="none"/>
    </style:style>
    <style:style style:name="表格1.B3" style:family="table-cell">
      <style:table-cell-properties style:vertical-align="middle" fo:padding="0cm" fo:border="none"/>
    </style:style>
    <style:style style:name="表格1.C3" style:family="table-cell">
      <style:table-cell-properties style:vertical-align="middle" fo:padding="0cm" fo:border="none"/>
    </style:style>
    <style:style style:name="表格1.D3" style:family="table-cell">
      <style:table-cell-properties style:vertical-align="middle" fo:padding="0cm" fo:border="none"/>
    </style:style>
    <style:style style:name="表格1.A4" style:family="table-cell">
      <style:table-cell-properties style:vertical-align="middle" fo:padding="0cm" fo:border="none"/>
    </style:style>
    <style:style style:name="表格1.B4" style:family="table-cell">
      <style:table-cell-properties style:vertical-align="middle" fo:padding="0cm" fo:border="none"/>
    </style:style>
    <style:style style:name="表格1.C4" style:family="table-cell">
      <style:table-cell-properties style:vertical-align="middle" fo:padding="0cm" fo:border="none"/>
    </style:style>
    <style:style style:name="表格1.D4" style:family="table-cell">
      <style:table-cell-properties style:vertical-align="middle" fo:padding="0cm" fo:border="none"/>
    </style:style>
    <style:style style:name="表格1.A5" style:family="table-cell">
      <style:table-cell-properties style:vertical-align="middle" fo:padding="0cm" fo:border="none"/>
    </style:style>
    <style:style style:name="表格1.B5" style:family="table-cell">
      <style:table-cell-properties style:vertical-align="middle" fo:padding="0cm" fo:border="none"/>
    </style:style>
    <style:style style:name="表格1.C5" style:family="table-cell">
      <style:table-cell-properties style:vertical-align="middle" fo:padding="0cm" fo:border="none"/>
    </style:style>
    <style:style style:name="表格1.D5" style:family="table-cell">
      <style:table-cell-properties style:vertical-align="middle" fo:padding="0cm" fo:border="none"/>
    </style:style>
    <style:style style:name="表格1.A6" style:family="table-cell">
      <style:table-cell-properties style:vertical-align="middle" fo:padding="0cm" fo:border="none"/>
    </style:style>
    <style:style style:name="表格1.B6" style:family="table-cell">
      <style:table-cell-properties style:vertical-align="middle" fo:padding="0cm" fo:border="none"/>
    </style:style>
    <style:style style:name="表格1.A7" style:family="table-cell">
      <style:table-cell-properties style:vertical-align="middle" fo:padding="0cm" fo:border="none"/>
    </style:style>
    <style:style style:name="表格1.B7" style:family="table-cell">
      <style:table-cell-properties style:vertical-align="middle" fo:padding="0cm" fo:border="none"/>
    </style:style>
    <style:style style:name="表格1.A8" style:family="table-cell">
      <style:table-cell-properties style:vertical-align="middle" fo:padding="0cm" fo:border="none"/>
    </style:style>
    <style:style style:name="表格1.B8" style:family="table-cell">
      <style:table-cell-properties style:vertical-align="middle" fo:padding="0cm" fo:border="none"/>
    </style:style>
    <style:style style:name="表格1.A9" style:family="table-cell">
      <style:table-cell-properties style:vertical-align="middle" fo:padding="0cm" fo:border="none"/>
    </style:style>
    <style:style style:name="表格1.B9" style:family="table-cell">
      <style:table-cell-properties style:vertical-align="middle" fo:background-color="#fcfcfc" fo:padding="0cm" fo:border="none">
        <style:background-image/>
      </style:table-cell-properties>
    </style:style>
    <style:style style:name="表格2" style:family="table">
      <style:table-properties style:width="17.463cm" table:align="center"/>
    </style:style>
    <style:style style:name="表格2.A" style:family="table-column">
      <style:table-column-properties style:column-width="17.463cm"/>
    </style:style>
    <style:style style:name="表格2.A1" style:family="table-cell">
      <style:table-cell-properties style:vertical-align="middle" fo:background-color="#bbbbbb">
        <style:background-image/>
      </style:table-cell-properties>
    </style:style>
    <style:style style:name="表格2.A2" style:family="table-cell">
      <style:table-cell-properties style:vertical-align="middle" fo:background-color="#fcfcfc">
        <style:background-image/>
      </style:table-cell-properties>
    </style:style>
    <style:style style:name="表格3" style:family="table">
      <style:table-properties style:width="17.463cm" table:align="center"/>
    </style:style>
    <style:style style:name="表格3.A" style:family="table-column">
      <style:table-column-properties style:column-width="1.826cm"/>
    </style:style>
    <style:style style:name="表格3.B" style:family="table-column">
      <style:table-column-properties style:column-width="7.818cm"/>
    </style:style>
    <style:style style:name="表格3.C" style:family="table-column">
      <style:table-column-properties style:column-width="2.623cm"/>
    </style:style>
    <style:style style:name="表格3.D" style:family="table-column">
      <style:table-column-properties style:column-width="5.196cm"/>
    </style:style>
    <style:style style:name="表格3.A1" style:family="table-cell">
      <style:table-cell-properties style:vertical-align="middle" fo:background-color="#bbbbbb" fo:padding="0cm" fo:border="none">
        <style:background-image/>
      </style:table-cell-properties>
    </style:style>
    <style:style style:name="表格3.A2" style:family="table-cell">
      <style:table-cell-properties style:vertical-align="middle" fo:padding="0cm" fo:border="none"/>
    </style:style>
    <style:style style:name="表格3.B2" style:family="table-cell">
      <style:table-cell-properties style:vertical-align="middle" fo:padding="0cm" fo:border="none"/>
    </style:style>
    <style:style style:name="表格3.C2" style:family="table-cell">
      <style:table-cell-properties style:vertical-align="middle" fo:padding="0cm" fo:border="none"/>
    </style:style>
    <style:style style:name="表格3.D2" style:family="table-cell">
      <style:table-cell-properties style:vertical-align="middle" fo:padding="0cm" fo:border="none"/>
    </style:style>
    <style:style style:name="表格3.A3" style:family="table-cell">
      <style:table-cell-properties style:vertical-align="middle" fo:padding="0cm" fo:border="none"/>
    </style:style>
    <style:style style:name="表格3.B3" style:family="table-cell">
      <style:table-cell-properties style:vertical-align="middle" fo:padding="0cm" fo:border="none"/>
    </style:style>
    <style:style style:name="表格3.C3" style:family="table-cell">
      <style:table-cell-properties style:vertical-align="middle" fo:padding="0cm" fo:border="none"/>
    </style:style>
    <style:style style:name="表格3.D3" style:family="table-cell">
      <style:table-cell-properties style:vertical-align="middle" fo:padding="0cm" fo:border="none"/>
    </style:style>
    <style:style style:name="表格3.A4" style:family="table-cell">
      <style:table-cell-properties style:vertical-align="middle" fo:padding="0cm" fo:border="none"/>
    </style:style>
    <style:style style:name="表格3.B4" style:family="table-cell">
      <style:table-cell-properties style:vertical-align="middle" fo:padding="0cm" fo:border="none"/>
    </style:style>
    <style:style style:name="表格3.C4" style:family="table-cell">
      <style:table-cell-properties style:vertical-align="middle" fo:padding="0cm" fo:border="none"/>
    </style:style>
    <style:style style:name="表格3.D4" style:family="table-cell">
      <style:table-cell-properties style:vertical-align="middle" fo:padding="0cm" fo:border="none"/>
    </style:style>
    <style:style style:name="表格3.A5" style:family="table-cell">
      <style:table-cell-properties style:vertical-align="middle" fo:padding="0cm" fo:border="none"/>
    </style:style>
    <style:style style:name="表格3.B5" style:family="table-cell">
      <style:table-cell-properties style:vertical-align="middle" fo:padding="0cm" fo:border="none"/>
    </style:style>
    <style:style style:name="表格3.C5" style:family="table-cell">
      <style:table-cell-properties style:vertical-align="middle" fo:padding="0cm" fo:border="none"/>
    </style:style>
    <style:style style:name="表格3.D5" style:family="table-cell">
      <style:table-cell-properties style:vertical-align="middle" fo:padding="0cm" fo:border="none"/>
    </style:style>
    <style:style style:name="表格3.A6" style:family="table-cell">
      <style:table-cell-properties style:vertical-align="middle" fo:padding="0cm" fo:border="none"/>
    </style:style>
    <style:style style:name="表格3.B6" style:family="table-cell">
      <style:table-cell-properties style:vertical-align="middle" fo:padding="0cm" fo:border="none"/>
    </style:style>
    <style:style style:name="表格3.A7" style:family="table-cell">
      <style:table-cell-properties style:vertical-align="middle" fo:padding="0cm" fo:border="none"/>
    </style:style>
    <style:style style:name="表格3.B7" style:family="table-cell">
      <style:table-cell-properties style:vertical-align="middle" fo:padding="0cm" fo:border="none"/>
    </style:style>
    <style:style style:name="表格3.A8" style:family="table-cell">
      <style:table-cell-properties style:vertical-align="middle" fo:padding="0cm" fo:border="none"/>
    </style:style>
    <style:style style:name="表格3.B8" style:family="table-cell">
      <style:table-cell-properties style:vertical-align="middle" fo:padding="0cm" fo:border="none"/>
    </style:style>
    <style:style style:name="表格3.A9" style:family="table-cell">
      <style:table-cell-properties style:vertical-align="middle" fo:padding="0cm" fo:border="none"/>
    </style:style>
    <style:style style:name="表格3.B9" style:family="table-cell">
      <style:table-cell-properties style:vertical-align="middle" fo:background-color="#fcfcfc" fo:padding="0cm" fo:border="none">
        <style:background-image/>
      </style:table-cell-properties>
    </style:style>
    <style:style style:name="表格4" style:family="table">
      <style:table-properties style:width="17.992cm" fo:margin-left="-0.095cm" table:align="left"/>
    </style:style>
    <style:style style:name="表格4.A" style:family="table-column">
      <style:table-column-properties style:column-width="17.992cm"/>
    </style:style>
    <style:style style:name="表格4.A1" style:family="table-cell">
      <style:table-cell-properties style:vertical-align="middle" fo:background-color="#bbbbbb">
        <style:background-image/>
      </style:table-cell-properties>
    </style:style>
    <style:style style:name="表格4.A2" style:family="table-cell">
      <style:table-cell-properties style:vertical-align="middle" fo:background-color="#fcfcfc">
        <style:background-image/>
      </style:table-cell-properties>
    </style:style>
    <style:style style:name="P1" style:family="paragraph" style:parent-style-name="Table_20_Contents" style:list-style-name="L1"/>
    <style:style style:name="P2" style:family="paragraph" style:parent-style-name="Table_20_Contents" style:list-style-name="L2"/>
    <style:style style:name="P3" style:family="paragraph" style:parent-style-name="Table_20_Contents">
      <style:paragraph-properties fo:margin-top="0cm" fo:margin-bottom="0.499cm" loext:contextual-spacing="false"/>
    </style:style>
    <style:style style:name="P4" style:family="paragraph" style:parent-style-name="Table_20_Contents">
      <style:paragraph-properties fo:margin-top="0cm" fo:margin-bottom="0.499cm" loext:contextual-spacing="false"/>
      <style:text-properties style:font-name="Times New Roman" fo:language="en" fo:country="US"/>
    </style:style>
    <style:style style:name="P5" style:family="paragraph" style:parent-style-name="Table_20_Contents" style:list-style-name="L1">
      <style:paragraph-properties fo:margin-top="0cm" fo:margin-bottom="0.499cm" loext:contextual-spacing="false"/>
    </style:style>
    <style:style style:name="P6" style:family="paragraph" style:parent-style-name="Table_20_Contents" style:list-style-name="L2">
      <style:paragraph-properties fo:margin-top="0cm" fo:margin-bottom="0.499cm" loext:contextual-spacing="false"/>
    </style:style>
    <style:style style:name="P7" style:family="paragraph" style:parent-style-name="Table_20_Contents">
      <style:paragraph-properties fo:margin-top="0cm" fo:margin-bottom="0.499cm" loext:contextual-spacing="false" fo:text-align="center" style:justify-single-word="false"/>
    </style:style>
    <style:style style:name="P8" style:family="paragraph" style:parent-style-name="Table_20_Contents" style:list-style-name="L3">
      <style:paragraph-properties fo:margin-top="0cm" fo:margin-bottom="0.499cm" loext:contextual-spacing="false"/>
    </style:style>
    <style:style style:name="P9" style:family="paragraph" style:parent-style-name="Table_20_Contents" style:list-style-name="L4">
      <style:paragraph-properties fo:margin-top="0cm" fo:margin-bottom="0.499cm" loext:contextual-spacing="false"/>
    </style:style>
    <style:style style:name="P10" style:family="paragraph" style:parent-style-name="Table_20_Contents" style:list-style-name="L5">
      <style:paragraph-properties fo:margin-top="0cm" fo:margin-bottom="0.499cm" loext:contextual-spacing="false"/>
    </style:style>
    <style:style style:name="P11" style:family="paragraph" style:parent-style-name="Table_20_Contents" style:list-style-name="L6">
      <style:paragraph-properties fo:margin-top="0cm" fo:margin-bottom="0.499cm" loext:contextual-spacing="false"/>
    </style:style>
    <style:style style:name="P12" style:family="paragraph" style:parent-style-name="Table_20_Contents" style:list-style-name="L7">
      <style:paragraph-properties fo:margin-top="0cm" fo:margin-bottom="0.499cm" loext:contextual-spacing="false"/>
    </style:style>
    <style:style style:name="P13" style:family="paragraph" style:parent-style-name="Table_20_Contents" style:list-style-name="L8">
      <style:paragraph-properties fo:margin-top="0cm" fo:margin-bottom="0.499cm" loext:contextual-spacing="false"/>
    </style:style>
    <style:style style:name="P14" style:family="paragraph" style:parent-style-name="Table_20_Contents" style:list-style-name="L9">
      <style:paragraph-properties fo:margin-top="0cm" fo:margin-bottom="0.499cm" loext:contextual-spacing="false"/>
    </style:style>
    <style:style style:name="P15" style:family="paragraph" style:parent-style-name="Heading_20_1">
      <style:text-properties style:font-name="Times New Roman" fo:font-size="12pt" fo:language="en" fo:country="US"/>
    </style:style>
    <style:style style:name="P16" style:family="paragraph" style:parent-style-name="Text_20_body">
      <style:text-properties fo:font-size="2pt" style:font-size-asian="2pt" style:font-size-complex="2pt"/>
    </style:style>
    <style:style style:name="P17" style:family="paragraph" style:parent-style-name="Text_20_body" style:list-style-name="L10"/>
    <style:style style:name="P18" style:family="paragraph" style:parent-style-name="Text_20_body" style:list-style-name="L11"/>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paragraph-properties fo:margin-top="0cm" fo:margin-bottom="0.423cm" loext:contextual-spacing="false"/>
      <style:text-properties fo:color="#ff0000"/>
    </style:style>
    <style:style style:name="P25" style:family="paragraph" style:parent-style-name="Text_20_body">
      <style:paragraph-properties fo:margin-top="0cm" fo:margin-bottom="0.423cm" loext:contextual-spacing="false"/>
      <style:text-properties fo:color="#ff0000" style:font-size-asian="14pt" style:font-weight-asian="bold"/>
    </style:style>
    <style:style style:name="P26" style:family="paragraph" style:parent-style-name="Text_20_body">
      <style:paragraph-properties fo:margin-top="0cm" fo:margin-bottom="0.423cm" loext:contextual-spacing="false" fo:break-before="page"/>
      <style:text-properties fo:color="#ff0000"/>
    </style:style>
    <style:style style:name="P27" style:family="paragraph" style:parent-style-name="Text_20_body">
      <style:paragraph-properties fo:break-before="page"/>
    </style:style>
    <style:style style:name="P28" style:family="paragraph" style:parent-style-name="Text_20_body">
      <style:paragraph-properties fo:margin-top="0cm" fo:margin-bottom="0.499cm" loext:contextual-spacing="false" fo:text-align="center" style:justify-single-word="false"/>
    </style:style>
    <style:style style:name="P29" style:family="paragraph" style:parent-style-name="Standard">
      <style:paragraph-properties fo:margin-top="0cm" fo:margin-bottom="0cm" loext:contextual-spacing="false"/>
      <style:text-properties fo:font-size="2pt" style:font-size-asian="2pt" style:font-size-complex="2pt"/>
    </style:style>
    <style:style style:name="T1" style:family="text">
      <style:text-properties style:font-name="Times New Roman" fo:language="en" fo:country="US"/>
    </style:style>
    <style:style style:name="T2" style:family="text">
      <style:text-properties style:font-name="Times New Roman" fo:language="en" fo:country="US" fo:background-color="#b8eab8" loext:char-shading-value="0"/>
    </style:style>
    <style:style style:name="T3" style:family="text">
      <style:text-properties style:font-name="Times New Roman" fo:language="en" fo:country="US" style:text-underline-style="solid" style:text-underline-width="auto" style:text-underline-color="font-color"/>
    </style:style>
    <style:style style:name="T4" style:family="text">
      <style:text-properties fo:language="en" fo:country="US"/>
    </style:style>
    <style:style style:name="T5" style:family="text">
      <style:text-properties style:font-name="新細明體" fo:language="en" fo:country="US"/>
    </style:style>
    <style:style style:name="T6" style:family="text">
      <style:text-properties fo:font-size="14pt" fo:language="en" fo:country="US" fo:font-weight="bold"/>
    </style:style>
    <style:style style:name="T7" style:family="text">
      <style:text-properties style:font-size-asian="14pt" style:font-weight-asian="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5">商機一：塔吉克降低電力耗損延伸計畫顧問招標案</text:p>
      <text:p text:style-name="P16"><text:bookmark text:name="yui_3_16_0_ym19_1_1479595242144_9126"/><text:bookmark text:name="yui_3_16_0_ym19_1_1479595242144_9128"/></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table:number-columns-spanned="4" office:value-type="string">
              <text:p text:style-name="P3"><text:bookmark text:name="yui_3_16_0_ym19_1_1479595242144_9125"/>基本資料<text:bookmark text:name="yui_3_16_0_ym19_1_1479595242144_9130"/></text:p>
            </table:table-cell>
            <table:covered-table-cell/>
            <table:covered-table-cell/>
            <table:covered-table-cell/>
          </table:table-row>
        </table:table-header-rows>
        <table:table-row>
          <table:table-cell table:style-name="表格1.A2" office:value-type="string">
            <text:p text:style-name="P3">計畫名稱</text:p>
          </table:table-cell>
          <table:table-cell table:style-name="表格1.B2" office:value-type="string">
            <text:h text:style-name="P15" text:outline-level="1">Sugd Energy Loss Reduction Project Extension - Project Implementation Unit Consultant</text:h>
          </table:table-cell>
          <table:table-cell table:style-name="表格1.C2" office:value-type="string">
            <text:p text:style-name="P3">受援國家<text:bookmark text:name="yui_3_16_0_ym19_1_1479595242144_9129"/></text:p>
          </table:table-cell>
          <table:table-cell table:style-name="表格1.D2" office:value-type="string">
            <text:p text:style-name="P3">塔吉克</text:p>
          </table:table-cell>
        </table:table-row>
        <table:table-row>
          <table:table-cell table:style-name="表格1.A3" office:value-type="string">
            <text:p text:style-name="P3">部門分類</text:p>
          </table:table-cell>
          <table:table-cell table:style-name="表格1.B3" office:value-type="string">
            <text:p text:style-name="P3">能源及電力</text:p>
          </table:table-cell>
          <table:table-cell table:style-name="表格1.C3" office:value-type="string">
            <text:p text:style-name="P3">標案號碼</text:p>
          </table:table-cell>
          <table:table-cell table:style-name="表格1.D3" office:value-type="string">
            <text:p text:style-name="P4">41538</text:p>
          </table:table-cell>
        </table:table-row>
        <table:table-row>
          <table:table-cell table:style-name="表格1.A4" office:value-type="string">
            <text:p text:style-name="P3">合約模式</text:p>
          </table:table-cell>
          <table:table-cell table:style-name="表格1.B4" office:value-type="string">
            <text:p text:style-name="P3">顧問服務</text:p>
          </table:table-cell>
          <table:table-cell table:style-name="表格1.C4" office:value-type="string">
            <text:p text:style-name="P3">通知類別</text:p>
          </table:table-cell>
          <table:table-cell table:style-name="表格1.D4" office:value-type="string">
            <text:p text:style-name="P3">投標意願書<text:span text:style-name="T1">(EOI)</text:span></text:p>
          </table:table-cell>
        </table:table-row>
        <table:table-row>
          <table:table-cell table:style-name="表格1.A5" office:value-type="string">
            <text:p text:style-name="P3">招標日期</text:p>
          </table:table-cell>
          <table:table-cell table:style-name="表格1.B5" office:value-type="string">
            <text:p text:style-name="P3"><text:span text:style-name="T1">2016</text:span>年<text:span text:style-name="T1">11</text:span>月<text:span text:style-name="T1">14</text:span>日</text:p>
          </table:table-cell>
          <table:table-cell table:style-name="表格1.C5" office:value-type="string">
            <text:p text:style-name="P3">截標日期</text:p>
          </table:table-cell>
          <table:table-cell table:style-name="表格1.D5" office:value-type="string">
            <text:p text:style-name="P3"><text:span text:style-name="T1">2016</text:span>年<text:span text:style-name="T1">12</text:span>月<text:span text:style-name="T1">5</text:span>日</text:p>
          </table:table-cell>
        </table:table-row>
        <table:table-row>
          <table:table-cell table:style-name="表格1.A6" office:value-type="string">
            <text:p text:style-name="P3">計畫摘要</text:p>
          </table:table-cell>
          <table:table-cell table:style-name="表格1.B6" table:number-columns-spanned="3" office:value-type="string">
            <text:p text:style-name="P3">歐銀客戶塔吉克國有公司<text:span text:style-name="T1">Barki Tojik (BT)</text:span>為一垂直整合電力公司，負責該國電力生產、傳輸及配送等作業。歐銀及歐銀投資銀行<text:span text:style-name="T1">(EIB)</text:span>等國際金融機構共同針對降低<text:span text:style-name="T1">SUGD</text:span>電力耗損計畫<text:span text:style-name="T1">(SUGD)</text:span>提供融資。<text:span text:style-name="T1">SUGD</text:span>計畫第一階段已接近完工，延伸計畫將包括一新的<text:span text:style-name="T1">110/10 kV</text:span>變電站設置以及連結至其他變電站相關設施及設備。</text:p>
            <text:p text:style-name="P3">現<text:span text:style-name="T1">BT</text:span>公司擬聘請顧問公司<text:span text:style-name="T1">(PIU</text:span>顧問<text:span text:style-name="T1">)</text:span>提供組織及技術協助確保專案完工同時符合專案完成計畫<text:span text:style-name="T1">(Project implementation plan)</text:span>及歐銀貸款合約。</text:p>
            <text:p text:style-name="P3"> 專案內容以及顧問專家資格要求，請詳見原文說明。</text:p>
          </table:table-cell>
          <table:covered-table-cell/>
          <table:covered-table-cell/>
        </table:table-row>
        <table:table-row>
          <table:table-cell table:style-name="表格1.A7" office:value-type="string">
            <text:p text:style-name="P3">執行期間</text:p>
          </table:table-cell>
          <table:table-cell table:style-name="表格1.B7" table:number-columns-spanned="3" office:value-type="string">
            <text:p text:style-name="P3">專案執行期間為<text:span text:style-name="T1">30</text:span>個月</text:p>
          </table:table-cell>
          <table:covered-table-cell/>
          <table:covered-table-cell/>
        </table:table-row>
        <table:table-row>
          <table:table-cell table:style-name="表格1.A8" office:value-type="string">
            <text:p text:style-name="P3">專案預算</text:p>
          </table:table-cell>
          <table:table-cell table:style-name="表格1.B8" table:number-columns-spanned="3" office:value-type="string">
            <text:p text:style-name="P3"><text:span text:style-name="T1">30</text:span>萬歐元<text:span text:style-name="T1">(</text:span>不含增值稅<text:span text:style-name="T1">)</text:span><text:bookmark text:name="yui_3_16_0_ym19_1_1479595242144_9132"/></text:p>
          </table:table-cell>
          <table:covered-table-cell/>
          <table:covered-table-cell/>
        </table:table-row>
        <table:table-row>
          <table:table-cell table:style-name="表格1.A9" office:value-type="string">
            <text:p text:style-name="P3">參與標案<text:bookmark text:name="yui_3_16_0_ym19_1_1479595242144_9131"/></text:p>
          </table:table-cell>
          <table:table-cell table:style-name="表格1.B9" table:number-columns-spanned="3" office:value-type="string">
            <text:p text:style-name="P3">有興趣者請逕將英俄文技術服務建議書以電子郵件寄至招標單位，如有問題請與專案負責人連絡並通知本辦事處。</text:p>
          </table:table-cell>
          <table:covered-table-cell/>
          <table:covered-table-cell/>
        </table:table-row>
      </table:table>
      <text:p text:style-name="Text_20_body"> </text:p>
      <text:p text:style-name="P29"><text:bookmark text:name="yui_3_16_0_ym19_1_1479595242144_9137"/></text:p>
      <table:table table:name="表格2" table:style-name="表格2">
        <table:table-column table:style-name="表格2.A"/>
        <table:table-header-rows>
          <table:table-row>
            <table:table-cell table:style-name="表格2.A1" office:value-type="string">
              <text:p text:style-name="P3">計畫原文內容<text:bookmark text:name="yui_3_16_0_ym19_1_1479595242144_9135"/><text:bookmark text:name="yui_3_16_0_ym19_1_1479595242144_9134"/></text:p>
            </table:table-cell>
          </table:table-row>
        </table:table-header-rows>
        <table:table-row>
          <table:table-cell table:style-name="表格2.A2" office:value-type="string">
            <text:p text:style-name="P3"><text:span text:style-name="Strong_20_Emphasis"><text:span text:style-name="T5">Project Description: </text:span></text:span><text:span text:style-name="T1">The Open Stock Holding Company Barki Tojik (BT or the Client) is a 100% state-owned vertically integrated power utility responsible for generation, transmission and distribution of electricity in Tajikistan. The Government of Tajikistan requested the European Bank for Reconstruction and Development (EBRD) and the European Investment Bank (EIB) collectively the Lenders and the European Union’s Investment Facility for Central Asia (EU IFCA) collectively the Co-Financiers to finance the Sugd Energy Loss Reduction Project (SUGD). </text:span></text:p>
            <text:p text:style-name="P4">The first part of SUGD is at its final stage and includes (i) Lot 1. Supply and Installation of Smart Meters, Meter Reading System Equipment, Auditable Billing System in Khujand and Surrounding Municipalities, and (ii) Lot 2 Rehabilitation of Khujand Electrical System.</text:p>
            <text:p text:style-name="P4">The SUGD Extension Project (the Project) includes the construction of a new substation (Temurmalik) 110/10 kV in the southern part of Kamoli Khujandi Park.  It will also include the connection by a 2.5 km /110 kV OHL Double Circuit to another substation and ancillary equipment.</text:p>
            <text:p text:style-name="P3"><text:soft-page-break/><text:span text:style-name="Strong_20_Emphasis"><text:span text:style-name="T5">Assignment Description:</text:span></text:span> <text:span text:style-name="T1">BT intends engaging a consulting firm (the PIU Consultant) to provide organisational and technical assistance to the Client to ensure the successful completion of the Project in accordance with the Project Implementation Plan (PIP) and with all EBRD requirements stipulated in the Loan Agreement (the Assignment).</text:span></text:p>
            <text:p text:style-name="P4">The Consultant needs to ensure close coordination of activities with the PIU Consultant engaged for SUGD ongoing project. BT expects both consultancy teams to coordinate their activities in a professional and open manner with the common target to successfully implement the Project.</text:p>
            <text:p text:style-name="P3"><text:span text:style-name="T1">Please see detailed  </text:span><text:a xlink:type="simple" xlink:href="http://www.ebrd.com/documents/procurement/sugd-energy-loss-reduction-piu-consultant-tors.docx" office:target-frame-name="_blank" xlink:show="new" text:style-name="Internet_20_link" text:visited-style-name="Visited_20_Internet_20_Link"><text:span text:style-name="Strong_20_Emphasis"><text:span text:style-name="T1">Terms of Reference</text:span></text:span></text:a><text:a xlink:type="simple" xlink:href="http://www.ebrd.com/documents/procurement/sugd-energy-loss-reduction-piu-consultant-tors.docx" office:target-frame-name="_blank" xlink:show="new" text:style-name="Internet_20_link" text:visited-style-name="Visited_20_Internet_20_Link"><text:span text:style-name="T2"> </text:span></text:a><text:span text:style-name="T1">for the Assignment.</text:span></text:p>
            <text:p text:style-name="P3"><text:span text:style-name="Strong_20_Emphasis"><text:span text:style-name="T5">Assignment Duration: </text:span></text:span><text:span text:style-name="T1">30 months.</text:span></text:p>
            <text:p text:style-name="P3"><text:span text:style-name="Strong_20_Emphasis"><text:span text:style-name="T5">Cost Estimate for the Assignment: EUR 300,000</text:span></text:span><text:span text:style-name="T1">; </text:span><text:span text:style-name="Emphasis"><text:span text:style-name="T1">exclusive of VAT.</text:span></text:span></text:p>
            <text:p text:style-name="P3"><text:span text:style-name="Strong_20_Emphasis"><text:span text:style-name="T5">Funding Source:</text:span></text:span> <text:span text:style-name="T1">EBRD Shareholder Special Fund.</text:span></text:p>
            <text:p text:style-name="P3"><text:span text:style-name="Strong_20_Emphasis"><text:span text:style-name="T5">Eligibility:</text:span></text:span> <text:span text:style-name="T1">There are no consultant nationality eligibility restrictions.</text:span></text:p>
            <text:p text:style-name="P3"><text:span text:style-name="Strong_20_Emphasis"><text:span text:style-name="T5">Consultant Profile:</text:span></text:span> <text:span text:style-name="T1">Corporate services are required. The Consultant will be a firm or a group of firms experience in supporting Clients in similar types of assignments in the hydropower sector.</text:span></text:p>
            <text:p text:style-name="P4">The Consultant’s team is expected to include the following Key experts, both internationals and locals:</text:p>
            <text:list xml:id="list5017028145419668503" text:style-name="L1">
              <text:list-item>
                <text:p text:style-name="P1"><text:span text:style-name="Strong_20_Emphasis"><text:span text:style-name="T5">Team Leader/Substation Engineer</text:span></text:span> <text:span text:style-name="T1">preferably with 12 years of experience in planning, design and implementation of substation construction projects including Project Management and Contract Supervision experience;</text:span> </text:p>
              </text:list-item>
              <text:list-item>
                <text:p text:style-name="P1"><text:span text:style-name="Strong_20_Emphasis"><text:span text:style-name="T5">Overhead Lines Engineer</text:span></text:span> <text:span text:style-name="T1">- preferably with 10 years of proven experience in construction or designing of MV and HV OHL. The Expert should demonstrate hands-on experience in similar nature of assignments and complexity (design and construction of MV and HV OHL);</text:span> </text:p>
              </text:list-item>
              <text:list-item>
                <text:p text:style-name="P1"><text:span text:style-name="Strong_20_Emphasis"><text:span text:style-name="T5">Procurement Expert</text:span></text:span> <text:span text:style-name="T1">preferably with 10 years of proven procurement experience in power sector projects especially electricity distribution with relevant IFI’s experience;</text:span> </text:p>
              </text:list-item>
              <text:list-item>
                <text:p text:style-name="P1"><text:span text:style-name="Strong_20_Emphasis"><text:span text:style-name="T5">Construction Engineer</text:span></text:span> <text:span text:style-name="T1">preferably with 10 years of proven experience in construction. The Expert should demonstrate hands-on experience in similar nature of assignments and complexity (design and construction of substation and outgoing lines);</text:span> </text:p>
              </text:list-item>
              <text:list-item>
                <text:p text:style-name="P1"><text:span text:style-name="Strong_20_Emphasis"><text:span text:style-name="T5">Engineer Designer</text:span></text:span> <text:span text:style-name="T1">preferably with 10 years of proven experience design of energy facilities. The Expert should demonstrate hands-on experience in similar nature of assignments and complexity;</text:span> </text:p>
              </text:list-item>
              <text:list-item>
                <text:p text:style-name="P5"><text:span text:style-name="Strong_20_Emphasis"><text:span text:style-name="T5">Pool of short term experts </text:span></text:span><text:span text:style-name="T1">including</text:span> </text:p>
              </text:list-item>
            </text:list>
            <text:list xml:id="list6822115087593222948" text:style-name="L2">
              <text:list-item>
                <text:p text:style-name="P2"><text:span text:style-name="T1">Local medium voltage installation expert with full engagement;</text:span> </text:p>
              </text:list-item>
              <text:list-item>
                <text:p text:style-name="P2"><text:span text:style-name="T1">Relay Protection Engineer</text:span> </text:p>
              </text:list-item>
              <text:list-item>
                <text:p text:style-name="P6"><text:span text:style-name="T1">Environment and Social expert</text:span> </text:p>
              </text:list-item>
            </text:list>
            <text:p text:style-name="P4">All experts are required to be fluent in English, both written and spoken, speaking knowledge of Russian language is preferable.</text:p>
            <text:p text:style-name="P3"><text:soft-page-break/><text:span text:style-name="Strong_20_Emphasis"><text:span text:style-name="T5">Submission Requirements:</text:span></text:span> <text:span text:style-name="T1">Interested consultants are hereby invited to submit proposals.</text:span></text:p>
            <text:p text:style-name="P4">In order to determine the qualifications and competence of consulting firms the information submitted should include the following:</text:p>
            <text:p text:style-name="P4">1. Company/group of firms' profile, organisation and staffing (max. 2-4 pages).</text:p>
            <text:p text:style-name="P3"><text:span text:style-name="T1">2. Details of previous </text:span><text:span text:style-name="Strong_20_Emphasis"><text:span text:style-name="T1">project experience</text:span></text:span><text:span text:style-name="T1"> or similar assignments particularly undertaken in the previous five years, including information on contract value, contracting entity/client, project location/country, duration (mm/yy to mm/yy), expert months provided (if different from duration) , main activities, objectives.</text:span></text:p>
            <text:p text:style-name="P4">3. Proposed work plan and methodology.</text:p>
            <text:p text:style-name="P3"><text:span text:style-name="T1">4. CVs of </text:span><text:span text:style-name="Strong_20_Emphasis"><text:span text:style-name="T1">key experts</text:span></text:span><text:span text:style-name="T1"> who could carry out the Assignment detailing qualifications, experience in similar assignments, particularly assignments undertaken in the previous five years, including information on contracting entity/client, project location/country, duration (mm/yy to mm/yy), expert months provided, assignment budget, main activities, objectives.</text:span></text:p>
            <text:p text:style-name="P3"><text:span text:style-name="T1">5. Financial Proposal (</text:span><text:span text:style-name="Strong_20_Emphasis"><text:span text:style-name="T3"> hard copy to be submitted separately to EBRD only by post or courier in an envelope clearly marked "FINANCIAL PROPOSAL DO NOT  OPEN UNTIL COMPLETION OF TECHNICAL EVALUATION"</text:span></text:span><text:span text:style-name="T1">).</text:span></text:p>
            <text:p text:style-name="P4">6. Completed Consultant Declaration Form and Contact Sheet, the template for which is available from the following web-link:</text:p>
            <text:p text:style-name="P3"><text:a xlink:type="simple" xlink:href="http://www.ebrd.com/pages/workingwithus/procurement/notices/csu/contact_sheet.doc" office:target-frame-name="_blank" xlink:show="new" text:style-name="Internet_20_link" text:visited-style-name="Visited_20_Internet_20_Link"><text:span text:style-name="T1">http://www.ebrd.com/pages/workingwithus/procurement/notices/csu/contact_sheet.doc</text:span></text:a><text:span text:style-name="T4">.</text:span></text:p>
            <text:p text:style-name="P4">The above information should not exceed 20 pages excluding CVs and the Consultant Declaration Form and Contact Sheet.</text:p>
            <text:p text:style-name="P3"><text:span text:style-name="T1">The</text:span><text:span text:style-name="Strong_20_Emphasis"><text:span text:style-name="T1"> technical </text:span></text:span><text:span text:style-name="T1">proposal should be submitted, </text:span><text:bookmark text:name="yui_3_16_0_ym19_1_1479595242144_9145"/><text:span text:style-name="Strong_20_Emphasis"><text:span text:style-name="T1">in English and Russian electronically by email</text:span></text:span><text:span text:style-name="T1">, to reach the Executing Agency not later than 5 December. The submissions </text:span><text:span text:style-name="Strong_20_Emphasis"><text:span text:style-name="T1">shall be one file</text:span></text:span><text:span text:style-name="T1"> (pdf).</text:span></text:p>
            <text:p text:style-name="P3"><text:span text:style-name="Strong_20_Emphasis"><text:span text:style-name="T5">The Executing Agency’s Contact Details:</text:span></text:span><text:span text:style-name="T1"><text:line-break/>Habibov Ubaidullo<text:line-break/>Head of PIU<text:line-break/>“Energy Loss Reduction”<text:line-break/>OSHC “Barqi Tojik”<text:line-break/>734026, Dushanbe, Republic of Tajikistan<text:line-break/>E-mail: </text:span><text:a xlink:type="simple" xlink:href="mailto:elrpbt@gmail.com" office:target-frame-name="_blank" xlink:show="new" text:style-name="Internet_20_link" text:visited-style-name="Visited_20_Internet_20_Link">elrpbt@gmail.com</text:a></text:p>
            <text:p text:style-name="P3"><text:span text:style-name="Strong_20_Emphasis"><text:span text:style-name="T5">Bank Contact Person:</text:span></text:span><text:span text:style-name="T1"><text:line-break/>Larissa Gosling<text:line-break/>Technical Co-operation<text:line-break/>European Bank for Reconstruction and Development<text:line-break/>One Exchange Square<text:line-break/>London EC2A 2JN<text:line-break/>Tel: + 44 20 7338 6338<text:line-break/></text:span><text:soft-page-break/><text:span text:style-name="T1">E-mail: </text:span><text:a xlink:type="simple" xlink:href="mailto:goslingl@ebrd.com" office:target-frame-name="_blank" xlink:show="new" text:style-name="Internet_20_link" text:visited-style-name="Visited_20_Internet_20_Link">goslingl@ebrd.com</text:a></text:p>
            <text:p text:style-name="P3"><text:span text:style-name="Strong_20_Emphasis"><text:span text:style-name="T5">Important Notes:</text:span></text:span></text:p>
            <text:p text:style-name="P4">1. The selection will normally be made from responses to this notification only. The highest-ranked consultant will be invited to negotiate the contract.</text:p>
            <text:p text:style-name="P4">2. The evaluation criteria are:</text:p>
            <text:p text:style-name="P3"><text:span text:style-name="T1">a) Consultants' Experience in similar assignments (25%)<text:line-break/>b) Consultants' experience in Tajikistan and Central Asia (15%)<text:line-break/>c) Proposed Work Plan and Methodology (20%)<text:line-break/>d) Qualification and experience of Key experts proposed (30%)<text:line-break/>e) Transfer of knowledge(10%)</text:span><text:span text:style-name="Strong_20_Emphasis"><text:span text:style-name="T1"> </text:span></text:span></text:p>
            <text:p text:style-name="P3"><text:span text:style-name="Strong_20_Emphasis"><text:span text:style-name="T5">The minimum technical score (St) required to pass is:  70.       </text:span></text:span></text:p>
            <text:p text:style-name="P4">Please note that only the Financial Proposals from Consultants passing the minimum technical score (St) will be opened.</text:p>
            <text:p text:style-name="P4">The lowest evaluated Financial Proposal (Fm) is given the maximum financial score (Sf) of 100.</text:p>
            <text:p text:style-name="P4">The formula for determining the financial scores (Sf) of all other Proposals is calculated as following:</text:p>
            <text:p text:style-name="P4">Sf = 100 x Fm/ F, in which “Sf” is the financial score, “Fm” is the lowest price, and “F” the price of the proposal under consideration.</text:p>
            <text:p text:style-name="P4">The weights given to the Technical (T) and Financial (P) Proposals are:<text:line-break/>T = 85 and<text:line-break/>P = 15</text:p>
            <text:p text:style-name="P4">Proposals are ranked according to their combined technical (St) and financial (Sf) scores using the weights (T = the weight given to the Technical Proposal; P = the weight given to the Financial Proposal; T + P = 1) as following:  S = St x T% + Sf x P%.</text:p>
          </table:table-cell>
        </table:table-row>
      </table:table>
      <text:p text:style-name="Text_20_body"> </text:p>
      <text:p text:style-name="P24"> </text:p>
      <text:p text:style-name="P24"><text:span text:style-name="T7"/></text:p>
      <text:p text:style-name="P26"><text:span text:style-name="T7">商機二：加強合作夥伴</text:span><text:span text:style-name="T6">-</text:span><text:span text:style-name="T7">地區基礎建設更新計畫架構顧問標案</text:span></text:p>
      <text:p text:style-name="Text_20_body"> </text:p>
      <text:p text:style-name="P29"><text:bookmark text:name="yui_3_16_0_ym19_1_1479603535736_7827"/></text:p>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table:number-columns-spanned="4" office:value-type="string">
              <text:p text:style-name="P3">基本資料<text:bookmark text:name="yui_3_16_0_ym19_1_1479603535736_7825"/></text:p>
            </table:table-cell>
            <table:covered-table-cell/>
            <table:covered-table-cell/>
            <table:covered-table-cell/>
          </table:table-row>
        </table:table-header-rows>
        <table:table-row>
          <table:table-cell table:style-name="表格3.A2" office:value-type="string">
            <text:p text:style-name="P3">計畫名稱<text:bookmark text:name="yui_3_16_0_ym19_1_1479603535736_7824"/></text:p>
          </table:table-cell>
          <table:table-cell table:style-name="表格3.B2" office:value-type="string">
            <text:h text:style-name="P15" text:outline-level="1"><text:bookmark text:name="yui_3_16_0_ym19_1_1479603535736_7823"/>The Enhanced Partnership - Regional Infrastructure Modernisation Programme Framework: CORPORATE DEVELOPMENT PROGRAMME - PANEL OF PRE-QUALIFIED CONSULTANTS</text:h>
          </table:table-cell>
          <table:table-cell table:style-name="表格3.C2" office:value-type="string">
            <text:p text:style-name="P3">受援國家</text:p>
          </table:table-cell>
          <table:table-cell table:style-name="表格3.D2" office:value-type="string">
            <text:p text:style-name="P3">哈薩克</text:p>
          </table:table-cell>
        </table:table-row>
        <table:table-row>
          <table:table-cell table:style-name="表格3.A3" office:value-type="string">
            <text:p text:style-name="P3">部門分類</text:p>
          </table:table-cell>
          <table:table-cell table:style-name="表格3.B3" office:value-type="string">
            <text:p text:style-name="P3">都市暨環境基礎建設</text:p>
          </table:table-cell>
          <table:table-cell table:style-name="表格3.C3" office:value-type="string">
            <text:p text:style-name="P3">標案號碼</text:p>
          </table:table-cell>
          <table:table-cell table:style-name="表格3.D3" office:value-type="string">
            <text:p text:style-name="P4">67089</text:p>
          </table:table-cell>
        </table:table-row>
        <table:table-row>
          <table:table-cell table:style-name="表格3.A4" office:value-type="string">
            <text:p text:style-name="P3">合約模式</text:p>
          </table:table-cell>
          <table:table-cell table:style-name="表格3.B4" office:value-type="string">
            <text:p text:style-name="P3">顧問服務</text:p>
          </table:table-cell>
          <table:table-cell table:style-name="表格3.C4" office:value-type="string">
            <text:p text:style-name="P3">通知類別</text:p>
          </table:table-cell>
          <table:table-cell table:style-name="表格3.D4" office:value-type="string">
            <text:p text:style-name="P3">投標意願書<text:span text:style-name="T1">(EOI)</text:span></text:p>
          </table:table-cell>
        </table:table-row>
        <table:table-row>
          <table:table-cell table:style-name="表格3.A5" office:value-type="string">
            <text:p text:style-name="P3">招標日期</text:p>
          </table:table-cell>
          <table:table-cell table:style-name="表格3.B5" office:value-type="string">
            <text:p text:style-name="P3"><text:span text:style-name="T1">2016</text:span>年<text:span text:style-name="T1">11</text:span>月<text:span text:style-name="T1">14</text:span>日</text:p>
          </table:table-cell>
          <table:table-cell table:style-name="表格3.C5" office:value-type="string">
            <text:p text:style-name="P3">截標日期</text:p>
          </table:table-cell>
          <table:table-cell table:style-name="表格3.D5" office:value-type="string">
            <text:p text:style-name="P3"><text:span text:style-name="T1">2016</text:span>年<text:span text:style-name="T1">12</text:span>月<text:span text:style-name="T1">2</text:span>日<text:bookmark text:name="yui_3_16_0_ym19_1_1479603535736_7830"/></text:p>
          </table:table-cell>
        </table:table-row>
        <table:table-row>
          <table:table-cell table:style-name="表格3.A6" office:value-type="string">
            <text:p text:style-name="P3">計畫摘要<text:bookmark text:name="yui_3_16_0_ym19_1_1479603535736_7829"/></text:p>
          </table:table-cell>
          <table:table-cell table:style-name="表格3.B6" table:number-columns-spanned="3" office:value-type="string">
            <text:p text:style-name="P3">歐洲復興開發銀行及哈薩克政府簽訂加強合作夥伴架構協議<text:span text:style-name="T1">(Enhanced Partnership Framework Agreement, EPFA)</text:span>，其下包含水及廢水基礎建設更新及區域供暖更新<text:span text:style-name="T1">2</text:span>架構。歐銀及哈國政府同意就<text:span text:style-name="T1">EPFA</text:span>項下子專案提供技術合作<text:span text:style-name="T1">(Technical cooperation)</text:span>方法，並於<text:span text:style-name="T1">2016</text:span>年發起公司發展計畫<text:span text:style-name="T1">(Corporate development programme, CDP)</text:span>架構，架構下受益人為當地市政水及廢水處理或區域供暖公司<text:span text:style-name="T1">(</text:span>各別城市<text:span text:style-name="T1">)</text:span>。</text:p>
            <text:p text:style-name="P3">現歐銀將針對<text:span text:style-name="T1">CDP</text:span>架構採預先短名單<text:span text:style-name="T1">(Pre-shortlisting)</text:span>方式挑選<text:span text:style-name="T1">8</text:span>家顧問公司作為優先供應商<text:span text:style-name="T1">(Preferred suppliers)</text:span>，預先挑選的顧問公司將有資格參與下一顧問甄選階段<text:span text:style-name="T1">-</text:span>評估就特定專案提出之服務建議書；被挑選的顧問將協助受益單位完成<text:span text:style-name="T1">2016-2019</text:span>年個別之<text:span text:style-name="T1">CDP</text:span>。</text:p>
            <text:p text:style-name="P3">優先供應商短名單將視需求每<text:span text:style-name="T1">1-2</text:span>年更新。</text:p>
            <text:p text:style-name="P3">詳細專案內容以及專家資格要求，請詳見原文說明。</text:p>
          </table:table-cell>
          <table:covered-table-cell/>
          <table:covered-table-cell/>
        </table:table-row>
        <table:table-row>
          <table:table-cell table:style-name="表格3.A7" office:value-type="string">
            <text:p text:style-name="P3">執行期間</text:p>
          </table:table-cell>
          <table:table-cell table:style-name="表格3.B7" table:number-columns-spanned="3" office:value-type="string">
            <text:p text:style-name="P3">專案預計<text:span text:style-name="T1">2017</text:span>年第<text:span text:style-name="T1">1</text:span>季展開</text:p>
          </table:table-cell>
          <table:covered-table-cell/>
          <table:covered-table-cell/>
        </table:table-row>
        <table:table-row>
          <table:table-cell table:style-name="表格3.A8" office:value-type="string">
            <text:p text:style-name="P3">專案預算</text:p>
          </table:table-cell>
          <table:table-cell table:style-name="表格3.B8" table:number-columns-spanned="3" office:value-type="string">
            <text:p text:style-name="P3">每客戶每一<text:span text:style-name="T1">CDP</text:span>最多<text:span text:style-name="T1">23</text:span>萬歐元<text:span text:style-name="T1">(</text:span>不含增值稅<text:span text:style-name="T1">)</text:span></text:p>
          </table:table-cell>
          <table:covered-table-cell/>
          <table:covered-table-cell/>
        </table:table-row>
        <table:table-row>
          <table:table-cell table:style-name="表格3.A9" office:value-type="string">
            <text:p text:style-name="P3">參與標案</text:p>
          </table:table-cell>
          <table:table-cell table:style-name="表格3.B9" table:number-columns-spanned="3" office:value-type="string">
            <text:p text:style-name="P3">有興趣者請逕將投標意願書上傳歐銀<text:span text:style-name="T1">eSelection</text:span>系統，如有問題請與專案負責人聯絡並通知本辦事處。</text:p>
          </table:table-cell>
          <table:covered-table-cell/>
          <table:covered-table-cell/>
        </table:table-row>
      </table:table>
      <text:p text:style-name="Text_20_body"> </text:p>
      <text:p text:style-name="P27"/>
      <text:p text:style-name="P29"><text:bookmark text:name="yui_3_16_0_ym19_1_1479603535736_7835"/></text:p>
      <table:table table:name="表格4" table:style-name="表格4">
        <table:table-column table:style-name="表格4.A"/>
        <table:table-header-rows>
          <table:table-row>
            <table:table-cell table:style-name="表格4.A1" office:value-type="string">
              <text:p text:style-name="P3">計畫原文內容<text:bookmark text:name="yui_3_16_0_ym19_1_1479603535736_7833"/><text:bookmark text:name="yui_3_16_0_ym19_1_1479603535736_7832"/></text:p>
            </table:table-cell>
          </table:table-row>
        </table:table-header-rows>
        <table:table-row>
          <table:table-cell table:style-name="表格4.A2" office:value-type="string">
            <text:p text:style-name="P3"><text:span text:style-name="Strong_20_Emphasis"><text:span text:style-name="T5">The Enhanced Partnership Water and Wastewater Infrastructure Modernisation Framework and the District Heating Modernisation Framework: CORPORATE DEVELOPMENT PROGRAMME PANEL OF PRE-QUALIFIED CONSULTANTS</text:span></text:span></text:p>
            <text:p text:style-name="P3"> </text:p>
            <text:p text:style-name="P4">The Enhanced Partnership Water and Wastewater Infrastructure Modernisation Framework and the District Heating Modernisation Framework (the "Frameworks") are an integral part of the Enhanced Partnership Framework Arrangement ("EPFA") signed between the European Bank for Reconstruction and Development (the "EBRD" or the "Bank") and the Government of Kazakhstan ("GoK").</text:p>
            <text:p text:style-name="P3"> <text:span text:style-name="T1">The EBRD and the GoK have agreed to a packaged Technical Cooperation ("TC") approach that would support all EPFA co-financed sub-projects in Kazakhstan and in 2016 launched a Corporate Development Programme ("CDP") Framework (the "CDP Framework") aimed to support commercialisation of the Bank’s clients.</text:span></text:p>
            <text:p text:style-name="P3"> <text:span text:style-name="T1">The beneficiaries of the CDP Framework are municipal water/wastewater or district heating enterprises (each, the "Company" or the "Beneficiary"), wholly owned by the respective city or region (each, the "City").</text:span></text:p>
            <text:p text:style-name="P3"> <text:span text:style-name="T1">Each Beneficiary under the CDP Framework is at differing stages of corporate development and will require a variety of types of support to continue to improve their capacity.</text:span></text:p>
            <text:p text:style-name="P3"> <text:span text:style-name="Strong_20_Emphasis"><text:span text:style-name="T1">Assignment Description: </text:span></text:span><text:span text:style-name="T1">The EBRD is now seeking to expand the list of consultancy firms prequalified for the CDP assignments under the Framework (the "Consultants") by pre-shortlisting up to eight firms as Preferred Suppliers. The firms pre-shortlisted by the EBRD will be eligible for participation in the next stage of consultant selection – evaluation of proposals for specific assignments - to be managed by EBRD respective clients. The selected Consultants will support the Beneficiaries in implementing individual Corporate Development Programmes over the 2016-2019 period. The Preferred Suppliers shortlist would be refreshed every 1-2 years depending on demand to ensure a competitive approach is maintained.</text:span></text:p>
            <text:p text:style-name="P3"> <text:span text:style-name="T1">The general scope of services required is described in the terms of reference, which is accessible through </text:span><text:a xlink:type="simple" xlink:href="http://www.ebrd.com/documents/procurement/cdp-framework-tors.docx" office:target-frame-name="_blank" xlink:show="new" text:style-name="Internet_20_link" text:visited-style-name="Visited_20_Internet_20_Link">this link</text:a><text:span text:style-name="T1">.</text:span></text:p>
            <text:p text:style-name="P3"> <text:span text:style-name="T1">For each individual CDP assignment, a secondary competition will be launched by the Beneficiaries, whereby the EBRD clients will select and engage the Consultants following evaluation of proposals received from the pre-selected Preferred Suppliers.</text:span></text:p>
            <text:p text:style-name="P3"> <text:span text:style-name="T1">Consultants will be engaged for the individual assignments in accordance with the EBRD’s Procurement Policies and Rules (“PP&amp;Rs”). The Bank, on behalf of the Beneficiary, may send to some or all consultant(s) from the Preferred Suppliers list terms of reference for the individual assignments. Terms of reference will include a description of the tasks to be performed, time-schedules and reporting instructions. The Consultant(s) will respond by sending to the Bank’s Client a technical and financial proposal for the specific assignment together with details of the expert(s) proposed to carry out the work. The Bank’s Client will then assess the response(s) and – subject to successful negotiations – the Bank will issue a contract for the individual assignment for signatures by the Client and the selected Consultant.</text:span></text:p>
            <text:p text:style-name="P3"><text:soft-page-break/> <text:span text:style-name="Strong_20_Emphasis"><text:span text:style-name="T1">Status of Selection Process:</text:span></text:span><text:span text:style-name="T1"> Interested firms or groups of firms are hereby invited to submit expressions of interest to be included into preferred suppliers list.</text:span></text:p>
            <text:p text:style-name="P3"> <text:span text:style-name="Strong_20_Emphasis"><text:span text:style-name="T1">Secondary Competition: </text:span></text:span><text:span text:style-name="T1">The secondary competition is expected to be launched in the first quarter of 2017 and </text:span><text:span text:style-name="Strong_20_Emphasis"><text:span text:style-name="T1">run until 2018.</text:span></text:span></text:p>
            <text:p text:style-name="P3"><text:span text:style-name="Strong_20_Emphasis"><text:span text:style-name="T5">Cost Estimate for an individual CDP for one Client:</text:span></text:span> <text:span text:style-name="T1">up to EUR 230,000.00 (exclusive of VAT). Subject to availability of funding. </text:span></text:p>
            <text:p text:style-name="P3"><text:span text:style-name="Emphasis"><text:span text:style-name="T5">The Consultant must determine whether any indirect taxes/VAT are chargeable on the proposed services and state the basis for such. If any indirect taxes/VAT are payable, the Client will have to pay indirect taxes/VAT element to the services directly to the Consultant unless otherwise agreed.</text:span></text:span></text:p>
            <text:p text:style-name="P3"><text:span text:style-name="Strong_20_Emphasis"><text:span text:style-name="T5">Funding Source:</text:span></text:span> <text:span text:style-name="T1">It is expected that the individual assignments will be funded through the EBRD's Technical Cooperation Funds Programme.</text:span></text:p>
            <text:p text:style-name="P3"> <text:span text:style-name="Strong_20_Emphasis"><text:span text:style-name="T1">Eligibility: </text:span></text:span><text:span text:style-name="T1">There are no consultant nationality eligibility restrictions. Consultant selection and contracting will be subject to availability of funding.<text:line-break/></text:span><text:span text:style-name="Strong_20_Emphasis"><text:span text:style-name="T1">Consultant Profile:</text:span></text:span><text:span text:style-name="T1"> Corporate services are required. The Consultant will be a firm or a group of firms preferably with previous project experience related to:<text:line-break/>1. Development and implementation of corporate development programmes of comparable nature, scale, and complexity to the CDP.<text:line-break/>2. Development and implementation of Financial and Operational Performance Improvement Programmes in organisations comparable to the municipal entities in Kazakhstan.<text:line-break/>3. Drafting and implementing Public Service Contract in countries with comparable conditions to Kazakhstan. </text:span></text:p>
            <text:p text:style-name="P3"><text:span text:style-name="T1">The Consultant's team is expected to contain the following </text:span><text:span text:style-name="Strong_20_Emphasis"><text:span text:style-name="T1">key experts</text:span></text:span><text:span text:style-name="T1">: </text:span></text:p>
            <text:p text:style-name="P28"><text:span text:style-name="T1"> </text:span><text:span text:style-name="Strong_20_Emphasis"><text:span text:style-name="T5">Qualification requirements</text:span></text:span></text:p>
            <text:list xml:id="list6738929225098912776" text:style-name="L10">
              <text:list-item>
                <text:p text:style-name="P17"><text:span text:style-name="T1">Key Senior Water and Wastewater Engineering Experts</text:span> </text:p>
              </text:list-item>
            </text:list>
            <text:p text:style-name="Text_20_body"> <text:span text:style-name="T1">Expert with preferably 10 years of previous professional experience in providing of consultancy support in the municipal water and wastewater sector in countries with comparable conditions to Kazakhstan. Knowledge of KPI for water/waste water utilities is essential.</text:span></text:p>
            <text:list xml:id="list2638455780740643465" text:style-name="L11">
              <text:list-item>
                <text:p text:style-name="P18"><text:span text:style-name="T1">Key Senior District Heating Engineering Expert</text:span> </text:p>
              </text:list-item>
            </text:list>
            <text:p text:style-name="Text_20_body"> <text:span text:style-name="T1">Expert with preferably10 years of previous professional experience in providing of consultancy support in the municipal district heating sector in countries with comparable conditions to Kazakhstan. Knowledge of KPI for district heating utilities is essential.</text:span></text:p>
            <text:list xml:id="list6406392532469606667" text:style-name="L12">
              <text:list-item>
                <text:p text:style-name="P19"><text:span text:style-name="T1">Key Senior Business Development, Accounting and Financial Expert</text:span> </text:p>
              </text:list-item>
            </text:list>
            <text:p text:style-name="Text_20_body"> <text:span text:style-name="T1">Expert with preferably 10 years of previous professional experience in providing business development, accounting and financial advisory services, including to public utilities, in countries with comparable conditions to Kazakhstan.</text:span></text:p>
            <text:list xml:id="list5438629714213509251" text:style-name="L13">
              <text:list-item>
                <text:p text:style-name="P20"><text:soft-page-break/><text:span text:style-name="T1">Team Leader</text:span> </text:p>
              </text:list-item>
            </text:list>
            <text:p text:style-name="Text_20_body"> <text:span text:style-name="T1">Team leader with preferably 10 years of international and local previous professional experience in providing consultancy support in complex assignment of the similar nature and scale. Team Leader is expected to be involved in all secondary assignment.</text:span></text:p>
            <text:list xml:id="list541517329235211864" text:style-name="L14">
              <text:list-item>
                <text:p text:style-name="P21"><text:span text:style-name="T1">Key Senior Regulatory and Tariff Expert</text:span> </text:p>
              </text:list-item>
            </text:list>
            <text:p text:style-name="Text_20_body"> <text:span text:style-name="T1">Expert with preferably 10 years of previous professional experience in tariff regulation in water/waste water and district heating sectors in countries with comparable conditions to Kazakhstan.</text:span></text:p>
            <text:list xml:id="list2627807226107868158" text:style-name="L15">
              <text:list-item>
                <text:p text:style-name="P22"><text:span text:style-name="T1">Key Senior Environmental and Social Expert</text:span> </text:p>
              </text:list-item>
            </text:list>
            <text:p text:style-name="Text_20_body"> <text:span text:style-name="T1">Expert with preferably 10 years or more of previous professional experience in the successful implementation of comparable assignments and with demonstrated knowledge of the environmental and social standards of the EBRD or other comparable institutions.</text:span></text:p>
            <text:list xml:id="list7398555745665131065" text:style-name="L16">
              <text:list-item>
                <text:p text:style-name="P23"><text:span text:style-name="T1">Key Senior Legal Expert</text:span> </text:p>
              </text:list-item>
            </text:list>
            <text:p text:style-name="Text_20_body"> <text:span text:style-name="T1">Expert with preferably 10 years knowledge of local legislation, experience of developing Public Service Contracts, and possibly policy and legal drafting and advisory expertise in working with countries from the region; Understanding of Kazakh legislation is essential. CV shall demonstrate experience with Public Service Contracts, Performance Based Management Contracts drafting and implementation.</text:span></text:p>
            <text:p text:style-name="P3"><text:span text:style-name="T1"/></text:p>
            <text:p text:style-name="P3"> <text:span text:style-name="T1">Only one expert per category shall be included and will be evaluated. This expert will lead and implement respective scope of work on all secondary assignments. Other experts will be evaluated under criteria “Availability of local/junior experts”.</text:span></text:p>
            <text:p text:style-name="P3"><text:span text:style-name="T1">The </text:span><text:span text:style-name="Strong_20_Emphasis"><text:span text:style-name="T1">pool of local/junior experts shall be available to support Key Experts and shall include technical, accounting, legal experts.</text:span></text:span></text:p>
            <text:p text:style-name="P3"> <text:span text:style-name="T1">All key experts shall be fluent in written and spoken English. It is essential that the Consultant’s team contains Key Experts fluent in Russian. If some of key experts are not fluent in Russian consultant shall demonstrate that high quality translation will be arranged. </text:span></text:p>
            <text:p text:style-name="P3"> <text:span text:style-name="Strong_20_Emphasis"><text:span text:style-name="T1">Submission Requirements:</text:span></text:span><text:span text:style-name="T1"> In order to determine the capability and experience of Consultants seeking to be shortlisted for this Assignment, the information submitted should include the following:<text:line-break/>1. Company/group of firms’ profile, organisation and staffing (max. 2-4 pages).<text:line-break/>2. Details of previous project experience or similar assignments particularly undertaken in the previous five years, including information on contract value, contracting entity/client, project location/country, duration (mm/yy to mm/yy), expert months provided (if different from duration) , main activities, objectives.</text:span></text:p>
            <text:p text:style-name="P4">3. Approach and Methodology for CDP assignment, including CVs of key senior experts who could carry out the Assignment detailing qualifications, experience in similar assignments, particularly assignments undertaken in the previous five years, including information on contracting entity/client, project location/country, duration (mm/yy to mm/yy), expert months provided, assignment budget, main activities, objectives.</text:p>
            <text:p text:style-name="P3"><text:soft-page-break/><text:span text:style-name="T1">4. Experts’ fee rates to be proposed for the CDP assignments .<text:line-break/>5. Completed Consultant Declaration Form and Contact Sheet, the template for which is available from the following web-link:<text:line-break/></text:span><text:a xlink:type="simple" xlink:href="http://www.ebrd.com/pages/workingwithus/procurement/notices/csu/contact_sheet.doc" office:target-frame-name="_blank" xlink:show="new" text:style-name="Internet_20_link" text:visited-style-name="Visited_20_Internet_20_Link">http://www.ebrd.com/pages/workingwithus/procurement/notices/csu/contact_sheet.doc</text:a><text:span text:style-name="T1">.</text:span></text:p>
            <text:p text:style-name="P4">The above information should not exceed 25 pages excluding CVs and contact sheet.</text:p>
            <text:p text:style-name="P3"><text:span text:style-name="T1">The complete expression of interest (including CVs, Consultant Declaration and Contact Sheet) should be submitted, in English electronically through </text:span><text:span text:style-name="Strong_20_Emphasis"><text:span text:style-name="T1">e-Selection</text:span></text:span><text:span text:style-name="T1">, to reach the Bank not later than the closing date. The expression of interest should ideally be in one file (pdf) not to exceed 4MB.</text:span></text:p>
            <text:p text:style-name="P3"> <text:span text:style-name="Strong_20_Emphasis"><text:span text:style-name="T1">EBRD Contact Person:</text:span></text:span><text:span text:style-name="T1"><text:line-break/>Larissa Gosling<text:line-break/>Technical Co-operation<text:line-break/>European Bank for Reconstruction and Development<text:line-break/>One Exchange Square<text:line-break/>London EC2A 2JN<text:line-break/>Tel: + 44 20 73386338<text:line-break/>e-mail: </text:span><text:a xlink:type="simple" xlink:href="mailto:GoslingL@ebrd.com" office:target-frame-name="_blank" xlink:show="new" text:style-name="Internet_20_link" text:visited-style-name="Visited_20_Internet_20_Link">GoslingL@ebrd.com</text:a></text:p>
            <text:p text:style-name="P3"> <text:span text:style-name="Strong_20_Emphasis"><text:span text:style-name="T1">Notes:</text:span></text:span><text:span text:style-name="T1"><text:line-break/>1. Pre-qualified consultants will be considered for shortlisting for specific CDP assignments by the EBRD clients .<text:line-break/>2. The criteria for pre-qualification:<text:line-break/>(i) Specific experience and capability of the consultant firm(s) related to the assignment: 20%</text:span></text:p>
            <text:p text:style-name="P4">(ii) Approach and methodology: 20%</text:p>
            <text:p text:style-name="P4">(iii) Qualifications of Key Experts: 50%</text:p>
            <text:p text:style-name="P4">(iv) Availability of local/junior staff and knowledge of Russian: 10%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erif"/>
    <style:font-face style:name="新細明體"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新細明體1"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09:09:37.266000000</meta:creation-date>
    <dc:date>2016-11-23T09:18:53.532000000</dc:date>
    <meta:editing-duration>PT9M29S</meta:editing-duration>
    <meta:editing-cycles>1</meta:editing-cycles>
    <meta:document-statistic meta:table-count="4" meta:image-count="0" meta:object-count="0" meta:page-count="9" meta:paragraph-count="155" meta:word-count="3291" meta:character-count="18338" meta:non-whitespace-character-count="15920"/>
    <meta:generator>LibreOffice/5.2.2.2$Windows_x86 LibreOffice_project/8f96e87c890bf8fa77463cd4b640a2312823f3ad</meta:generator>
  </office:meta>
</office:document-meta>
</file>