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616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1.623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3.2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fo:keep-together="auto"/>
    </style:style>
    <style:style style:name="表格1.8" style:family="table-row">
      <style:table-row-properties style:min-row-height="1.367cm" fo:keep-together="always"/>
    </style:style>
    <style:style style:name="表格1.9" style:family="table-row">
      <style:table-row-properties style:min-row-height="3.3cm" fo:keep-together="auto"/>
    </style:style>
    <style:style style:name="表格1.10" style:family="table-row">
      <style:table-row-properties style:min-row-height="4.789cm" fo:keep-together="always"/>
    </style:style>
    <style:style style:name="表格1.11" style:family="table-row">
      <style:table-row-properties style:min-row-height="2.914cm" fo:keep-together="always"/>
    </style:style>
    <style:style style:name="表格1.12" style:family="table-row">
      <style:table-row-properties style:min-row-height="1.101cm" fo:keep-together="always"/>
    </style:style>
    <style:style style:name="P1" style:family="paragraph" style:parent-style-name="Standard" style:list-style-name="WW8Num1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/>
      <style:text-properties fo:color="#000000" fo:font-size="14pt" style:font-size-asian="14pt"/>
    </style:style>
    <style:style style:name="P10" style:family="paragraph" style:parent-style-name="Standard" style:list-style-name="WW8Num1">
      <style:paragraph-properties style:line-height-at-least="0cm"/>
      <style:text-properties fo:color="#000000" fo:font-size="14pt" style:font-size-asian="14pt"/>
    </style:style>
    <style:style style:name="P11" style:family="paragraph" style:parent-style-name="Standard" style:list-style-name="WW8Num1">
      <style:paragraph-properties style:line-height-at-least="0cm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style:line-height-at-least="0cm"/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13" style:family="paragraph" style:parent-style-name="Standard" style:list-style-name="WW8Num1">
      <style:paragraph-properties style:line-height-at-least="0cm"/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14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font-name-asian="標楷體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T9" style:family="text">
      <style:text-properties fo:color="#000000" fo:font-size="14pt" fo:font-weight="bold" style:font-name-asian="Times New Roman" style:font-size-asian="14pt" style:font-weight-asian="bold" style:font-size-complex="16pt" style:font-weight-complex="bold"/>
    </style:style>
    <style:style style:name="T10" style:family="text">
      <style:text-properties fo:color="#000000" fo:font-size="14pt" style:font-name-asian="標楷體" style:font-size-asian="14pt" style:font-size-complex="16pt"/>
    </style:style>
    <style:style style:name="T11" style:family="text">
      <style:text-properties fo:color="#000000" fo:font-size="14pt" style:font-name-asian="標楷體" style:font-size-asian="14pt" style:font-size-complex="16pt"/>
    </style:style>
    <style:style style:name="T12" style:family="text">
      <style:text-properties fo:color="#000000" fo:font-size="14pt" style:font-name-asian="標楷體" style:font-size-asian="14pt" style:font-size-complex="16pt" style:font-weight-complex="bold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Times New Roman" style:font-size-asian="14pt" style:font-size-complex="16pt" style:font-weight-complex="bold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行政院公共工程委員會申訴會委員推薦</text:span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生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3">電話</text:p>
          </table:table-cell>
          <table:table-cell table:style-name="表格1.A1" table:number-columns-spanned="4" office:value-type="string">
            <text:p text:style-name="P2">﹙H﹚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">傳真</text:p>
          </table:table-cell>
          <table:table-cell table:style-name="表格1.J1" table:number-columns-spanned="4" office:value-type="string">
            <text:p text:style-name="P2">﹙H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Standard"><text:span text:style-name="T3">﹙O</text:span><text:span text:style-name="T3">﹚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Standard"><text:span text:style-name="T3">﹙O</text:span><text:span text:style-name="T3">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聯絡地址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h text:style-name="Heading_20_1" text:outline-level="1">E-mail</text:h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服務機關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最高學歷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專長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經歷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1" table:number-columns-spanned="10" office:value-type="string">
            <text:p text:style-name="P6"><text:span text:style-name="T8">(請務必填寫)</text:span><text:span text:style-name="T10">依</text:span><text:span text:style-name="T10">採購申訴審議委員會組織準則</text:span><text:span text:style-name="T13">第五條規定：</text:span></text:p>
            <text:p text:style-name="P9"><text:span text:style-name="T6">採購申訴審議委員會委員，應具備下列資格之一：</text:span><text:span text:style-name="T15">﹙</text:span><text:span text:style-name="T6">請勾選</text:span><text:span text:style-name="T15">﹚</text:span></text:p>
            <text:list xml:id="list1452221053119977378" text:style-name="WW8Num1">
              <text:list-item>
                <text:p text:style-name="P11">曾任實任法官、檢察官或行政法院評事者。</text:p>
              </text:list-item>
              <text:list-item>
                <text:p text:style-name="P1">曾執行律師、會計師、建築師、技師或其他與政府採購有關之專門職業人員業務五年以上者。</text:p>
              </text:list-item>
              <text:list-item>
                <text:p text:style-name="P10"><text:span text:style-name="T6">曾任教育部認可之國內、外大專校院副教授以上職務三年以上，且教授法律或採購相關專門學科者。</text:span><text:span text:style-name="T15"> </text:span></text:p>
              </text:list-item>
              <text:list-item>
                <text:p text:style-name="P10"><text:span text:style-name="T6">具有與政府採購相關領域之專門知識或技術，並在該領域服務五年以上者。</text:span><text:span text:style-name="T15">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1" table:number-columns-spanned="10" office:value-type="string">
            <text:p text:style-name="P12">推薦或自薦</text:p>
            <text:p text:style-name="P6"><text:span text:style-name="T9">□</text:span><text:span text:style-name="T8">推薦機關(構) (請蓋用機關印信圖記及負責人章)</text:span></text:p>
            <text:p text:style-name="P14"/>
            <text:list xml:id="list160238436851981" text:continue-numbering="true" text:style-name="WW8Num1">
              <text:list-item>
                <text:p text:style-name="P13">自薦人用印(請簽名蓋章)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J1" table:number-columns-spanned="10" office:value-type="string">
            <text:p text:style-name="P8"><text:span text:style-name="T12">中華民國106年月</text:span><text:span text:style-name="T14"> 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49cm" fo:margin-right="0cm" style:line-height-at-least="0cm" fo:text-indent="-0.949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採購申訴審議委員會基本資料表</dc:title>
    <meta:initial-creator>user</meta:initial-creator>
    <meta:creation-date>2015-03-13T14:03:00</meta:creation-date>
    <dc:creator>asus</dc:creator>
    <dc:date>2017-02-21T19:46:00</dc:date>
    <meta:print-date>2015-03-13T14:03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303" meta:character-count="323" meta:non-whitespace-character-count="318"/>
    <meta:generator>LibreOffice/5.1.2.2$Windows_x86 LibreOffice_project/d3bf12ecb743fc0d20e0be0c58ca359301eb705f</meta:generator>
  </office:meta>
</office:document-meta>
</file>