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07aa0"/>
    </style:style>
    <style:style style:name="P2" style:family="paragraph" style:parent-style-name="Standard">
      <style:paragraph-properties fo:text-align="center" style:justify-single-word="false"/>
      <style:text-properties officeooo:paragraph-rsid="00007aa0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>
      <style:paragraph-properties fo:line-height="0.494cm" style:writing-mode="lr-tb"/>
    </style:style>
    <style:style style:name="P5" style:family="paragraph">
      <loext:graphic-properties draw:fill="solid" draw:fill-color="#ffffff"/>
      <style:paragraph-properties fo:line-height="0.494cm" style:writing-mode="lr-tb"/>
    </style:style>
    <style:style style:name="P6" style:family="paragraph">
      <style:paragraph-properties fo:line-height="0.423cm" style:writing-mode="lr-tb"/>
    </style:style>
    <style:style style:name="P7" style:family="paragraph">
      <loext:graphic-properties draw:fill="solid" draw:fill-color="#ffffff"/>
      <style:paragraph-properties fo:line-height="0.423cm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margin-left="0.423cm" fo:margin-right="0cm" fo:line-height="0.494cm" fo:text-indent="-0.422cm" style:writing-mode="lr-tb"/>
    </style:style>
    <style:style style:name="P13" style:family="paragraph">
      <loext:graphic-properties draw:fill="solid" draw:fill-color="#ffffff"/>
      <style:paragraph-properties fo:margin-left="0.423cm" fo:margin-right="0cm" fo:line-height="0.494cm" fo:text-indent="-0.422cm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line-height="0.494cm" fo:text-align="justify" style:writing-mode="lr-tb"/>
    </style:style>
    <style:style style:name="P16" style:family="paragraph">
      <loext:graphic-properties draw:fill="solid" draw:fill-color="#ffffff"/>
      <style:paragraph-properties fo:line-height="0.494cm" fo:text-align="justify" style:writing-mode="lr-tb"/>
    </style:style>
    <style:style style:name="T1" style:family="text">
      <style:text-properties fo:color="#000000" style:font-size-asian="16pt" style:font-weight-asian="bold"/>
    </style:style>
    <style:style style:name="T2" style:family="text">
      <style:text-properties fo:color="#000000" style:font-name="Times New Roman1" fo:font-size="16pt" fo:language="en" fo:country="US" fo:font-weight="bold"/>
    </style:style>
    <style:style style:name="T3" style:family="text">
      <style:text-properties style:use-window-font-color="true" style:font-name="Times New Roman" fo:font-size="12pt" fo:language="en" fo:country="US" fo:font-weight="bold" style:letter-kerning="true" style:font-name-asian="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pt" fo:language="en" fo:country="US" fo:font-weight="bold" style:letter-kerning="true" style:font-name-asian="細明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en" fo:country="US" style:letter-kerning="true" style:font-name-asian="細明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0.5pt" fo:language="en" fo:country="US" style:letter-kerning="true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16" style:family="text">
      <style:text-properties style:use-window-font-color="true" style:font-name="細明體" fo:font-size="12pt" fo:language="en" fo:country="US" fo:font-weight="bold" style:letter-kerning="true" style:font-name-asian="細明體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7.108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61cm" fo:min-width="6.549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62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256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1.302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81cm" fo:min-width="6.548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5cm" fo:min-width="8.063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7cm" fo:min-width="3.62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1cm" fo:min-width="1.256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88cm" fo:min-width="6.546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01cm" fo:min-width="6.84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4cm" fo:min-width="6.546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1.305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7.747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8.065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1.552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8.382cm" fo:padding-top="0.127cm" fo:padding-bottom="0.127cm" fo:padding-left="0.254cm" fo:padding-right="0.254cm" fo:wrap-option="wrap" draw:shadow-color="#808080" style:run-through="backgroun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工程技術顧問公司申請設立</text:span><text:span text:style-name="T2">(</text:span><text:span text:style-name="T1">變更</text:span><text:span text:style-name="T2">)</text:span><text:span text:style-name="T1">許可、核發</text:span><text:span text:style-name="T2">(</text:span><text:span text:style-name="T1">換發</text:span><text:span text:style-name="T2">)</text:span><text:span text:style-name="T1">登記證</text:span></text:p>
      <text:p text:style-name="P2"><text:span text:style-name="T1">流程圖</text:span></text:p>
      <text:p text:style-name="P3"><draw:custom-shape text:anchor-type="paragraph" draw:z-index="6" draw:style-name="gr7" draw:text-style-name="P7" svg:width="7.617cm" svg:height="3.493cm" svg:x="0cm" svg:y="-0.001cm"><text:p text:style-name="P6"><text:span text:style-name="T6">請申請人（公司董事長或代表人）詳閱工程技術顧問公司管理條例（以下簡稱本條例）、本條例施行細則及「工程技術顧問公司申請（變更）設立許可須知」等相關規定，向工程會申請（變更）設立許可</text:span><text:span text:style-name="T11">。</text:span><text:span text:style-name="T10">請注意</text:span><text:span text:style-name="T14">許可函之有效期限僅３個月</text:span><text:span text:style-name="T15">。</text:span></text:p><draw:enhanced-geometry svg:viewBox="0 0 21600 21600" draw:text-areas="800 800 20800 20800" draw:type="round-rectangular-callout" draw:modifiers="-4457 27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6" draw:text-style-name="P13" svg:width="1.902cm" svg:height="0.953cm" svg:x="0cm" svg:y="-0.001cm"><text:p text:style-name="P12"><text:span text:style-name="T13">步驟２</text:span></text:p><text:p text:style-name="P9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13" svg:width="1.904cm" svg:height="0.953cm" svg:x="0cm" svg:y="-0.001cm"><text:p text:style-name="P12"><text:span text:style-name="T13">步驟１</text:span></text:p><text:p text:style-name="P9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style-name="gr4" draw:text-style-name="P11" svg:width="8.256cm" svg:height="2.541cm" svg:x="0cm" svg:y="0cm"><text:p text:style-name="P9"><text:span text:style-name="T12">申請設立（變更）</text:span></text:p><text:p text:style-name="P10"><text:span text:style-name="T12">許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" draw:style-name="gr3" draw:text-style-name="P8" svg:x1="2.454cm" svg:y1="4.128cm" svg:x2="2.456cm" svg:y2="5.398cm"><text:p/></draw:line><draw:custom-shape text:anchor-type="paragraph" draw:z-index="1" draw:style-name="gr2" draw:text-style-name="P7" svg:width="7.623cm" svg:height="4.444cm" svg:x="0cm" svg:y="0cm"><text:p text:style-name="P6"><text:span text:style-name="T6">新籌設或</text:span><text:span text:style-name="T7">原已設立之公司</text:span><text:span text:style-name="T8">，</text:span><text:span text:style-name="T7">擬經營</text:span><text:span text:style-name="T6">工程技術顧問業者</text:span><text:span text:style-name="T8">，</text:span><text:span text:style-name="T6">應先向公司登記主管機關（例</text:span><text:span text:style-name="T7">:</text:span><text:span text:style-name="T6">經濟部中部辦公室</text:span><text:span text:style-name="T7">、台北市商業管理處、高雄市政府建設局</text:span><text:span text:style-name="T6">）申請公司名稱（或公司變更名稱、所營事業）預查表及</text:span><text:span text:style-name="T7">新增營業項目</text:span><text:span text:style-name="T9">I101061</text:span><text:span text:style-name="T10">工程技術顧問業</text:span><text:span text:style-name="T11">。</text:span></text:p><text:p text:style-name="P6"><text:span text:style-name="T10">原營業項目已有</text:span><text:span text:style-name="T9">I101061</text:span><text:span text:style-name="T10">工程技術顧問業者</text:span><text:span text:style-name="T8">，請直接參考步驟</text:span><text:span text:style-name="T6">２</text:span><text:span text:style-name="T11">。</text:span></text:p><draw:enhanced-geometry svg:viewBox="0 0 21600 21600" draw:text-areas="800 800 20800 20800" draw:type="round-rectangular-callout" draw:modifiers="-4679 9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0" draw:style-name="gr1" draw:text-style-name="P5" svg:width="7.617cm" svg:height="2.223cm" svg:x="0cm" svg:y="0cm"><text:p text:style-name="P4"><text:span text:style-name="T3">新增營業項目Ｉ</text:span><text:span text:style-name="T4">１０１０６１</text:span><text:span text:style-name="T3">工程技術顧問業。</text:span><text:span text:style-name="T5">向公司登記主管機關申請公司名稱預查表或公司變更名稱、所營事業登記預查表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2" draw:style-name="gr3" draw:text-style-name="P8" svg:x1="2.454cm" svg:y1="18.415cm" svg:x2="2.454cm" svg:y2="20.638cm"><text:p/></draw:line><draw:line text:anchor-type="char" draw:z-index="21" draw:style-name="gr3" draw:text-style-name="P8" svg:x1="2.454cm" svg:y1="16.828cm" svg:x2="2.454cm" svg:y2="17.463cm"><text:p/></draw:line><draw:line text:anchor-type="char" draw:z-index="20" draw:style-name="gr3" draw:text-style-name="P8" svg:x1="2.454cm" svg:y1="7.62cm" svg:x2="2.454cm" svg:y2="8.573cm"><text:p/></draw:line><draw:line text:anchor-type="char" draw:z-index="23" draw:style-name="gr3" draw:text-style-name="P8" svg:x1="2.454cm" svg:y1="4.128cm" svg:x2="2.454cm" svg:y2="5.081cm"><text:p/></draw:line><draw:line text:anchor-type="char" draw:z-index="19" draw:style-name="gr3" draw:text-style-name="P8" svg:x1="2.454cm" svg:y1="12.383cm" svg:x2="2.454cm" svg:y2="13.971cm"><text:p/></draw:line><draw:line text:anchor-type="char" draw:z-index="18" draw:style-name="gr3" draw:text-style-name="P8" svg:x1="2.454cm" svg:y1="9.525cm" svg:x2="2.454cm" svg:y2="11.43cm"><text:p/></draw:line><draw:custom-shape text:anchor-type="paragraph" draw:z-index="17" draw:style-name="gr18" draw:text-style-name="P16" svg:width="8.891cm" svg:height="1.271cm" svg:x="0cm" svg:y="-0.001cm"><text:p text:style-name="P15"><text:span text:style-name="T17">符合規定公司之技師向工程會申請核發</text:span><text:span text:style-name="T12">（變更）技師執業執照</text:span></text:p><text:p text:style-name="P9"><text:span text:style-name="T17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17" draw:text-style-name="P13" svg:width="2.223cm" svg:height="0.953cm" svg:x="0cm" svg:y="0cm"><text:p text:style-name="P12"><text:span text:style-name="T13">步驟５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5" draw:style-name="gr16" draw:text-style-name="P14" svg:width="8.573cm" svg:height="0.953cm" svg:x="0cm" svg:y="-0.001cm"><text:p text:style-name="P10"><text:span text:style-name="T17">符合規定者</text:span><text:span text:style-name="T18">，</text:span><text:span text:style-name="T17">工程會核發</text:span><text:span text:style-name="T12">設立（變更）許可函</text:span></text:p><text:p text:style-name="P9"><text:span text:style-name="T17"/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5" draw:text-style-name="P14" svg:width="8.256cm" svg:height="0.953cm" svg:x="0cm" svg:y="-0.001cm"><text:p text:style-name="P10"><text:span text:style-name="T17">符合規定者</text:span><text:span text:style-name="T18">，</text:span><text:span text:style-name="T17">工程會核發</text:span><text:span text:style-name="T12">（換發）登記證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4" draw:text-style-name="P13" svg:width="1.906cm" svg:height="0.953cm" svg:x="0cm" svg:y="-0.001cm"><text:p text:style-name="P12"><text:span text:style-name="T13">步驟３</text:span></text:p><text:p text:style-name="P9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13" draw:text-style-name="P7" svg:width="7.615cm" svg:height="2.86cm" svg:x="0cm" svg:y="-0.001cm"><text:p text:style-name="P6"><text:span text:style-name="T18">公司領得工程會核發之工程技術顧問公司登記證後，其執業技師應依本條例第１２條規定於１５日內向工程會申請核發（變更）技師執業執照</text:span><text:span text:style-name="T19">（請注意逾期罰則）</text:span><text:span text:style-name="T18">。</text:span></text:p><draw:enhanced-geometry svg:viewBox="0 0 21600 21600" draw:text-areas="800 800 20800 20800" draw:type="round-rectangular-callout" draw:modifiers="-3668 1671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12" draw:text-style-name="P7" svg:width="7.935cm" svg:height="2.543cm" svg:x="0cm" svg:y="0cm"><text:p text:style-name="P6"><text:span text:style-name="T6">請申請人（公司董事長或代表人）詳閱本條例、本條例施行細則及「工程技術顧問公司申請核發（換發</text:span><text:span text:style-name="T8">、</text:span><text:span text:style-name="T6">補發）登記證須知」等相關規定，向工程會申請核發（換發）登記證。</text:span></text:p><draw:enhanced-geometry svg:viewBox="0 0 21600 21600" draw:text-areas="800 800 20800 20800" draw:type="round-rectangular-callout" draw:modifiers="-2776 151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style-name="gr11" draw:text-style-name="P7" svg:width="7.615cm" svg:height="3.176cm" svg:x="0cm" svg:y="0cm"><text:p text:style-name="P6"><text:span text:style-name="T6">領得工程會核發之設立（變更）許可函後應依本條例第８條或第１５條規定，於規定期限內向公司登記主管機關（例</text:span><text:span text:style-name="T7">:</text:span><text:span text:style-name="T6">經濟部中部辦公室、台北市商業管理處、高雄市政府建</text:span><text:span text:style-name="T7">設局</text:span><text:span text:style-name="T6">）辦妥登記</text:span><text:span text:style-name="T11">。</text:span><text:span text:style-name="T10">（請注意逾期罰則）</text:span></text:p><draw:enhanced-geometry svg:viewBox="0 0 21600 21600" draw:text-areas="800 800 20800 20800" draw:type="round-rectangular-callout" draw:modifiers="-3157 134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style-name="gr10" draw:text-style-name="P13" svg:width="1.904cm" svg:height="0.957cm" svg:x="0cm" svg:y="-0.001cm"><text:p text:style-name="P12"><text:span text:style-name="T13">步驟４</text:span></text:p><text:p text:style-name="P9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8" draw:style-name="gr9" draw:text-style-name="P14" svg:width="8.256cm" svg:height="2.86cm" svg:x="0cm" svg:y="0cm"><text:p text:style-name="P10"><text:span text:style-name="T12">申請核發（換發）</text:span></text:p><text:p text:style-name="P10"><text:span text:style-name="T12">登記證</text:span></text:p><text:p text:style-name="P9"><text:span text:style-name="T1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7" draw:style-name="gr8" draw:text-style-name="P11" svg:width="8.572cm" svg:height="0.95cm" svg:x="0cm" svg:y="0cm"><text:p text:style-name="P9"><text:span text:style-name="T16">向公司登記主管機關申請（變更）公司登記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2030</meta:initial-creator>
    <meta:creation-date>2016-07-29T14:14:00</meta:creation-date>
    <dc:date>2016-07-29T14:18:00.460000000</dc:date>
    <meta:editing-cycles>2</meta:editing-cycles>
    <meta:editing-duration>PT3M25S</meta:editing-duration>
    <meta:document-statistic meta:table-count="0" meta:image-count="0" meta:object-count="0" meta:page-count="1" meta:paragraph-count="2" meta:word-count="31" meta:character-count="31" meta:non-whitespace-character-count="31"/>
    <meta:generator>LibreOffice/5.1.4.2$Windows_x86 LibreOffice_project/f99d75f39f1c57ebdd7ffc5f42867c12031db97a</meta:generator>
  </office:meta>
</office:document-meta>
</file>