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4cm" fo:margin-left="-1.914cm" table:align="left" style:writing-mode="lr-tb"/>
    </style:style>
    <style:style style:name="表格1.A" style:family="table-column">
      <style:table-column-properties style:column-width="11.43cm"/>
    </style:style>
    <style:style style:name="表格1.B" style:family="table-column">
      <style:table-column-properties style:column-width="11.564cm"/>
    </style:style>
    <style:style style:name="表格1.C" style:family="table-column">
      <style:table-column-properties style:column-width="4.646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4.138cm" fo:keep-together="auto"/>
    </style:style>
    <style:style style:name="表格1.3" style:family="table-row">
      <style:table-row-properties style:min-row-height="2.268cm" fo:keep-together="auto"/>
    </style:style>
    <style:style style:name="表格1.4" style:family="table-row">
      <style:table-row-properties style:min-row-height="1.318cm" fo:keep-together="auto"/>
    </style:style>
    <style:style style:name="表格1.6" style:family="table-row">
      <style:table-row-properties style:min-row-height="1.655cm" fo:keep-together="auto"/>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style:line-height-at-least="0.423cm"/>
      <style:text-properties fo:font-size="3pt" style:text-underline-style="solid" style:text-underline-width="auto" style:text-underline-color="font-color" style:letter-kerning="true" style:font-name-asian="標楷體" style:font-size-asian="3pt" style:font-size-complex="3pt"/>
    </style:style>
    <style:style style:name="P3" style:family="paragraph" style:parent-style-name="Standard">
      <style:paragraph-properties fo:margin-left="0cm" fo:margin-right="-2.014cm" fo:text-align="end" style:justify-single-word="false" fo:text-indent="0cm" style:auto-text-indent="false"/>
      <style:text-properties fo:font-size="11pt" style:font-name-asian="標楷體" style:font-size-asian="11pt"/>
    </style:style>
    <style:style style:name="P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5" style:family="paragraph" style:parent-style-name="Standard">
      <style:paragraph-properties fo:margin-left="0.981cm" fo:margin-right="0cm" fo:line-height="0.6cm" fo:text-align="justify" style:justify-single-word="false" fo:text-indent="-0.766cm" style:auto-text-indent="false"/>
      <style:text-properties fo:font-size="14pt" style:font-name-asian="標楷體" style:font-size-asian="14pt" style:font-name-complex="標楷體"/>
    </style:style>
    <style:style style:name="P6" style:family="paragraph" style:parent-style-name="Standard">
      <style:paragraph-properties fo:margin-left="0.981cm" fo:margin-right="0cm" fo:line-height="0.6cm" fo:text-align="justify" style:justify-single-word="false" fo:text-indent="-0.766cm" style:auto-text-indent="false"/>
    </style:style>
    <style:style style:name="P7" style:family="paragraph" style:parent-style-name="Standard">
      <style:paragraph-properties fo:margin-left="1.097cm" fo:margin-right="0cm" fo:line-height="0.6cm" fo:text-align="justify" style:justify-single-word="false" fo:text-indent="-1.097cm" style:auto-text-indent="false"/>
      <style:text-properties fo:font-size="14pt" style:font-name-asian="標楷體" style:font-size-asian="14pt"/>
    </style:style>
    <style:style style:name="P8" style:family="paragraph" style:parent-style-name="Standard">
      <style:paragraph-properties fo:margin-left="1.007cm" fo:margin-right="0cm" fo:line-height="0.6cm" fo:text-indent="-1.007cm" style:auto-text-indent="false"/>
      <style:text-properties fo:font-size="14pt" style:font-name-asian="標楷體" style:font-size-asian="14pt" style:font-name-complex="Wingdings"/>
    </style:style>
    <style:style style:name="P9" style:family="paragraph" style:parent-style-name="Standard">
      <style:paragraph-properties fo:margin-left="1.007cm" fo:margin-right="0cm" fo:line-height="0.6cm" fo:text-indent="-1.007cm" style:auto-text-indent="false"/>
      <style:text-properties style:font-name-complex="Wingdings"/>
    </style:style>
    <style:style style:name="P10" style:family="paragraph" style:parent-style-name="Standard">
      <style:paragraph-properties fo:margin-left="1.012cm" fo:margin-right="0cm" fo:line-height="0.6cm" fo:text-indent="-1.012cm" style:auto-text-indent="false"/>
    </style:style>
    <style:style style:name="P11" style:family="paragraph" style:parent-style-name="Standard">
      <style:paragraph-properties fo:margin-left="1.012cm" fo:margin-right="0cm" fo:line-height="0.6cm" fo:text-align="justify" style:justify-single-word="false" fo:text-indent="-1.012cm" style:auto-text-indent="false"/>
    </style:style>
    <style:style style:name="P12" style:family="paragraph" style:parent-style-name="Standard" style:master-page-name="Standard">
      <style:paragraph-properties fo:line-height="0.706cm" fo:text-align="center" style:justify-single-word="false" style:page-number="auto"/>
    </style:style>
    <style:style style:name="P13" style:family="paragraph" style:parent-style-name="樣式19" style:list-style-name="">
      <style:paragraph-properties fo:margin-left="2.85cm" fo:margin-right="0cm" fo:line-height="0.635cm" fo:text-indent="-0.85cm" style:auto-text-indent="false"/>
      <style:text-properties style:font-name="Times New Roman" style:font-name-asian="標楷體"/>
    </style:style>
    <style:style style:name="P14" style:family="paragraph" style:parent-style-name="樣式19" style:list-style-name="">
      <style:paragraph-properties fo:margin-left="2.85cm" fo:margin-right="0cm" fo:line-height="0.635cm" fo:text-indent="-0.85cm" style:auto-text-indent="false"/>
    </style:style>
    <style:style style:name="P15" style:family="paragraph" style:parent-style-name="樣式7">
      <style:paragraph-properties fo:text-align="justify" style:justify-single-word="false"/>
    </style:style>
    <style:style style:name="P16" style:family="paragraph" style:parent-style-name="樣式7">
      <style:paragraph-properties fo:text-align="justify" style:justify-single-word="false"/>
    </style:style>
    <style:style style:name="P17" style:family="paragraph" style:parent-style-name="樣式7">
      <style:paragraph-properties fo:margin-left="0cm" fo:margin-right="0cm" fo:text-align="justify" style:justify-single-word="false" fo:text-indent="0cm" style:auto-text-indent="false"/>
    </style:style>
    <style:style style:name="P1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20"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1" style:family="paragraph" style:parent-style-name="樣式7">
      <style:paragraph-properties fo:margin-left="0cm" fo:margin-right="0cm" fo:text-align="justify" style:justify-single-word="false" fo:text-indent="0cm" style:auto-text-indent="false"/>
    </style:style>
    <style:style style:name="P22" style:family="paragraph" style:parent-style-name="樣式7">
      <style:paragraph-properties fo:margin-left="2.085cm" fo:margin-right="0cm" fo:text-align="justify" style:justify-single-word="false" fo:text-indent="-2.085cm" style:auto-text-indent="false"/>
    </style:style>
    <style:style style:name="P23" style:family="paragraph" style:parent-style-name="樣式7">
      <style:paragraph-properties fo:margin-left="1.986cm" fo:margin-right="0cm" fo:margin-top="0cm" fo:margin-bottom="0.191cm" loext:contextual-spacing="false" fo:text-align="justify" style:justify-single-word="false" fo:text-indent="-0.45cm" style:auto-text-indent="false"/>
      <style:text-properties style:font-name-complex="Wingdings"/>
    </style:style>
    <style:style style:name="P24" style:family="paragraph" style:parent-style-name="樣式7">
      <style:paragraph-properties fo:margin-left="1.99cm" fo:margin-right="0cm" fo:text-align="justify" style:justify-single-word="false" fo:text-indent="-1.99cm" style:auto-text-indent="false"/>
      <style:text-properties style:font-name-complex="Wingdings"/>
    </style:style>
    <style:style style:name="P25" style:family="paragraph" style:parent-style-name="樣式7">
      <style:paragraph-properties fo:margin-left="1.99cm" fo:margin-right="0cm" fo:text-align="justify" style:justify-single-word="false" fo:text-indent="-1.99cm" style:auto-text-indent="false"/>
      <style:text-properties fo:font-size="14pt" fo:letter-spacing="normal" style:font-name-asian="標楷體" style:font-size-asian="14pt" style:font-name-complex="Wingdings"/>
    </style:style>
    <style:style style:name="P26" style:family="paragraph" style:parent-style-name="樣式7">
      <style:paragraph-properties fo:margin-left="1.99cm" fo:margin-right="0cm" fo:text-align="justify" style:justify-single-word="false" fo:text-indent="-1.99cm" style:auto-text-indent="false"/>
      <style:text-properties fo:font-size="14pt" fo:letter-spacing="normal" style:font-name-asian="標楷體" style:font-size-asian="14pt" style:font-name-complex="Wingdings"/>
    </style:style>
    <style:style style:name="P27" style:family="paragraph" style:parent-style-name="樣式7">
      <style:paragraph-properties fo:margin-left="1.99cm" fo:margin-right="0cm" fo:text-align="justify" style:justify-single-word="false" fo:text-indent="-1.99cm" style:auto-text-indent="false"/>
      <style:text-properties fo:font-size="14pt" fo:letter-spacing="normal" style:font-name-asian="標楷體" style:font-size-asian="14pt"/>
    </style:style>
    <style:style style:name="P28" style:family="paragraph" style:parent-style-name="樣式7">
      <style:paragraph-properties fo:margin-left="1.99cm" fo:margin-right="0cm" fo:text-align="justify" style:justify-single-word="false" fo:text-indent="-1.99cm" style:auto-text-indent="false"/>
    </style:style>
    <style:style style:name="P29" style:family="paragraph" style:parent-style-name="樣式7">
      <style:paragraph-properties fo:margin-left="2.54cm" fo:margin-right="0cm" fo:text-align="justify" style:justify-single-word="false" fo:text-indent="-1.076cm" style:auto-text-indent="false"/>
      <style:text-properties style:font-name-complex="Wingdings"/>
    </style:style>
    <style:style style:name="P30" style:family="paragraph" style:parent-style-name="樣式7">
      <style:paragraph-properties fo:margin-left="2.54cm" fo:margin-right="0cm" fo:text-align="justify" style:justify-single-word="false" fo:text-indent="-1.076cm" style:auto-text-indent="false"/>
      <style:text-properties style:font-name-complex="Wingdings"/>
    </style:style>
    <style:style style:name="P31" style:family="paragraph" style:parent-style-name="樣式7">
      <style:paragraph-properties fo:margin-left="2.54cm" fo:margin-right="0cm" fo:text-align="justify" style:justify-single-word="false" fo:text-indent="-1.076cm" style:auto-text-indent="false"/>
    </style:style>
    <style:style style:name="P32" style:family="paragraph" style:parent-style-name="樣式7">
      <style:paragraph-properties fo:margin-left="3.669cm" fo:margin-right="0cm" fo:text-align="justify" style:justify-single-word="false" fo:text-indent="-0.6cm" style:auto-text-indent="false"/>
    </style:style>
    <style:style style:name="P33" style:family="paragraph" style:parent-style-name="樣式7">
      <style:paragraph-properties fo:margin-left="4.219cm" fo:margin-right="0cm" fo:text-align="justify" style:justify-single-word="false" fo:text-indent="-0.6cm" style:auto-text-indent="false"/>
    </style:style>
    <style:style style:name="P34" style:family="paragraph" style:parent-style-name="樣式7">
      <style:paragraph-properties fo:margin-left="4.092cm" fo:margin-right="0cm" fo:text-align="justify" style:justify-single-word="false" fo:text-indent="-0.473cm" style:auto-text-indent="false"/>
    </style:style>
    <style:style style:name="P35" style:family="paragraph" style:parent-style-name="樣式7">
      <style:paragraph-properties fo:margin-left="3.669cm" fo:margin-right="0cm" fo:text-align="justify" style:justify-single-word="false" fo:text-indent="-0.473cm" style:auto-text-indent="false"/>
    </style:style>
    <style:style style:name="P36" style:family="paragraph" style:parent-style-name="樣式7">
      <style:paragraph-properties fo:margin-left="3.669cm" fo:margin-right="0cm" fo:text-align="justify" style:justify-single-word="false" fo:text-indent="-0.473cm" style:auto-text-indent="false"/>
      <style:text-properties fo:font-size="14pt" fo:letter-spacing="normal" style:text-underline-style="solid" style:text-underline-width="auto" style:text-underline-color="font-color" style:font-name-asian="標楷體" style:font-size-asian="14pt"/>
    </style:style>
    <style:style style:name="P37" style:family="paragraph" style:parent-style-name="樣式7">
      <style:paragraph-properties fo:margin-left="3.175cm" fo:margin-right="0cm" fo:text-align="justify" style:justify-single-word="false" fo:text-indent="-3.175cm" style:auto-text-indent="false"/>
    </style:style>
    <style:style style:name="P38" style:family="paragraph" style:parent-style-name="樣式7">
      <style:paragraph-properties fo:margin-left="4.177cm" fo:margin-right="0cm" fo:text-align="justify" style:justify-single-word="false" fo:text-indent="-0.418cm" style:auto-text-indent="false"/>
    </style:style>
    <style:style style:name="P39" style:family="paragraph" style:parent-style-name="樣式7">
      <style:paragraph-properties fo:margin-left="3.665cm" fo:margin-right="0cm" fo:text-align="justify" style:justify-single-word="false" fo:text-indent="-0.469cm" style:auto-text-indent="false" style:line-break="strict"/>
    </style:style>
    <style:style style:name="P40" style:family="paragraph" style:parent-style-name="樣式7">
      <style:paragraph-properties fo:margin-left="4.022cm" fo:margin-right="0cm" fo:text-align="justify" style:justify-single-word="false" fo:text-indent="-3.598cm" style:auto-text-indent="false"/>
    </style:style>
    <style:style style:name="P41" style:family="paragraph" style:parent-style-name="樣式7">
      <style:paragraph-properties fo:margin-left="4.163cm" fo:margin-right="0cm" fo:text-align="justify" style:justify-single-word="false" fo:text-indent="-3.739cm" style:auto-text-indent="false"/>
    </style:style>
    <style:style style:name="P42" style:family="paragraph" style:parent-style-name="樣式7">
      <style:paragraph-properties fo:margin-left="3.24cm" fo:margin-right="0cm" fo:text-align="justify" style:justify-single-word="false" fo:text-indent="-3.24cm" style:auto-text-indent="false"/>
    </style:style>
    <style:style style:name="P43" style:family="paragraph" style:parent-style-name="樣式7">
      <style:paragraph-properties fo:margin-left="3.598cm" fo:margin-right="0cm" fo:text-align="justify" style:justify-single-word="false" fo:text-indent="-3.598cm" style:auto-text-indent="false"/>
    </style:style>
    <style:style style:name="P44" style:family="paragraph" style:parent-style-name="樣式7">
      <style:paragraph-properties fo:margin-left="3.734cm" fo:margin-right="0cm" fo:text-align="justify" style:justify-single-word="false" fo:text-indent="-3.734cm" style:auto-text-indent="false"/>
    </style:style>
    <style:style style:name="P45" style:family="paragraph" style:parent-style-name="樣式7">
      <style:paragraph-properties fo:margin-left="2.806cm" fo:margin-right="0cm" fo:text-align="justify" style:justify-single-word="false" fo:text-indent="-1.274cm" style:auto-text-indent="false"/>
    </style:style>
    <style:style style:name="P46" style:family="paragraph" style:parent-style-name="樣式7">
      <style:paragraph-properties fo:margin-left="2.533cm" fo:margin-right="0cm" fo:text-align="justify" style:justify-single-word="false" fo:text-indent="-0.494cm" style:auto-text-indent="false"/>
      <style:text-properties fo:font-size="14pt" fo:letter-spacing="normal" style:font-name-asian="標楷體" style:font-size-asian="14pt" style:font-name-complex="Wingdings"/>
    </style:style>
    <style:style style:name="P47" style:family="paragraph" style:parent-style-name="樣式7">
      <style:paragraph-properties fo:margin-left="1.912cm" fo:margin-right="0cm" fo:text-align="justify" style:justify-single-word="false" fo:text-indent="-1.912cm" style:auto-text-indent="false"/>
    </style:style>
    <style:style style:name="P48" style:family="paragraph" style:parent-style-name="樣式7">
      <style:paragraph-properties fo:margin-left="2.85cm" fo:margin-right="0cm" fo:text-align="justify" style:justify-single-word="false" fo:text-indent="-0.85cm" style:auto-text-indent="false"/>
    </style:style>
    <style:style style:name="P49" style:family="paragraph" style:parent-style-name="樣式7">
      <style:paragraph-properties fo:margin-left="4.445cm" fo:margin-right="0cm" fo:text-align="justify" style:justify-single-word="false" fo:text-indent="-1.693cm" style:auto-text-indent="false"/>
      <style:text-properties fo:font-size="14pt" style:font-name-asian="標楷體" style:font-size-asian="14pt" style:font-name-complex="標楷體"/>
    </style:style>
    <style:style style:name="P50" style:family="paragraph" style:parent-style-name="樣式7">
      <style:paragraph-properties fo:margin-left="4.445cm" fo:margin-right="0cm" fo:text-align="justify" style:justify-single-word="false" fo:text-indent="-1.693cm" style:auto-text-indent="false"/>
    </style:style>
    <style:style style:name="P51" style:family="paragraph" style:parent-style-name="樣式7">
      <style:paragraph-properties fo:margin-left="4.157cm" fo:margin-right="0cm" fo:line-height="0.6cm" fo:text-align="justify" style:justify-single-word="false" fo:text-indent="-0.356cm" style:auto-text-indent="false"/>
      <style:text-properties fo:font-size="14pt" fo:letter-spacing="normal" style:font-name-asian="標楷體" style:font-size-asian="14pt"/>
    </style:style>
    <style:style style:name="P52" style:family="paragraph" style:parent-style-name="樣式7">
      <style:paragraph-properties fo:margin-left="4.157cm" fo:margin-right="0cm" fo:line-height="0.6cm" fo:text-align="justify" style:justify-single-word="false" fo:text-indent="-0.356cm" style:auto-text-indent="false"/>
    </style:style>
    <style:style style:name="P53" style:family="paragraph" style:parent-style-name="樣式7">
      <style:paragraph-properties fo:margin-left="4.073cm" fo:margin-right="0cm" fo:text-align="justify" style:justify-single-word="false" fo:text-indent="-0.351cm" style:auto-text-indent="false"/>
      <style:text-properties fo:font-size="14pt" fo:letter-spacing="normal" style:font-name-asian="標楷體" style:font-size-asian="14pt"/>
    </style:style>
    <style:style style:name="P54" style:family="paragraph" style:parent-style-name="樣式7">
      <style:paragraph-properties fo:margin-left="4.276cm" fo:margin-right="0cm" fo:line-height="0.6cm" fo:text-align="justify" style:justify-single-word="false" fo:text-indent="-0.474cm" style:auto-text-indent="false"/>
      <style:text-properties fo:font-size="14pt" fo:letter-spacing="normal" style:font-name-asian="標楷體" style:font-size-asian="14pt"/>
    </style:style>
    <style:style style:name="P55" style:family="paragraph" style:parent-style-name="樣式7">
      <style:paragraph-properties fo:margin-left="4.276cm" fo:margin-right="0cm" fo:line-height="0.6cm" fo:text-align="justify" style:justify-single-word="false" fo:text-indent="-0.474cm" style:auto-text-indent="false"/>
    </style:style>
    <style:style style:name="P56" style:family="paragraph" style:parent-style-name="樣式7">
      <style:paragraph-properties fo:margin-left="2.02cm" fo:margin-right="0cm" fo:text-align="justify" style:justify-single-word="false" fo:text-indent="0.004cm" style:auto-text-indent="false"/>
      <style:text-properties fo:font-size="14pt" fo:letter-spacing="normal" style:font-name-asian="標楷體" style:font-size-asian="14pt" style:font-name-complex="Wingdings"/>
    </style:style>
    <style:style style:name="P57" style:family="paragraph" style:parent-style-name="樣式7">
      <style:paragraph-properties fo:margin-left="2.02cm" fo:margin-right="0cm" fo:text-align="justify" style:justify-single-word="false" fo:text-indent="0.004cm" style:auto-text-indent="false"/>
      <style:text-properties fo:font-size="14pt" fo:letter-spacing="normal" style:font-name-asian="標楷體" style:font-size-asian="14pt"/>
    </style:style>
    <style:style style:name="P58" style:family="paragraph" style:parent-style-name="樣式7">
      <style:paragraph-properties fo:margin-left="1.852cm" fo:margin-right="0cm" fo:text-align="justify" style:justify-single-word="false" fo:text-indent="-1.852cm" style:auto-text-indent="false"/>
      <style:text-properties fo:font-size="14pt" fo:letter-spacing="normal" style:font-name-asian="標楷體" style:font-size-asian="14pt" style:font-name-complex="Wingdings"/>
    </style:style>
    <style:style style:name="P59" style:family="paragraph" style:parent-style-name="樣式7">
      <style:paragraph-properties fo:margin-left="1.852cm" fo:margin-right="0cm" fo:text-align="justify" style:justify-single-word="false" fo:text-indent="-1.852cm" style:auto-text-indent="false"/>
    </style:style>
    <style:style style:name="P60" style:family="paragraph" style:parent-style-name="樣式7">
      <style:paragraph-properties fo:margin-left="2.658cm" fo:margin-right="0cm" fo:text-align="justify" style:justify-single-word="false" fo:text-indent="-2.401cm" style:auto-text-indent="false"/>
    </style:style>
    <style:style style:name="P61" style:family="paragraph" style:parent-style-name="樣式7">
      <style:paragraph-properties fo:margin-left="2.979cm" fo:margin-right="0cm" fo:text-align="justify" style:justify-single-word="false" fo:text-indent="-0.96cm" style:auto-text-indent="false"/>
      <style:text-properties fo:font-size="14pt" fo:letter-spacing="normal" style:font-name-asian="標楷體" style:font-size-asian="14pt" style:font-name-complex="Wingdings"/>
    </style:style>
    <style:style style:name="P62" style:family="paragraph" style:parent-style-name="樣式7">
      <style:paragraph-properties fo:margin-left="2.117cm" fo:margin-right="0cm" fo:text-align="justify" style:justify-single-word="false" fo:text-indent="0cm" style:auto-text-indent="false"/>
      <style:text-properties fo:font-size="14pt" fo:letter-spacing="normal" style:text-underline-style="solid" style:text-underline-width="auto" style:text-underline-color="font-color" style:font-name-asian="標楷體" style:font-size-asian="14pt" style:font-name-complex="Wingdings"/>
    </style:style>
    <style:style style:name="P63"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Wingdings"/>
    </style:style>
    <style:style style:name="P64" style:family="paragraph" style:parent-style-name="樣式7">
      <style:paragraph-properties fo:margin-left="2.117cm" fo:margin-right="0cm" fo:margin-top="0.191cm" fo:margin-bottom="0cm" loext:contextual-spacing="false" fo:text-align="justify" style:justify-single-word="false" fo:text-indent="0cm" style:auto-text-indent="false"/>
      <style:text-properties fo:font-size="14pt" fo:letter-spacing="normal" style:font-name-asian="標楷體" style:font-size-asian="14pt" style:font-name-complex="Wingdings"/>
    </style:style>
    <style:style style:name="P65" style:family="paragraph" style:parent-style-name="樣式7">
      <style:paragraph-properties fo:margin-left="2.611cm" fo:margin-right="0cm" fo:margin-top="0cm" fo:margin-bottom="0.127cm" loext:contextual-spacing="false" fo:text-align="justify" style:justify-single-word="false" fo:text-indent="-0.494cm" style:auto-text-indent="false"/>
      <style:text-properties style:font-name-complex="Wingdings"/>
    </style:style>
    <style:style style:name="P66" style:family="paragraph" style:parent-style-name="樣式7">
      <style:paragraph-properties fo:margin-left="3.171cm" fo:margin-right="0cm" fo:text-align="justify" style:justify-single-word="false" fo:text-indent="-3.171cm" style:auto-text-indent="false"/>
    </style:style>
    <style:style style:name="P67" style:family="paragraph" style:parent-style-name="樣式7">
      <style:paragraph-properties fo:margin-left="3.168cm" fo:margin-right="0cm" fo:text-align="justify" style:justify-single-word="false" fo:text-indent="-0.628cm" style:auto-text-indent="false"/>
    </style:style>
    <style:style style:name="P68" style:family="paragraph" style:parent-style-name="樣式7">
      <style:paragraph-properties fo:margin-left="3.268cm" fo:margin-right="0cm" fo:margin-top="0cm" fo:margin-bottom="0.318cm" loext:contextual-spacing="false" fo:text-align="justify" style:justify-single-word="false" fo:text-indent="-1.309cm" style:auto-text-indent="false"/>
    </style:style>
    <style:style style:name="P69" style:family="paragraph" style:parent-style-name="樣式7">
      <style:paragraph-properties fo:margin-left="3.161cm" fo:margin-right="0cm" fo:text-align="justify" style:justify-single-word="false" fo:text-indent="-1.196cm" style:auto-text-indent="false"/>
    </style:style>
    <style:style style:name="P70" style:family="paragraph" style:parent-style-name="樣式7">
      <style:paragraph-properties fo:margin-left="3.268cm" fo:margin-right="0cm" fo:text-align="justify" style:justify-single-word="false" fo:text-indent="-1.304cm"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style>
    <style:style style:name="T4" style:family="text">
      <style:text-properties style:font-name-asian="標楷體" style:font-name-complex="Wingdings"/>
    </style:style>
    <style:style style:name="T5" style:family="text">
      <style:text-properties style:font-name-complex="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name-complex="Wingdings"/>
    </style:style>
    <style:style style:name="T8" style:family="text">
      <style:text-properties fo:font-size="14pt" style:font-name-asian="標楷體" style:font-size-asian="14pt" style:font-name-complex="標楷體"/>
    </style:style>
    <style:style style:name="T9" style:family="text">
      <style:text-properties fo:font-size="14pt" style:font-name-asian="標楷體" style:font-size-asian="14pt" style:font-name-complex="標楷體"/>
    </style:style>
    <style:style style:name="T10" style:family="text">
      <style:text-properties fo:font-size="14pt" style:font-name-asian="標楷體" style:font-size-asian="14pt"/>
    </style:style>
    <style:style style:name="T11" style:family="text">
      <style:text-properties fo:font-size="14pt" fo:letter-spacing="normal" style:font-size-asian="14pt"/>
    </style:style>
    <style:style style:name="T12" style:family="text">
      <style:text-properties fo:font-size="14pt" fo:letter-spacing="normal" style:font-name-asian="Times New Roman" style:font-size-asian="14pt"/>
    </style:style>
    <style:style style:name="T13" style:family="text">
      <style:text-properties fo:font-size="14pt" fo:letter-spacing="normal" style:font-name-asian="Times New Roman" style:font-size-asian="14pt" style:font-name-complex="Times New Roman"/>
    </style:style>
    <style:style style:name="T14" style:family="text">
      <style:text-properties fo:font-size="14pt" fo:letter-spacing="normal" style:font-name-asian="標楷體" style:font-size-asian="14pt"/>
    </style:style>
    <style:style style:name="T15" style:family="text">
      <style:text-properties fo:font-size="14pt" fo:letter-spacing="normal" style:font-name-asian="標楷體" style:font-size-asian="14pt" style:font-name-complex="Wingdings"/>
    </style:style>
    <style:style style:name="T16" style:family="text">
      <style:text-properties fo:font-size="14pt" fo:letter-spacing="normal" style:font-name-asian="標楷體" style:font-size-asian="14pt" style:font-name-complex="Wingdings"/>
    </style:style>
    <style:style style:name="T17" style:family="text">
      <style:text-properties fo:font-size="14pt" fo:letter-spacing="normal" style:font-name-asian="標楷體" style:font-size-asian="14pt" style:font-name-complex="標楷體"/>
    </style:style>
    <style:style style:name="T18" style:family="text">
      <style:text-properties fo:font-size="14pt" fo:letter-spacing="normal" style:font-name-asian="標楷體" style:font-size-asian="14pt" style:font-name-complex="標楷體"/>
    </style:style>
    <style:style style:name="T19" style:family="text">
      <style:text-properties fo:font-size="14pt" fo:letter-spacing="normal" style:font-name-asian="標楷體" style:font-size-asian="14pt"/>
    </style:style>
    <style:style style:name="T20" style:family="text">
      <style:text-properties fo:font-size="14pt" fo:letter-spacing="normal" style:text-underline-style="solid" style:text-underline-width="auto" style:text-underline-color="font-color" style:font-name-asian="標楷體" style:font-size-asian="14pt"/>
    </style:style>
    <style:style style:name="T21" style:family="text">
      <style:text-properties fo:font-size="14pt" fo:letter-spacing="normal" style:text-underline-style="solid" style:text-underline-width="auto" style:text-underline-color="font-color" style:font-name-asian="標楷體" style:font-size-asian="14pt" style:font-name-complex="Wingdings"/>
    </style:style>
    <style:style style:name="T22" style:family="text">
      <style:text-properties fo:font-size="14pt" fo:letter-spacing="normal" style:text-underline-style="solid" style:text-underline-width="auto" style:text-underline-color="font-color" style:font-name-asian="標楷體" style:font-size-asian="14pt" style:font-name-complex="Wingdings" style:font-size-complex="14pt"/>
    </style:style>
    <style:style style:name="T23" style:family="text">
      <style:text-properties fo:font-size="14pt" fo:letter-spacing="normal" style:text-underline-style="solid" style:text-underline-width="auto" style:text-underline-color="font-color" style:font-name-asian="標楷體" style:font-size-asian="14pt" style:font-name-complex="標楷體"/>
    </style:style>
    <style:style style:name="T24" style:family="text">
      <style:text-properties fo:font-size="14pt" fo:letter-spacing="normal" style:text-underline-style="solid" style:text-underline-width="auto" style:text-underline-color="font-color" style:font-name-asian="標楷體" style:font-size-asian="14pt" style:font-name-complex="標楷體"/>
    </style:style>
    <style:style style:name="T25" style:family="text">
      <style:text-properties fo:font-size="14pt" fo:letter-spacing="normal" style:text-underline-style="solid" style:text-underline-width="auto" style:text-underline-color="font-color" style:font-name-asian="標楷體" style:font-size-asian="14pt" style:font-name-complex="標楷體" style:font-size-complex="14pt"/>
    </style:style>
    <style:style style:name="T26" style:family="text">
      <style:text-properties fo:font-size="14pt" fo:letter-spacing="normal" style:text-underline-style="solid" style:text-underline-width="auto" style:text-underline-color="font-color" style:font-name-asian="標楷體" style:font-size-asian="14pt" style:font-name-complex="標楷體"/>
    </style:style>
    <style:style style:name="T27" style:family="text">
      <style:text-properties fo:font-size="14pt" fo:letter-spacing="normal" style:text-underline-style="solid" style:text-underline-width="auto" style:text-underline-color="font-color" style:font-name-asian="標楷體" style:font-size-asian="14pt"/>
    </style:style>
    <style:style style:name="T28" style:family="text">
      <style:text-properties fo:font-size="14pt" fo:letter-spacing="normal" style:text-underline-style="solid" style:text-underline-width="auto" style:text-underline-color="font-color" style:font-name-asian="標楷體" style:font-size-asian="14pt" style:font-size-complex="14pt"/>
    </style:style>
    <style:style style:name="T29" style:family="text">
      <style:text-properties fo:font-size="14pt" fo:letter-spacing="normal" style:text-underline-style="solid" style:text-underline-width="auto" style:text-underline-color="font-color" style:font-name-asian="標楷體" style:font-size-asian="14pt"/>
    </style:style>
    <style:style style:name="T30" style:family="text">
      <style:text-properties fo:font-size="14pt" fo:letter-spacing="normal" style:text-underline-style="solid" style:text-underline-width="auto" style:text-underline-color="font-color" fo:background-color="#d8d8d8" loext:char-shading-value="0" style:font-name-asian="標楷體" style:font-size-asian="14pt" style:font-name-complex="標楷體"/>
    </style:style>
    <style:style style:name="T31" style:family="text">
      <style:text-properties fo:font-size="14pt" fo:letter-spacing="normal" style:text-underline-style="solid" style:text-underline-width="auto" style:text-underline-color="font-color" fo:background-color="#d8d8d8" loext:char-shading-value="0" style:font-name-asian="標楷體" style:font-size-asian="14pt"/>
    </style:style>
    <style:style style:name="T32" style:family="text">
      <style:text-properties fo:font-size="14pt" fo:letter-spacing="normal" style:text-underline-style="solid" style:text-underline-width="auto" style:text-underline-color="font-color" style:font-name-asian="Times New Roman" style:font-size-asian="14pt"/>
    </style:style>
    <style:style style:name="T33" style:family="text">
      <style:text-properties fo:font-size="14pt" fo:letter-spacing="-0.011cm" style:font-name-asian="標楷體" style:font-size-asian="14pt" style:font-name-complex="Wingdings"/>
    </style:style>
    <style:style style:name="T34" style:family="text">
      <style:text-properties fo:font-size="14pt" fo:letter-spacing="-0.035cm" style:font-name-asian="標楷體" style:font-size-asian="14pt" style:font-name-complex="標楷體"/>
    </style:style>
    <style:style style:name="T35" style:family="text">
      <style:text-properties fo:letter-spacing="normal"/>
    </style:style>
    <style:style style:name="T36" style:family="text">
      <style:text-properties style:font-name="Wingdings" fo:font-size="14pt" fo:letter-spacing="normal" style:font-name-asian="Wingdings" style:font-size-asian="14pt"/>
    </style:style>
    <style:style style:name="T37" style:family="text">
      <style:text-properties style:font-name="Wingdings" fo:font-size="14pt" fo:letter-spacing="normal" style:font-name-asian="Wingdings" style:font-size-asian="14pt" style:font-name-complex="Wingdings"/>
    </style:style>
    <style:style style:name="T38" style:family="text">
      <style:text-properties style:font-name="Wingdings" fo:font-size="14pt" fo:letter-spacing="normal" style:text-underline-style="solid" style:text-underline-width="auto" style:text-underline-color="font-color" style:font-name-asian="Wingdings" style:font-size-asian="14pt"/>
    </style:style>
    <style:style style:name="T39"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40"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41" style:family="text">
      <style:text-properties style:font-name="Wingdings" fo:font-size="14pt" style:font-name-asian="Wingdings" style:font-size-asian="14pt" style:font-name-complex="Wingdings"/>
    </style:style>
    <style:style style:name="T42" style:family="text">
      <style:text-properties style:font-name="Wingdings" fo:font-size="14pt" style:text-underline-style="solid" style:text-underline-width="auto" style:text-underline-color="font-color" style:font-name-asian="Wingdings" style:font-size-asian="14pt" style:font-name-complex="Wingdings"/>
    </style:style>
    <style:style style:name="T43" style:family="text">
      <style:text-properties style:text-underline-style="solid" style:text-underline-width="auto" style:text-underline-color="font-color"/>
    </style:style>
    <style:style style:name="T44" style:family="text">
      <style:text-properties style:font-name="Times New Roman"/>
    </style:style>
    <style:style style:name="T45" style:family="text">
      <style:text-properties style:font-name="Times New Roman" style:font-name-asian="標楷體"/>
    </style:style>
    <style:style style:name="T46" style:family="text">
      <style:text-properties style:font-name="Times New Roman" style:font-name-asian="標楷體" style:font-name-complex="標楷體"/>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投標須知範本部分規定修正對照表</text:span></text:p>
      <text:p text:style-name="P3">105<text:span text:style-name="T5">年</text:span>4<text:span text:style-name="T5">月</text:span>8<text:span text:style-name="T5">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header-rows>
        <table:table-row table:style-name="表格1.2">
          <table:table-cell table:style-name="表格1.A1" office:value-type="string">
            <text:p text:style-name="P18">四、本採購屬：</text:p>
            <text:p text:style-name="P17"><text:span text:style-name="T12"><text:s text:c="4"/></text:span><text:span text:style-name="T37"></text:span><text:span text:style-name="T15">(1)公告金額十分之一以下之採購。</text:span></text:p>
            <text:p text:style-name="P22"><text:span text:style-name="T13"><text:s text:c="4"/></text:span><text:span text:style-name="T37"></text:span><text:span text:style-name="T15">(2)逾公告金額十分之一未達公告金額之採購。</text:span></text:p>
            <text:p text:style-name="P17"><text:span text:style-name="T13"><text:s text:c="4"/></text:span><text:span text:style-name="T37"></text:span><text:span text:style-name="T15">(3)公告金額以上未達查核金額之採購。</text:span></text:p>
            <text:p text:style-name="P17"><text:span text:style-name="T13"><text:s text:c="4"/></text:span><text:span text:style-name="T37"></text:span><text:span text:style-name="T15">(4)查核金額以上未達巨額之採購。</text:span></text:p>
            <text:p text:style-name="P17"><text:span text:style-name="T13"><text:s text:c="4"/></text:span><text:span text:style-name="T37"></text:span><text:span text:style-name="T15">(5)巨額採購。</text:span></text:p>
            <text:p text:style-name="P23"><text:span text:style-name="T38"></text:span><text:span text:style-name="T20">已依「機關提報巨額採購使用情形及效益分析作業規定」第2點第1項，簽准預期使用情形及效益目標。</text:span></text:p>
          </table:table-cell>
          <table:table-cell table:style-name="表格1.A1" office:value-type="string">
            <text:p text:style-name="P19">四、本採購屬：</text:p>
            <text:p text:style-name="P17"><text:span text:style-name="T13"><text:s text:c="4"/></text:span><text:span text:style-name="T37"></text:span><text:span text:style-name="T15">(1)公告金額十分之一以下之採購。</text:span></text:p>
            <text:p text:style-name="P22"><text:span text:style-name="T13"><text:s text:c="4"/></text:span><text:span text:style-name="T37"></text:span><text:span text:style-name="T15">(2)逾公告金額十分之一未達公告金額之採購。</text:span></text:p>
            <text:p text:style-name="P17"><text:span text:style-name="T13"><text:s text:c="4"/></text:span><text:span text:style-name="T37"></text:span><text:span text:style-name="T15">(3)公告金額以上未達查核金額之採購。</text:span></text:p>
            <text:p text:style-name="P17"><text:span text:style-name="T13"><text:s text:c="4"/></text:span><text:span text:style-name="T37"></text:span><text:span text:style-name="T15">(4)查核金額以上未達巨額之採購。</text:span></text:p>
            <text:p text:style-name="P17"><text:span text:style-name="T13"><text:s text:c="4"/></text:span><text:span text:style-name="T37"></text:span><text:span text:style-name="T15">(5)巨額採購。</text:span></text:p>
            <text:p text:style-name="P25"/>
          </table:table-cell>
          <table:table-cell table:style-name="表格1.C1" office:value-type="string">
            <text:p text:style-name="P1"><text:span text:style-name="T7">依「機關提報巨額採購使用情形及效益分析作業規定」第2點第1</text:span><text:span text:style-name="T8">項，爰增</text:span><text:span text:style-name="T8">訂</text:span><text:span text:style-name="T8">機關已</text:span><text:span text:style-name="T6">簽准預期使用情形及效益目標</text:span><text:span text:style-name="T8">之選項</text:span><text:span text:style-name="T6">。</text:span></text:p>
          </table:table-cell>
        </table:table-row>
        <table:table-row table:style-name="表格1.3">
          <table:table-cell table:style-name="表格1.A1" office:value-type="string">
            <text:p text:style-name="P18">十六、本採購：</text:p>
            <text:p text:style-name="P29"><text:span text:style-name="T36"></text:span><text:span text:style-name="T14">(1)適用我國締結之條約或協定；其名稱為：</text:span></text:p>
            <text:p text:style-name="P15"><text:span text:style-name="T13"><text:s text:c="10"/></text:span><text:span text:style-name="T37"></text:span><text:span text:style-name="T15">世界貿易組織政府採購協定（GPA）。</text:span></text:p>
            <text:p text:style-name="P32"><text:span text:style-name="T21">1.</text:span><text:span text:style-name="T23">門檻金額：（由機關於招標時擇一勾選；未勾選者，為選項</text:span><text:span text:style-name="T20">A</text:span><text:span text:style-name="T23">）</text:span></text:p>
            <text:p text:style-name="P33"><text:span text:style-name="T39"></text:span><text:span text:style-name="T30">選項</text:span><text:span text:style-name="T31">A</text:span><text:span text:style-name="T30">：</text:span><text:span text:style-name="T23">依</text:span><text:span text:style-name="T20">GPA</text:span><text:span text:style-name="T23">我國承諾開放清單所載門檻金額開放，惟簽署國之門檻金額較我國高者，對該簽署國適用該較高之門檻金額。</text:span></text:p>
            <text:p text:style-name="P34"><text:span text:style-name="T39"></text:span><text:span text:style-name="T30">選項</text:span><text:span text:style-name="T31">B</text:span><text:span text:style-name="T30">：</text:span><text:span text:style-name="T23">依</text:span><text:span text:style-name="T20">GPA</text:span><text:span text:style-name="T23">我國承諾開放清單所載門檻金額開放。</text:span></text:p>
            <text:p text:style-name="P36">2.服務及工程服務：（由機關於招標時擇一勾選；未勾選者，為選項A）</text:p>
            <text:p text:style-name="P34"><text:soft-page-break/><text:span text:style-name="T39"></text:span><text:span text:style-name="T30">選項</text:span><text:span text:style-name="T31">A</text:span><text:span text:style-name="T30">：</text:span><text:span text:style-name="T23">依</text:span><text:span text:style-name="T20">GPA</text:span><text:span text:style-name="T23">我國承諾開放清單之服務及工程服務開放，惟僅開放予對該等服務亦相對開放之簽署國。</text:span></text:p>
            <text:p text:style-name="P34"><text:span text:style-name="T39"></text:span><text:span text:style-name="T30">選項</text:span><text:span text:style-name="T31">B</text:span><text:span text:style-name="T30">：</text:span><text:span text:style-name="T23">依</text:span><text:span text:style-name="T20">GPA</text:span><text:span text:style-name="T23">我國承諾開放清單之服務及工程服務開放。</text:span></text:p>
            <text:p text:style-name="P15"><text:span text:style-name="T12"><text:s text:c="10"/></text:span><text:span text:style-name="T37"></text:span><text:span text:style-name="T17">臺紐經濟合作協定。</text:span></text:p>
            <text:p text:style-name="P15"><text:span text:style-name="T12"><text:s text:c="10"/></text:span><text:span text:style-name="T37"></text:span><text:span text:style-name="T17">臺星經濟夥伴協定。</text:span></text:p>
            <text:p text:style-name="P15"><text:span text:style-name="T12"><text:s text:c="10"/></text:span><text:span text:style-name="T37"></text:span><text:span text:style-name="T17">其他</text:span><text:span text:style-name="T14">(</text:span><text:span text:style-name="T17">請敘明</text:span><text:span text:style-name="T14">)</text:span><text:span text:style-name="T23">：</text:span></text:p>
            <text:p text:style-name="P17"><text:span text:style-name="T12"><text:s text:c="10"/></text:span><text:span text:style-name="T17">非條約或協定國家之廠商：</text:span></text:p>
            <text:p text:style-name="P17"><text:span text:style-name="T12"><text:s text:c="10"/></text:span><text:span text:style-name="T37"></text:span><text:span text:style-name="T17">不可參與投標。</text:span></text:p>
            <text:p text:style-name="P37"><text:span text:style-name="T12"><text:s text:c="10"/></text:span><text:span text:style-name="T37"></text:span><text:span text:style-name="T23">下列外國廠商</text:span><text:span text:style-name="T17">可以參與投標：</text:span></text:p>
            <text:p text:style-name="P35"><text:span text:style-name="T20">1.</text:span><text:span text:style-name="T25">國家或地區名稱：</text:span><text:span text:style-name="T28">_________</text:span><text:span text:style-name="T20">(</text:span><text:span text:style-name="T23">未列明者即不允許</text:span><text:span text:style-name="T20">)</text:span></text:p>
            <text:p text:style-name="P35"><text:span text:style-name="T20">2.</text:span><text:span text:style-name="T25">是否允許大陸地區廠商參與：（未勾選者即不允許；</text:span><text:span text:style-name="T17">如允許</text:span><text:span text:style-name="T23">者</text:span><text:span text:style-name="T17">，須符合兩岸進口及貿易往來相關規定</text:span><text:span text:style-name="T25">）</text:span></text:p>
            <text:p text:style-name="P38"><text:span text:style-name="T39"></text:span><text:span text:style-name="T23">是</text:span></text:p>
            <text:p text:style-name="P38"><text:span text:style-name="T39"></text:span><text:span text:style-name="T23">否</text:span></text:p>
            <text:p text:style-name="P39"><text:span text:style-name="T37"></text:span><text:span text:style-name="T22">3.</text:span><text:span text:style-name="T25">給予</text:span><text:span text:style-name="T17">下列差別待遇（可複選）：</text:span></text:p>
            <text:p text:style-name="P40"><text:span text:style-name="T12"><text:s text:c="13"/></text:span><text:span text:style-name="T37"></text:span><text:span text:style-name="T17">採購法第</text:span><text:span text:style-name="T14">43</text:span><text:span text:style-name="T17">條第</text:span><text:span text:style-name="T14">1</text:span><text:span text:style-name="T17">款之措施</text:span><text:span text:style-name="T14">(</text:span><text:span text:style-name="T17">招標文件須列明作為採購評選之項目及其比率</text:span><text:span text:style-name="T14">)</text:span><text:span text:style-name="T17">：</text:span></text:p>
            <text:p text:style-name="P40"><text:span text:style-name="T12"><text:s text:c="13"/></text:span><text:span text:style-name="T37"></text:span><text:span text:style-name="T17">採購法第</text:span><text:span text:style-name="T14">43</text:span><text:span text:style-name="T17">條第</text:span><text:span text:style-name="T14">2</text:span><text:span text:style-name="T17">款之措施：</text:span></text:p>
            <text:p text:style-name="P40"><text:span text:style-name="T12"><text:s text:c="13"/></text:span><text:span text:style-name="T37"></text:span><text:span text:style-name="T17">採購法第</text:span><text:span text:style-name="T14">17</text:span><text:span text:style-name="T17">條第</text:span><text:span text:style-name="T14">2</text:span><text:span text:style-name="T17">項處理辦法之措施：</text:span></text:p>
            <text:p text:style-name="P31"><text:span text:style-name="T37"></text:span><text:span text:style-name="T15">(2)</text:span><text:span text:style-name="T33">不適用我國締結之條約或協定，外國廠商：</text:span><text:soft-page-break/><text:span text:style-name="T13"> <text:s text:c="8"/></text:span></text:p>
            <text:p text:style-name="P37"><text:span text:style-name="T13"><text:s text:c="11"/></text:span><text:span text:style-name="T37"></text:span><text:span text:style-name="T17">不可參與投標。我國廠商所供應財物或勞務之原產地須屬我國者。</text:span></text:p>
            <text:p text:style-name="P37"><text:span text:style-name="T12"><text:s text:c="11"/></text:span><text:span text:style-name="T37"></text:span><text:span text:style-name="T17">不可參與投標。但我國廠商所供應財物或勞務之原產地得為</text:span><text:span text:style-name="T23">下列</text:span><text:span text:style-name="T17">外國者</text:span><text:span text:style-name="T23">：</text:span></text:p>
            <text:p text:style-name="P35"><text:span text:style-name="T28">1.</text:span><text:span text:style-name="T25">國家或地區名稱：</text:span><text:span text:style-name="T28">________</text:span><text:span text:style-name="T20">(</text:span><text:span text:style-name="T23">未列明者即不允許</text:span><text:span text:style-name="T20">)</text:span></text:p>
            <text:p text:style-name="P35"><text:span text:style-name="T28">2.</text:span><text:span text:style-name="T25">是否允許供應大陸地區標的：（未勾選者即不允許；</text:span><text:span text:style-name="T17">如允許</text:span><text:span text:style-name="T23">者</text:span><text:span text:style-name="T17">，須符合兩岸進口及貿易往來相關規定</text:span><text:span text:style-name="T25">）</text:span></text:p>
            <text:p text:style-name="P38"><text:span text:style-name="T39"></text:span><text:span text:style-name="T23">是</text:span></text:p>
            <text:p text:style-name="P38"><text:span text:style-name="T39"></text:span><text:span text:style-name="T23">否</text:span></text:p>
            <text:p text:style-name="P37"><text:span text:style-name="T12"><text:s text:c="11"/></text:span><text:span text:style-name="T37"></text:span><text:span text:style-name="T23">下列外國廠商</text:span><text:span text:style-name="T17">可以參與投標：</text:span></text:p>
            <text:p text:style-name="P35"><text:span text:style-name="T28">1.</text:span><text:span text:style-name="T25">國家或地區名稱：</text:span><text:span text:style-name="T28">_________</text:span><text:span text:style-name="T20">(</text:span><text:span text:style-name="T23">未列明者即不允許</text:span><text:span text:style-name="T20">)</text:span></text:p>
            <text:p text:style-name="P35"><text:span text:style-name="T28">2.</text:span><text:span text:style-name="T25">是否允許大陸地區廠商參與：（未勾選者即不允許；</text:span><text:span text:style-name="T17">如允許</text:span><text:span text:style-name="T23">者</text:span><text:span text:style-name="T17">，須符合兩岸進口及貿易往來相關規定</text:span><text:span text:style-name="T25">）</text:span></text:p>
            <text:p text:style-name="P38"><text:span text:style-name="T39"></text:span><text:span text:style-name="T23">是</text:span></text:p>
            <text:p text:style-name="P38"><text:span text:style-name="T39"></text:span><text:span text:style-name="T23">否</text:span></text:p>
            <text:p text:style-name="P39"><text:span text:style-name="T37"></text:span><text:span text:style-name="T22">3.</text:span><text:span text:style-name="T25">給予</text:span><text:span text:style-name="T17">下列差別待遇（可複選）：</text:span><text:span text:style-name="T12"> <text:s text:c="8"/></text:span></text:p>
            <text:p text:style-name="P40"><text:span text:style-name="T12"><text:s text:c="13"/></text:span><text:span text:style-name="T37"></text:span><text:span text:style-name="T17">採購法第</text:span><text:span text:style-name="T14">43</text:span><text:span text:style-name="T17">條第</text:span><text:span text:style-name="T14">1</text:span><text:span text:style-name="T17">款之措施</text:span><text:span text:style-name="T14">(</text:span><text:span text:style-name="T17">招標文件須列明作為採購評選之項目及其比率</text:span><text:span text:style-name="T14">)</text:span><text:span text:style-name="T17">：</text:span></text:p>
            <text:p text:style-name="P40"><text:span text:style-name="T12"><text:s text:c="13"/></text:span><text:span text:style-name="T37"></text:span><text:span text:style-name="T17">採購法第</text:span><text:span text:style-name="T14">43</text:span><text:span text:style-name="T17">條第</text:span><text:span text:style-name="T14">2</text:span><text:span text:style-name="T17">款之措施：</text:span></text:p>
            <text:p text:style-name="P41"><text:span text:style-name="T12"><text:s text:c="13"/></text:span><text:span text:style-name="T37"></text:span><text:span text:style-name="T17">採購法第</text:span><text:span text:style-name="T14">17</text:span><text:span text:style-name="T17">條第</text:span><text:span text:style-name="T14">2</text:span><text:span text:style-name="T17">項處理辦法之措施：</text:span></text:p>
          </table:table-cell>
          <table:table-cell table:style-name="表格1.A1" office:value-type="string">
            <text:p text:style-name="P18">十六、本採購：</text:p>
            <text:p text:style-name="P29"><text:span text:style-name="T36"></text:span><text:span text:style-name="T14">(1)適用我國締結之條約或協定；其名稱為：</text:span></text:p>
            <text:p text:style-name="P15"><text:span text:style-name="T13"><text:s text:c="11"/></text:span><text:span text:style-name="T37"></text:span><text:span text:style-name="T17">世界貿易組織政府採購協定。</text:span></text:p>
            <text:p text:style-name="P15"><text:span text:style-name="T12"><text:s text:c="11"/></text:span><text:span text:style-name="T37"></text:span><text:span text:style-name="T17">臺紐經濟合作協定。</text:span></text:p>
            <text:p text:style-name="P15"><text:span text:style-name="T12"><text:s text:c="11"/></text:span><text:span text:style-name="T37"></text:span><text:span text:style-name="T17">臺星經濟夥伴協定。</text:span></text:p>
            <text:p text:style-name="P15"><text:span text:style-name="T12"><text:s text:c="11"/></text:span><text:span text:style-name="T37"></text:span><text:span text:style-name="T17">其他</text:span><text:span text:style-name="T14">(</text:span><text:span text:style-name="T17">請敘明</text:span><text:span text:style-name="T14">)</text:span><text:span text:style-name="T17">。</text:span></text:p>
            <text:p text:style-name="P17"><text:span text:style-name="T12"><text:s text:c="11"/></text:span><text:span text:style-name="T17">非條約或協定國家之廠商：</text:span></text:p>
            <text:p text:style-name="P17"><text:span text:style-name="T12"><text:s text:c="11"/></text:span><text:span text:style-name="T41"></text:span><text:span text:style-name="T17">不可參與投標。</text:span></text:p>
            <text:p text:style-name="P37"><text:span text:style-name="T12"><text:s text:c="11"/></text:span><text:span text:style-name="T41"></text:span><text:span text:style-name="T17">可以參與投標，並得公平參與</text:span><text:span text:style-name="T12"> </text:span><text:span text:style-name="T14">(</text:span><text:span text:style-name="T17">須一併列明國家或地區。機關如允許大陸地區廠商參與，須符合兩岸進口及貿易往來相關規定</text:span><text:span text:style-name="T14">)</text:span><text:span text:style-name="T17">：</text:span></text:p>
            <text:p text:style-name="P42"><text:span text:style-name="T12"><text:s text:c="11"/></text:span><text:span text:style-name="T41"></text:span><text:span text:style-name="T17">可以參與投標，惟予下列差別待遇</text:span><text:span text:style-name="T34">（可複選）</text:span><text:span text:style-name="T17">：</text:span></text:p>
            <text:p text:style-name="P43"><text:soft-page-break/><text:span text:style-name="T12"><text:s text:c="13"/></text:span><text:span text:style-name="T41"></text:span><text:span text:style-name="T17">採購法第</text:span><text:span text:style-name="T14">43</text:span><text:span text:style-name="T17">條第</text:span><text:span text:style-name="T14">1</text:span><text:span text:style-name="T17">款之措施</text:span><text:span text:style-name="T14">(</text:span><text:span text:style-name="T17">招標文件須列明</text:span><text:span text:style-name="T8">作為採購評選之項目及其比率</text:span><text:span text:style-name="T6">)</text:span><text:span text:style-name="T17">：</text:span><text:span text:style-name="T12"> </text:span></text:p>
            <text:p text:style-name="P43"><text:span text:style-name="T12"><text:s text:c="13"/></text:span><text:span text:style-name="T37"></text:span><text:span text:style-name="T17">採購法第</text:span><text:span text:style-name="T14">43</text:span><text:span text:style-name="T17">條第</text:span><text:span text:style-name="T14">2</text:span><text:span text:style-name="T17">款之措施：</text:span></text:p>
            <text:p text:style-name="P17"><text:span text:style-name="T12"><text:s text:c="12"/></text:span><text:span text:style-name="T32"><text:s/></text:span><text:span text:style-name="T42"></text:span><text:span text:style-name="T23">採購法第</text:span><text:span text:style-name="T20">44</text:span><text:span text:style-name="T23">條之措施：</text:span></text:p>
            <text:p text:style-name="P44"><text:span text:style-name="T12"><text:s text:c="13"/></text:span><text:span text:style-name="T41"></text:span><text:span text:style-name="T17">採購法第</text:span><text:span text:style-name="T14">17</text:span><text:span text:style-name="T17">條第</text:span><text:span text:style-name="T14">2</text:span><text:span text:style-name="T17">項</text:span><text:span text:style-name="T8">處理辦法之</text:span><text:span text:style-name="T17">措施：</text:span></text:p>
            <text:p text:style-name="P45"><text:span text:style-name="T41"></text:span><text:span text:style-name="T7">(2)</text:span><text:span text:style-name="T8">不適用我國締結之條約或協定，外國廠商：</text:span></text:p>
            <text:p text:style-name="P37"><text:span text:style-name="T12"><text:s text:c="11"/></text:span><text:span text:style-name="T41"></text:span><text:span text:style-name="T17">不可參與投標。我國廠商所供應財物或勞務之原產地須屬我國者。</text:span></text:p>
            <text:p text:style-name="P37"><text:span text:style-name="T12"><text:s text:c="11"/></text:span><text:span text:style-name="T41"></text:span><text:span text:style-name="T8">不可參與投標。但我國廠商所供應財物或勞務之原產地得為外國者</text:span><text:span text:style-name="T6">(</text:span><text:span text:style-name="T8">須一併列明國家或地區。機關如允許大陸地區廠商參與，須符合兩岸進口及貿易往來相關規定</text:span><text:span text:style-name="T6">)</text:span><text:span text:style-name="T8">。</text:span></text:p>
            <text:p text:style-name="P37"><text:span text:style-name="T12"><text:s text:c="11"/></text:span><text:span text:style-name="T41"></text:span><text:span text:style-name="T17">可以參與投標，並得公平參與</text:span><text:span text:style-name="T14">(</text:span><text:span text:style-name="T17">須一併列明國家或地區。機關如允許大陸地區廠商參與，須符合兩岸進口及貿易往來相關規定</text:span><text:span text:style-name="T14">)</text:span><text:span text:style-name="T17">：</text:span></text:p>
            <text:p text:style-name="P42"><text:span text:style-name="T12"><text:s text:c="11"/></text:span><text:span text:style-name="T37"></text:span><text:span text:style-name="T15">可以參與投標，惟予下列差別待遇（可複選）：</text:span><text:span text:style-name="T13"> <text:s text:c="8"/></text:span></text:p>
            <text:p text:style-name="P43"><text:span text:style-name="T13"><text:s text:c="13"/></text:span><text:span text:style-name="T41"></text:span><text:span text:style-name="T15">採購法第43條第1款之措施(招標文件須列明</text:span><text:span text:style-name="T7">作為採購評選之項目及其比率)</text:span><text:span text:style-name="T15">：</text:span></text:p>
            <text:p text:style-name="P17"><text:span text:style-name="T13"><text:s text:c="13"/></text:span><text:span text:style-name="T41"></text:span><text:span text:style-name="T15">採購法第43條第2款之措施：</text:span></text:p>
            <text:p text:style-name="P17"><text:span text:style-name="T13"><text:s text:c="13"/></text:span><text:span text:style-name="T42"></text:span><text:span text:style-name="T21">採購法第44條之措施：</text:span></text:p>
            <text:p text:style-name="P43"><text:span text:style-name="T13"><text:s text:c="13"/></text:span><text:span text:style-name="T41"></text:span><text:span text:style-name="T7">採購法第17條第2項處理辦法之措施：</text:span></text:p>
            <text:p text:style-name="P46"><text:soft-page-break/></text:p>
          </table:table-cell>
          <table:table-cell table:style-name="表格1.C1" office:value-type="string">
            <text:p text:style-name="P6"><text:span text:style-name="T8">一、依我國簽署世界貿易組織政府採購協定（</text:span><text:span text:style-name="T6">GPA</text:span><text:span text:style-name="T8">）之承諾開放清單附錄一之附件七第</text:span><text:span text:style-name="T6">1</text:span><text:span text:style-name="T8">點及第</text:span><text:span text:style-name="T6">2</text:span><text:span text:style-name="T8">點，就門檻金額及若屬服務及工程服務採購部分依平等互惠原則增</text:span><text:span text:style-name="T8">訂</text:span><text:span text:style-name="T8">選項</text:span><text:span text:style-name="T6">。</text:span></text:p>
            <text:p text:style-name="P5">二、對於適用條約或協定之採購案，如允許非條約或<text:soft-page-break/>協定國家之廠商參與投標，以及不適用條約或協定之採購案，如允許外國廠商參與投標者，增列得限定特定國家或地區之文字，並酌予調整相關選項順序。</text:p>
          </table:table-cell>
        </table:table-row>
        <table:table-row table:style-name="表格1.4">
          <table:table-cell table:style-name="表格1.A1" office:value-type="string">
            <text:p text:style-name="P47"><text:span text:style-name="T17">五十五、</text:span><text:span text:style-name="T17">廠商有下列情形之一者，其所繳納之押標金，不予發還，其已發還者，並予追繳：（無押標金者免列）</text:span></text:p>
            <text:p text:style-name="P14"><text:span text:style-name="T45">(</text:span><text:span text:style-name="T46">一</text:span><text:span text:style-name="T45">)</text:span><text:span text:style-name="T46">以偽造、變造之文件投標。</text:span></text:p>
            <text:p text:style-name="P14"><text:span text:style-name="T45">(</text:span><text:span text:style-name="T46">二</text:span><text:span text:style-name="T45">)</text:span><text:span text:style-name="T46">投標廠商另行借用他人名義或證件投標。</text:span></text:p>
            <text:p text:style-name="P14"><text:span text:style-name="T45">(</text:span><text:span text:style-name="T46">三</text:span><text:span text:style-name="T45">)</text:span><text:span text:style-name="T46">冒用他人名義或證件投標。</text:span></text:p>
            <text:p text:style-name="P14"><text:span text:style-name="T45">(</text:span><text:span text:style-name="T46">四</text:span><text:span text:style-name="T45">)</text:span><text:span text:style-name="T46">在報價有效期間內撤回其報價。</text:span></text:p>
            <text:p text:style-name="P14"><text:span text:style-name="T45">(</text:span><text:span text:style-name="T46">五</text:span><text:span text:style-name="T45">)</text:span><text:span text:style-name="T46">開標後應得標者不接受決標或拒不簽約。</text:span></text:p>
            <text:p text:style-name="P14"><text:span text:style-name="T45">(</text:span><text:span text:style-name="T46">六</text:span><text:span text:style-name="T45">)</text:span><text:span text:style-name="T46">得標後未於規定期限內，繳足履約保證金或提供擔保。</text:span></text:p>
            <text:p text:style-name="P14"><text:span text:style-name="T45">(</text:span><text:span text:style-name="T46">七</text:span><text:span text:style-name="T45">)</text:span><text:span text:style-name="T46">押標金轉換為履約保證金。</text:span></text:p>
            <text:p text:style-name="P48"><text:span text:style-name="T6">(</text:span><text:span text:style-name="T17">八</text:span><text:span text:style-name="T6">)</text:span><text:span text:style-name="T8">其他經主管機關認定有影響採購公正之違反法令行為者。</text:span></text:p>
            <text:p text:style-name="P50"><text:span text:style-name="T8">附記：主管機關認定之情形如下（行政院公共工程委員會</text:span><text:span text:style-name="T6">104</text:span><text:span text:style-name="T8">年</text:span><text:span text:style-name="T6">7</text:span><text:span text:style-name="T8">月</text:span><text:span text:style-name="T6">17</text:span><text:span text:style-name="T8">日工程企字第</text:span><text:span text:style-name="T6">10400225210</text:span><text:span text:style-name="T8">號令）：</text:span></text:p>
            <text:p text:style-name="P52"><text:span text:style-name="T14">1.</text:span><text:span text:style-name="T17">有採購法第</text:span><text:span text:style-name="T23">48</text:span><text:span text:style-name="T17">條第</text:span><text:span text:style-name="T23">1</text:span><text:span text:style-name="T17">項第</text:span><text:span text:style-name="T23">2</text:span><text:span text:style-name="T17">款之「足以影響採購公正之違法行為者」情形。</text:span></text:p>
            <text:p text:style-name="P52"><text:span text:style-name="T14">2.有採購法第</text:span><text:span text:style-name="T20">50</text:span><text:span text:style-name="T14">條第</text:span><text:span text:style-name="T20">1</text:span><text:span text:style-name="T14">項第</text:span><text:span text:style-name="T20">3</text:span><text:span text:style-name="T14">款至第</text:span><text:span text:style-name="T20">5</text:span><text:span text:style-name="T14">款、第</text:span><text:span text:style-name="T20">7</text:span><text:span text:style-name="T14">款情形之一。</text:span></text:p>
            <text:p text:style-name="P51">3.容許他人借用本人名義或證件參加投標。</text:p>
            <text:p text:style-name="P52"><text:span text:style-name="T14">4.廠商或其代表人、代理人、受雇人或其他從業人員有採購法第</text:span><text:span text:style-name="T20">87</text:span><text:span text:style-name="T14">條</text:span><text:soft-page-break/><text:span text:style-name="T14">各項構成要件事實之一。</text:span></text:p>
            <text:p text:style-name="P53">5.廠商或其代表人、代理人、受雇人或其他從業人員，就有關招標、審標、決標事項，對公務員行求、期約或交付賄賂或其他不正利益。</text:p>
          </table:table-cell>
          <table:table-cell table:style-name="表格1.A1" office:value-type="string">
            <text:p text:style-name="P47"><text:span text:style-name="T17">五十五、</text:span><text:span text:style-name="T17">廠商有下列情形之一者，其所繳納之押標金，不予發還，其已發還者，並予追繳：（無押標金者免列）</text:span></text:p>
            <text:p text:style-name="P13">(一)以偽造、變造之文件投標。</text:p>
            <text:p text:style-name="P13">(二)投標廠商另行借用他人名義或證件投標。</text:p>
            <text:p text:style-name="P13">(三)冒用他人名義或證件投標。</text:p>
            <text:p text:style-name="P13">(四)在報價有效期間內撤回其報價。</text:p>
            <text:p text:style-name="P13">(五)開標後應得標者不接受決標或拒不簽約。</text:p>
            <text:p text:style-name="P13">(六)得標後未於規定期限內，繳足履約保證金或提供擔保。</text:p>
            <text:p text:style-name="P13">(七)押標金轉換為履約保證金。</text:p>
            <text:p text:style-name="P13">(八)其他經主管機關認定有影響採購公正之違反法令行為者。</text:p>
            <text:p text:style-name="P49">附記：主管機關認定之情形如下（行政院公共工程委員會104年7月17日工程企字第10400225210號令）：</text:p>
            <text:p text:style-name="P55"><text:span text:style-name="T14">1.</text:span><text:span text:style-name="T17">有</text:span><text:span text:style-name="T23">政府</text:span><text:span text:style-name="T17">採購法第四十八條第一項第二款之「足以影響採購公正之違法行為者」情形。</text:span></text:p>
            <text:p text:style-name="P55"><text:span text:style-name="T14">2.有</text:span><text:span text:style-name="T20">政府</text:span><text:span text:style-name="T14">採購法第五十條第一項第三款至第五款、第七款情形之一。</text:span></text:p>
            <text:p text:style-name="P54">3.容許他人借用本人名義或證件參加投標。</text:p>
            <text:p text:style-name="P55"><text:span text:style-name="T14">4.廠商或其代表人、代理人、受雇人或其他從業人員有</text:span><text:span text:style-name="T20">政府</text:span><text:span text:style-name="T14">採購法第</text:span><text:soft-page-break/><text:span text:style-name="T14">八十七條各項構成要件事實之一。</text:span></text:p>
            <text:p text:style-name="P54">5.廠商或其代表人、代理人、受雇人或其他從業人員，就有關招標、審標、決標事項，對公務員行求、期約或交付賄賂或其他不正利益。</text:p>
          </table:table-cell>
          <table:table-cell table:style-name="表格1.C1" office:value-type="string">
            <text:p text:style-name="P7">酌修附記文字。</text:p>
          </table:table-cell>
        </table:table-row>
        <table:table-row table:style-name="表格1.3">
          <table:table-cell table:style-name="表格1.A1" office:value-type="string">
            <text:p text:style-name="P28"><text:span text:style-name="T14">六十七、廠商所提出之</text:span><text:span text:style-name="T6">資格文件影本，本機關於必要時得通知廠商限期提出正本供查驗，查驗結果如與正本不符，係偽造或變造者，依採購法第50條規定辦理。</text:span></text:p>
            <text:p text:style-name="P57">不同投標廠商參與投標，不得由同一廠商之人員代表出席開標、評審、評選、決標等會議，如有由同一廠商之人員代表出席情形，依採購法第50條第1項第1款或第7款規定辦理。</text:p>
            <text:p text:style-name="P57">投標廠商之標價有下列情形之一為投標文件內容不符合招標文件之規定：(預算或底價未公告者免填)</text:p>
            <text:p text:style-name="P59"><text:span text:style-name="T12"><text:s text:c="9"/></text:span><text:span text:style-name="T37"></text:span><text:span text:style-name="T15">(1)高於公告之預算者。</text:span></text:p>
            <text:p text:style-name="P60"><text:span text:style-name="T13"><text:s text:c="8"/></text:span><text:span text:style-name="T37"></text:span><text:span text:style-name="T15">(2)高於公告之底價者。</text:span></text:p>
            <text:p text:style-name="P56">機關辦理採購有下列情形之一者，得依採購法第50條第1項第5款「不同投標廠商間之投標文件內容有重大異常關聯者」之規定及行為事實，判斷認定是否有該款情形後處理：</text:p>
            <text:p text:style-name="P61">一、投標文件內容由同一人或同一廠商繕寫或備具者。</text:p>
            <text:p text:style-name="P61"><text:soft-page-break/>二、押標金由同一人或同一廠商繳納或申請退還者。</text:p>
            <text:p text:style-name="P61">三、投標標封或通知機關信函號碼連號，顯係同一人或同一廠商所為者。</text:p>
            <text:p text:style-name="P61">四、廠商地址、電話號碼、傳真機號碼、聯絡人或電子郵件網址相同者。</text:p>
            <text:p text:style-name="P61">五、其他顯係同一人或同一廠商所為之情形者。</text:p>
            <text:p text:style-name="P62">機關辦理採購有「廠商投標文件所載負責人為同一人」之情形者，得依採購法第50條第1項第5款「不同投標廠商間之投標文件內容有重大異常關聯者」處理。</text:p>
            <text:p text:style-name="P6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1">一、押標金未附或不符合規定。</text:p>
            <text:p text:style-name="P61">二、投標文件為空白文件、無關文件或標封內空無一物。</text:p>
            <text:p text:style-name="P61">三、資格、規格或價格文件未附或不符合規定。</text:p>
            <text:p text:style-name="P61">四、標價高於公告之預算或公告之底價。</text:p>
            <text:p text:style-name="P61"><text:soft-page-break/>五、其他疑似刻意造成不合格標之情形。</text:p>
            <text:p text:style-name="P65"><text:span text:style-name="T38"></text:span><text:span text:style-name="T20">工程採購案件，其屬營造業法所定營繕工程者，投標廠商屬營造業，可為決標對象，但決標金額高於營造業法所規定之承攬造價限額時，不決標予該廠商。</text:span></text:p>
          </table:table-cell>
          <table:table-cell table:style-name="表格1.A1" office:value-type="string">
            <text:p text:style-name="P24"><text:span text:style-name="T14">六十七、廠商所提出之</text:span><text:span text:style-name="T6">資格文件影本，本機關於必要時得通知廠商限期提出正本供查驗，查驗結果如與正本不符，係偽造或變造者，依採購法第50條規定辦理。</text:span></text:p>
            <text:p text:style-name="P56">不同投標廠商參與投標，不得由同一廠商之人員代表出席開標、評審、評選、決標等會議，如有由同一廠商之人員代表出席情形，依採購法第50條第1項第1款或第7款規定辦理。</text:p>
            <text:p text:style-name="P56">投標廠商之標價有下列情形之一為投標文件內容不符合招標文件之規定：(預算或底價未公告者免填)</text:p>
            <text:p text:style-name="P59"><text:span text:style-name="T13"><text:s text:c="9"/></text:span><text:span text:style-name="T37"></text:span><text:span text:style-name="T15">(1)高於公告之預算者。</text:span></text:p>
            <text:p text:style-name="P60"><text:span text:style-name="T13"><text:s text:c="8"/></text:span><text:span text:style-name="T37"></text:span><text:span text:style-name="T15">(2)高於公告之底價者。</text:span></text:p>
            <text:p text:style-name="P56">機關辦理採購有下列情形之一者，得依採購法第50條第1項第5款「不同投標廠商間之投標文件內容有重大異常關聯者」之規定及行為事實，判斷認定是否有該款情形後處理：</text:p>
            <text:p text:style-name="P61">一、投標文件內容由同一人或同一廠商繕寫或備具者。</text:p>
            <text:p text:style-name="P61">二、押標金由同一人或同一廠商繳納或申請退還者。</text:p>
            <text:p text:style-name="P61"><text:soft-page-break/>三、投標標封或通知機關信函號碼連號，顯係同一人或同一廠商所為者。</text:p>
            <text:p text:style-name="P61">四、廠商地址、電話號碼、傳真機號碼、聯絡人或電子郵件網址相同者。</text:p>
            <text:p text:style-name="P61">五、其他顯係同一人或同一廠商所為之情形者。</text:p>
            <text:p text:style-name="P6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1">一、押標金未附或不符合規定。</text:p>
            <text:p text:style-name="P61">二、投標文件為空白文件、無關文件或標封內空無一物。</text:p>
            <text:p text:style-name="P61">三、資格、規格或價格文件未附或不符合規定。</text:p>
            <text:p text:style-name="P61">四、標價高於公告之預算或公告之底價。</text:p>
            <text:p text:style-name="P61">五、其他疑似刻意造成不合格標之情形。</text:p>
            <text:p text:style-name="P58"/>
          </table:table-cell>
          <table:table-cell table:style-name="表格1.C1" office:value-type="string">
            <text:p text:style-name="P9"><text:span text:style-name="T6">一、依本會</text:span><text:span text:style-name="T6">105年3月21日工程企字第10500080180號令</text:span><text:span text:style-name="T6">增訂第5項。</text:span></text:p>
            <text:p text:style-name="P8">二、原第5項移列至第6項未修正。</text:p>
            <text:p text:style-name="P9"><text:span text:style-name="T6">三、</text:span><text:span text:style-name="T6">依本會98年3月27日工程企字第09800055650號函（公開於本會網站），增訂第</text:span><text:span text:style-name="T6">7</text:span><text:span text:style-name="T6">項，</text:span><text:span text:style-name="T6">載</text:span><text:span text:style-name="T6">明屬營造業法所定營繕工程，營造業投標廠商之標價在底價以內，但高於營造業法所規定之承攬造價限額時之處理方式選項。</text:span></text:p>
          </table:table-cell>
        </table:table-row>
        <table:table-row table:style-name="表格1.6">
          <table:table-cell table:style-name="表格1.A1" office:value-type="string">
            <text:p text:style-name="P25">七十七、全份招標文件包括：（可複選；刊登於政府電子採購網之本案招標公告為招標文件之一部分，不另檢附）</text:p>
            <text:p text:style-name="P17"><text:span text:style-name="T13"><text:s text:c="8"/></text:span><text:span text:style-name="T41"></text:span><text:span text:style-name="T15">(1)</text:span><text:span text:style-name="T8">招標投標及契約文件</text:span><text:span text:style-name="T17">。</text:span></text:p>
            <text:p text:style-name="P17"><text:span text:style-name="T12"><text:s text:c="8"/></text:span><text:span text:style-name="T41"></text:span><text:span text:style-name="T15">(2)</text:span><text:span text:style-name="T17">投標須知。</text:span></text:p>
            <text:p text:style-name="P17"><text:span text:style-name="T12"><text:s text:c="8"/></text:span><text:span text:style-name="T41"></text:span><text:span text:style-name="T15">(3)</text:span><text:span text:style-name="T8">投標標價清單</text:span><text:span text:style-name="T17">。</text:span></text:p>
            <text:p text:style-name="P17"><text:span text:style-name="T12"><text:s text:c="8"/></text:span><text:span text:style-name="T41"></text:span><text:span text:style-name="T15">(4)</text:span><text:span text:style-name="T8">投標廠商聲明書</text:span><text:span text:style-name="T17">。</text:span></text:p>
            <text:p text:style-name="P17"><text:span text:style-name="T12"><text:s text:c="8"/></text:span><text:span text:style-name="T41"></text:span><text:span text:style-name="T15">(5)</text:span><text:span text:style-name="T17">契約條款。</text:span></text:p>
            <text:p text:style-name="P17"><text:span text:style-name="T12"><text:s text:c="8"/></text:span><text:span text:style-name="T41"></text:span><text:span text:style-name="T15">(6)</text:span><text:span text:style-name="T17">招標規範。</text:span></text:p>
            <text:p text:style-name="P66"><text:span text:style-name="T12"><text:s text:c="8"/></text:span><text:span text:style-name="T41"></text:span><text:span text:style-name="T15">(7)</text:span><text:span text:style-name="T17">技術服務或工程採購案，「廠商參與公共工程可能涉及之法律責任」及廠商切結書（行政院公共工程委員會</text:span><text:span text:style-name="T14">101</text:span><text:span text:style-name="T17">年</text:span><text:span text:style-name="T14">1</text:span><text:span text:style-name="T17">月</text:span><text:span text:style-name="T14">13</text:span><text:span text:style-name="T17">日工程企字第</text:span><text:span text:style-name="T14">10100017900</text:span><text:span text:style-name="T17">號函修訂）：</text:span></text:p>
            <text:p text:style-name="P67"><text:span text:style-name="T41"></text:span><text:span text:style-name="T17">切結書</text:span><text:span text:style-name="T14">1</text:span></text:p>
            <text:p text:style-name="P67"><text:span text:style-name="T41"></text:span><text:span text:style-name="T17">切結書</text:span><text:span text:style-name="T14">2</text:span><text:span text:style-name="T17">（受聘於工程技術顧問公司）</text:span></text:p>
            <text:p text:style-name="P67"><text:span text:style-name="T41"></text:span><text:span text:style-name="T17">切結書</text:span><text:span text:style-name="T14">3</text:span><text:span text:style-name="T17">（營造業專任工程人員）</text:span></text:p>
            <text:p text:style-name="P67"><text:span text:style-name="T41"></text:span><text:span text:style-name="T17">切結書</text:span><text:span text:style-name="T14">4</text:span><text:span text:style-name="T17">（營造業工地主任）</text:span></text:p>
            <text:p text:style-name="P66"><text:span text:style-name="T12"><text:s text:c="8"/></text:span><text:span text:style-name="T37"></text:span><text:span text:style-name="T15">(</text:span><text:span text:style-name="T15">8</text:span><text:span text:style-name="T15">)</text:span><text:span text:style-name="T17">資訊服務採購案，資訊服務費用估算表。</text:span></text:p>
            <text:p text:style-name="P68"><text:span text:style-name="T37"></text:span><text:span text:style-name="T15">(</text:span><text:span text:style-name="T15">9</text:span><text:span text:style-name="T15">)</text:span><text:span text:style-name="T17">其他</text:span><text:span text:style-name="T14">(</text:span><text:span text:style-name="T17">由招標機關敘明，無者免填</text:span><text:span text:style-name="T14">)</text:span></text:p>
          </table:table-cell>
          <table:table-cell table:style-name="表格1.A1" office:value-type="string">
            <text:p text:style-name="P27">七十七、全份招標文件包括：（可複選；刊登於政府電子採購網之本案招標公告為招標文件之一部分，不另檢附）</text:p>
            <text:p text:style-name="P17"><text:span text:style-name="T12"><text:s text:c="8"/></text:span><text:span text:style-name="T41"></text:span><text:span text:style-name="T15">(1)</text:span><text:span text:style-name="T8">招標投標及契約文件</text:span><text:span text:style-name="T17">。</text:span></text:p>
            <text:p text:style-name="P17"><text:span text:style-name="T12"><text:s text:c="8"/></text:span><text:span text:style-name="T41"></text:span><text:span text:style-name="T15">(2)</text:span><text:span text:style-name="T17">投標須知。</text:span></text:p>
            <text:p text:style-name="P17"><text:span text:style-name="T12"><text:s text:c="8"/></text:span><text:span text:style-name="T41"></text:span><text:span text:style-name="T15">(3)</text:span><text:span text:style-name="T8">投標標價清單</text:span><text:span text:style-name="T17">。</text:span></text:p>
            <text:p text:style-name="P17"><text:span text:style-name="T12"><text:s text:c="8"/></text:span><text:span text:style-name="T41"></text:span><text:span text:style-name="T15">(4)</text:span><text:span text:style-name="T8">投標廠商聲明書</text:span><text:span text:style-name="T17">。</text:span></text:p>
            <text:p text:style-name="P17"><text:span text:style-name="T12"><text:s text:c="8"/></text:span><text:span text:style-name="T41"></text:span><text:span text:style-name="T15">(5)</text:span><text:span text:style-name="T17">契約條款。</text:span></text:p>
            <text:p text:style-name="P17"><text:span text:style-name="T12"><text:s text:c="8"/></text:span><text:span text:style-name="T41"></text:span><text:span text:style-name="T15">(6)</text:span><text:span text:style-name="T17">招標規範。</text:span></text:p>
            <text:p text:style-name="P66"><text:span text:style-name="T12"><text:s text:c="8"/></text:span><text:span text:style-name="T41"></text:span><text:span text:style-name="T15">(7)</text:span><text:span text:style-name="T17">技術服務或工程採購案，「廠商參與公共工程可能涉及之法律責任」及廠商切結書（行政院公共工程委員會</text:span><text:span text:style-name="T14">101</text:span><text:span text:style-name="T17">年</text:span><text:span text:style-name="T14">1</text:span><text:span text:style-name="T17">月</text:span><text:span text:style-name="T14">13</text:span><text:span text:style-name="T17">日工程企字第</text:span><text:span text:style-name="T14">10100017900</text:span><text:span text:style-name="T17">號函修訂）：</text:span></text:p>
            <text:p text:style-name="P67"><text:span text:style-name="T41"></text:span><text:span text:style-name="T17">切結書</text:span><text:span text:style-name="T14">1</text:span><text:span text:style-name="T23">（自行執業）</text:span></text:p>
            <text:p text:style-name="P67"><text:span text:style-name="T41"></text:span><text:span text:style-name="T17">切結書</text:span><text:span text:style-name="T14">2</text:span><text:span text:style-name="T17">（受聘於工程技術顧問公司）</text:span></text:p>
            <text:p text:style-name="P67"><text:span text:style-name="T41"></text:span><text:span text:style-name="T17">切結書</text:span><text:span text:style-name="T14">3</text:span><text:span text:style-name="T17">（營造業專任工程人員）</text:span></text:p>
            <text:p text:style-name="P67"><text:span text:style-name="T41"></text:span><text:span text:style-name="T17">切結書</text:span><text:span text:style-name="T14">4</text:span><text:span text:style-name="T17">（營造業工地主任）</text:span></text:p>
            <text:p text:style-name="P66"><text:span text:style-name="T12"><text:s text:c="8"/></text:span><text:span text:style-name="T37"></text:span><text:span text:style-name="T21">(8)</text:span><text:span text:style-name="T23">工程採購案且預算金額達新臺幣</text:span><text:span text:style-name="T20">1,000</text:span><text:span text:style-name="T23">萬元以上者：詳細價目表、資源統計表</text:span><text:span text:style-name="T20">(</text:span><text:span text:style-name="T23">電子檔</text:span><text:span text:style-name="T20">)</text:span><text:span text:style-name="T23">。</text:span></text:p>
            <text:p text:style-name="P69"><text:soft-page-break/><text:span text:style-name="T37"></text:span><text:span text:style-name="T15">(9)</text:span><text:span text:style-name="T17">資訊服務採購案，資訊服務費用估算表。</text:span></text:p>
            <text:p text:style-name="P70"><text:span text:style-name="T37"></text:span><text:span text:style-name="T15">(10)</text:span><text:span text:style-name="T17">其他</text:span><text:span text:style-name="T14">(</text:span><text:span text:style-name="T17">由招標機關敘明，無者免填</text:span><text:span text:style-name="T14">)</text:span></text:p>
          </table:table-cell>
          <table:table-cell table:style-name="表格1.C1" office:value-type="string">
            <text:p text:style-name="P11"><text:span text:style-name="T8">一、第</text:span><text:span text:style-name="T8">（7）</text:span><text:span text:style-name="T8">選項</text:span><text:span text:style-name="T8">之切結書1，</text:span><text:span text:style-name="T8">查</text:span><text:span text:style-name="T8">係供參與技術服務或工程採購案之廠商投標時檢附，非只限自行執業者，爰刪除</text:span><text:span text:style-name="T8">該選項之</text:span><text:span text:style-name="T8">「自行執業」</text:span><text:span text:style-name="T8">文字</text:span><text:span text:style-name="T8">。</text:span></text:p>
            <text:p text:style-name="P10"><text:span text:style-name="T8">二、</text:span><text:bookmark-start text:name="OLE_LINK1"/><text:bookmark-start text:name="OLE_LINK2"/><text:span text:style-name="T8">查原選項（8）係因「公共工程招標文件增列提供標案資料作業要點」而增列，惟行政院104年11月5日院授工技字第10400355700號令已廢止該要點，另參照「工程價格資料庫作業辦</text:span><text:soft-page-break/><text:span text:style-name="T8">法」第4條修正理由，關於機關依該辦法第2條所傳輸之資料，得規範得標廠商應配合辦理之履約事項，爰刪除第（8）選項。</text:span><text:bookmark-end text:name="OLE_LINK1"/><text:bookmark-end text:name="OLE_LINK2"/><text:span text:style-name="T8">原第（9）選項及第（10）選項未修正，移列至第（8）選項及第（9）選項。</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5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9cm" fo:margin-top="0.7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6-04-11T13:51:00</meta:creation-date>
    <dc:creator>USER</dc:creator>
    <dc:date>2016-04-11T13:52:00</dc:date>
    <meta:print-date>2016-04-07T14:02:00</meta:print-date>
    <meta:editing-cycles>3</meta:editing-cycles>
    <meta:editing-duration>PT2M</meta:editing-duration>
    <meta:document-statistic meta:table-count="1" meta:image-count="0" meta:object-count="0" meta:page-count="8" meta:paragraph-count="185" meta:word-count="5066" meta:character-count="5972" meta:non-whitespace-character-count="5324"/>
    <meta:generator>LibreOffice/5.0.3.2$Windows_x86 LibreOffice_project/e5f16313668ac592c1bfb310f4390624e3dbfb75</meta:generator>
  </office:meta>
</office:document-meta>
</file>