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全真楷書" svg:font-family="全真楷書, 微軟正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64cm" fo:margin-left="-1.914cm" table:align="left" style:writing-mode="lr-tb"/>
    </style:style>
    <style:style style:name="表格1.A" style:family="table-column">
      <style:table-column-properties style:column-width="11.43cm"/>
    </style:style>
    <style:style style:name="表格1.B" style:family="table-column">
      <style:table-column-properties style:column-width="11.564cm"/>
    </style:style>
    <style:style style:name="表格1.C" style:family="table-column">
      <style:table-column-properties style:column-width="4.646cm"/>
    </style:style>
    <style:style style:name="表格1.1" style:family="table-row">
      <style:table-row-properties style:min-row-height="0.857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5.412cm" fo:keep-together="auto"/>
    </style:style>
    <style:style style:name="表格1.4" style:family="table-row">
      <style:table-row-properties style:min-row-height="2.268cm" fo:keep-together="auto"/>
    </style:style>
    <style:style style:name="表格1.7" style:family="table-row">
      <style:table-row-properties style:min-row-height="5.431cm" fo:keep-together="auto"/>
    </style:style>
    <style:style style:name="P1" style:family="paragraph" style:parent-style-name="Standard">
      <style:paragraph-properties fo:line-height="0.6cm" fo:text-align="justify" style:justify-single-word="false"/>
    </style:style>
    <style:style style:name="P2" style:family="paragraph" style:parent-style-name="Standard">
      <style:paragraph-properties style:line-height-at-least="0.423cm"/>
      <style:text-properties fo:font-size="3pt" style:text-underline-style="solid" style:text-underline-width="auto" style:text-underline-color="font-color" style:letter-kerning="true" style:font-name-asian="標楷體" style:font-size-asian="3pt" style:font-size-complex="3pt"/>
    </style:style>
    <style:style style:name="P3" style:family="paragraph" style:parent-style-name="Standard">
      <style:paragraph-properties fo:margin-left="0cm" fo:margin-right="-2.014cm" fo:text-align="end" style:justify-single-word="false" fo:text-indent="0cm" style:auto-text-indent="false"/>
      <style:text-properties fo:font-size="11pt" style:font-name-asian="標楷體" style:font-size-asian="11pt"/>
    </style:style>
    <style:style style:name="P4" style:family="paragraph" style:parent-style-name="Standard">
      <style:paragraph-properties fo:margin-top="0cm" fo:margin-bottom="0cm" loext:contextual-spacing="false" fo:line-height="0.706cm" fo:text-align="center" style:justify-single-word="false"/>
      <style:text-properties fo:font-size="14pt" style:font-name-asian="標楷體" style:font-size-asian="14pt"/>
    </style:style>
    <style:style style:name="P5" style:family="paragraph" style:parent-style-name="Standard" style:master-page-name="Standard">
      <style:paragraph-properties fo:line-height="0.706cm" fo:text-align="center" style:justify-single-word="false" style:page-number="auto"/>
    </style:style>
    <style:style style:name="P6" style:family="paragraph" style:parent-style-name="樣式7">
      <style:paragraph-properties fo:margin-left="1.912cm" fo:margin-right="0cm" fo:text-align="justify" style:justify-single-word="false" fo:text-indent="-1.912cm" style:auto-text-indent="false"/>
    </style:style>
    <style:style style:name="P7" style:family="paragraph" style:parent-style-name="樣式7">
      <style:paragraph-properties fo:margin-left="1.912cm" fo:margin-right="0cm" fo:text-align="justify" style:justify-single-word="false" fo:text-indent="-1.912cm" style:auto-text-indent="false"/>
      <style:text-properties fo:font-size="14pt" fo:letter-spacing="normal" style:font-name-asian="標楷體" style:font-size-asian="14pt" style:font-name-complex="標楷體"/>
    </style:style>
    <style:style style:name="P8" style:family="paragraph" style:parent-style-name="樣式7">
      <style:paragraph-properties fo:margin-left="1.93cm" fo:margin-right="0cm" fo:text-align="justify" style:justify-single-word="false" fo:text-indent="0.002cm" style:auto-text-indent="false"/>
    </style:style>
    <style:style style:name="P9" style:family="paragraph" style:parent-style-name="樣式7">
      <style:paragraph-properties fo:margin-left="1.93cm" fo:margin-right="0cm" fo:text-align="justify" style:justify-single-word="false" fo:text-indent="0.002cm" style:auto-text-indent="false"/>
      <style:text-properties fo:font-size="14pt" fo:letter-spacing="normal" style:font-name-asian="標楷體" style:font-size-asian="14pt" style:font-name-complex="標楷體"/>
    </style:style>
    <style:style style:name="P10" style:family="paragraph" style:parent-style-name="樣式7">
      <style:paragraph-properties fo:margin-left="1.93cm" fo:margin-right="0cm" fo:text-align="justify" style:justify-single-word="false" fo:text-indent="0.002cm" style:auto-text-indent="false" style:snap-to-layout-grid="false"/>
      <style:text-properties fo:font-size="14pt" fo:letter-spacing="normal" style:font-name-asian="標楷體" style:font-size-asian="14pt" style:font-name-complex="標楷體"/>
    </style:style>
    <style:style style:name="P11" style:family="paragraph" style:parent-style-name="樣式7">
      <style:paragraph-properties fo:margin-left="1.93cm" fo:margin-right="0cm" fo:text-align="justify" style:justify-single-word="false" fo:text-indent="0cm" style:auto-text-indent="false"/>
    </style:style>
    <style:style style:name="P12" style:family="paragraph" style:parent-style-name="樣式7">
      <style:paragraph-properties fo:margin-left="1.93cm" fo:margin-right="0cm" fo:text-align="justify" style:justify-single-word="false" fo:text-indent="0cm" style:auto-text-indent="false"/>
      <style:text-properties fo:font-size="14pt" fo:letter-spacing="normal" style:font-name-asian="標楷體" style:font-size-asian="14pt" style:font-name-complex="標楷體"/>
    </style:style>
    <style:style style:name="P13" style:family="paragraph" style:parent-style-name="樣式7">
      <style:paragraph-properties fo:margin-left="1.93cm" fo:margin-right="0cm" fo:margin-top="0cm" fo:margin-bottom="0.127cm" loext:contextual-spacing="false" fo:text-align="justify" style:justify-single-word="false" fo:text-indent="0cm" style:auto-text-indent="false"/>
    </style:style>
    <style:style style:name="P14" style:family="paragraph" style:parent-style-name="樣式7">
      <style:paragraph-properties fo:margin-left="2.053cm" fo:margin-right="0cm" fo:text-align="justify" style:justify-single-word="false" fo:text-indent="-0.025cm" style:auto-text-indent="false"/>
      <style:text-properties fo:font-size="14pt" fo:letter-spacing="normal" style:font-name-asian="標楷體" style:font-size-asian="14pt" style:font-name-complex="標楷體"/>
    </style:style>
    <style:style style:name="P15"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font-name-complex="標楷體"/>
    </style:style>
    <style:style style:name="P16" style:family="paragraph" style:parent-style-name="樣式7">
      <style:paragraph-properties fo:margin-left="1.937cm" fo:margin-right="0cm" fo:text-align="justify" style:justify-single-word="false" fo:text-indent="-1.937cm" style:auto-text-indent="false"/>
    </style:style>
    <style:style style:name="P17" style:family="paragraph" style:parent-style-name="樣式7">
      <style:paragraph-properties fo:margin-left="1.937cm" fo:margin-right="0cm" fo:text-align="justify" style:justify-single-word="false" fo:text-indent="-1.937cm" style:auto-text-indent="false"/>
      <style:text-properties fo:font-size="14pt" fo:letter-spacing="normal" style:font-name-asian="標楷體" style:font-size-asian="14pt" style:font-name-complex="標楷體"/>
    </style:style>
    <style:style style:name="P18" style:family="paragraph" style:parent-style-name="樣式7">
      <style:paragraph-properties fo:margin-left="3.18cm" fo:margin-right="0cm" fo:text-align="justify" style:justify-single-word="false" fo:text-indent="-1.199cm" style:auto-text-indent="false"/>
      <style:text-properties style:font-name-complex="Wingdings"/>
    </style:style>
    <style:style style:name="P19" style:family="paragraph" style:parent-style-name="樣式7">
      <style:paragraph-properties fo:margin-left="3.701cm" fo:margin-right="0cm" fo:text-align="justify" style:justify-single-word="false" fo:text-indent="-3.701cm" style:auto-text-indent="false"/>
    </style:style>
    <style:style style:name="P20" style:family="paragraph" style:parent-style-name="樣式7">
      <style:paragraph-properties fo:margin-left="1.91cm" fo:margin-right="0cm" fo:text-align="justify" style:justify-single-word="false" fo:text-indent="-0.03cm" style:auto-text-indent="false"/>
      <style:text-properties fo:font-size="14pt" fo:letter-spacing="normal" style:font-name-asian="Times New Roman" style:font-size-asian="14pt" style:font-name-complex="Times New Roman"/>
    </style:style>
    <style:style style:name="P21" style:family="paragraph" style:parent-style-name="樣式7">
      <style:paragraph-properties fo:margin-left="2.965cm" fo:margin-right="0cm" fo:text-align="justify" style:justify-single-word="false" fo:text-indent="-1.111cm" style:auto-text-indent="false"/>
    </style:style>
    <style:style style:name="P22" style:family="paragraph" style:parent-style-name="樣式7">
      <style:paragraph-properties fo:margin-left="2.494cm" fo:margin-right="0cm" fo:text-align="justify" style:justify-single-word="false" fo:text-indent="0cm" style:auto-text-indent="false"/>
      <style:text-properties fo:font-size="14pt" fo:letter-spacing="normal" style:font-name-asian="Times New Roman" style:font-size-asian="14pt" style:font-name-complex="Times New Roman"/>
    </style:style>
    <style:style style:name="P23" style:family="paragraph" style:parent-style-name="樣式7">
      <style:paragraph-properties fo:margin-left="3.168cm" fo:margin-right="0cm" fo:text-align="justify" style:justify-single-word="false" fo:text-indent="-0.628cm" style:auto-text-indent="false"/>
      <style:text-properties style:font-name-complex="Wingdings"/>
    </style:style>
    <style:style style:name="P24" style:family="paragraph" style:parent-style-name="樣式7">
      <style:paragraph-properties fo:margin-left="1.935cm" fo:margin-right="0cm" fo:text-align="justify" style:justify-single-word="false" fo:text-indent="-1.215cm" style:auto-text-indent="false"/>
      <style:text-properties fo:font-size="14pt" fo:letter-spacing="normal" style:font-name-asian="標楷體" style:font-size-asian="14pt" style:font-name-complex="標楷體"/>
    </style:style>
    <style:style style:name="P25" style:family="paragraph" style:parent-style-name="樣式7">
      <style:paragraph-properties fo:margin-left="0.044cm" fo:margin-right="0cm" fo:text-align="justify" style:justify-single-word="false" fo:text-indent="-0.014cm" style:auto-text-indent="false"/>
      <style:text-properties fo:font-size="14pt" fo:letter-spacing="normal" style:font-size-asian="14pt"/>
    </style:style>
    <style:style style:name="P26" style:family="paragraph" style:parent-style-name="樣式7">
      <style:paragraph-properties fo:margin-left="1.935cm" fo:margin-right="0cm" fo:text-align="justify" style:justify-single-word="false" fo:text-indent="1.619cm" style:auto-text-indent="false"/>
      <style:text-properties fo:font-size="14pt" fo:letter-spacing="normal" style:font-size-asian="14pt"/>
    </style:style>
    <style:style style:name="P27" style:family="paragraph" style:parent-style-name="樣式7">
      <style:paragraph-properties fo:margin-left="1.935cm" fo:margin-right="0cm" fo:text-align="justify" style:justify-single-word="false" fo:text-indent="1.619cm" style:auto-text-indent="false"/>
      <style:text-properties fo:font-size="14pt" fo:letter-spacing="normal" style:font-name-asian="標楷體" style:font-size-asian="14pt" style:font-name-complex="標楷體"/>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style:font-name-asian="標楷體" style:font-name-complex="標楷體"/>
    </style:style>
    <style:style style:name="T4" style:family="text">
      <style:text-properties style:font-name-asian="標楷體" style:font-name-complex="Wingdings"/>
    </style:style>
    <style:style style:name="T5" style:family="text">
      <style:text-properties style:font-name-complex="標楷體"/>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name-complex="標楷體"/>
    </style:style>
    <style:style style:name="T8" style:family="text">
      <style:text-properties fo:font-size="14pt" style:font-name-asian="標楷體" style:font-size-asian="14pt" style:font-name-complex="標楷體"/>
    </style:style>
    <style:style style:name="T9" style:family="text">
      <style:text-properties fo:font-size="14pt" style:font-name-asian="標楷體" style:font-size-asian="14pt"/>
    </style:style>
    <style:style style:name="T10" style:family="text">
      <style:text-properties fo:font-size="14pt" fo:letter-spacing="normal" style:font-name-asian="標楷體" style:font-size-asian="14pt"/>
    </style:style>
    <style:style style:name="T11" style:family="text">
      <style:text-properties fo:font-size="14pt" fo:letter-spacing="normal" style:font-name-asian="標楷體" style:font-size-asian="14pt" style:font-name-complex="標楷體"/>
    </style:style>
    <style:style style:name="T12" style:family="text">
      <style:text-properties fo:font-size="14pt" fo:letter-spacing="normal" style:font-name-asian="標楷體" style:font-size-asian="14pt" style:font-name-complex="標楷體"/>
    </style:style>
    <style:style style:name="T13" style:family="text">
      <style:text-properties fo:font-size="14pt" fo:letter-spacing="normal" style:font-name-asian="標楷體" style:font-size-asian="14pt" style:font-name-complex="Wingdings"/>
    </style:style>
    <style:style style:name="T14" style:family="text">
      <style:text-properties fo:font-size="14pt" fo:letter-spacing="normal" style:font-name-asian="標楷體" style:font-size-asian="14pt"/>
    </style:style>
    <style:style style:name="T15" style:family="text">
      <style:text-properties fo:font-size="14pt" fo:letter-spacing="normal" style:text-underline-style="solid" style:text-underline-width="auto" style:text-underline-color="font-color" style:font-name-asian="標楷體" style:font-size-asian="14pt"/>
    </style:style>
    <style:style style:name="T16" style:family="text">
      <style:text-properties fo:font-size="14pt" fo:letter-spacing="normal" style:text-underline-style="solid" style:text-underline-width="auto" style:text-underline-color="font-color" style:font-name-asian="標楷體" style:font-size-asian="14pt" style:font-name-complex="標楷體"/>
    </style:style>
    <style:style style:name="T17" style:family="text">
      <style:text-properties fo:font-size="14pt" fo:letter-spacing="normal" style:text-underline-style="solid" style:text-underline-width="auto" style:text-underline-color="font-color" style:font-name-asian="標楷體" style:font-size-asian="14pt" style:font-name-complex="標楷體"/>
    </style:style>
    <style:style style:name="T18" style:family="text">
      <style:text-properties fo:font-size="14pt" fo:letter-spacing="normal" style:text-underline-style="solid" style:text-underline-width="auto" style:text-underline-color="font-color" style:font-name-asian="標楷體" style:font-size-asian="14pt"/>
    </style:style>
    <style:style style:name="T19" style:family="text">
      <style:text-properties fo:font-size="14pt" fo:letter-spacing="normal" style:text-underline-style="solid" style:text-underline-width="auto" style:text-underline-color="font-color" style:font-name-asian="標楷體" style:font-size-asian="14pt" style:font-name-complex="Wingdings"/>
    </style:style>
    <style:style style:name="T20" style:family="text">
      <style:text-properties fo:font-size="14pt" fo:letter-spacing="normal" style:text-underline-style="solid" style:text-underline-width="auto" style:text-underline-color="font-color" style:font-name-asian="標楷體" style:font-size-asian="14pt" style:font-name-complex="Wingdings"/>
    </style:style>
    <style:style style:name="T21" style:family="text">
      <style:text-properties fo:font-size="14pt" fo:letter-spacing="normal" style:font-name-asian="Times New Roman" style:font-size-asian="14pt" style:font-name-complex="Times New Roman"/>
    </style:style>
    <style:style style:name="T22" style:family="text">
      <style:text-properties fo:font-size="14pt" fo:letter-spacing="normal" style:font-name-asian="Times New Roman" style:font-size-asian="14pt" style:font-name-complex="Times New Roman"/>
    </style:style>
    <style:style style:name="T23" style:family="text">
      <style:text-properties style:font-name="Wingdings" fo:font-size="14pt" style:font-name-asian="Wingdings" style:font-size-asian="14pt"/>
    </style:style>
    <style:style style:name="T24" style:family="text">
      <style:text-properties style:font-name="Wingdings" fo:font-size="14pt" style:font-name-asian="Wingdings" style:font-size-asian="14pt" style:font-name-complex="Wingdings"/>
    </style:style>
    <style:style style:name="T25" style:family="text">
      <style:text-properties style:font-name-asian="Times New Roman" style:font-name-complex="Times New Roman"/>
    </style:style>
    <style:style style:name="T2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投標須知範本部分規定修正對照表</text:span></text:p>
      <text:p text:style-name="P3">105<text:span text:style-name="T5">年</text:span>10<text:span text:style-name="T5">月</text:span>3<text:span text:style-name="T5">日</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4">修正規定</text:p>
            </table:table-cell>
            <table:table-cell table:style-name="表格1.A1" office:value-type="string">
              <text:p text:style-name="P4">現行規定</text:p>
            </table:table-cell>
            <table:table-cell table:style-name="表格1.C1" office:value-type="string">
              <text:p text:style-name="P4">說明</text:p>
            </table:table-cell>
          </table:table-row>
        </table:table-header-rows>
        <table:table-row table:style-name="表格1.2">
          <table:table-cell table:style-name="表格1.A1" office:value-type="string">
            <text:p text:style-name="P6"><text:span text:style-name="T11">三十四、</text:span><text:span text:style-name="T11">為優良廠商者，押標金予以減收金額(無者免填)：</text:span></text:p>
            <text:p text:style-name="P8"><text:span text:style-name="T11">為押標金保證金暨其他擔保作業辦法第</text:span><text:span text:style-name="T10">33</text:span><text:span text:style-name="T11">條之</text:span><text:span text:style-name="T10">6</text:span><text:span text:style-name="T11">所稱全球化廠商者，押標金予以減收之金額</text:span><text:span text:style-name="T10">(</text:span><text:span text:style-name="T11">無者免填</text:span><text:span text:style-name="T10">)</text:span><text:span text:style-name="T11">：</text:span></text:p>
            <text:p text:style-name="P11"><text:span text:style-name="T16">為</text:span><text:span text:style-name="T16">營造業法第51條</text:span><text:span text:style-name="T16">所稱</text:span><text:span text:style-name="T16">優良營造業</text:span><text:span text:style-name="T16">，參與案件屬營造業法所稱營繕工程之工程採購者，</text:span><text:span text:style-name="T16">押標金予以減收金額</text:span><text:span text:style-name="T16">，其減收金額不併入前2項減收總額度計算</text:span><text:span text:style-name="T15">（</text:span><text:span text:style-name="T16">無者免填</text:span><text:span text:style-name="T16">，惟押標金、工程保證金或工程保留款應至少擇一項給予獎勵</text:span><text:span text:style-name="T15">）</text:span><text:span text:style-name="T16">：</text:span></text:p>
          </table:table-cell>
          <table:table-cell table:style-name="表格1.A1" office:value-type="string">
            <text:p text:style-name="P6"><text:span text:style-name="T11">三十四、</text:span><text:span text:style-name="T11">為優良廠商者，押標金予以減收金額(無者免填)：</text:span></text:p>
            <text:p text:style-name="P14">為押標金保證金暨其他擔保作業辦法第33條之6所稱全球化廠商者，押標金予以減收之金額(無者免填)：</text:p>
            <text:p text:style-name="P15"/>
          </table:table-cell>
          <table:table-cell table:style-name="表格1.C1" office:value-type="string">
            <text:p text:style-name="P1"><text:span text:style-name="T6">參照內政部105年6月13日台內營字第1050418520號函之說明（公開於本會網站），增訂第3項，由機關預先載明屬</text:span><text:span text:style-name="T6">優良營造業</text:span><text:span text:style-name="T6">者，其押標金得減收之額度。</text:span></text:p>
          </table:table-cell>
        </table:table-row>
        <table:table-row table:style-name="表格1.2">
          <table:table-cell table:style-name="表格1.A1" office:value-type="string">
            <text:p text:style-name="P16"><text:span text:style-name="T11">四十一、</text:span><text:span text:style-name="T11">得標廠商為優良廠商者，履約保證金予以減收之金額</text:span><text:span text:style-name="T10">(</text:span><text:span text:style-name="T11">無者免填</text:span><text:span text:style-name="T10">)</text:span><text:span text:style-name="T11">：</text:span></text:p>
            <text:p text:style-name="P12">得標廠商為押標金保證金暨其他擔保作業辦法第33條之6所稱全球化廠商者，履約保證金予以減收之金額(無者免填)：</text:p>
            <text:p text:style-name="P13"><text:span text:style-name="T16">得標廠商</text:span><text:span text:style-name="T16">為</text:span><text:span text:style-name="T16">營造業法第51條</text:span><text:span text:style-name="T16">所稱</text:span><text:span text:style-name="T16">優良營造業</text:span><text:span text:style-name="T16">，且得標案件屬營造業法所稱營繕工程之工程採購者，</text:span><text:span text:style-name="T16">履約保證金予以減收金額</text:span><text:span text:style-name="T16">，其減收金額不併入前2項減收總額度計算</text:span><text:span text:style-name="T15">（</text:span><text:span text:style-name="T16">無者免填</text:span><text:span text:style-name="T16">，惟押標金、工程保證金或工程保留</text:span><text:soft-page-break/><text:span text:style-name="T16">款應至少擇一項給予獎勵</text:span><text:span text:style-name="T15">）</text:span><text:span text:style-name="T16">：</text:span></text:p>
          </table:table-cell>
          <table:table-cell table:style-name="表格1.A1" office:value-type="string">
            <text:p text:style-name="P16"><text:span text:style-name="T11">四十一、</text:span><text:span text:style-name="T11">得標廠商為優良廠商者，履約保證金予以減收之金額</text:span><text:span text:style-name="T10">(</text:span><text:span text:style-name="T11">無者免填</text:span><text:span text:style-name="T10">)</text:span><text:span text:style-name="T11">：</text:span></text:p>
            <text:p text:style-name="P9">得標廠商為押標金保證金暨其他擔保作業辦法第33條之6所稱全球化廠商者，履約保證金予以減收之金額(無者免填)：</text:p>
            <text:p text:style-name="P7"/>
          </table:table-cell>
          <table:table-cell table:style-name="表格1.C1" office:value-type="string">
            <text:p text:style-name="P1"><text:span text:style-name="T6">參照內政部105年6月13日台內營字第1050418520號函之說明（公開於本會網站），增訂第3項，由機關預先載明屬</text:span><text:span text:style-name="T6">優良營造業</text:span><text:span text:style-name="T6">者，其</text:span><text:span text:style-name="T7">履約保證金</text:span><text:span text:style-name="T6">得減收之額度。</text:span></text:p>
          </table:table-cell>
        </table:table-row>
        <table:table-row table:style-name="表格1.4">
          <table:table-cell table:style-name="表格1.A1" office:value-type="string">
            <text:p text:style-name="P6"><text:span text:style-name="T11">四十九、</text:span><text:span text:style-name="T11">得標廠商為優良廠商者，保固保證金予以減收之金額(無者免填)：</text:span></text:p>
            <text:p text:style-name="P9">得標廠商為押標金保證金暨其他擔保作業辦法第33條之6所稱全球化廠商者，保固保證金予以減收之金額(無者免填)：</text:p>
            <text:p text:style-name="P13"><text:span text:style-name="T16">得標廠商</text:span><text:span text:style-name="T16">為</text:span><text:span text:style-name="T16">營造業法第51條</text:span><text:span text:style-name="T16">所稱</text:span><text:span text:style-name="T16">優良營造業</text:span><text:span text:style-name="T16">，且得標案件屬營造業法所稱營繕工程之工程採購者，</text:span><text:span text:style-name="T16">保固保證金予以減收金額</text:span><text:span text:style-name="T16">，其減收金額不併入前2項減收總額度計算</text:span><text:span text:style-name="T15">（</text:span><text:span text:style-name="T16">無者免填</text:span><text:span text:style-name="T16">，惟押標金、工程保證金或工程保留款應至少擇一項給予獎勵</text:span><text:span text:style-name="T15">）</text:span><text:span text:style-name="T16">：</text:span></text:p>
          </table:table-cell>
          <table:table-cell table:style-name="表格1.A1" office:value-type="string">
            <text:p text:style-name="P6"><text:span text:style-name="T11">四十九、</text:span><text:span text:style-name="T11">得標廠商為優良廠商者，保固保證金予以減收之金額(無者免填)：</text:span></text:p>
            <text:p text:style-name="P9">得標廠商為押標金保證金暨其他擔保作業辦法第33條之6所稱全球化廠商者，保固保證金予以減收之金額(無者免填)：</text:p>
          </table:table-cell>
          <table:table-cell table:style-name="表格1.C1" office:value-type="string">
            <text:p text:style-name="P1"><text:span text:style-name="T6">參照內政部105年6月13日台內營字第1050418520號函之說明（公開於本會網站），增訂第3項，由機關預先載明屬</text:span><text:span text:style-name="T6">優良營造業</text:span><text:span text:style-name="T6">者，其</text:span><text:span text:style-name="T7">保固保證金</text:span><text:span text:style-name="T6">得減收之額度。</text:span></text:p>
          </table:table-cell>
        </table:table-row>
        <table:table-row table:style-name="表格1.4">
          <table:table-cell table:style-name="表格1.A1" office:value-type="string">
            <text:p text:style-name="P6"><text:span text:style-name="T11">五十八、</text:span><text:span text:style-name="T11">決標原則：</text:span></text:p>
            <text:p text:style-name="P18"><text:span text:style-name="T23"></text:span><text:span text:style-name="T10">(1)最低標：</text:span></text:p>
            <text:p text:style-name="P19"><text:span text:style-name="T21"><text:s text:c="12"/></text:span><text:span text:style-name="T24"></text:span><text:span text:style-name="T13">（1-1）</text:span><text:span text:style-name="T19">非依</text:span><text:span text:style-name="T19">採購法施行細則第64條之2</text:span><text:span text:style-name="T19">辦理</text:span><text:span text:style-name="T13">。</text:span></text:p>
            <text:p text:style-name="P19"><text:soft-page-break/><text:span text:style-name="T21"><text:s text:c="12"/></text:span><text:span text:style-name="T24"></text:span><text:span text:style-name="T13">（1-2）</text:span><text:span text:style-name="T19">依</text:span><text:span text:style-name="T19">採購法施行細則第64條之2採評分及格最低標</text:span><text:span text:style-name="T13">(審查項目、標準及審查方式如附件)。</text:span></text:p>
            <text:p text:style-name="P6"><text:span text:style-name="T21"><text:s text:c="8"/></text:span><text:span text:style-name="T21">……</text:span></text:p>
          </table:table-cell>
          <table:table-cell table:style-name="表格1.A1" office:value-type="string">
            <text:p text:style-name="P6"><text:span text:style-name="T11">五十八、</text:span><text:span text:style-name="T11">決標原則：</text:span></text:p>
            <text:p text:style-name="P18"><text:span text:style-name="T23"></text:span><text:span text:style-name="T10">(1)最低標：</text:span></text:p>
            <text:p text:style-name="P19"><text:span text:style-name="T21"><text:s text:c="12"/></text:span><text:span text:style-name="T24"></text:span><text:span text:style-name="T13">（1-1）非依「機關異質採購最低標作業須知」辦理。</text:span></text:p>
            <text:p text:style-name="P19"><text:soft-page-break/><text:span text:style-name="T21"><text:s text:c="12"/></text:span><text:span text:style-name="T24"></text:span><text:span text:style-name="T13">（1-2）依「機關異質採購最低標作業須知」採異質採購最低標(審查項目、標準及審查方式如附件)。</text:span></text:p>
            <text:p text:style-name="P6"><text:span text:style-name="T21"><text:s text:c="8"/></text:span><text:span text:style-name="T21">……</text:span></text:p>
          </table:table-cell>
          <table:table-cell table:style-name="表格1.C1" office:value-type="string">
            <text:p text:style-name="P1"><text:bookmark-start text:name="OLE_LINK1"/><text:span text:style-name="T6">依本會105年7月29日工程企字第10500239540號函（公開於本會網站），</text:span><text:soft-page-break/><text:span text:style-name="T6">「</text:span><text:span text:style-name="T6">機關異質採購最低標作業須知</text:span><text:span text:style-name="T6">」自105年7月29日</text:span><text:span text:style-name="T6">停止適用</text:span><text:span text:style-name="T6">，爰修正最低標項下各選項內容。</text:span><text:bookmark-end text:name="OLE_LINK1"/></text:p>
          </table:table-cell>
        </table:table-row>
        <table:table-row table:style-name="表格1.4">
          <table:table-cell table:style-name="表格1.A1" office:value-type="string">
            <text:p text:style-name="P6"><text:span text:style-name="T11">七十七、</text:span><text:span text:style-name="T11">全份招標文件包括：（可複選；刊登於政府電子採購網之本案招標公告為招標文件之一部分，不另檢附）</text:span></text:p>
            <text:p text:style-name="P20">……</text:p>
            <text:p text:style-name="P21"><text:span text:style-name="T24"></text:span><text:span text:style-name="T11">(7)技術服務或工程採購案，「廠商參與公共工程可能涉及之法律責任」及廠商切結書（行政院公共工程委員會101年1月13日工程企字第10100017900號函修訂）：</text:span></text:p>
            <text:p text:style-name="P22">……</text:p>
            <text:p text:style-name="P23"><text:span text:style-name="T23"></text:span><text:span text:style-name="T10">切結書2（工程技術顧問公司</text:span><text:span text:style-name="T15">執業技師</text:span><text:span text:style-name="T10">）</text:span></text:p>
            <text:p text:style-name="P22">……</text:p>
            <text:p text:style-name="P20">……</text:p>
          </table:table-cell>
          <table:table-cell table:style-name="表格1.A1" office:value-type="string">
            <text:p text:style-name="P6"><text:span text:style-name="T11">七十七、</text:span><text:span text:style-name="T11">全份招標文件包括：（可複選；刊登於政府電子採購網之本案招標公告為招標文件之一部分，不另檢附）</text:span></text:p>
            <text:p text:style-name="P20">……</text:p>
            <text:p text:style-name="P21"><text:span text:style-name="T24"></text:span><text:span text:style-name="T11">(7)技術服務或工程採購案，「廠商參與公共工程可能涉及之法律責任」及廠商切結書（行政院公共工程委員會101年1月13日工程企字第10100017900號函修訂）：</text:span></text:p>
            <text:p text:style-name="P22">……</text:p>
            <text:p text:style-name="P23"><text:span text:style-name="T23"></text:span><text:span text:style-name="T10">切結書2（</text:span><text:span text:style-name="T15">受聘於</text:span><text:span text:style-name="T10">工程技術顧問公司）</text:span></text:p>
            <text:p text:style-name="P22">……</text:p>
            <text:p text:style-name="P20">……</text:p>
          </table:table-cell>
          <table:table-cell table:style-name="表格1.C1" office:value-type="string">
            <text:p text:style-name="P1"><text:span text:style-name="T6">比照切結書3及4</text:span><text:span text:style-name="T7">之體例，</text:span><text:span text:style-name="T6">酌修切結書2之檢附條件。</text:span></text:p>
          </table:table-cell>
        </table:table-row>
        <table:table-row table:style-name="表格1.7">
          <table:table-cell table:style-name="表格1.A1" office:value-type="string">
            <text:p text:style-name="P24">切結書1（投標時檢附）</text:p>
            <text:p text:style-name="P25"><text:span text:style-name="T3">本廠商</text:span><text:span text:style-name="T25"> <text:s text:c="8"/></text:span><text:span text:style-name="T3">參與（招標機關）辦理（標的名稱）招標案，對於廠商之責任，包括刑事、民事與行政責任，已充分瞭解相關之法令規定，並願確實遵行。</text:span></text:p>
            <text:p text:style-name="P27">立書人</text:p>
            <text:p text:style-name="P27">投標廠商：　　　　　（蓋章）</text:p>
            <text:p text:style-name="P27">負責人：　　　　　　（蓋章）</text:p>
            <text:p text:style-name="P26"><text:span text:style-name="T3">中華民國</text:span><text:span text:style-name="T25"> <text:s text:c="3"/></text:span><text:span text:style-name="T3">年</text:span><text:span text:style-name="T25"> <text:s text:c="3"/></text:span><text:span text:style-name="T3">月</text:span><text:span text:style-name="T25"> <text:s text:c="2"/></text:span><text:span text:style-name="T3">日</text:span></text:p>
            <text:p text:style-name="P17"/>
            <text:p text:style-name="P24">切結書2（投標時檢附）</text:p>
            <text:p text:style-name="P25"><text:span text:style-name="T3">本人</text:span><text:span text:style-name="T25"> <text:s text:c="8"/></text:span><text:span text:style-name="T3">受聘於（投標之工程技術顧問公司），為承辦（招標機關）辦理（標的名稱）之執業技師，對於執業技師之責任，包括刑事、民事與行政責任，已充分瞭解相關之法令規定，並願確實遵行。</text:span></text:p>
            <text:p text:style-name="P27">立書人</text:p>
            <text:p text:style-name="P26"><text:span text:style-name="T3">技師：　　　　　</text:span><text:span text:style-name="T25"> <text:s/></text:span><text:span text:style-name="T3">　（蓋章）</text:span></text:p>
            <text:p text:style-name="P26"><text:span text:style-name="T3">中華民國</text:span><text:span text:style-name="T25"> <text:s text:c="3"/></text:span><text:span text:style-name="T3">年</text:span><text:span text:style-name="T25"> <text:s text:c="3"/></text:span><text:span text:style-name="T3">月</text:span><text:span text:style-name="T25"> <text:s text:c="2"/></text:span><text:span text:style-name="T3">日</text:span></text:p>
            <text:p text:style-name="P27"/>
            <text:p text:style-name="P24">切結書3（開工前檢附）</text:p>
            <text:p text:style-name="P25"><text:span text:style-name="T3">本人</text:span><text:span text:style-name="T25"> <text:s text:c="8"/></text:span><text:span text:style-name="T3">受聘於（得標之營造業），為承辦（招標機關）辦理（標的名稱）招標案之專任工程人員，對於專任工程人員之責任，包括刑事、民事與行政責任，已充分瞭解相關之法令規定，並願確實遵行。</text:span></text:p>
            <text:p text:style-name="P27">立書人</text:p>
            <text:p text:style-name="P27"><text:soft-page-break/>專任工程人員：　　　（蓋章）</text:p>
            <text:p text:style-name="P26"><text:span text:style-name="T3">中華民國</text:span><text:span text:style-name="T25"> <text:s text:c="3"/></text:span><text:span text:style-name="T3">年</text:span><text:span text:style-name="T25"> <text:s text:c="3"/></text:span><text:span text:style-name="T3">月</text:span><text:span text:style-name="T25"> <text:s text:c="2"/></text:span><text:span text:style-name="T3">日</text:span></text:p>
            <text:p text:style-name="P17"/>
            <text:p text:style-name="P24">切結書4（開工前檢附）</text:p>
            <text:p text:style-name="P25"><text:span text:style-name="T3">本人</text:span><text:span text:style-name="T25"> <text:s text:c="8"/></text:span><text:span text:style-name="T3">受聘於（得標之營造業），為承辦（招標機關）辦理（標的名稱）招標案之工地主任，對於工地主任之責任，包括刑事、民事與行政責任，已充分瞭解相關之法令規定，並願確實遵行。</text:span></text:p>
            <text:p text:style-name="P27">立書人</text:p>
            <text:p text:style-name="P26"><text:span text:style-name="T3">工地主任：　　　</text:span><text:span text:style-name="T25"> <text:s text:c="3"/></text:span><text:span text:style-name="T3">（蓋章）</text:span></text:p>
            <text:p text:style-name="P26"><text:span text:style-name="T3">中華民國</text:span><text:span text:style-name="T25"> <text:s text:c="3"/></text:span><text:span text:style-name="T3">年</text:span><text:span text:style-name="T25"> <text:s text:c="3"/></text:span><text:span text:style-name="T3">月</text:span><text:span text:style-name="T25"> <text:s text:c="2"/></text:span><text:span text:style-name="T3">日</text:span></text:p>
          </table:table-cell>
          <table:table-cell table:style-name="表格1.A1" office:value-type="string">
            <text:p text:style-name="P10"/>
          </table:table-cell>
          <table:table-cell table:style-name="表格1.C1" office:value-type="string">
            <text:p text:style-name="P1"><text:span text:style-name="T6">附件增列第77點第7選項所列切結書1至4，俾利工程及技術服務廠商投標時或開工前檢附。</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全真楷書" svg:font-family="全真楷書, 微軟正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3.3cm" fo:margin-right="0cm" fo:line-height="0.67cm" fo:text-align="justify" style:justify-single-word="false" fo:text-indent="-1cm" style:auto-text-indent="false" style:snap-to-layout-grid="false"/>
      <style:text-properties style:font-name="標楷體" fo:font-family="標楷體" style:font-family-generic="script" style:letter-kerning="true" style:font-name-asian="標楷體" style:font-family-asian="標楷體" style:font-family-generic-asian="script"/>
    </style:style>
    <style:style style:name="本文縮排_20_2" style:display-name="本文縮排 2" style:family="paragraph" style:parent-style-name="Standard">
      <style:paragraph-properties fo:margin-left="3.175cm" fo:margin-right="0cm" fo:line-height="0.635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1.54cm" fo:margin-right="0cm" fo:line-height="0.635cm" fo:text-align="justify" style:justify-single-word="false" fo:text-indent="1.01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框" style:family="paragraph" style:parent-style-name="Standard">
      <style:paragraph-properties fo:margin-left="2.808cm" fo:margin-right="0cm" fo:line-height="0.635cm" fo:text-align="justify" style:justify-single-word="false" fo:text-indent="-2.85cm"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微軟正黑體" style:font-family-generic-asian="modern" style:font-size-complex="10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size-complex="10pt"/>
    </style:style>
    <style:style style:name="樣式22" style:family="paragraph" style:parent-style-name="樣式19">
      <style:paragraph-properties fo:margin-left="5.001cm" fo:margin-right="0cm" fo:text-indent="-1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5cm" fo:text-indent="-0.847cm" fo:margin-left="0.84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275cm" fo:text-indent="-1.005cm" fo:margin-left="2.27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3.57cm" fo:text-indent="-1.27cm" fo:margin-left="3.5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993cm" fo:text-indent="-0.847cm" fo:margin-left="3.9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84cm" fo:text-indent="-0.847cm" fo:margin-left="4.8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87cm" fo:text-indent="-0.847cm" fo:margin-left="5.6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533cm" fo:text-indent="-0.847cm" fo:margin-left="6.5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38cm" fo:text-indent="-0.847cm" fo:margin-left="7.3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227cm" fo:text-indent="-0.847cm" fo:margin-left="8.2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073cm" fo:text-indent="-0.847cm" fo:margin-left="9.0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92cm" fo:text-indent="-0.847cm" fo:margin-left="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545cm" fo:text-indent="-0.635cm" fo:margin-left="1.545cm"/>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text:list-tab-stop-position="2.604cm" fo:text-indent="-0.847cm" fo:margin-left="2.604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3.45cm" fo:text-indent="-0.847cm" fo:margin-left="3.45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4.297cm" fo:text-indent="-0.847cm" fo:margin-left="4.29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5.144cm" fo:text-indent="-0.847cm" fo:margin-left="5.144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99cm" fo:text-indent="-0.847cm" fo:margin-left="5.99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6.837cm" fo:text-indent="-0.847cm" fo:margin-left="6.83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7.684cm" fo:text-indent="-0.847cm" fo:margin-left="7.684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8.53cm" fo:text-indent="-0.847cm" fo:margin-left="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2">
        <style:list-level-properties text:list-level-position-and-space-mode="label-alignment">
          <style:list-level-label-alignment text:label-followed-by="listtab" text:list-tab-stop-position="3.798cm" fo:text-indent="-1.27cm" fo:margin-left="3.79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454cm" fo:text-indent="-0.847cm" fo:margin-left="8.45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301cm" fo:text-indent="-0.847cm" fo:margin-left="9.30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148cm" fo:text-indent="-0.847cm" fo:margin-left="10.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4">
        <style:list-level-properties text:list-level-position-and-space-mode="label-alignment">
          <style:list-level-label-alignment text:label-followed-by="listtab" text:list-tab-stop-position="1.545cm" fo:text-indent="-0.635cm" fo:margin-left="1.54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04cm" fo:text-indent="-0.847cm" fo:margin-left="2.60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45cm" fo:text-indent="-0.847cm" fo:margin-left="3.4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9cm" fo:text-indent="-0.847cm" fo:margin-left="5.9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53cm"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1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cm" fo:margin-bottom="0.771cm" fo:margin-left="3cm" fo:margin-right="3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top="1.13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邀請或委託文化藝術專業人士機構團體表演或參與文藝活動作業辦法第六條條文修正對照表</dc:title>
    <meta:initial-creator>user</meta:initial-creator>
    <meta:creation-date>2016-10-03T14:02:00</meta:creation-date>
    <dc:creator>pccuser</dc:creator>
    <dc:date>2016-10-03T14:02:00</dc:date>
    <meta:print-date>2016-09-19T13:50:00</meta:print-date>
    <meta:editing-cycles>2</meta:editing-cycles>
    <meta:editing-duration>PT4M</meta:editing-duration>
    <meta:document-statistic meta:table-count="1" meta:image-count="0" meta:object-count="0" meta:page-count="5" meta:paragraph-count="72" meta:word-count="2063" meta:character-count="2355" meta:non-whitespace-character-count="2182"/>
    <meta:generator>LibreOffice/5.1.2.2$Windows_x86 LibreOffice_project/d3bf12ecb743fc0d20e0be0c58ca359301eb705f</meta:generator>
  </office:meta>
</office:document-meta>
</file>