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P9" style:family="paragraph" style:parent-style-name="Standard" style:master-page-name="">
      <loext:graphic-properties draw:fill="none"/>
      <style:paragraph-properties fo:margin-left="1cm" fo:margin-right="-0.6cm" fo:line-height="0.776cm" fo:orphans="0" fo:widows="0" fo:text-indent="-1cm" style:auto-text-indent="false" style:page-number="auto" fo:background-color="transparent" style:writing-mode="lr-tb"/>
    </style:style>
    <style:style style:name="T1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name-asian="標楷體1" style:font-size-asian="15pt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「機關委託專業服務廠商評選及計費辦法」</text:span></text:p>
      <text:p text:style-name="P5"><text:span text:style-name="T4">第三條、第九條</text:span><text:span text:style-name="T1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9"><text:span text:style-name="T5">一、本表格請以傳真（02-87897604）或電子郵件（</text:span><text:span text:style-name="T6">chesskim@mail.pcc.gov.tw</text:span><text:span text:style-name="T5">）或郵遞（110台北市松仁路三號九樓）之方式回擲（免備文）。</text:span></text:p>
      <text:p text:style-name="P8"><text:span text:style-name="T5">二、如有疑問請電洽行政院公共工程委員會企劃處金先生（02-8789761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7-06-05T15:53:36.548000000</dc:date>
    <meta:print-date>2017-05-25T17:45:00</meta:print-date>
    <meta:editing-cycles>13</meta:editing-cycles>
    <meta:editing-duration>PT15M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51" meta:character-count="196" meta:non-whitespace-character-count="196"/>
  </office:meta>
</office:document-meta>
</file>