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6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6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9" style:family="paragraph" style:parent-style-name="Standard" style:list-style-name="WW8Num6">
      <style:paragraph-properties style:line-height-at-least="1.058cm" fo:text-align="justify" style:justify-single-word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 style:list-style-name="WW8Num6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 style:list-style-name="WW8Num6">
      <style:paragraph-properties fo:margin-left="1.27cm" fo:margin-right="0cm" fo:text-align="justify" style:justify-single-word="false" fo:text-indent="-1.27cm" style:auto-text-indent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-0.004cm" fo:margin-right="0cm" style:line-height-at-least="1.058cm" fo:text-align="justify" style:justify-single-word="false" fo:text-indent="0.95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1">
      <style:paragraph-properties fo:margin-left="3.175cm" fo:margin-right="0cm" style:line-height-at-least="1.058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11">
      <style:paragraph-properties fo:margin-left="3.175cm" fo:margin-right="0cm" style:line-height-at-least="1.058cm" fo:text-align="justify" style:justify-single-word="false" fo:text-indent="-1.58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Standard" style:list-style-name="WW8Num6">
      <style:paragraph-properties fo:margin-left="1.905cm" fo:margin-right="0cm" fo:text-align="justify" style:justify-single-word="false" fo:text-indent="-1.05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17" style:family="paragraph" style:parent-style-name="Standard" style:list-style-name="WW8Num6">
      <style:paragraph-properties fo:margin-left="1.905cm" fo:margin-right="0cm" style:line-height-at-least="1.058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3pt"/>
    </style:style>
    <style:style style:name="P18" style:family="paragraph" style:parent-style-name="Standard" style:list-style-name="WW8Num6">
      <style:paragraph-properties fo:margin-left="1.905cm" fo:margin-right="0cm" style:line-height-at-least="1.058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5">
      <style:paragraph-properties fo:margin-left="2.858cm" fo:margin-right="0cm" style:line-height-at-least="1.058cm" fo:text-indent="-0.635cm" style:auto-text-indent="false">
        <style:tab-stops/>
      </style:paragraph-properties>
    </style:style>
    <style:style style:name="P20" style:family="paragraph" style:parent-style-name="Standard" style:list-style-name="WW8Num7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 style:list-style-name="WW8Num1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 style:list-style-name="WW8Num5">
      <style:paragraph-properties fo:margin-left="2.858cm" fo:margin-right="0cm" style:line-height-at-least="1.058cm" fo:text-indent="-0.63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</style:style>
    <style:style style:name="P24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Standard" style:list-style-name="WW8Num10">
      <style:paragraph-properties fo:margin-left="3.6cm" fo:margin-right="0cm" style:line-height-at-least="1.058cm" fo:text-indent="-1.37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7" style:family="paragraph" style:parent-style-name="Standard" style:master-page-name="轉換_20_1">
      <style:paragraph-properties fo:text-align="center" style:justify-single-word="false" style:page-number="1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8" style:family="paragraph" style:parent-style-name="Text_20_body_20_indent" style:list-style-name="WW8Num2">
      <style:paragraph-properties style:line-height-at-least="1.058cm" fo:text-align="justify" style:justify-single-word="false" style:snap-to-layout-grid="false"/>
    </style:style>
    <style:style style:name="P29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>
          <style:tab-stop style:position="2.297cm"/>
        </style:tab-stops>
      </style:paragraph-properties>
    </style:style>
    <style:style style:name="P30" style:family="paragraph" style:parent-style-name="Text_20_body_20_indent" style:list-style-name="WW8Num2">
      <style:paragraph-properties style:line-height-at-least="1.058cm" fo:text-align="justify" style:justify-single-word="false" style:snap-to-layout-grid="false"/>
    </style:style>
    <style:style style:name="P31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/>
      </style:paragraph-properties>
    </style:style>
    <style:style style:name="P32" style:family="paragraph" style:parent-style-name="Text_20_body_20_indent" style:list-style-name="WW8Num2">
      <style:paragraph-properties style:line-height-at-least="1.058cm" fo:text-align="justify" style:justify-single-word="false" style:snap-to-layout-grid="false">
        <style:tab-stops>
          <style:tab-stop style:position="2.297cm"/>
        </style:tab-stops>
      </style:paragraph-properties>
    </style:style>
    <style:style style:name="P33" style:family="paragraph" style:parent-style-name="Text_20_body_20_indent" style:list-style-name="WW8Num4">
      <style:paragraph-properties fo:margin-left="1.905cm" fo:margin-right="0cm" style:line-height-at-least="1.058cm" fo:text-align="justify" style:justify-single-word="false" fo:text-indent="-1.08cm" style:auto-text-indent="false" style:snap-to-layout-grid="false">
        <style:tab-stops/>
      </style:paragraph-properties>
    </style:style>
    <style:style style:name="P34" style:family="paragraph" style:parent-style-name="Text_20_body_20_indent" style:list-style-name="WW8Num4">
      <style:paragraph-properties fo:margin-left="1.852cm" fo:margin-right="0cm" style:line-height-at-least="1.058cm" fo:text-align="justify" style:justify-single-word="false" fo:text-indent="-1.027cm" style:auto-text-indent="false" style:snap-to-layout-grid="false">
        <style:tab-stops/>
      </style:paragraph-properties>
    </style:style>
    <style:style style:name="P35" style:family="paragraph" style:parent-style-name="Text_20_body_20_indent">
      <style:paragraph-properties fo:margin-left="1.93cm" fo:margin-right="0cm" style:line-height-at-least="1.058cm" fo:text-align="justify" style:justify-single-word="false" fo:text-indent="0cm" style:auto-text-indent="false" style:snap-to-layout-grid="false"/>
    </style:style>
    <style:style style:name="P36" style:family="paragraph" style:parent-style-name="Text_20_body_20_indent">
      <style:paragraph-properties fo:margin-left="1.93cm" fo:margin-right="0cm" style:line-height-at-least="1.058cm" fo:text-align="justify" style:justify-single-word="false" fo:text-indent="0cm" style:auto-text-indent="false" style:snap-to-layout-grid="false"/>
    </style:style>
    <style:style style:name="P37" style:family="paragraph" style:parent-style-name="Text_20_body_20_indent" style:list-style-name="WW8Num4">
      <style:paragraph-properties fo:margin-left="2.858cm" fo:margin-right="0cm" style:line-height-at-least="1.058cm" fo:text-align="justify" style:justify-single-word="false" fo:text-indent="-0.953cm" style:auto-text-indent="false" style:snap-to-layout-grid="false">
        <style:tab-stops/>
      </style:paragraph-properties>
    </style:style>
    <style:style style:name="P38" style:family="paragraph" style:parent-style-name="Text_20_body_20_indent" style:list-style-name="WW8Num12">
      <style:paragraph-properties fo:margin-left="2.858cm" fo:margin-right="0cm" style:line-height-at-least="1.058cm" fo:text-align="justify" style:justify-single-word="false" fo:text-indent="-0.953cm" style:auto-text-indent="false" style:snap-to-layout-grid="false">
        <style:tab-stops>
          <style:tab-stop style:position="2.858cm"/>
        </style:tab-stops>
      </style:paragraph-properties>
    </style:style>
    <style:style style:name="P39" style:family="paragraph" style:parent-style-name="Text_20_body_20_indent" style:list-style-name="WW8Num9">
      <style:paragraph-properties fo:margin-left="8.816cm" fo:margin-right="0cm" style:line-height-at-least="1.058cm" fo:text-align="justify" style:justify-single-word="false" fo:text-indent="-6.911cm" style:auto-text-indent="false" style:snap-to-layout-grid="false">
        <style:tab-stops>
          <style:tab-stop style:position="2.858cm"/>
        </style:tab-stops>
      </style:paragraph-properties>
    </style:style>
    <style:style style:name="P40" style:family="paragraph" style:parent-style-name="Text_20_body_20_indent" style:list-style-name="WW8Num3">
      <style:paragraph-properties fo:margin-left="2.568cm" fo:margin-right="0cm" style:line-height-at-least="1.058cm" fo:text-align="justify" style:justify-single-word="false" fo:text-indent="-0.981cm" style:auto-text-indent="false" style:snap-to-layout-grid="false">
        <style:tab-stops/>
      </style:paragraph-properties>
    </style:style>
    <style:style style:name="P41" style:family="paragraph" style:parent-style-name="Text_20_body_20_indent" style:list-style-name="WW8Num3">
      <style:paragraph-properties fo:margin-left="2.568cm" fo:margin-right="0cm" style:line-height-at-least="1.058cm" fo:text-align="justify" style:justify-single-word="false" fo:text-indent="-0.981cm" style:auto-text-indent="false" style:snap-to-layout-grid="false">
        <style:tab-stops/>
      </style:paragraph-properties>
    </style:style>
    <style:style style:name="P42" style:family="paragraph" style:parent-style-name="Text_20_body_20_indent">
      <style:paragraph-properties fo:margin-left="0cm" fo:margin-right="0cm" style:line-height-at-least="1.058cm" fo:text-align="justify" style:justify-single-word="false" fo:text-indent="0cm" style:auto-text-indent="false" fo:break-before="page" style:snap-to-layout-grid="false"/>
      <style:text-properties fo:font-size="16pt" fo:font-weight="bold" style:font-size-asian="16pt" style:font-weight-asian="bold" style:font-weight-complex="bold"/>
    </style:style>
    <style:style style:name="P43" style:family="paragraph" style:parent-style-name="Text_20_body_20_indent" style:list-style-name="WW8Num2">
      <style:paragraph-properties fo:margin-left="2.311cm" fo:margin-right="0cm" style:line-height-at-least="1.058cm" fo:text-align="justify" style:justify-single-word="false" fo:text-indent="-0.723cm" style:auto-text-indent="false" style:snap-to-layout-grid="false">
        <style:tab-stops/>
      </style:paragraph-properties>
    </style:style>
    <style:style style:name="P44" style:family="paragraph" style:parent-style-name="Text_20_body_20_indent" style:list-style-name="WW8Num2">
      <style:paragraph-properties fo:margin-left="2.223cm" fo:margin-right="0cm" style:line-height-at-least="1.058cm" fo:text-align="justify" style:justify-single-word="false" fo:text-indent="-0.635cm" style:auto-text-indent="false" style:snap-to-layout-grid="false">
        <style:tab-stops/>
      </style:paragraph-properties>
    </style:style>
    <style:style style:name="P45" style:family="paragraph" style:parent-style-name="Text_20_body_20_indent" style:list-style-name="WW8Num6">
      <style:paragraph-properties fo:margin-left="2.328cm" fo:margin-right="0cm" style:line-height-at-least="1.058cm" fo:text-align="justify" style:justify-single-word="false" fo:text-indent="-0.741cm" style:auto-text-indent="false" style:snap-to-layout-grid="false"/>
    </style:style>
    <style:style style:name="P46" style:family="paragraph" style:parent-style-name="Text_20_body_20_indent" style:list-style-name="WW8Num6">
      <style:paragraph-properties fo:margin-left="2.328cm" fo:margin-right="0cm" style:line-height-at-least="1.058cm" fo:text-align="justify" style:justify-single-word="false" fo:text-indent="-0.741cm" style:auto-text-indent="false" style:snap-to-layout-grid="false"/>
    </style:style>
    <style:style style:name="P4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Verdana" fo:font-size="8pt" fo:font-weight="bold" style:font-name-asian="標楷體" style:font-size-asian="8pt" style:font-weight-asian="bold" style:font-name-complex="Verdana" style:font-weight-complex="bold"/>
    </style:style>
    <style:style style:name="T7" style:family="text">
      <style:text-properties style:font-name-complex="Arial" style:font-weight-complex="bold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3">機關辦理公立醫療院所工程注意事項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行政院公共工程委員會</text:p>
      <text:p text:style-name="P27">機關辦理公立醫療院所工程注意事項</text:p>
      <text:p text:style-name="P8">中華民國95年4月26日行政院公共工程委員會</text:p>
      <text:p text:style-name="P1"><text:span text:style-name="T1"><text:s text:c="66"/>工程管字第09500151760號令</text:span><text:span text:style-name="T6">分行</text:span></text:p>
      <text:list xml:id="list1399218171867202138" text:style-name="WW8Num4">
        <text:list-item>
          <text:p text:style-name="P33">為配合醫療需求，強化公立醫療院所工程品質，特訂定本注意事項。</text:p>
        </text:list-item>
        <text:list-item>
          <text:p text:style-name="P34">機關辦理公立醫院與衛生所工程，應參考行政院公共工程委員會(以下簡稱(工程會)頒行之「<text:span text:style-name="T7">各機關辦理公有建築物作業手冊</text:span>」及本注意事項辦理。</text:p>
        </text:list-item>
        <text:list-item>
          <text:p text:style-name="P33">工程主管機關核定計畫前，應審查所屬機關興辦計畫之目標、需求、預期效益、經費與營運管理之財務計畫、風險評估及計畫期程等；審查時得邀集工程專業領域專家、營建管理專家、具實務經驗之學者及醫療專業人員等組成委員會進行審查。</text:p>
        </text:list-item>
        <text:list-item>
          <text:p text:style-name="P33">機關因專業人力或能力不足無法自行辦理，得洽請專業機關代辦或委託專案管理廠商辦理。</text:p>
        </text:list-item>
      </text:list>
      <text:p text:style-name="P35">機關洽請專業機關代辦，應釐清洽辦、代辦機關權責與代辦事項合理期程及相關作業機制；其餘相關事宜，參考工程會頒行之「機關洽請專業採購機關代辦工程注意事項」。</text:p>
      <text:p text:style-name="P35">機關洽請專業機關代辦，應要求代辦機關檢討辦理下列事項：</text:p>
      <text:list xml:id="list36763374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對於招標、決標、訂約等各項作業時程加以管控。</text:p>
                                </text:list-item>
                                <text:list-item>
                                  <text:p text:style-name="P37">招標前應檢視標案內大宗物資價格變動與市場行情，並及時修訂底價。</text:p>
                                </text:list-item>
                                <text:list-item>
                                  <text:p text:style-name="P37">招標文件中之投標廠商資格訂定、契約條文與技術規範、決標方式等應量化、明確。</text:p>
                                </text:list-item>
                                <text:list-item>
                                  <text:p text:style-name="P37"><text:soft-page-break/>對於投標文件內容、投標廠商及其分包廠商資格審查提供專業評比與建議。</text:p>
                                </text:list-item>
                                <text:list-item>
                                  <text:p text:style-name="P37">如有多次流標，對於流標案件應檢討原因，適時調整招標條件再行招標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專業代辦機關對設計圖說應詳加審查，審查重點含下列項目：</text:p>
      <text:list xml:id="list1093757890676391663" text:style-name="WW8Num9">
        <text:list-item>
          <text:p text:style-name="P39">各樓層使用空間及動線。</text:p>
        </text:list-item>
        <text:list-item>
          <text:p text:style-name="P39">具污染性空間與非污染性空間之阻隔及廢棄物存放應符合標準。</text:p>
        </text:list-item>
        <text:list-item>
          <text:p text:style-name="P39">確保供電系統如基本供電、緊急發電、特殊供電等系統穩定性。</text:p>
        </text:list-item>
        <text:list-item>
          <text:p text:style-name="P39">確保不同空間之空調系統能依感染等級符合標準。</text:p>
        </text:list-item>
        <text:list-item>
          <text:p text:style-name="P39">防災、救災計畫所需之緊急逃生路線與指標設置。</text:p>
        </text:list-item>
        <text:list-item>
          <text:p text:style-name="P39">管線穿越特殊空間之防護措施。</text:p>
        </text:list-item>
        <text:list-item>
          <text:p text:style-name="P39">儲存及緊急救災應變及其他臨時彈性空間之考量。</text:p>
        </text:list-item>
      </text:list>
      <text:list xml:id="list36751904" text:continue-list="list36763374" text:style-name="WW8Num4">
        <text:list-item>
          <text:p text:style-name="P33">機關委託專案管理廠商辦理，相關事宜參考工程會頒行之「委託專案管理模式之工程進度及品質管理參考手冊」，並比照前述各項專業機關代辦事項辦理。</text:p>
        </text:list-item>
        <text:list-item>
          <text:p text:style-name="P33">機關於施工階段應加強工程進度管理，其注意重點如下：</text:p>
        </text:list-item>
      </text:list>
      <text:list xml:id="list3149913194965642535" text:style-name="WW8Num3">
        <text:list-item>
          <text:p text:style-name="P40">承攬廠商應依契約工程期限，於整體施工計畫內依規劃之施工步驟繪製施工預定進度圖表，並敘明進度計算基準；以計畫評核術(PERT)等方式，對關鍵性工程進行管理；並考量施工詳圖送審日期、主要材料、設備進場日期、各分項工程起始日期，標示要徑工程，作為控制材料、設備進場檢驗及契約變更時佐證。</text:p>
        </text:list-item>
        <text:list-item>
          <text:p text:style-name="P40"><text:soft-page-break/>承攬廠商應於各分項工程施工前，提送分項工程施工計畫、施工規劃、進度檢討及預定作業進度表，並詳列配合施工所需之人力、機具、設備及材料。</text:p>
        </text:list-item>
        <text:list-item>
          <text:p text:style-name="P40">工程完工期限除經主辦機關核定變更履約期限外，不得更改；如承攬廠商依契約申請工期展延時，應注意工期展延之起算基準，由監造單位詳實審查，並經主辦機關核准後，調整整體施工進度圖表。</text:p>
        </text:list-item>
        <text:list-item>
          <text:p text:style-name="P40">工程因故停工，應詳實審核停工原因，經監造單位審查核准後，除通知承攬廠商外，得副知主（會）計單位，並填寫工程明細表及晴雨表；停工原因解除後，應洽承攬廠商提具復工報告，明列復工日期後依程序簽核，並副知主（會）計單位。</text:p>
        </text:list-item>
        <text:list-item>
          <text:p text:style-name="P40">定期召開施工進度檢討會，就實際進度與預定進度之差異，進行檢討分析，並針對異常情形，研擬具體改善措施。</text:p>
        </text:list-item>
      </text:list>
      <text:list xml:id="list36758441" text:continue-list="list36751904" text:style-name="WW8Num4">
        <text:list-item>
          <text:p text:style-name="P33">機關除應依公共工程施工品質管理作業要點規定，落實辦理施工品質管理作業外，並應辦理下列事項：</text:p>
        </text:list-item>
      </text:list>
      <text:list xml:id="list7116367553800353763" text:style-name="WW8Num12">
        <text:list-item>
          <text:p text:style-name="P38">確認已將上開要點規定及品質缺失懲罰性違約金規定，納入委託專案管理、委託監造及工程之招標文件內。</text:p>
        </text:list-item>
        <text:list-item>
          <text:p text:style-name="P38">應於委託監造之招標文件，編列材料及設備抽驗費用，以確保材料及設備品質。</text:p>
        </text:list-item>
        <text:list-item>
          <text:p text:style-name="P38">各分項工程施工計畫提出後，應邀集監造單位、施工廠商及協力廠<text:soft-page-break/>商召開施工說明會。</text:p>
        </text:list-item>
        <text:list-item>
          <text:p text:style-name="P38">設置工程督導小組，得外聘建築及機水電等工程專家協助參與督導工作。</text:p>
        </text:list-item>
        <text:list-item>
          <text:p text:style-name="P38">對工程缺失，應督導監造單位追蹤施工廠商限期改善，並留存紀錄備查。</text:p>
        </text:list-item>
      </text:list>
      <text:list xml:id="list36747495" text:continue-list="list36758441" text:style-name="WW8Num4">
        <text:list-item>
          <text:p text:style-name="P33">各階段工程常見缺失，請參考附錄。</text:p>
        </text:list-item>
      </text:list>
      <text:p text:style-name="P42">附錄、公立醫療院所工程常見缺失</text:p>
      <text:list xml:id="list4471880316511081823" text:style-name="WW8Num6">
        <text:list-item>
          <text:p text:style-name="P11">規劃、設計階段(空間、管線、機電、安全)</text:p>
          <text:list>
            <text:list-item>
              <text:p text:style-name="P9">圖說整合性</text:p>
            </text:list-item>
          </text:list>
        </text:list-item>
      </text:list>
      <text:list xml:id="list4466443708076226076" text:style-name="WW8Num2">
        <text:list-item>
          <text:list>
            <text:list-item>
              <text:list>
                <text:list-item>
                  <text:p text:style-name="P28">未能與使用需求各單位充分溝通，無法將書面記錄，轉換成設計圖。</text:p>
                </text:list-item>
                <text:list-item>
                  <text:p text:style-name="P28">醫療空間之規劃，未調查使用單位各部門需求及因應未來環境變遷作整體規劃。</text:p>
                </text:list-item>
                <text:list-item>
                  <text:p text:style-name="P28">各類醫療廢棄物收集儲存空間不足，以致污染其他空間。</text:p>
                </text:list-item>
                <text:list-item>
                  <text:p text:style-name="P28">各系統施工圖說未套繪、未預留設備管路空間。</text:p>
                </text:list-item>
                <text:list-item>
                  <text:p text:style-name="P28">規劃設計未考慮醫療設備（含移動設備：如病床、大型檢驗儀器…等）之物件大小、搬運通道、裝置空間。</text:p>
                </text:list-item>
                <text:list-item>
                  <text:p text:style-name="P28">特殊手術房、負壓病房或有毒物質實驗室等特殊空調需求空間，未與一般空調系統進行區隔。</text:p>
                </text:list-item>
                <text:list-item>
                  <text:p text:style-name="P28">未考量治療性醫療設施對其他健康人員之防護空間（如X光室穿管處，未於開孔部位加強X光庇護措施）。</text:p>
                </text:list-item>
              </text:list>
            </text:list-item>
          </text:list>
        </text:list-item>
        <text:list-item>
          <text:p text:style-name="P31">功能性</text:p>
          <text:list>
            <text:list-item>
              <text:list>
                <text:list-item>
                  <text:p text:style-name="P29">設計單位未提出明確之系統整合規範。</text:p>
                </text:list-item>
                <text:list-item>
                  <text:p text:style-name="P29">醫療設施相關設備規範標準不明確。</text:p>
                </text:list-item>
                <text:list-item>
                  <text:p text:style-name="P29">未妥善規劃管線配置時機，致施作順序錯亂。</text:p>
                </text:list-item>
                <text:list-item>
                  <text:p text:style-name="P29">未考量倉儲物料(含耗材、藥材等)、放射性、易腐性管理等空間規劃。</text:p>
                </text:list-item>
                <text:list-item>
                  <text:p text:style-name="P29">電梯設置方式未符污物、廢棄物及相關物資回收分類運送。</text:p>
                </text:list-item>
                <text:list-item>
                  <text:p text:style-name="P29">未考量導入電力監控系統監控用電量。</text:p>
                </text:list-item>
                <text:list-item>
                  <text:p text:style-name="P29">未考量高壓電力設備避震措施。</text:p>
                </text:list-item>
                <text:list-item>
                  <text:p text:style-name="P29">未考量緊急發電機油料備援量。</text:p>
                </text:list-item>
                <text:list-item>
                  <text:p text:style-name="P29"><text:soft-page-break/>未考量緊急用電優先順序。</text:p>
                </text:list-item>
                <text:list-item>
                  <text:p text:style-name="P29">緊急用電系統與電源未獨立設置或容量不符醫療照護所需。</text:p>
                </text:list-item>
                <text:list-item>
                  <text:p text:style-name="P29">不斷電供電未考量醫療設施與資訊系統分別供應，以致互相影響。</text:p>
                </text:list-item>
                <text:list-item>
                  <text:p text:style-name="P29">電力供電或不斷電供電，未考量供應醫療設施電力之項數（單項或三項）、伏特數（220V或380V）。</text:p>
                </text:list-item>
                <text:list-item>
                  <text:p text:style-name="P29">管道間之管路（線）未符合30：1至1：1比例規定。</text:p>
                </text:list-item>
                <text:list-item>
                  <text:p text:style-name="P29">對於感染性廢水、一般廢水處理設施、空間未整體規劃。</text:p>
                </text:list-item>
                <text:list-item>
                  <text:p text:style-name="P29">未考量生活廢水再利用之環保問題。</text:p>
                </text:list-item>
                <text:list-item>
                  <text:p text:style-name="P29">緊急照明規劃不完整。</text:p>
                </text:list-item>
              </text:list>
            </text:list-item>
          </text:list>
        </text:list-item>
        <text:list-item>
          <text:p text:style-name="P5">安全性</text:p>
          <text:list>
            <text:list-item>
              <text:p text:style-name="P43">高樓防火、防救災及避難，未提出完整之防火避難計畫報告書。</text:p>
            </text:list-item>
            <text:list-item>
              <text:p text:style-name="P44">高樓防災救災暨避災，未提出完整之防火、防水災、防風災、防地震、防污染災等避難計畫報告書。</text:p>
            </text:list-item>
            <text:list-item>
              <text:p text:style-name="P43">緊急逃生路線之隔離措施或路線指標設置不當。</text:p>
            </text:list-item>
          </text:list>
        </text:list-item>
      </text:list>
      <text:p text:style-name="P13">(四)維修性、使用性</text:p>
      <text:list xml:id="list924545730869570025" text:style-name="WW8Num11">
        <text:list-item>
          <text:p text:style-name="P14">選用之材料不當、材質不良造成維修困難。</text:p>
        </text:list-item>
        <text:list-item>
          <text:p text:style-name="P15">未預留設備維修空間。</text:p>
        </text:list-item>
      </text:list>
      <text:list xml:id="list36766232" text:continue-list="list4471880316511081823" text:style-name="WW8Num6">
        <text:list-item>
          <text:p text:style-name="P12">招標階段</text:p>
          <text:list>
            <text:list-item>
              <text:p text:style-name="P16">工期訂定不合理。</text:p>
            </text:list-item>
            <text:list-item>
              <text:p text:style-name="P16">招標前圖說未確實審核。</text:p>
            </text:list-item>
            <text:list-item>
              <text:p text:style-name="P16">招標文件內標單、圖說及規範不符。</text:p>
            </text:list-item>
            <text:list-item>
              <text:p text:style-name="P16">招標文件對各工項、材料及設備檢驗標準不明確，標準不一。</text:p>
            </text:list-item>
            <text:list-item>
              <text:p text:style-name="P16">廠商資格未適當訂定。</text:p>
            </text:list-item>
          </text:list>
        </text:list-item>
        <text:list-item>
          <text:p text:style-name="P12">施工階段</text:p>
          <text:list>
            <text:list-item>
              <text:p text:style-name="P6">品質管理：</text:p>
              <text:list>
                <text:list-item>
                  <text:p text:style-name="P45">工程主辦機關品質督導不周。</text:p>
                </text:list-item>
                <text:list-item>
                  <text:p text:style-name="P45"><text:soft-page-break/>專案管理廠商未能掌握醫院工程之需求及重點，致管理不善。</text:p>
                </text:list-item>
                <text:list-item>
                  <text:p text:style-name="P45">監造單位之監造組織無機水電背景及經驗之監造人員，導致機水電、消防、空調材料設備審查及檢驗不夠落實，施工介面無法確實整合。</text:p>
                </text:list-item>
                <text:list-item>
                  <text:p text:style-name="P45">監造單位未具備醫療院所工程監造之經驗。</text:p>
                </text:list-item>
                <text:list-item>
                  <text:p text:style-name="P45">監造單位未確實執行監造計畫，查核、查驗紀錄不實。</text:p>
                </text:list-item>
                <text:list-item>
                  <text:p text:style-name="P45">監造單位未落實審查施工計畫及品管計畫。</text:p>
                </text:list-item>
                <text:list-item>
                  <text:p text:style-name="P45">相關單位工作界面及權責劃分未釐清，履約管理及文件紀錄待加強。</text:p>
                </text:list-item>
                <text:list-item>
                  <text:p text:style-name="P45">各分項施工計畫（如混凝土澆置、鋼筋、模板、粉刷、空調設備、機電設備、醫療氣體、手術室等各單項）提出時，未召開施工說明會，使業主、監造單位、施工廠商、協力廠商對細項要求達成共識。</text:p>
                </text:list-item>
                <text:list-item>
                  <text:p text:style-name="P45">施工廠商自主檢查未落實執行。</text:p>
                </text:list-item>
                <text:list-item>
                  <text:p text:style-name="P45">施工廠商缺失改善追蹤及矯正預防措施未落實執行。</text:p>
                </text:list-item>
              </text:list>
            </text:list-item>
            <text:list-item>
              <text:p text:style-name="P7">現場施工品質：</text:p>
              <text:list>
                <text:list-item>
                  <text:p text:style-name="P45">鋼筋混凝土工程常見缺失：</text:p>
                </text:list-item>
              </text:list>
            </text:list-item>
          </text:list>
        </text:list-item>
      </text:list>
      <text:list xml:id="list710950602667341320" text:style-name="WW8Num7">
        <text:list-item>
          <text:list>
            <text:list-item>
              <text:p text:style-name="P20">混凝土澆置，分區不適當。</text:p>
            </text:list-item>
            <text:list-item>
              <text:p text:style-name="P20"><text:tab/>混凝土坍度過大，混凝土完成面有冷縫及蜂窩現象。</text:p>
            </text:list-item>
            <text:list-item>
              <text:p text:style-name="P20">主筋間距不足；箍筋彎鉤角度不足；彎鉤與主筋結合處空隙過大；柱筋太密致樑筋無法穿越；樓版角隅補強不足<text:tab/>；繫筋綁紮不確實。</text:p>
            </text:list-item>
            <text:list-item>
              <text:p text:style-name="P20">同一柱柱筋之鋼筋續接器均在同一平面；鋼筋端部鎖續接器處未予保護；鋼筋未與續接器鎖緊。</text:p>
            </text:list-item>
            <text:list-item>
              <text:p text:style-name="P20">保護層厚度不足。</text:p>
            </text:list-item>
            <text:list-item>
              <text:p text:style-name="P20">牆樑柱模板未設清潔口；模板支撐間距、勁度不足。</text:p>
            </text:list-item>
            <text:list-item>
              <text:p text:style-name="P20">樑未預拱。</text:p>
            </text:list-item>
            <text:list-item>
              <text:p text:style-name="P20">混凝土圓柱試體尺寸不符合規範。</text:p>
            </text:list-item>
            <text:list-item>
              <text:p text:style-name="P20">開孔尺寸錯誤。</text:p>
            </text:list-item>
            <text:list-item>
              <text:p text:style-name="P20">回填區夯實不確實。</text:p>
            </text:list-item>
          </text:list>
        </text:list-item>
      </text:list>
      <text:list xml:id="list36765831" text:continue-list="list36766232" text:style-name="WW8Num6">
        <text:list-item>
          <text:list>
            <text:list-item>
              <text:list>
                <text:list-item>
                  <text:p text:style-name="P45">鋼骨工程常見缺失：</text:p>
                </text:list-item>
              </text:list>
            </text:list-item>
          </text:list>
        </text:list-item>
      </text:list>
      <text:list xml:id="list559825423853108329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<text:soft-page-break/>鋼骨焊接品質不佳，如有流垂、穴蝕等。</text:p>
                                </text:list-item>
                                <text:list-item>
                                  <text:p text:style-name="P21">鋼承版剪力釘焊接不良、鋼承版勁度不足。</text:p>
                                </text:list-item>
                                <text:list-item>
                                  <text:p text:style-name="P21">熔接鋼絲網搭接長度不足，錨定長度不足。</text:p>
                                </text:list-item>
                                <text:list-item>
                                  <text:p text:style-name="P21">鋼骨防火披覆不足(部分係因鋼骨腹版未貼菱形網之故)；防火被覆於後續工程被破壞。</text:p>
                                </text:list-item>
                                <text:list-item>
                                  <text:p text:style-name="P21">斜撐與柱交接處，柱內未加橫隔版；逆打柱偏心時，未加鋼板補強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772142" text:continue-list="list36765831" text:style-name="WW8Num6">
        <text:list-item>
          <text:list>
            <text:list-item>
              <text:list>
                <text:list-item>
                  <text:p text:style-name="P45">機水電、空調設備工程部分</text:p>
                </text:list-item>
              </text:list>
            </text:list-item>
          </text:list>
        </text:list-item>
      </text:list>
      <text:list xml:id="list6194958995592748274" text:style-name="WW8Num5">
        <text:list-item>
          <text:p text:style-name="P22">未要求施工單位核對管線送審圖說與施工圖說之ㄧ致性。</text:p>
        </text:list-item>
        <text:list-item>
          <text:p text:style-name="P22">管線完工前，未向相關主管機關申報竣工。</text:p>
        </text:list-item>
        <text:list-item>
          <text:p text:style-name="P22">施工前未落實對機水電、消防、空調工程管線施工圖繪製及管路固定吊支架之規劃進行檢討，致管線配設雜亂、管線過度重疊及管路固定不當，造成影響醫院淨高等問題。</text:p>
        </text:list-item>
        <text:list-item>
          <text:p text:style-name="P22">機水電、醫療氣體等預留管路出口位置與醫療設備安裝使用位置，未預先配置妥當，造成必須二次施工。</text:p>
        </text:list-item>
        <text:list-item>
          <text:p text:style-name="P19"><text:span text:style-name="T3">預埋管線未考量管徑大小、排列方式及預埋位置</text:span><text:span text:style-name="T3">。</text:span></text:p>
        </text:list-item>
        <text:list-item>
          <text:p text:style-name="P19"><text:span text:style-name="T3">材料設備未明定檢驗標準或規範過於簡略，如緊急用電等各類線材檢驗標準及規範、預埋螺栓或植入式螺栓之應力檢討</text:span><text:span text:style-name="T3">。</text:span></text:p>
        </text:list-item>
        <text:list-item>
          <text:p text:style-name="P19"><text:span text:style-name="T3">各類管路未以顏色區分及標示流向</text:span><text:span text:style-name="T3">。</text:span></text:p>
        </text:list-item>
        <text:list-item>
          <text:p text:style-name="P22">空調系統未依感染等級之差別，做正負壓控制。</text:p>
        </text:list-item>
        <text:list-item>
          <text:p text:style-name="P19"><text:span text:style-name="T3">空調設備因考量節省經費，未放置於屋頂，致噪音較大；或空調機組未裝設避震器及墊片</text:span><text:span text:style-name="T3">。</text:span></text:p>
        </text:list-item>
        <text:list-item>
          <text:p text:style-name="P19"><text:span text:style-name="T3">緊急發電機組、機房，未考量熱與廢氣處理，排氣通風設施不足</text:span><text:span text:style-name="T3">。</text:span></text:p>
        </text:list-item>
        <text:list-item>
          <text:p text:style-name="P22">緊急用電插座與一般用電插座，未用顏色標示區分。</text:p>
        </text:list-item>
        <text:list-item>
          <text:p text:style-name="P19"><text:span text:style-name="T3">機房等重要設施處，未設置緊急照明</text:span><text:span text:style-name="T3">。</text:span></text:p>
        </text:list-item>
        <text:list-item>
          <text:p text:style-name="P19"><text:span text:style-name="T3">水管通過電氣室配電箱上方，有短路之虞</text:span><text:span text:style-name="T3">。</text:span></text:p>
        </text:list-item>
        <text:list-item>
          <text:p text:style-name="P19"><text:span text:style-name="T3">高低壓配電室，未實施自動滅火氣體功能測試</text:span><text:span text:style-name="T3">。</text:span></text:p>
        </text:list-item>
        <text:list-item>
          <text:p text:style-name="P19"><text:span text:style-name="T3">各類高壓氣體儲存槽噴射管路支撐間距過大</text:span><text:span text:style-name="T3">。</text:span></text:p>
        </text:list-item>
        <text:list-item>
          <text:p text:style-name="P19"><text:span text:style-name="T3">設備系統電力規格未統一（不宜</text:span><text:bookmark-start text:name="OLE_LINK1"/><text:span text:style-name="T3">部分使用</text:span><text:bookmark-end text:name="OLE_LINK1"/><text:span text:style-name="T3">110V、部分使用120V）</text:span><text:span text:style-name="T3">。</text:span></text:p>
        </text:list-item>
        <text:list-item>
          <text:p text:style-name="P22">各類管路穿過隔離病房天花板內隔牆配設，破壞隔離病房氣密性，甚而導致院內感染，嚴重影響醫療品質。</text:p>
        </text:list-item>
        <text:list-item>
          <text:p text:style-name="P22">穿過一般防火區劃處，未予填塞適當之防火材料。</text:p>
        </text:list-item>
        <text:list-item>
          <text:p text:style-name="P19"><text:span text:style-name="T3">污水排水管清潔口及通氣管，配置不當或未設置</text:span><text:span text:style-name="T3">。</text:span></text:p>
        </text:list-item>
        <text:list-item>
          <text:p text:style-name="P19"><text:span text:style-name="T3">給排水及消防管線，未辦理漏水試驗</text:span><text:span text:style-name="T3">。</text:span></text:p>
        </text:list-item>
        <text:list-item>
          <text:p text:style-name="P19"><text:span text:style-name="T3">未考量節能標準，部分設備耗能指數過高</text:span><text:span text:style-name="T3">。</text:span></text:p>
        </text:list-item>
      </text:list>
      <text:list xml:id="list36760985" text:continue-list="list36772142" text:style-name="WW8Num6">
        <text:list-item>
          <text:list>
            <text:list-item>
              <text:list>
                <text:list-item>
                  <text:p text:style-name="P45"><text:soft-page-break/>裝修工程及其他部分：</text:p>
                </text:list-item>
              </text:list>
            </text:list-item>
          </text:list>
        </text:list-item>
      </text:list>
      <text:list xml:id="list5251734175300627436" text:style-name="WW8Num10">
        <text:list-item>
          <text:p text:style-name="P25">地下室外牆防水施工不良，連續壁有滲水現象</text:p>
        </text:list-item>
        <text:list-item>
          <text:p text:style-name="P23"><text:span text:style-name="T3">屋頂防水、排水、隔熱未確實施作</text:span><text:span text:style-name="T3">。</text:span></text:p>
        </text:list-item>
        <text:list-item>
          <text:p text:style-name="P25">門、窗防雨水沖滲能力不足。</text:p>
        </text:list-item>
        <text:list-item>
          <text:p text:style-name="P25">門框未加塑膠套收邊。</text:p>
        </text:list-item>
        <text:list-item>
          <text:p text:style-name="P25">載貨或搭載病患之電梯，尺寸不符需求。</text:p>
        </text:list-item>
        <text:list-item>
          <text:p text:style-name="P24">樓板不同材料接合，未考量銜接高度。</text:p>
        </text:list-item>
      </text:list>
      <text:list xml:id="list36751033" text:continue-list="list36760985" text:style-name="WW8Num6">
        <text:list-item>
          <text:list>
            <text:list-item>
              <text:p text:style-name="P7">施工安全衛生：</text:p>
              <text:list>
                <text:list-item>
                  <text:p text:style-name="P45">高樓施工防墜措施不足，樓版、管道間等垂直向開口未作護欄。</text:p>
                </text:list-item>
                <text:list-item>
                  <text:p text:style-name="P45"><text:tab/>安全網掛網張力不足。</text:p>
                </text:list-item>
                <text:list-item>
                  <text:p text:style-name="P45">樓版支撐間距過大且歪斜。</text:p>
                </text:list-item>
                <text:list-item>
                  <text:p text:style-name="P45">對地質與地下水位掌握不足。</text:p>
                </text:list-item>
                <text:list-item>
                  <text:p text:style-name="P45">施工電線未架高，未安裝漏電斷路器。</text:p>
                </text:list-item>
                <text:list-item>
                  <text:p text:style-name="P45">陰井或密閉空間施工，通風不良。</text:p>
                </text:list-item>
                <text:list-item>
                  <text:p text:style-name="P45">地下室、停車場照明不足。</text:p>
                </text:list-item>
                <text:list-item>
                  <text:p text:style-name="P45">施工人員未穿安全鞋及配帶安全帽。</text:p>
                </text:list-item>
                <text:list-item>
                  <text:p text:style-name="P45"><text:tab/>工地用消防設施不足。</text:p>
                </text:list-item>
                <text:list-item>
                  <text:p text:style-name="P45">未研擬緊急應變計畫。</text:p>
                </text:list-item>
              </text:list>
            </text:list-item>
            <text:list-item>
              <text:p text:style-name="P10">施工進度管理：</text:p>
              <text:list>
                <text:list-item>
                  <text:p text:style-name="P45">分標過多，致界面整合不易，影響整體工程完工期限。</text:p>
                </text:list-item>
                <text:list-item>
                  <text:p text:style-name="P45">圖面疑義澄清不明確，致重複修正。</text:p>
                </text:list-item>
                <text:list-item>
                  <text:p text:style-name="P45">變更設計程序緩慢，延宕施工。</text:p>
                </text:list-item>
                <text:list-item>
                  <text:p text:style-name="P45">未能掌握要徑作業導致進度落後，且未採取有效改進措施。</text:p>
                </text:list-item>
                <text:list-item>
                  <text:p text:style-name="P45">施工單位、設計單位、業主未取得共識，未提出明確里程碑，影響進度管理。</text:p>
                </text:list-item>
                <text:list-item>
                  <text:p text:style-name="P45">未作每日進度表，未就每週、雙週、每月及90天進度，做進度比較差<text:soft-page-break/>異檢討。</text:p>
                </text:list-item>
                <text:list-item>
                  <text:p text:style-name="P45">管線易衝突之空間或位置，未協調訂定施工安裝順序，及展示施工優先順序配合實例。</text:p>
                </text:list-item>
              </text:list>
            </text:list-item>
          </text:list>
        </text:list-item>
        <text:list-item>
          <text:p text:style-name="P12">驗收階段</text:p>
          <text:list>
            <text:list-item>
              <text:p text:style-name="P18">未進行全系統性整合測試。</text:p>
            </text:list-item>
            <text:list-item>
              <text:p text:style-name="P18">醫院工程管理人員及醫護人員，未進行教育訓練。</text:p>
            </text:list-item>
            <text:list-item>
              <text:p text:style-name="P18">未編列教育訓練費用。</text:p>
            </text:list-item>
            <text:list-item>
              <text:p text:style-name="P17">未建立設備功能運轉、測試、抽試程序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2" style:family="text">
      <style:text-properties fo:color="#000000"/>
    </style:style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4" style:family="text">
      <style:text-properties fo:font-size="16pt" style:font-name-asian="標楷體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complex="標楷體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31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639cm" fo:text-indent="-1.27cm" fo:margin-left="4.6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328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2.91cm" fo:margin-left="8.81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175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8.816cm" fo:text-indent="-2.91cm" fo:margin-left="8.81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  <text:p text:style-name="MP1"><text:file-name text:display="full">C:\Users\PCCUSER\Desktop\ODF\施工管理相關規定\機關辦理公立醫療院所工程注意事項(doc)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醫院建築作業參考注意事項</dc:title>
    <meta:initial-creator>cmd</meta:initial-creator>
    <meta:creation-date>2006-03-14T14:42:00</meta:creation-date>
    <dc:creator>吳家琪</dc:creator>
    <dc:date>2006-04-26T12:11:00</dc:date>
    <meta:print-date>2006-04-13T10:31:00</meta:print-date>
    <meta:editing-cycles>30</meta:editing-cycles>
    <meta:editing-duration>PT1H35M</meta:editing-duration>
    <meta:document-statistic meta:table-count="0" meta:image-count="0" meta:object-count="0" meta:page-count="12" meta:paragraph-count="165" meta:word-count="4382" meta:character-count="4809"/>
    <meta:generator>OpenOffice/4.1.1$Win32 OpenOffice.org_project/411m6$Build-9775</meta:generator>
  </office:meta>
</office:document-meta>
</file>