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853cm" fo:margin-left="-0.076cm" table:align="left" style:writing-mode="lr-tb"/>
    </style:style>
    <style:style style:name="Table1.A" style:family="table-column">
      <style:table-column-properties style:column-width="2.808cm"/>
    </style:style>
    <style:style style:name="Table1.B" style:family="table-column">
      <style:table-column-properties style:column-width="2.745cm"/>
    </style:style>
    <style:style style:name="Table1.C" style:family="table-column">
      <style:table-column-properties style:column-width="2.997cm"/>
    </style:style>
    <style:style style:name="Table1.D" style:family="table-column">
      <style:table-column-properties style:column-width="3.988cm"/>
    </style:style>
    <style:style style:name="Table1.E" style:family="table-column">
      <style:table-column-properties style:column-width="6.985cm"/>
    </style:style>
    <style:style style:name="Table1.F" style:family="table-column">
      <style:table-column-properties style:column-width="4.872cm"/>
    </style:style>
    <style:style style:name="Table1.G" style:family="table-column">
      <style:table-column-properties style:column-width="2.45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863cm" style:keep-together="true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1.69cm" style:keep-together="false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keep-together="false" fo:keep-together="always"/>
    </style:style>
    <style:style style:name="Table1.8" style:family="table-row">
      <style:table-row-properties style:min-row-height="0.746cm" style:keep-together="false" fo:keep-together="always"/>
    </style:style>
    <style:style style:name="Table1.9" style:family="table-row">
      <style:table-row-properties style:min-row-height="0.834cm" style:keep-together="false" fo:keep-together="always"/>
    </style:style>
    <style:style style:name="Table1.10" style:family="table-row">
      <style:table-row-properties style:min-row-height="0.898cm" style:keep-together="false" fo:keep-together="always"/>
    </style:style>
    <style:style style:name="Table1.11" style:family="table-row">
      <style:table-row-properties style:min-row-height="0.699cm" style:keep-together="false" fo:keep-together="always"/>
    </style:style>
    <style:style style:name="Table1.12" style:family="table-row">
      <style:table-row-properties style:min-row-height="0.474cm" style:keep-together="false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E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G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1.058cm" fo:text-align="center" style:justify-single-word="false" style:snap-to-layout-grid="false"/>
    </style:style>
    <style:style style:name="P3" style:family="paragraph" style:parent-style-name="Standard">
      <style:paragraph-properties style:line-height-at-least="1.058cm"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1.058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1.058cm" fo:text-align="justify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529cm" fo:text-align="center" style:justify-single-word="false"/>
    </style:style>
    <style:style style:name="P9" style:family="paragraph" style:parent-style-name="Standard">
      <style:paragraph-properties style:line-height-at-least="0.529cm" fo:text-align="center" style:justify-single-word="false" style:snap-to-layout-grid="false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529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</style:style>
    <style:style style:name="P14" style:family="paragraph" style:parent-style-name="Standard">
      <style:paragraph-properties fo:line-height="0.776cm" fo:text-align="center" style:justify-single-word="false" style:snap-to-layout-grid="false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left="0.139cm" fo:margin-right="0cm" fo:line-height="0.564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</style:style>
    <style:style style:name="P18" style:family="paragraph" style:parent-style-name="Standard">
      <style:paragraph-properties fo:margin-left="2.12cm" fo:margin-right="0cm" fo:line-height="0.494cm" fo:text-align="justify" style:justify-single-word="false" fo:text-indent="-2.12cm" style:auto-text-indent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Standard">
      <style:paragraph-properties fo:margin-left="2.205cm" fo:margin-right="0cm" fo:line-height="0.494cm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登記表２ <text:s text:c="107"/></text:span><text:span text:style-name="T2">99.1.25</text:span></text:p>
      <text:p text:style-name="P1"><text:span text:style-name="T3">董事、</text:span><text:span text:style-name="T4">監察人</text:span><text:span text:style-name="T3">、執行業務或代表公司之股東名冊</text:span><text:span text:style-name="T7"> <text:s text:c="1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3">工程技術顧問公司名稱</text:p>
          </table:table-cell>
          <table:covered-table-cell/>
          <table:covered-table-cell/>
          <table:table-cell table:style-name="Table1.D1" table:number-columns-spanned="2" office:value-type="string">
            <text:p text:style-name="P2"><text:span text:style-name="T8">公 司 所 在 地</text:span></text:p>
          </table:table-cell>
          <table:covered-table-cell/>
          <table:table-cell table:style-name="Table1.F1" table:number-columns-spanned="2" office:value-type="string">
            <text:p text:style-name="P2"><text:span text:style-name="T8">公 司 聯 絡 電 話</text:span></text:p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D2" table:number-columns-spanned="2" office:value-type="string">
            <text:p text:style-name="P4"/>
          </table:table-cell>
          <table:covered-table-cell/>
          <table:table-cell table:style-name="Table1.F2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3" office:value-type="string">
            <text:p text:style-name="P2"><text:span text:style-name="T9">職</text:span><text:span text:style-name="T9"> <text:s text:c="2"/>稱</text:span></text:p>
          </table:table-cell>
          <table:table-cell table:style-name="Table1.B3" office:value-type="string">
            <text:p text:style-name="P2"><text:span text:style-name="T9">姓 <text:s/>名</text:span></text:p>
          </table:table-cell>
          <table:table-cell table:style-name="Table1.B3" office:value-type="string">
            <text:p text:style-name="P9"><text:span text:style-name="T9">出 <text:s/>生</text:span></text:p>
            <text:p text:style-name="P10">年月日</text:p>
          </table:table-cell>
          <table:table-cell table:style-name="Table1.B3" office:value-type="string">
            <text:p text:style-name="P11">身分證統一編號</text:p>
            <text:p text:style-name="P8"><text:span text:style-name="T9"><text:s/></text:span><text:span text:style-name="T7">(或居留證統一證號)</text:span></text:p>
          </table:table-cell>
          <table:table-cell table:style-name="Table1.B3" office:value-type="string">
            <text:p text:style-name="P13"><text:span text:style-name="T5">是否為該公司營業範圍之執業技師?</text:span></text:p>
          </table:table-cell>
          <table:table-cell table:style-name="Table1.B3" office:value-type="string">
            <text:p text:style-name="P12">親自簽章</text:p>
            <text:p text:style-name="P7">（請詳閱本表備註四）</text:p>
          </table:table-cell>
          <table:table-cell table:style-name="Table1.G3" office:value-type="string">
            <text:p text:style-name="P16">聯絡電話</text:p>
          </table:table-cell>
        </table:table-row>
        <table:table-row table:style-name="Table1.4"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B3" office:value-type="string">
            <text:p text:style-name="P14"><text:span text:style-name="T10">□是 <text:s text:c="4"/>□否</text:span></text:p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B3" office:value-type="string">
            <text:p text:style-name="P14"><text:span text:style-name="T10">□是 <text:s text:c="4"/>□否</text:span></text:p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B3" office:value-type="string">
            <text:p text:style-name="P14"><text:span text:style-name="T10">□是 <text:s text:c="4"/>□否</text:span></text:p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B3" office:value-type="string">
            <text:p text:style-name="P14"><text:span text:style-name="T10">□是 <text:s text:c="4"/>□否</text:span></text:p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8"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B3" office:value-type="string">
            <text:p text:style-name="P14"><text:span text:style-name="T10">□是 <text:s text:c="4"/>□否</text:span></text:p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9"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B3" office:value-type="string">
            <text:p text:style-name="P14"><text:span text:style-name="T10">□是 <text:s text:c="4"/>□否</text:span></text:p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0"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B3" office:value-type="string">
            <text:p text:style-name="P14"><text:span text:style-name="T10">□是 <text:s text:c="4"/>□否</text:span></text:p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1"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B3" office:value-type="string">
            <text:p text:style-name="P14"><text:span text:style-name="T10">□是 <text:s text:c="4"/>□否</text:span></text:p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2">
          <table:table-cell table:style-name="Table1.A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E12" office:value-type="string">
            <text:p text:style-name="P14"><text:span text:style-name="T10">□是 <text:s text:c="4"/>□否</text:span></text:p>
          </table:table-cell>
          <table:table-cell table:style-name="Table1.B12" office:value-type="string">
            <text:p text:style-name="P5"/>
          </table:table-cell>
          <table:table-cell table:style-name="Table1.G12" office:value-type="string">
            <text:p text:style-name="P5"/>
          </table:table-cell>
        </table:table-row>
      </table:table>
      <text:p text:style-name="P15">備註：一、本表如不敷使用，請自行影印，另文字書寫請端正易於辨認。採上網申辦者，本表得於掃描後以電子檔傳送至本會。</text:p>
      <text:p text:style-name="P17"><text:span text:style-name="T1"><text:s text:c="6"/>二、</text:span><text:span text:style-name="T11">本表不論是否具技師身分之「董事、監察人、執行業務或代表公司之股東」均須全部填寫</text:span><text:span text:style-name="T6">。</text:span><text:span text:style-name="T1">若為「有限公司」或「股份有限公司」僅需填寫預定之</text:span><text:span text:style-name="T11">董事（含董事長）、監察人，</text:span><text:span text:style-name="T12">不須填寫股東</text:span><text:span text:style-name="T1">。</text:span></text:p>
      <text:p text:style-name="P18"><text:span text:style-name="T1"><text:s text:c="6"/>三、如所置執業技師未達20人或非股票公開發行上市、上櫃者，其全體預定董事、執行業務或代表公司之股東應有</text:span><text:span text:style-name="T11">三分之一</text:span><text:span text:style-name="T1">以上為該公司營業範圍之執業技師（詳請參考工程技術顧問公司管理條例第4條、第5條及第6條）。</text:span></text:p>
      <text:p text:style-name="P20"><text:span text:style-name="T1">*四、本表所列人員應與申請工程技術顧問公司設立(變更)許可所送之「預定之董事、執行業務或代表公司之股東名冊」及「公司設立（變更）登記表」所列名冊相同，如有不符應依工程技術顧問公司管理條例第15條第1項規定申請變更之許可；如相同，本表所列董事、執行業務或代表公司之股東得免簽章，監察人如與 <text:s/>貴公司改選前相同者，亦得免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style:font-name-asian="全真楷書"/>
    </style:style>
    <style:style style:name="本文縮排_20_3" style:display-name="本文縮排 3" style:family="paragraph" style:parent-style-name="Standard">
      <style:paragraph-properties fo:margin-left="1.199cm" fo:margin-right="0cm" fo:text-indent="-1.199cm" style:auto-text-indent="false"/>
      <style:text-properties style:font-name="標楷體" fo:font-size="16pt" style:font-name-asian="標楷體" style:font-size-asian="16pt"/>
    </style:style>
    <style:style style:name="本文_20_2" style:display-name="本文 2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4pt" style:letter-kerning="true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926cm" fo:text-indent="-0.45cm" fo:margin-left="0.92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69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199cm" fo:margin-bottom="1.199cm" fo:margin-left="1.501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技術顧問機構申請許可申請書                                      申請日期：中華民國     年     月     日</dc:title>
    <meta:initial-creator>許俊澤</meta:initial-creator>
    <meta:creation-date>2016-07-26T09:25:00</meta:creation-date>
    <dc:creator>LiuFN</dc:creator>
    <dc:date>2016-07-26T09:25:00</dc:date>
    <meta:print-date>2010-01-25T13:41:00</meta:print-date>
    <meta:editing-cycles>2</meta:editing-cycles>
    <meta:editing-duration>PT52113H31M44S</meta:editing-duration>
    <meta:document-statistic meta:table-count="1" meta:image-count="0" meta:object-count="0" meta:page-count="1" meta:paragraph-count="28" meta:word-count="494" meta:character-count="749"/>
    <meta:generator>Sun_ODF_Plugin_for_Microsoft_Office/3.1$Win32 OpenOffice.org_project/310m11$Build-9399</meta:generator>
  </office:meta>
</office:document-meta>
</file>