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3.355cm" fo:margin-right="0cm" fo:line-height="0.882cm" fo:text-indent="-1.695cm" style:auto-text-indent="false"/>
    </style:style>
    <style:style style:name="P3" style:family="paragraph" style:parent-style-name="Standard">
      <style:paragraph-properties fo:margin-top="0.191cm" fo:margin-bottom="0cm" fo:line-height="0.882cm"/>
    </style:style>
    <style:style style:name="P4" style:family="paragraph" style:parent-style-name="Standard">
      <style:paragraph-properties fo:margin-top="0.191cm" fo:margin-bottom="0cm" fo:line-height="0.882cm"/>
      <style:text-properties fo:color="#000000" style:font-name="標楷體" fo:font-size="16pt" style:font-size-asian="16pt" style:font-size-complex="16pt"/>
    </style:style>
    <style:style style:name="P5" style:family="paragraph" style:parent-style-name="Standard">
      <style:paragraph-properties fo:margin-top="0.191cm" fo:margin-bottom="0cm" fo:line-height="0.882cm"/>
      <style:text-properties fo:color="#000000" style:font-name="標楷體" fo:font-size="16pt" style:font-size-asian="16pt" style:font-name-complex="Arial"/>
    </style:style>
    <style:style style:name="P6" style:family="paragraph" style:parent-style-name="Standard">
      <style:paragraph-properties fo:margin-left="3.41cm" fo:margin-right="0cm" fo:line-height="0.882cm" fo:text-indent="-1.677cm" style:auto-text-indent="false"/>
    </style:style>
    <style:style style:name="P7" style:family="paragraph" style:parent-style-name="Standard">
      <style:paragraph-properties fo:margin-left="1.729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8" style:family="paragraph" style:parent-style-name="Standard">
      <style:paragraph-properties fo:margin-left="3.93cm" fo:margin-right="0cm" fo:line-height="0.882cm" fo:text-align="justify" style:justify-single-word="false" fo:text-indent="-1.161cm" style:auto-text-indent="false"/>
    </style:style>
    <style:style style:name="P9" style:family="paragraph" style:parent-style-name="Standard">
      <style:paragraph-properties fo:margin-left="3.93cm" fo:margin-right="0cm" fo:line-height="0.882cm" fo:text-align="justify" style:justify-single-word="false" fo:text-indent="-0.568cm" style:auto-text-indent="false"/>
    </style:style>
    <style:style style:name="P10" style:family="paragraph" style:parent-style-name="Standard">
      <style:paragraph-properties fo:margin-left="3.93cm" fo:margin-right="0cm" fo:line-height="0.882cm" fo:text-align="justify" style:justify-single-word="false" fo:text-indent="-0.57cm" style:auto-text-indent="false"/>
    </style:style>
    <style:style style:name="P11" style:family="paragraph" style:parent-style-name="Standard">
      <style:paragraph-properties fo:margin-left="3.93cm" fo:margin-right="0cm" fo:line-height="0.882cm" fo:text-align="justify" style:justify-single-word="false" fo:text-indent="-0.57cm" style:auto-text-indent="false"/>
      <style:text-properties fo:color="#000000" style:font-name="標楷體" fo:font-size="16pt" style:font-size-asian="16pt"/>
    </style:style>
    <style:style style:name="P12" style:family="paragraph" style:parent-style-name="Standard">
      <style:paragraph-properties fo:margin-left="3.926cm" fo:margin-right="0cm" fo:line-height="0.882cm" fo:text-indent="-1.161cm" style:auto-text-indent="false"/>
      <style:text-properties fo:color="#000000" style:font-name="標楷體" fo:font-size="16pt" style:font-size-asian="16pt" style:font-size-complex="16pt"/>
    </style:style>
    <style:style style:name="P13" style:family="paragraph" style:parent-style-name="Standard">
      <style:paragraph-properties fo:margin-left="1.083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14" style:family="paragraph" style:parent-style-name="Standard">
      <style:paragraph-properties fo:margin-left="2.865cm" fo:margin-right="0cm" fo:line-height="0.882cm" fo:text-indent="-1.111cm" style:auto-text-indent="false"/>
    </style:style>
    <style:style style:name="P15" style:family="paragraph" style:parent-style-name="Standard">
      <style:paragraph-properties fo:margin-left="2.865cm" fo:margin-right="0cm" fo:line-height="0.882cm" fo:text-indent="-1.111cm" style:auto-text-indent="false"/>
      <style:text-properties fo:color="#000000" style:font-name="標楷體" fo:font-size="16pt" style:font-size-asian="16pt" style:font-name-complex="Arial"/>
    </style:style>
    <style:style style:name="P16" style:family="paragraph" style:parent-style-name="Standard">
      <style:paragraph-properties fo:margin-left="2.859cm" fo:margin-right="0cm" fo:line-height="0.882cm" fo:text-align="justify" style:justify-single-word="false" fo:text-indent="-1.109cm" style:auto-text-indent="false"/>
    </style:style>
    <style:style style:name="P17" style:family="paragraph" style:parent-style-name="Standard">
      <style:paragraph-properties fo:margin-left="2.859cm" fo:margin-right="0cm" fo:line-height="0.882cm" fo:text-align="justify" style:justify-single-word="false" fo:text-indent="-1.109cm" style:auto-text-indent="false"/>
      <style:text-properties fo:color="#000000" style:font-name="標楷體" fo:font-size="16pt" style:font-size-asian="16pt" style:font-name-complex="Arial"/>
    </style:style>
    <style:style style:name="P18" style:family="paragraph" style:parent-style-name="Standard">
      <style:paragraph-properties fo:margin-left="2.99cm" fo:margin-right="0cm" fo:line-height="0.882cm" fo:text-align="justify" style:justify-single-word="false" fo:text-indent="-1.139cm" style:auto-text-indent="false"/>
    </style:style>
    <style:style style:name="P19" style:family="paragraph" style:parent-style-name="Standard">
      <style:paragraph-properties fo:margin-left="2.99cm" fo:margin-right="0cm" fo:line-height="0.882cm" fo:text-align="justify" style:justify-single-word="false" fo:text-indent="-1.139cm" style:auto-text-indent="false"/>
      <style:text-properties fo:color="#000000" style:font-name="標楷體" fo:font-size="16pt" style:font-size-asian="16pt" style:font-name-complex="Arial"/>
    </style:style>
    <style:style style:name="P20" style:family="paragraph" style:parent-style-name="Footer">
      <style:paragraph-properties fo:text-align="center" style:justify-single-word="false"/>
    </style:style>
    <style:style style:name="P21" style:family="paragraph" style:parent-style-name="機關名稱">
      <style:paragraph-properties fo:margin-top="0.286cm" fo:margin-bottom="0.286cm" fo:line-height="0.811cm" fo:text-align="center" style:justify-single-word="false"/>
    </style:style>
    <style:style style:name="P22" style:family="paragraph" style:parent-style-name="機關名稱" style:master-page-name="Standard">
      <style:paragraph-properties fo:line-height="0.811cm" fo:text-align="center" style:justify-single-word="false" style:page-number="auto">
        <style:tab-stops>
          <style:tab-stop style:position="13.758cm"/>
        </style:tab-stops>
      </style:paragraph-properties>
    </style:style>
    <style:style style:name="P23" style:family="paragraph" style:parent-style-name="分項段落">
      <style:paragraph-properties>
        <style:tab-stops>
          <style:tab-stop style:position="1.27cm"/>
        </style:tab-stops>
      </style:paragraph-properties>
    </style:style>
    <style:style style:name="P24" style:family="paragraph" style:parent-style-name="分項段落">
      <style:paragraph-properties>
        <style:tab-stops>
          <style:tab-stop style:position="1.27cm"/>
        </style:tab-stops>
      </style:paragraph-properties>
      <style:text-properties fo:color="#000000" style:font-name="標楷體" style:font-name-complex="標楷體"/>
    </style:style>
    <style:style style:name="T1" style:family="text">
      <style:text-properties fo:color="#000000" style:font-name="標楷體" fo:font-size="16pt" fo:font-weight="bold" style:font-size-asian="16pt" style:font-weight-asian="bold"/>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font-name-complex="Arial"/>
    </style:style>
    <style:style style:name="T4" style:family="text">
      <style:text-properties fo:color="#000000" style:font-name="標楷體" fo:font-size="16pt" fo:font-weight="bold" style:font-size-asian="16pt" style:font-weight-asian="bold"/>
    </style:style>
    <style:style style:name="T5" style:family="text">
      <style:text-properties fo:color="#000000" style:font-name="標楷體" fo:font-size="16pt" style:font-size-asian="16pt" style:font-size-complex="16pt"/>
    </style:style>
    <style:style style:name="T6" style:family="text">
      <style:text-properties fo:color="#000000" style:font-name="標楷體" fo:font-size="16pt" style:font-size-asian="16pt" style:font-size-complex="16pt"/>
    </style:style>
    <style:style style:name="T7" style:family="text">
      <style:text-properties fo:color="#000000" style:font-name="標楷體" fo:font-size="16pt" style:font-size-asian="16pt" style:font-name-complex="Arial" style:font-size-complex="16pt"/>
    </style:style>
    <style:style style:name="T8" style:family="text">
      <style:text-properties fo:color="#000000" style:font-name="標楷體" fo:font-size="16pt" style:font-size-asian="16pt" style:font-name-complex="Arial"/>
    </style:style>
    <style:style style:name="T9" style:family="text">
      <style:text-properties fo:color="#000000" style:font-name="標楷體" fo:font-size="16pt" style:font-size-asian="16pt"/>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Arial"/>
    </style:style>
    <style:style style:name="T13" style:family="text">
      <style:text-properties fo:color="#000000" style:font-name="標楷體" fo:language="en" fo:country="US" style:letter-kerning="true" style:language-asian="zh" style:country-asian="TW" style:font-name-complex="Arial"/>
    </style:style>
    <style:style style:name="T14" style:family="text">
      <style:text-properties fo:color="#000000" style:font-name="標楷體" fo:language="en" fo:country="US" style:letter-kerning="true" style:language-asian="zh" style:country-asian="TW" style:font-name-complex="Arial"/>
    </style:style>
    <style:style style:name="T15" style:family="text">
      <style:text-properties style:font-name="Arial" fo:font-size="14pt" style:font-size-asian="14pt" style:font-name-complex="Arial"/>
    </style:style>
    <text:list-style style:name="L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9.49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行政院公共工程委員會公共建設督導</text:span><text:span text:style-name="T2">會報</text:span></text:p>
      <text:p text:style-name="P21"><text:span text:style-name="T2">104</text:span><text:span text:style-name="T2">年度第</text:span><text:span text:style-name="T2">10</text:span><text:span text:style-name="T2">次</text:span><text:span text:style-name="T2">委員</text:span><text:span text:style-name="T2">會議紀錄</text:span></text:p>
      <text:list xml:id="list1324695283775917733" text:style-name="WW8Num11">
        <text:list-item>
          <text:p text:style-name="P23"><text:span text:style-name="T10">開會時間：</text:span><text:span text:style-name="T10">104</text:span><text:span text:style-name="T10">年</text:span><text:span text:style-name="T10">12</text:span><text:span text:style-name="T10">月</text:span><text:span text:style-name="T10">30</text:span><text:span text:style-name="T10">日（星期</text:span><text:span text:style-name="T10">三</text:span><text:span text:style-name="T10">）</text:span><text:span text:style-name="T10">下</text:span><text:span text:style-name="T10">午</text:span><text:span text:style-name="T10">2</text:span><text:span text:style-name="T10">時</text:span></text:p>
        </text:list-item>
        <text:list-item>
          <text:p text:style-name="P23"><text:span text:style-name="T10">開會地點：</text:span><text:span text:style-name="T10">工程會10樓第1會議室</text:span></text:p>
        </text:list-item>
        <text:list-item>
          <text:p text:style-name="P23"><text:span text:style-name="T10">主持人：</text:span><text:span text:style-name="T10">許召集人俊逸</text:span></text:p>
        </text:list-item>
        <text:list-item>
          <text:p text:style-name="P23"><text:span text:style-name="T10">出席單位及人員</text:span><text:span text:style-name="T10">：如簽到表 <text:s text:c="14"/></text:span><text:span text:style-name="T10">記錄：</text:span><text:span text:style-name="T10">沈旺樹</text:span></text:p>
        </text:list-item>
        <text:list-item>
          <text:p text:style-name="P24">結論：</text:p>
          <text:list>
            <text:list-item>
              <text:p text:style-name="P1"><text:span text:style-name="T5">上次(104年度第9次)委員會議紀錄確認</text:span></text:p>
              <text:list>
                <text:list-item>
                  <text:list>
                    <text:list-item>
                      <text:list>
                        <text:list-item>
                          <text:list>
                            <text:list-item>
                              <text:list>
                                <text:list-item>
                                  <text:list>
                                    <text:list-item>
                                      <text:list>
                                        <text:list-header>
                                          <text:p text:style-name="P2"><text:span text:style-name="T1">決議：</text:span><text:span text:style-name="T9">准予備查。</text:span></text:p>
                                        </text:list-header>
                                      </text:list>
                                    </text:list-item>
                                  </text:list>
                                </text:list-item>
                              </text:list>
                            </text:list-item>
                          </text:list>
                        </text:list-item>
                      </text:list>
                    </text:list-item>
                  </text:list>
                </text:list-item>
              </text:list>
            </text:list-item>
            <text:list-item>
              <text:p text:style-name="P3"><text:span text:style-name="T5">歷次會議結論辦理情形報告</text:span></text:p>
              <text:list>
                <text:list-item>
                  <text:list>
                    <text:list-item>
                      <text:list>
                        <text:list-item>
                          <text:list>
                            <text:list-item>
                              <text:list>
                                <text:list-item>
                                  <text:list>
                                    <text:list-item>
                                      <text:list>
                                        <text:list-header>
                                          <text:p text:style-name="P6"><text:bookmark-start text:name="OLE_LINK1"/><text:bookmark-start text:name="OLE_LINK2"/><text:span text:style-name="T1">決議：</text:span><text:bookmark-end text:name="OLE_LINK1"/><text:bookmark-end text:name="OLE_LINK2"/><text:span text:style-name="T9">歷次會議結論共計列管6項，截至104年11月底之辦理情形與管考建議詳如後附，除第3項解除列管外，其餘均繼續列管，並請相關機關依管考建議加緊趕辦。</text:span></text:p>
                                        </text:list-header>
                                      </text:list>
                                    </text:list-item>
                                  </text:list>
                                </text:list-item>
                              </text:list>
                            </text:list-item>
                          </text:list>
                        </text:list-item>
                      </text:list>
                    </text:list-item>
                  </text:list>
                </text:list-item>
              </text:list>
            </text:list-item>
            <text:list-item>
              <text:p text:style-name="P4">列管計畫執行情形報告</text:p>
              <text:list>
                <text:list-item>
                  <text:list>
                    <text:list-item>
                      <text:list>
                        <text:list-item>
                          <text:list>
                            <text:list-item>
                              <text:list>
                                <text:list-item>
                                  <text:list>
                                    <text:list-item>
                                      <text:list>
                                        <text:list-header>
                                          <text:p text:style-name="P7">決議：</text:p>
                                        </text:list-header>
                                      </text:list>
                                    </text:list-item>
                                  </text:list>
                                </text:list-item>
                              </text:list>
                            </text:list-item>
                          </text:list>
                        </text:list-item>
                      </text:list>
                    </text:list-item>
                  </text:list>
                </text:list-item>
                <text:list-item>
                  <text:p text:style-name="P8"><text:span text:style-name="T9">104年度列管1億元以上公共建設計畫共202項，年度可支用預算計3,447.33億元，截至11月底執行情形：</text:span></text:p>
                  <text:list>
                    <text:list-item>
                      <text:p text:style-name="P9"><text:span text:style-name="T9">整體計畫預算執行率94.25%，預算達成率76.65%，低於去年同期之79.00%，請各機關依既有推動機制加速辦理。</text:span></text:p>
                    </text:list-item>
                    <text:list-item>
                      <text:p text:style-name="P10"><text:span text:style-name="T9">預算執行率未達9成，且達成率未達平均值76.65%者，計有故宮、教育部、科技部及衛福部4機關，請前開機關確實檢討落後原因，研擬因應措施並加強管控，以加速執行。</text:span></text:p>
                    </text:list-item>
                    <text:list-item>
                      <text:p text:style-name="P10"><text:span text:style-name="T9">20項指標性計畫平均預算達成率82.16%，高於202項列管計畫整體預算達成率76.65%，請相關部會繼續保持。另預算執行率未達9成之5項計畫分屬交通</text:span><text:soft-page-break/><text:span text:style-name="T9">部、故宮及經濟部主管，請前開主管機關積極協助主辦機關排除困難問題，並列為管控重點，以提升104年度計畫執行成效。</text:span></text:p>
                    </text:list-item>
                    <text:list-item>
                      <text:p text:style-name="P10"><text:span text:style-name="T9">為提升整體預算執行績效，本會於11月底篩選列管重大公共建設計畫中至12月底尚需執行金額大於5億元之計畫計66項，經函請各相關機關加速推動後，目前已有初步成果，請各計畫主管機關持續督導所屬加強推動，俾提升整體公共建設計畫執行成果，帶動內需市場及產業發展，並期望今年整體預算達成率能超越去年（95.71%）。</text:span></text:p>
                    </text:list-item>
                    <text:list-item>
                      <text:p text:style-name="P11">據各工程主辦機關反映，目前國內公共工程仍有缺工情形，偏遠地區尤其嚴重，建議勞動部研議偏遠地區補助津貼相關措施並加強宣導，俾利各項公共建設計畫順利推動。</text:p>
                    </text:list-item>
                    <text:list-item>
                      <text:p text:style-name="P10"><text:span text:style-name="T9">各機關核定公共設施興建計畫前應檢視目前所管閒置公共設施分布情形，並評估優先使用既有閒置公共設施，俾有效運用政府資源。</text:span></text:p>
                    </text:list-item>
                  </text:list>
                </text:list-item>
                <text:list-item>
                  <text:p text:style-name="P12">列管計畫執行情形之異常狀況檢討</text:p>
                  <text:list>
                    <text:list-item>
                      <text:p text:style-name="P10"><text:span text:style-name="T9"><text:tab/>教育部（體育署）辦理「改善國民運動環境計畫」預算執行率未達90%且達成率未達整體平均值76.65%，建議可於補助計畫中訂定相關競爭機制，對於執行成果不如預期之機關酌予扣減補助款，另對執行成效較佳之機關酌予獎勵，促使各機關以更積極主動之態度推動執行，提升整體執行成果。</text:span></text:p>
                    </text:list-item>
                    <text:list-item>
                      <text:p text:style-name="P9"><text:span text:style-name="T9">請經濟部就「高雄小港中林路345ＫＶ電纜線路工程塌陷災損處置」案督導台電公司</text:span><text:bookmark-start text:name="OLE_LINK5"/><text:span text:style-name="T9">，於尚未復工前持續監測並補強防護措施，以維公共安全。另請經濟部考量預先排定「興建國家會展中心（擴建南港展覽館）」開館首展期程，並依預定開館日期反推各應完成項目</text:span><text:soft-page-break/><text:span text:style-name="T9">及其完成時間，妥善管控，避免期程一再延宕。</text:span></text:p>
                    </text:list-item>
                  </text:list>
                </text:list-item>
              </text:list>
            </text:list-item>
            <text:list-item>
              <text:p text:style-name="P5"><text:bookmark-end text:name="OLE_LINK5"/>工程會報告「精進列管計畫與所屬工程標案進度整合機制」（草案）</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4"><text:span text:style-name="T8">本會以「目標管理」概念為基礎，研議「精進列管計畫與所屬工程標案進度整合機制」（草案）如附件，各機關如有修正意見，請於105年1月15日前函送本會，並請業務單位彙整後評估修正整合機制草案，另可考量邀請專家學者提供意見，俾臻完善。</text:span></text:p>
                </text:list-item>
                <text:list-item>
                  <text:p text:style-name="P15">公共建設計畫涵蓋構面複雜，欲以單一指標或百分比代表整體計畫執行情形恐有其困難，或可考慮將預算執行率及計畫進度脫勾，以多元指標呈現計畫執行情形。</text:p>
                </text:list-item>
                <text:list-item>
                  <text:p text:style-name="P14"><text:span text:style-name="T8">今日提報本會對於精進計畫管理機制之構想，請業務單位依各相關機關及專家學者意見修正後，挑選部分指標型計畫試辦，並視其結果逐步推廣至所有列管計畫。</text:span></text:p>
                </text:list-item>
              </text:list>
            </text:list-item>
            <text:list-item>
              <text:p text:style-name="P3"><text:span text:style-name="T8">交通部報告「台9線南迴公路拓寬改善後續計畫」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4"><text:span text:style-name="T8">本計畫目前累計預定進度80.38%，實際進度76.57%，落後3.81%，另預估年底預算執行率僅82.04%，低於整體列管計畫預估平均值90.90%，請交通部督促公路總局積極檢討執行落後原因，同時務必注意高架橋及隧道施工安全，並做好工區交通維持作業。</text:span></text:p>
                </text:list-item>
                <text:list-item>
                  <text:p text:style-name="P15">目前A2-2標、B1標進度均大幅落後20%左右，請公路總局除要求承攬廠商研提趕工計畫外，務必確實檢視計畫內容之合理性及可行性，如承攬廠商無履約能力或履約情形未改善，請確實依採購法相關規定處理。</text:p>
                </text:list-item>
                <text:list-item>
                  <text:p text:style-name="P14"><text:span text:style-name="T8">C1標目前尚有6筆土地延遲未取得，請公路總局加強處理，如仍有困難問題請提督導會報用地小組專案處理;另本計</text:span><text:soft-page-break/><text:span text:style-name="T8">畫缺工問題請勞動部專案協處。</text:span></text:p>
                </text:list-item>
              </text:list>
            </text:list-item>
            <text:list-item>
              <text:p text:style-name="P3"><text:span text:style-name="T8">科技部報告「新竹科學工業園區建設計畫」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7">本計畫總經費高達702.38億元，截至104年11月底止，整體實際進度90.62%，雖僅落後0.35%，惟104年可支用預算執行率83.26%未達九成，且達成率僅44.79%，尚有9.47億元待執行，請科技部確實督促竹科管理局加速相關估驗計價程序並適時將已完成未估驗項目及取消執行工程之相關費用納入應付未付數及節餘數，俾利提升年底預算達成率。</text:p>
                </text:list-item>
                <text:list-item>
                  <text:p text:style-name="P16"><text:span text:style-name="T8">有關龍潭園區東向聯外道路用地取得困難問題，可請本督導會報「用地小組」協助解決，另宜蘭園區目前進駐廠商不盡理想，應加強招商進駐，以提升園區使用率。</text:span></text:p>
                </text:list-item>
                <text:list-item>
                  <text:p text:style-name="P17">有關宜蘭園區道路工程因受台電公司管線工程延遲影響導致里程碑落後一事，爾後類似管線工程協調問題應適時提報經濟部「管線專案協調小組」協助解決，避免影響工程執行進度。另有2件工程因發包時程延誤影響年度預算執行部分，亦請科技部督導所屬妥適研擬年度工程發包計畫並訂定管控時程，俾利計畫項下相關工程如期推動。</text:p>
                </text:list-item>
              </text:list>
            </text:list-item>
            <text:list-item>
              <text:p text:style-name="P3"><text:span text:style-name="T8">文化部報告「衛武營藝術文化中心興建計畫」執行情形</text:span></text:p>
              <text:list>
                <text:list-item>
                  <text:list>
                    <text:list-item>
                      <text:list>
                        <text:list-item>
                          <text:list>
                            <text:list-item>
                              <text:list>
                                <text:list-item>
                                  <text:list>
                                    <text:list-item>
                                      <text:list>
                                        <text:list-header>
                                          <text:p text:style-name="P13">決議：</text:p>
                                        </text:list-header>
                                      </text:list>
                                    </text:list-item>
                                  </text:list>
                                </text:list-item>
                              </text:list>
                            </text:list-item>
                          </text:list>
                        </text:list-item>
                      </text:list>
                    </text:list-item>
                  </text:list>
                </text:list-item>
                <text:list-item>
                  <text:p text:style-name="P19"><text:tab/>本計畫自94年核定至今，歷經5次修正計畫，預計展延計畫期程至106年6月底，計畫總經費高達105.8億元，截至104年11月底止，整體實際進度93.62%，尚落後4.36%，惟預定支出90.99億元，實際支出僅68.05億元，與計畫進度有明顯落差，請文化部及PCM確實掌握計畫經費支用情形，避免有延遲付款致影響廠商權益之情事。</text:p>
                </text:list-item>
                <text:list-item>
                  <text:p text:style-name="P18"><text:span text:style-name="T8"><text:tab/>文化部業於104年11月25日比照「重大公共建設計畫證</text:span><text:soft-page-break/><text:span text:style-name="T8">照許可行政作業精進實施要點」成立「工作小組及推動平臺」，並由陳政務次長永豐擔任推動平臺召集人，函邀高雄市政府相關局處指派所屬業務主管科（課）長或相當層級人員擔任工作小組成員。現階段影響開館時程之證照或許可項目，主要以建築物使用執照核發與其有關之建築物消防安全設備圖書審查及查驗、消防安全設備審核認可（煙控模擬）及交通影響評估等，尤其煙控模擬審查為使用執照取得的要徑項目，請內政部協助提前於105年1月底前完成審查。另待協調事項已甚明確，後續請文化部將105年3月底取得使用執照，以及105年4月辦理廳院導覽2項查核點，納入「工作小組及推動平臺」管制。</text:span></text:p>
                </text:list-item>
                <text:list-item>
                  <text:p text:style-name="P18"><text:span text:style-name="T8">本案為本會列管20項指標性重大計畫之一，計畫經費達105.8億元，分為7標進行，界面複雜且困難度極高，建議文化部可於工程階段性成果完成後適時舉辦典禮或活動，除可鼓舞工程團隊士氣外，並使社會大眾瞭解國家重大公共建設辦理情形，展現政府推動南部地區重大文化建設之決心。</text:span></text:p>
                </text:list-item>
                <text:list-item>
                  <text:p text:style-name="P18"><text:span text:style-name="T8">建議文化部比照故宮南院開館機制訂定展演營運計畫，盤點硬體、軟體及人員營運等項目完成期程，並依照計畫完成各階段任務，俾掌握開館目標。</text:span></text:p>
                </text:list-item>
              </text:list>
            </text:list-item>
          </text:list>
        </text:list-item>
        <text:list-item>
          <text:p text:style-name="P23"><text:span text:style-name="T13">臨時動議：無</text:span></text:p>
        </text:list-item>
        <text:list-item>
          <text:p text:style-name="P23"><text:span text:style-name="T13">散會</text:span><text:span text:style-name="T13">(下午4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1"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7">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內文_20__28_Web_29_" style:display-name="內文 (Web)" style:family="paragraph" style:parent-style-name="Standard" style:list-style-name="">
      <style:paragraph-properties fo:margin-left="0cm" fo:margin-right="0cm" fo:margin-top="0.176cm" fo:margin-bottom="0.176cm" fo:orphans="2" fo:widows="2" fo:text-indent="0cm" style:auto-text-indent="false" style:snap-to-layout-grid="true"/>
      <style:text-properties style:font-name="新細明體" style:letter-kerning="true" style:font-name-asian="新細明體" style:font-name-complex="新細明體" style:font-size-complex="12pt" style:language-complex="hi" style:country-complex="IN"/>
    </style:style>
    <style:style style:name="WW8Num1z0" style:family="text">
      <style:text-properties style:font-name="標楷體" fo:font-size="16pt" fo:language="en" fo:country="US" style:font-name-asian="標楷體" style:font-size-asian="16pt" style:font-name-complex="標楷體" style:font-size-complex="16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3" style:family="text">
      <style:text-properties style:text-line-through-style="none" style:font-name="標楷體" fo:font-size="16pt" style:font-name-asian="標楷體" style:font-size-asian="16pt"/>
    </style:style>
    <style:style style:name="WW8Num2z4" style:family="text">
      <style:text-properties fo:font-size="14pt" style:font-size-asian="14pt"/>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fo:font-style="normal" fo:font-weight="normal" style:font-name-asian="標楷體" style:font-size-asian="16pt" style:font-style-asian="normal" style:font-weight-asian="normal"/>
    </style:style>
    <style:style style:name="WW8Num4z1" style:family="text">
      <style:text-properties fo:font-size="16pt" fo:font-style="normal" fo:font-weight="normal" style:font-name-asian="標楷體"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7z4" style:family="text">
      <style:text-properties style:font-name="Times New Roman" fo:font-size="16pt" style:font-name-asian="標楷體" style:font-size-asian="16pt" style:font-name-complex="Times New Roman"/>
    </style:style>
    <style:style style:name="WW8Num7z5"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fo:language="en" fo:country="US" style:font-name-asian="標楷體" style:font-size-asian="16pt"/>
    </style:style>
    <style:style style:name="WW8Num11z2" style:family="text">
      <style:text-properties style:font-name="標楷體" fo:font-size="16pt" style:font-name-asian="標楷體" style:font-size-asian="16pt"/>
    </style:style>
    <style:style style:name="WW8Num11z3" style:family="text">
      <style:text-properties style:text-line-through-style="none" style:font-name="標楷體" fo:font-size="16pt" style:font-name-asian="標楷體" style:font-size-asian="16pt"/>
    </style:style>
    <style:style style:name="WW8Num11z4" style:family="text">
      <style:text-properties fo:font-size="14pt" style:font-size-asian="14pt"/>
    </style:style>
    <style:style style:name="WW8Num11z5"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fo:font-style="normal" fo:font-weight="normal" style:font-name-asian="標楷體" style:font-size-asian="16pt" style:font-style-asian="normal" style:font-weight-asian="normal"/>
    </style:style>
    <style:style style:name="WW8Num13z1" style:family="text">
      <style:text-properties fo:font-size="16pt" fo:font-style="normal" fo:font-weight="normal" style:font-name-asian="標楷體" style:font-size-asian="16pt" style:font-style-asian="normal" style:font-weight-asian="normal"/>
    </style:style>
    <style:style style:name="WW8Num13z4" style:family="text"/>
    <style:style style:name="WW8Num14z0" style:family="text">
      <style:text-properties style:font-name="標楷體" fo:font-size="16pt" style:font-name-asian="標楷體" style:font-size-asian="16pt"/>
    </style:style>
    <style:style style:name="WW8Num14z1" style:family="text">
      <style:text-properties style:font-name="標楷體" fo:font-size="16pt" fo:language="en" fo:country="US" style:font-name-asian="標楷體" style:font-size-asian="16pt"/>
    </style:style>
    <style:style style:name="WW8Num14z3" style:family="text">
      <style:text-properties style:text-line-through-style="none" style:font-name="標楷體" fo:font-size="16pt" style:font-name-asian="標楷體" style:font-size-asian="16pt"/>
    </style:style>
    <style:style style:name="WW8Num14z4" style:family="text">
      <style:text-properties fo:font-size="14pt" style:font-size-asian="14pt"/>
    </style:style>
    <style:style style:name="WW8Num14z5"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0.901cm" fo:margin-left="4.711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7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7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7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7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9.491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4z3"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4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579cm" fo:text-indent="-0.847cm" fo:margin-left="0.5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25cm" fo:text-indent="-0.847cm" fo:margin-left="1.4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72cm" fo:text-indent="-0.847cm" fo:margin-left="2.27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7.833cm" fo:text-indent="-1.905cm" fo:margin-left="7.8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5.928cm" fo:text-indent="-1.905cm" fo:margin-left="5.9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1324695283775917733" text:style-name="WW8Num11">
          <text:list-header>
            <text:p text:style-name="MP1"><text:span text:style-name="Page_20_Number"><text:span text:style-name="MT1"><text:page-number text:select-page="current">5</text:page-number></text:span></text:span></text:p>
          </text:list-header>
        </text:list>
      </style:footer>
    </style:master-page>
    <style:master-page style:name="First_20_Page" style:display-name="First Page" style:page-layout-name="Mpm2" style:next-style-name="Standard">
      <style:header>
        <text:list xml:id="list35675807" text:continue-numbering="true" text:style-name="WW8Num11">
          <text:list-item>
            <text:p text:style-name="Header"/>
          </text:list-item>
        </text:list>
      </style:header>
      <style:footer>
        <text:list xml:id="list35699119" text:continue-numbering="true" text:style-name="WW8Num11">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1-08T09:28:00</meta:creation-date>
    <dc:creator>pccuser</dc:creator>
    <dc:date>2016-01-08T09:37:00</dc:date>
    <meta:print-date>2016-01-05T13:55:00</meta:print-date>
    <meta:editing-cycles>3</meta:editing-cycles>
    <meta:editing-duration>PT17M</meta:editing-duration>
    <meta:document-statistic meta:table-count="0" meta:image-count="0" meta:object-count="0" meta:page-count="5" meta:paragraph-count="47" meta:word-count="2700" meta:character-count="2959"/>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