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3.302cm" fo:margin-right="0cm" fo:line-height="0.882cm" fo:text-indent="-1.642cm" style:auto-text-indent="false"/>
    </style:style>
    <style:style style:name="P3" style:family="paragraph" style:parent-style-name="Standard">
      <style:paragraph-properties fo:margin-top="0.191cm" fo:margin-bottom="0cm" fo:line-height="0.882cm"/>
    </style:style>
    <style:style style:name="P4" style:family="paragraph" style:parent-style-name="Standard">
      <style:paragraph-properties fo:margin-top="0.191cm" fo:margin-bottom="0cm" fo:line-height="0.882cm"/>
      <style:text-properties fo:color="#000000" style:font-name="標楷體" fo:font-size="15.5pt" style:font-size-asian="15.5pt" style:font-size-complex="15.5pt"/>
    </style:style>
    <style:style style:name="P5" style:family="paragraph" style:parent-style-name="Standard">
      <style:paragraph-properties fo:margin-left="3.358cm" fo:margin-right="0cm" fo:line-height="0.882cm" fo:text-indent="-1.626cm" style:auto-text-indent="false"/>
    </style:style>
    <style:style style:name="P6" style:family="paragraph" style:parent-style-name="Standard">
      <style:paragraph-properties fo:margin-left="1.729cm" fo:margin-right="0cm" fo:margin-top="0.191cm" fo:margin-bottom="0cm" fo:line-height="0.882cm" fo:text-indent="0cm" style:auto-text-indent="false"/>
      <style:text-properties fo:color="#000000" style:font-name="標楷體" fo:font-size="15.5pt" fo:font-weight="bold" style:font-size-asian="15.5pt" style:font-weight-asian="bold" style:font-size-complex="15.5pt"/>
    </style:style>
    <style:style style:name="P7" style:family="paragraph" style:parent-style-name="Standard">
      <style:paragraph-properties fo:margin-left="3.93cm" fo:margin-right="0cm" fo:line-height="0.882cm" fo:text-align="justify" style:justify-single-word="false" fo:text-indent="-1.161cm" style:auto-text-indent="false"/>
    </style:style>
    <style:style style:name="P8" style:family="paragraph" style:parent-style-name="Standard">
      <style:paragraph-properties fo:margin-left="3.93cm" fo:margin-right="0cm" fo:line-height="0.882cm" fo:text-align="justify" style:justify-single-word="false" fo:text-indent="-0.568cm" style:auto-text-indent="false"/>
    </style:style>
    <style:style style:name="P9" style:family="paragraph" style:parent-style-name="Standard">
      <style:paragraph-properties fo:margin-left="3.93cm" fo:margin-right="0cm" fo:line-height="0.882cm" fo:text-align="justify" style:justify-single-word="false" fo:text-indent="-0.57cm" style:auto-text-indent="false"/>
    </style:style>
    <style:style style:name="P10" style:family="paragraph" style:parent-style-name="Standard">
      <style:paragraph-properties fo:margin-left="3.932cm" fo:margin-right="0cm" fo:line-height="0.882cm" fo:text-align="justify" style:justify-single-word="false" fo:text-indent="-1.161cm" style:auto-text-indent="false"/>
    </style:style>
    <style:style style:name="P11" style:family="paragraph" style:parent-style-name="Standard">
      <style:paragraph-properties fo:margin-left="3.932cm" fo:margin-right="0cm" fo:line-height="0.882cm" fo:text-align="justify" style:justify-single-word="false" fo:text-indent="-1.161cm" style:auto-text-indent="false"/>
      <style:text-properties fo:color="#0000ff" style:font-name="標楷體" fo:font-size="15.5pt" style:font-size-asian="15.5pt" style:font-name-complex="Arial" style:font-size-complex="15.5pt"/>
    </style:style>
    <style:style style:name="P12" style:family="paragraph" style:parent-style-name="Standard">
      <style:paragraph-properties fo:margin-left="3.926cm" fo:margin-right="0cm" fo:line-height="0.882cm" fo:text-indent="-1.161cm" style:auto-text-indent="false"/>
      <style:text-properties fo:color="#000000" style:font-name="標楷體" fo:font-size="15.5pt" style:font-size-asian="15.5pt" style:font-size-complex="15.5pt"/>
    </style:style>
    <style:style style:name="P13" style:family="paragraph" style:parent-style-name="Standard">
      <style:paragraph-properties fo:margin-left="1.083cm" fo:margin-right="0cm" fo:margin-top="0.191cm" fo:margin-bottom="0cm" fo:line-height="0.882cm" fo:text-indent="0cm" style:auto-text-indent="false"/>
      <style:text-properties fo:color="#000000" style:font-name="標楷體" fo:font-size="15.5pt" fo:font-weight="bold" style:font-size-asian="15.5pt" style:font-weight-asian="bold" style:font-size-complex="15.5pt"/>
    </style:style>
    <style:style style:name="P14" style:family="paragraph" style:parent-style-name="Standard">
      <style:paragraph-properties fo:margin-left="2.859cm" fo:margin-right="0cm" fo:line-height="0.882cm" fo:text-align="justify" style:justify-single-word="false" fo:text-indent="-1.109cm" style:auto-text-indent="false"/>
    </style:style>
    <style:style style:name="P15" style:family="paragraph" style:parent-style-name="Standard">
      <style:paragraph-properties fo:margin-left="2.865cm" fo:margin-right="0cm" fo:line-height="0.882cm" fo:text-indent="-1.111cm" style:auto-text-indent="false"/>
    </style:style>
    <style:style style:name="P16" style:family="paragraph" style:parent-style-name="Standard">
      <style:paragraph-properties fo:margin-left="8.581cm" fo:margin-right="0cm" fo:line-height="0.882cm" fo:text-indent="-2.581cm" style:auto-text-indent="false"/>
      <style:text-properties fo:color="#0000ff" style:font-name="標楷體" fo:font-size="15.5pt" style:font-size-asian="15.5pt" style:font-name-complex="Arial" style:font-size-complex="15.5pt"/>
    </style:style>
    <style:style style:name="P17" style:family="paragraph" style:parent-style-name="Standard">
      <style:paragraph-properties fo:margin-left="2.99cm" fo:margin-right="0cm" fo:line-height="0.882cm" fo:text-align="justify" style:justify-single-word="false" fo:text-indent="-1.139cm" style:auto-text-indent="false"/>
    </style:style>
    <style:style style:name="P18" style:family="paragraph" style:parent-style-name="Standard">
      <style:paragraph-properties fo:margin-left="2.99cm" fo:margin-right="0cm" fo:line-height="0.882cm" fo:text-align="justify" style:justify-single-word="false" fo:text-indent="-1.139cm" style:auto-text-indent="false"/>
      <style:text-properties fo:color="#0000ff" style:font-name="標楷體" fo:font-size="15.5pt" style:font-size-asian="15.5pt" style:font-name-complex="Arial" style:font-size-complex="15.5pt"/>
    </style:style>
    <style:style style:name="P19" style:family="paragraph" style:parent-style-name="Footer">
      <style:paragraph-properties fo:text-align="center" style:justify-single-word="false"/>
    </style:style>
    <style:style style:name="P20" style:family="paragraph" style:parent-style-name="機關名稱">
      <style:paragraph-properties fo:margin-top="0.286cm" fo:margin-bottom="0.286cm" fo:line-height="0.811cm" fo:text-align="center" style:justify-single-word="false"/>
    </style:style>
    <style:style style:name="P21" style:family="paragraph" style:parent-style-name="機關名稱" style:master-page-name="Standard">
      <style:paragraph-properties fo:line-height="0.811cm" fo:text-align="center" style:justify-single-word="false" style:page-number="auto">
        <style:tab-stops>
          <style:tab-stop style:position="13.758cm"/>
        </style:tab-stops>
      </style:paragraph-properties>
    </style:style>
    <style:style style:name="P22" style:family="paragraph" style:parent-style-name="分項段落">
      <style:paragraph-properties>
        <style:tab-stops>
          <style:tab-stop style:position="1.27cm"/>
        </style:tab-stops>
      </style:paragraph-properties>
    </style:style>
    <style:style style:name="P23" style:family="paragraph" style:parent-style-name="分項段落">
      <style:paragraph-properties>
        <style:tab-stops>
          <style:tab-stop style:position="1.27cm"/>
        </style:tab-stops>
      </style:paragraph-properties>
      <style:text-properties fo:color="#000000" style:font-name="標楷體" fo:font-size="15.5pt" style:font-size-asian="15.5pt" style:font-name-complex="標楷體" style:font-size-complex="15.5pt"/>
    </style:style>
    <style:style style:name="T1" style:family="text">
      <style:text-properties style:font-name="標楷體" fo:font-size="15.5pt" fo:font-weight="bold" style:font-size-asian="15.5pt" style:font-weight-asian="bold" style:font-size-complex="15.5pt"/>
    </style:style>
    <style:style style:name="T2" style:family="text">
      <style:text-properties style:font-name="標楷體" fo:font-size="15.5pt" style:font-size-asian="15.5pt" style:font-size-complex="15.5pt"/>
    </style:style>
    <style:style style:name="T3" style:family="text">
      <style:text-properties fo:color="#000000" style:font-name="標楷體" fo:font-size="15.5pt" fo:font-weight="bold" style:font-size-asian="15.5pt" style:font-weight-asian="bold" style:font-name-complex="Arial" style:font-size-complex="15.5pt"/>
    </style:style>
    <style:style style:name="T4" style:family="text">
      <style:text-properties fo:color="#000000" style:font-name="標楷體" fo:font-size="15.5pt" fo:font-weight="bold" style:font-size-asian="15.5pt" style:font-weight-asian="bold" style:font-name-complex="Arial" style:font-size-complex="15.5pt"/>
    </style:style>
    <style:style style:name="T5" style:family="text">
      <style:text-properties fo:color="#000000" style:font-name="標楷體" fo:font-size="15.5pt" fo:font-weight="bold" style:font-size-asian="15.5pt" style:font-weight-asian="bold" style:font-size-complex="15.5pt"/>
    </style:style>
    <style:style style:name="T6" style:family="text">
      <style:text-properties fo:color="#000000" style:font-name="標楷體" fo:font-size="15.5pt" fo:font-weight="bold" style:font-size-asian="15.5pt" style:font-weight-asian="bold" style:font-size-complex="15.5pt"/>
    </style:style>
    <style:style style:name="T7" style:family="text">
      <style:text-properties fo:color="#000000" style:font-name="標楷體" fo:font-size="15.5pt" style:font-size-asian="15.5pt" style:font-name-complex="標楷體" style:font-size-complex="15.5pt"/>
    </style:style>
    <style:style style:name="T8" style:family="text">
      <style:text-properties fo:color="#000000" style:font-name="標楷體" fo:font-size="15.5pt" style:font-size-asian="15.5pt" style:font-name-complex="標楷體" style:font-size-complex="15.5pt"/>
    </style:style>
    <style:style style:name="T9" style:family="text">
      <style:text-properties fo:color="#000000" style:font-name="標楷體" fo:font-size="15.5pt" style:font-size-asian="15.5pt" style:font-name-complex="Arial" style:font-size-complex="15.5pt"/>
    </style:style>
    <style:style style:name="T10" style:family="text">
      <style:text-properties fo:color="#000000" style:font-name="標楷體" fo:font-size="15.5pt" style:font-size-asian="15.5pt" style:font-size-complex="15.5pt"/>
    </style:style>
    <style:style style:name="T11" style:family="text">
      <style:text-properties fo:color="#000000" style:font-name="標楷體" fo:font-size="15.5pt" style:font-size-asian="15.5pt" style:font-size-complex="15.5pt"/>
    </style:style>
    <style:style style:name="T12" style:family="text">
      <style:text-properties fo:color="#000000" style:font-name="標楷體" fo:font-size="15.5pt" fo:language="en" fo:country="US" style:letter-kerning="true" style:font-size-asian="15.5pt" style:language-asian="zh" style:country-asian="TW" style:font-name-complex="Arial" style:font-size-complex="15.5pt"/>
    </style:style>
    <style:style style:name="T13" style:family="text">
      <style:text-properties fo:color="#000000" style:font-name="標楷體" fo:font-size="15.5pt" fo:language="en" fo:country="US" style:letter-kerning="true" style:font-size-asian="15.5pt" style:language-asian="zh" style:country-asian="TW" style:font-name-complex="Arial" style:font-size-complex="15.5pt"/>
    </style:style>
    <style:style style:name="T14" style:family="text">
      <style:text-properties fo:color="#000000" style:font-name="標楷體" fo:font-size="15pt" style:font-size-asian="15pt" style:font-name-complex="Arial" style:font-size-complex="15pt"/>
    </style:style>
    <style:style style:name="T15" style:family="text">
      <style:text-properties fo:color="#0000ff" style:font-name="標楷體" fo:font-size="15.5pt" style:font-size-asian="15.5pt" style:font-size-complex="15.5pt"/>
    </style:style>
    <style:style style:name="T16" style:family="text">
      <style:text-properties fo:color="#0000ff" style:font-name="標楷體" fo:font-size="15.5pt" style:font-size-asian="15.5pt" style:font-name-complex="Arial" style:font-size-complex="15.5pt"/>
    </style:style>
    <style:style style:name="T17" style:family="text">
      <style:text-properties fo:color="#0000ff" style:font-name="標楷體" fo:font-size="15.5pt" style:font-size-asian="15.5pt" style:font-name-complex="Arial" style:font-size-complex="15.5pt"/>
    </style:style>
    <style:style style:name="T18" style:family="text">
      <style:text-properties style:font-name="Arial" fo:font-size="14pt" style:font-size-asian="14pt" style:font-name-complex="Arial"/>
    </style:style>
    <style:style style:name="T19" style:family="text">
      <style:text-properties fo:color="#000080" style:font-name="標楷體" fo:font-size="15.5pt" fo:language="en" fo:country="US" style:letter-kerning="true" style:font-size-asian="15.5pt" style:language-asian="zh" style:country-asian="TW" style:font-name-complex="Arial" style:font-size-complex="15.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行政院公共工程委員會公共建設督導</text:span><text:span text:style-name="T3">會報</text:span></text:p>
      <text:p text:style-name="P20"><text:span text:style-name="T3">104</text:span><text:span text:style-name="T3">年度第</text:span><text:span text:style-name="T3">9</text:span><text:span text:style-name="T3">次</text:span><text:span text:style-name="T3">委員</text:span><text:span text:style-name="T3">會議紀錄</text:span></text:p>
      <text:list xml:id="list8940984223586830286" text:style-name="WW8Num11">
        <text:list-item>
          <text:p text:style-name="P22"><text:span text:style-name="T7">開會時間：</text:span><text:span text:style-name="T7">104</text:span><text:span text:style-name="T7">年</text:span><text:span text:style-name="T7">11</text:span><text:span text:style-name="T7">月</text:span><text:span text:style-name="T7">26</text:span><text:span text:style-name="T7">日（星期</text:span><text:span text:style-name="T7">四</text:span><text:span text:style-name="T7">）</text:span><text:span text:style-name="T7">下</text:span><text:span text:style-name="T7">午</text:span><text:span text:style-name="T7">2</text:span><text:span text:style-name="T7">時</text:span></text:p>
        </text:list-item>
        <text:list-item>
          <text:p text:style-name="P22"><text:span text:style-name="T7">開會地點：</text:span><text:span text:style-name="T7">工程會10樓第1會議室</text:span></text:p>
        </text:list-item>
        <text:list-item>
          <text:p text:style-name="P22"><text:span text:style-name="T7">主持人：</text:span><text:span text:style-name="T7">許召集人俊逸</text:span></text:p>
        </text:list-item>
        <text:list-item>
          <text:p text:style-name="P22"><text:span text:style-name="T7">出席單位及人員</text:span><text:span text:style-name="T7">：如簽到表 <text:s text:c="14"/></text:span><text:span text:style-name="T7">記錄：</text:span><text:span text:style-name="T7">沈旺樹</text:span></text:p>
        </text:list-item>
        <text:list-item>
          <text:p text:style-name="P23">結論：</text:p>
          <text:list>
            <text:list-item>
              <text:p text:style-name="P1"><text:span text:style-name="T10">上次(104年度第8次)委員會議紀錄確認</text:span></text:p>
              <text:list>
                <text:list-item>
                  <text:list>
                    <text:list-item>
                      <text:list>
                        <text:list-item>
                          <text:list>
                            <text:list-item>
                              <text:list>
                                <text:list-item>
                                  <text:list>
                                    <text:list-item>
                                      <text:list>
                                        <text:list-header>
                                          <text:p text:style-name="P2"><text:span text:style-name="T1">決議：</text:span><text:span text:style-name="T2">准予備查。</text:span></text:p>
                                        </text:list-header>
                                      </text:list>
                                    </text:list-item>
                                  </text:list>
                                </text:list-item>
                              </text:list>
                            </text:list-item>
                          </text:list>
                        </text:list-item>
                      </text:list>
                    </text:list-item>
                  </text:list>
                </text:list-item>
              </text:list>
            </text:list-item>
            <text:list-item>
              <text:p text:style-name="P3"><text:span text:style-name="T10">歷次會議結論辦理情形報告</text:span></text:p>
              <text:list>
                <text:list-item>
                  <text:list>
                    <text:list-item>
                      <text:list>
                        <text:list-item>
                          <text:list>
                            <text:list-item>
                              <text:list>
                                <text:list-item>
                                  <text:list>
                                    <text:list-item>
                                      <text:list>
                                        <text:list-header>
                                          <text:p text:style-name="P5"><text:bookmark-start text:name="OLE_LINK1"/><text:bookmark-start text:name="OLE_LINK2"/><text:span text:style-name="T5">決議：</text:span><text:bookmark-end text:name="OLE_LINK1"/><text:bookmark-end text:name="OLE_LINK2"/><text:span text:style-name="T10">歷次會議結論共計列管6項，截至104年10月底之辦理情形與管考建議詳如後附，均繼續列管，並請相關機關依管考建議加緊趕辦。</text:span></text:p>
                                        </text:list-header>
                                      </text:list>
                                    </text:list-item>
                                  </text:list>
                                </text:list-item>
                              </text:list>
                            </text:list-item>
                          </text:list>
                        </text:list-item>
                      </text:list>
                    </text:list-item>
                  </text:list>
                </text:list-item>
              </text:list>
            </text:list-item>
            <text:list-item>
              <text:p text:style-name="P4">列管計畫執行情形報告</text:p>
              <text:list>
                <text:list-item>
                  <text:list>
                    <text:list-item>
                      <text:list>
                        <text:list-item>
                          <text:list>
                            <text:list-item>
                              <text:list>
                                <text:list-item>
                                  <text:list>
                                    <text:list-item>
                                      <text:list>
                                        <text:list-header>
                                          <text:p text:style-name="P6">決議：</text:p>
                                        </text:list-header>
                                      </text:list>
                                    </text:list-item>
                                  </text:list>
                                </text:list-item>
                              </text:list>
                            </text:list-item>
                          </text:list>
                        </text:list-item>
                      </text:list>
                    </text:list-item>
                  </text:list>
                </text:list-item>
                <text:list-item>
                  <text:p text:style-name="P7"><text:span text:style-name="T15">104年度列管1億元以上公共建設計畫共202項，年度可支用預算計3,470.87億元，截至10月底執行情形：</text:span></text:p>
                  <text:list>
                    <text:list-item>
                      <text:p text:style-name="P8"><text:span text:style-name="T15">整體計畫預算執行率95.16%，預算達成率67.32%，低於去年同期之68.51%，請各機關依既有推動機制加速辦理。</text:span></text:p>
                    </text:list-item>
                    <text:list-item>
                      <text:p text:style-name="P9"><text:span text:style-name="T15">預算執行率未達9成，且預算達成率未達平均值67.32%者，計有故宮及教育部2機關，請該2機關確實檢討落後原因，研擬因應措施並加強管控，以加速執行。</text:span></text:p>
                    </text:list-item>
                    <text:list-item>
                      <text:p text:style-name="P9"><text:span text:style-name="T15">20項指標性計畫平均預算達成率75.49%，高於202項列管計畫整體預算達成率67.32%，請相關部會繼續保持。另預算執行率未達9成之5項計畫分屬國立故宮博物院、交通部及經濟部主管，請前開主管機關積極協助</text:span><text:soft-page-break/><text:span text:style-name="T15">主辦機關排除困難問題，並列為管控重點，以提升104年度計畫執行成效。</text:span></text:p>
                    </text:list-item>
                    <text:list-item>
                      <text:p text:style-name="P9"><text:span text:style-name="T15">截至104年10月底預算達成率較去年低，請工程會篩選影響預算達成率之關鍵計畫，並請相關主管機關加強督導，俾利提升整體公共工程建設執行進度。</text:span></text:p>
                    </text:list-item>
                  </text:list>
                </text:list-item>
                <text:list-item>
                  <text:p text:style-name="P10"><text:span text:style-name="T16">工程會訂於12月3日召開「解決公共工程勞工短缺之具體措施研商會議」，請教育部（含技職司）派員出席共同討論，本次會議係奉院長指示召開，未來將與勞動部、教育部及內政部等相關部會溝通完成具體可行的短中長期缺工解決方案並至院會報告。</text:span></text:p>
                </text:list-item>
                <text:list-item>
                  <text:p text:style-name="P11">預算執行率及達成率為公共建設計畫執行過程指標之一，尚難完整代表計畫執行進度及成果，各機關於執行公共建設計畫時應以確保公共工程如期如質如度完成為目標，勿因追求「指標」而忘卻「目標」，忽略計畫推動願景。</text:p>
                </text:list-item>
                <text:list-item>
                  <text:p text:style-name="P10"><text:span text:style-name="T16">請經濟部及各部會協助檢視所屬國營事業土地出租使用相關規定，建議納入配合公共利益或政府重要政策推動之除外條款，予以租金減收或加速土地取得行政程序，俾利公共建設計畫之推動。</text:span></text:p>
                </text:list-item>
                <text:list-item>
                  <text:p text:style-name="P12">列管計畫執行情形之異常狀況檢討</text:p>
                  <text:list>
                    <text:list-item>
                      <text:p text:style-name="P8"><text:span text:style-name="T15">有關台電公司「大林電廠更新改建計畫」之「新1號機鍋爐點火」里程碑因缺失改善已有延誤，請台電公司核實檢討，妥善訂定商轉日期，並請經濟部確實管控，及檢討電力備載能量低於標準時之因應措施。</text:span></text:p>
                    </text:list-item>
                    <text:list-item>
                      <text:p text:style-name="P8"><text:span text:style-name="T15">有關交通部高速鐵路工程局「臺灣桃園國際機場聯外捷運系統暨延伸至中壢火車站建設計畫機電系統工程ME06標」多次流標，本計畫橫渡線南側連續壁施作完成後因應桃園鐵路地下化暫停施工，及桃園鐵路地下化與否之政策風險，請交通部通盤檢討計畫推動方式及</text:span><text:soft-page-break/><text:span text:style-name="T15">發包策略，妥為因應。</text:span></text:p>
                    </text:list-item>
                    <text:list-item>
                      <text:p text:style-name="P8"><text:bookmark-start text:name="OLE_LINK4"/><text:bookmark-start text:name="OLE_LINK3"/><text:span text:style-name="T15">有關「曾文南化烏山頭水庫治理及穩定南部地區供水計畫-台水公司部分」計畫項下「大泉淨水場暨下游輸水工程」用地需使用海軍大泉營區全部土地，請經濟部儘速召集相關機關協商用地問題，如有必要可再提報本督導會報協處。</text:span></text:p>
                    </text:list-item>
                  </text:list>
                </text:list-item>
              </text:list>
            </text:list-item>
            <text:list-item>
              <text:p text:style-name="P3"><text:bookmark-end text:name="OLE_LINK4"/><text:bookmark-end text:name="OLE_LINK3"/><text:span text:style-name="T14">教育部報告「提升預算執行績效之具體作法與成效評估」</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4"><text:span text:style-name="T16">教育部列管1億元以上計畫計25項，本(104)年度可支用預算約116.70億元，截至104年10月底預算達成率為55.07%，低於各部會整體平均值(67.32%)，預估12月底預算達成率僅可達90.12%，請加強提升執行績效。有關預計於本年度完成之計畫，請教育部督促及協助所屬依相關規定儘速辦理驗收結算作業。</text:span></text:p>
                </text:list-item>
                <text:list-item>
                  <text:p text:style-name="P14"><text:span text:style-name="T16">「自行車道整體路網串連建設計畫」、「改善國民運動環境計畫」及「國家運動園區整體興設與人才培育計畫」共3項執行較落後計畫，預估年底預算達成率無法達90%，請教育部依照所擬精進作為及解決對策，把握年底剩餘時間積極趕辦，俾提升預算達成率。</text:span></text:p>
                </text:list-item>
                <text:list-item>
                  <text:p text:style-name="P15"><text:span text:style-name="T16">請教育部考量於年度開始即對所屬各機關進行輔導，並將上一年度預算執行不佳及改善方式之經驗回饋至次年度，以提升預算執行績效。</text:span></text:p>
                </text:list-item>
                <text:list-item>
                  <text:p text:style-name="P15"><text:span text:style-name="T16">有關教育部補助世大運使用之工程預算，如工程無法如期完成，除妥善擬訂替代方案外，可考量納入懲罰機制，以加速推動相關工作。另教育部年度可支用預算已逾110億元，可評估成立發包中心，以利經驗累積並加速發包作業。</text:span></text:p>
                  <text:list>
                    <text:list-item>
                      <text:list>
                        <text:list-item>
                          <text:list>
                            <text:list-item>
                              <text:list>
                                <text:list-item>
                                  <text:list>
                                    <text:list-item>
                                      <text:list>
                                        <text:list-header>
                                          <text:p text:style-name="P16"/>
                                          <text:p text:style-name="P16"/>
                                          <text:p text:style-name="P16"><text:soft-page-break/></text:p>
                                        </text:list-header>
                                      </text:list>
                                    </text:list-item>
                                  </text:list>
                                </text:list-item>
                              </text:list>
                            </text:list-item>
                          </text:list>
                        </text:list-item>
                      </text:list>
                    </text:list-item>
                  </text:list>
                </text:list-item>
              </text:list>
            </text:list-item>
            <text:list-item>
              <text:p text:style-name="P3"><text:span text:style-name="T9">農委會報告「提升預算執行績效之具體作法與成效評估」</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4"><text:span text:style-name="T16">農委會所屬原列21項列管計畫，截至104年10月底整體預算執行率100.95%，預算達成率65.56%，雖略高於去年同期，惟仍低於各部會整體平均值，且預估年底最樂觀預算達成率91.51%，亦低於去年之92.79%，請農委會持續督導及協助各執行機關把握年底前剩餘時間戮力趕辦尚待執行之近35%預算，以提升預算執行績效。</text:span></text:p>
                </text:list-item>
                <text:list-item>
                  <text:p text:style-name="P14"><text:span text:style-name="T16">有關「改善政府動物管制收容設施計畫」、「漁業多元化經營建設」、「流域綜合治理計畫-水產養殖及排水」、「國家植物園建設計畫」及「農業生物科技園區擴充」共5項執行落後預估年底預算達成率無法達到90%之計畫，請農委會依所擬精進作為與解決對策積極辦理，並定期檢視執行成效。如確有無法執行部分，亦請檢討以流用或繳庫方式辦理，俾利提升預算達成率。</text:span></text:p>
                </text:list-item>
              </text:list>
            </text:list-item>
            <text:list-item>
              <text:p text:style-name="P3"><text:span text:style-name="T9">科技部報告「提升預算執行績效之具體作法與成效評估」</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7"><text:span text:style-name="T9"><text:tab/></text:span><text:span text:style-name="T16">科技部</text:span><text:span text:style-name="T16">5</text:span><text:span text:style-name="T16">項列管計畫全年度可支用預算數為</text:span><text:span text:style-name="T16">66.31</text:span><text:span text:style-name="T16">億元，截至</text:span><text:span text:style-name="T16">10</text:span><text:span text:style-name="T16">月底整體預算執行率</text:span><text:span text:style-name="T16">90.03%</text:span><text:span text:style-name="T16">，惟預算達成率僅</text:span><text:span text:style-name="T16">55.14%</text:span><text:span text:style-name="T16">，預估年底預算達成率</text:span><text:span text:style-name="T16">91.87%</text:span><text:span text:style-name="T16">，請科技部督促所屬把握年底前剩餘時間積極辦理，以提升計畫預算執行績效。</text:span></text:p>
                </text:list-item>
                <text:list-item>
                  <text:p text:style-name="P17"><text:span text:style-name="T16"><text:tab/>「新竹科學工業園區建設計畫」及「中部科學工業園區開發計畫」項下多件標案有工程進度落後情形，請主辦機關督促承商趲趕工進，並適時將已執行部分納入應付未付數，俾利提升預算執行績效。另「中部科學工業園區開發計畫」預計有2件工程將於12月支付預付款，惟尚有1件工程尚未決標，為利年底前順利決標及完成支付，請科技部務必督促中科</text:span><text:soft-page-break/><text:span text:style-name="T16">管理局妥善研訂招標文件內容與策略積極邀標，並加速辦理相關決標後之預算支付作業，以提升預算達成率。</text:span></text:p>
                </text:list-item>
              </text:list>
            </text:list-item>
            <text:list-item>
              <text:p text:style-name="P3"><text:span text:style-name="T9">經濟部報告「降低漏水率計畫（102至111年）」執行情形</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7"><text:span text:style-name="T9"><text:tab/></text:span><text:span text:style-name="T16">本計畫總經費高達645億元，104年可支用預算亦達75.04億元，截至104年10月底止，整體實際進度20.52%，超前0.76%，年累計預算執行率及達成率分別為115.34%及70.15%，執行績效良好，對於台水公司之努力表示肯定。惟104年「建置分區計量管網」及「地下檢修漏件數」，尚有因發包不順致預算達成率偏低情形，仍請台水公司積極檢討招標文件妥適性，並善用「政府採購法」相關招標策略，以利工程順利決標。</text:span></text:p>
                </text:list-item>
                <text:list-item>
                  <text:p text:style-name="P18"><text:tab/>有關因勞動人力老化短缺，已影響廠商施工能量及投標意願部分，本會已訂於104年12月3日邀集相關機關召開「解決公共工程勞工短缺之具體措施研商會議」，研議相關因應對策，屆時請依相關會議結論辦理。</text:p>
                </text:list-item>
                <text:list-item>
                  <text:p text:style-name="P17"><text:span text:style-name="T16">公共工程如能提前完工，對於國家社會經濟發展及人民生活環境品質之提昇均有助益，管線施工及道路挖掘影響民眾生活及商業活動甚鉅，建議經濟部督導台水公司等相關單位，評估依本會「縮短公共工程工期之招標決標策略」及「公共工程趕工實施要點」相關機制，在工程資源調度許可下合理提高廠商利潤或加發趕工獎金，以及早發揮工程效益，節省整體社會成本。另建議台水公司藉此計畫培植優良廠商及工班，適時導入營建自動化及自動監測系統，逐年提升施工效率並厚植產業競爭力。</text:span></text:p>
                </text:list-item>
                <text:list-item>
                  <text:p text:style-name="P17"><text:span text:style-name="T16">各直轄市及縣市政府多將路平專案列為施政重點，請內政部評估檢討市區道路及相關附屬設施標準斷面，結合共同管道系統，預留相關管線及服務設施空間，俾供相關主辦機</text:span><text:soft-page-break/><text:span text:style-name="T16">關依循。</text:span></text:p>
                </text:list-item>
              </text:list>
            </text:list-item>
          </text:list>
        </text:list-item>
        <text:list-item>
          <text:p text:style-name="P22"><text:span text:style-name="T12">臨時動議：無</text:span></text:p>
        </text:list-item>
        <text:list-item>
          <text:p text:style-name="P22"><text:span text:style-name="T12">散會</text:span><text:span text:style-name="T12">(下午4</text:span><text:span text:style-name="T19">時30分</text:span><text:span text:style-name="T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1"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7">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內文_20__28_Web_29_" style:display-name="內文 (Web)" style:family="paragraph" style:parent-style-name="Standard" style:list-style-name="">
      <style:paragraph-properties fo:margin-left="0cm" fo:margin-right="0cm" fo:margin-top="0.176cm" fo:margin-bottom="0.176cm" fo:orphans="2" fo:widows="2" fo:text-indent="0cm" style:auto-text-indent="false" style:snap-to-layout-grid="true"/>
      <style:text-properties style:font-name="新細明體" style:letter-kerning="true" style:font-name-asian="新細明體" style:font-name-complex="新細明體" style:font-size-complex="12pt" style:language-complex="hi" style:country-complex="IN"/>
    </style:style>
    <style:style style:name="WW8Num1z0" style:family="text">
      <style:text-properties style:font-name="標楷體" fo:font-size="16pt" fo:language="en" fo:country="US" style:font-name-asian="標楷體" style:font-size-asian="16pt" style:font-name-complex="標楷體" style:font-size-complex="16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3" style:family="text">
      <style:text-properties style:text-line-through-style="none" style:font-name="標楷體" fo:font-size="16pt" style:font-name-asian="標楷體" style:font-size-asian="16pt"/>
    </style:style>
    <style:style style:name="WW8Num2z4" style:family="text">
      <style:text-properties fo:font-size="14pt" style:font-size-asian="14pt"/>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fo:font-style="normal" fo:font-weight="normal" style:font-name-asian="標楷體" style:font-size-asian="16pt" style:font-style-asian="normal" style:font-weight-asian="normal"/>
    </style:style>
    <style:style style:name="WW8Num4z1" style:family="text">
      <style:text-properties fo:font-size="16pt" fo:font-style="normal" fo:font-weight="normal" style:font-name-asian="標楷體"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7z4" style:family="text">
      <style:text-properties style:font-name="Times New Roman" fo:font-size="16pt" style:font-name-asian="標楷體" style:font-size-asian="16pt" style:font-name-complex="Times New Roman"/>
    </style:style>
    <style:style style:name="WW8Num7z5"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3" style:family="text">
      <style:text-properties fo:font-size="16pt" fo:font-style="normal" fo:font-weight="normal"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style:font-name-asian="標楷體" style:font-size-asian="16pt"/>
    </style:style>
    <style:style style:name="WW8Num11z1" style:family="text">
      <style:text-properties style:font-name="標楷體" fo:font-size="16pt" fo:language="en" fo:country="US" style:font-name-asian="標楷體" style:font-size-asian="16pt"/>
    </style:style>
    <style:style style:name="WW8Num11z3" style:family="text">
      <style:text-properties style:text-line-through-style="none" style:font-name="標楷體" fo:font-size="16pt" style:font-name-asian="標楷體" style:font-size-asian="16pt"/>
    </style:style>
    <style:style style:name="WW8Num11z4" style:family="text">
      <style:text-properties fo:font-size="14pt" style:font-size-asian="14pt"/>
    </style:style>
    <style:style style:name="WW8Num11z5"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fo:font-style="normal" fo:font-weight="normal" style:font-name-asian="標楷體" style:font-size-asian="16pt" style:font-style-asian="normal" style:font-weight-asian="normal"/>
    </style:style>
    <style:style style:name="WW8Num13z1" style:family="text">
      <style:text-properties fo:font-size="16pt" fo:font-style="normal" fo:font-weight="normal" style:font-name-asian="標楷體" style:font-size-asian="16pt" style:font-style-asian="normal" style:font-weight-asian="normal"/>
    </style:style>
    <style:style style:name="WW8Num13z4" style:family="text"/>
    <style:style style:name="WW8Num14z0" style:family="text">
      <style:text-properties style:font-name="標楷體" fo:font-size="16pt" style:font-name-asian="標楷體" style:font-size-asian="16pt"/>
    </style:style>
    <style:style style:name="WW8Num14z1" style:family="text">
      <style:text-properties style:font-name="標楷體" fo:font-size="16pt" fo:language="en" fo:country="US" style:font-name-asian="標楷體" style:font-size-asian="16pt"/>
    </style:style>
    <style:style style:name="WW8Num14z3" style:family="text">
      <style:text-properties style:text-line-through-style="none" style:font-name="標楷體" fo:font-size="16pt" style:font-name-asian="標楷體" style:font-size-asian="16pt"/>
    </style:style>
    <style:style style:name="WW8Num14z4" style:family="text">
      <style:text-properties fo:font-size="14pt" style:font-size-asian="14pt"/>
    </style:style>
    <style:style style:name="WW8Num14z5"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0.901cm" fo:margin-left="4.711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7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7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7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7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nothing" fo:text-indent="-1.101cm" fo:margin-left="16.341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4z3"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4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452cm" fo:text-indent="-1.429cm" fo:margin-left="2.4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579cm" fo:text-indent="-0.847cm" fo:margin-left="0.5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425cm" fo:text-indent="-0.847cm" fo:margin-left="1.4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72cm" fo:text-indent="-0.847cm" fo:margin-left="2.27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7.833cm" fo:text-indent="-1.905cm" fo:margin-left="7.8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5.928cm" fo:text-indent="-1.905cm" fo:margin-left="5.9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103cm" fo:text-indent="-0.847cm" fo:margin-left="9.1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5cm"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8940984223586830286" text:style-name="WW8Num11">
          <text:list-header>
            <text:p text:style-name="MP1"><text:span text:style-name="Page_20_Number"><text:span text:style-name="MT1"><text:page-number text:select-page="current">6</text:page-number></text:span></text:span></text:p>
          </text:list-header>
        </text:list>
      </style:footer>
    </style:master-page>
    <style:master-page style:name="First_20_Page" style:display-name="First Page" style:page-layout-name="Mpm2" style:next-style-name="Standard">
      <style:header>
        <text:list xml:id="list35685022" text:continue-numbering="true" text:style-name="WW8Num11">
          <text:list-item>
            <text:p text:style-name="Header"/>
          </text:list-item>
        </text:list>
      </style:header>
      <style:footer>
        <text:list xml:id="list35677237" text:continue-numbering="true" text:style-name="WW8Num11">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5-12-04T14:37:00</meta:creation-date>
    <dc:creator>pccuser</dc:creator>
    <dc:date>2015-12-07T15:13:00</dc:date>
    <meta:print-date>2015-12-07T15:10:00</meta:print-date>
    <meta:editing-cycles>6</meta:editing-cycles>
    <meta:editing-duration>PT13M</meta:editing-duration>
    <meta:document-statistic meta:table-count="0" meta:image-count="0" meta:object-count="0" meta:page-count="6" meta:paragraph-count="48" meta:word-count="2889" meta:character-count="3156"/>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