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901cm" fo:margin-left="-1.596cm" table:align="left" style:writing-mode="lr-tb"/>
    </style:style>
    <style:style style:name="表格1.A" style:family="table-column">
      <style:table-column-properties style:column-width="1.905cm"/>
    </style:style>
    <style:style style:name="表格1.E" style:family="table-column">
      <style:table-column-properties style:column-width="1.558cm"/>
    </style:style>
    <style:style style:name="表格1.F" style:family="table-column">
      <style:table-column-properties style:column-width="1.559cm"/>
    </style:style>
    <style:style style:name="表格1.Q" style:family="table-column">
      <style:table-column-properties style:column-width="1.577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keep-together="true" fo:keep-together="auto"/>
    </style:style>
    <style:style style:name="表格2" style:family="table">
      <style:table-properties style:width="26.868cm" fo:margin-left="-0.961cm" table:align="left" style:writing-mode="lr-tb"/>
    </style:style>
    <style:style style:name="表格2.A" style:family="table-column">
      <style:table-column-properties style:column-width="2.54cm"/>
    </style:style>
    <style:style style:name="表格2.D" style:family="table-column">
      <style:table-column-properties style:column-width="2.508cm"/>
    </style:style>
    <style:style style:name="表格2.E" style:family="table-column">
      <style:table-column-properties style:column-width="2.787cm"/>
    </style:style>
    <style:style style:name="表格2.J" style:family="table-column">
      <style:table-column-properties style:column-width="2.805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J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6.966cm" fo:margin-left="-0.961cm" table:align="left" style:writing-mode="lr-tb"/>
    </style:style>
    <style:style style:name="表格3.A" style:family="table-column">
      <style:table-column-properties style:column-width="2.411cm"/>
    </style:style>
    <style:style style:name="表格3.B" style:family="table-column">
      <style:table-column-properties style:column-width="2.669cm"/>
    </style:style>
    <style:style style:name="表格3.C" style:family="table-column">
      <style:table-column-properties style:column-width="2.36cm"/>
    </style:style>
    <style:style style:name="表格3.D" style:family="table-column">
      <style:table-column-properties style:column-width="2.387cm"/>
    </style:style>
    <style:style style:name="表格3.E" style:family="table-column">
      <style:table-column-properties style:column-width="5.096cm"/>
    </style:style>
    <style:style style:name="表格3.F" style:family="table-column">
      <style:table-column-properties style:column-width="2.54cm"/>
    </style:style>
    <style:style style:name="表格3.H" style:family="table-column">
      <style:table-column-properties style:column-width="2.332cm"/>
    </style:style>
    <style:style style:name="表格3.J" style:family="table-column">
      <style:table-column-properties style:column-width="2.3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J1"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keep-together="true" fo:keep-together="auto"/>
    </style:style>
    <style:style style:name="表格4" style:family="table">
      <style:table-properties style:width="26.37cm" fo:margin-left="-0.961cm" table:align="left" style:writing-mode="lr-tb"/>
    </style:style>
    <style:style style:name="表格4.A" style:family="table-column">
      <style:table-column-properties style:column-width="2.54cm"/>
    </style:style>
    <style:style style:name="表格4.B" style:family="table-column">
      <style:table-column-properties style:column-width="2.858cm"/>
    </style:style>
    <style:style style:name="表格4.C" style:family="table-column">
      <style:table-column-properties style:column-width="3.493cm"/>
    </style:style>
    <style:style style:name="表格4.D" style:family="table-column">
      <style:table-column-properties style:column-width="7.62cm"/>
    </style:style>
    <style:style style:name="表格4.E" style:family="table-column">
      <style:table-column-properties style:column-width="2.223cm"/>
    </style:style>
    <style:style style:name="表格4.F" style:family="table-column">
      <style:table-column-properties style:column-width="4.763cm"/>
    </style:style>
    <style:style style:name="表格4.G" style:family="table-column">
      <style:table-column-properties style:column-width="2.87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fo:text-align="center" style:justify-single-word="false" style:snap-to-layout-grid="false"/>
      <style:text-properties fo:letter-spacing="0.035cm" fo:font-weight="bold" style:font-name-asian="標楷體" style:font-weight-asian="bold"/>
    </style:style>
    <style:style style:name="P2" style:family="paragraph" style:parent-style-name="Standard">
      <style:paragraph-properties fo:line-height="0.917cm" fo:text-align="center" style:justify-single-word="false"/>
      <style:text-properties fo:letter-spacing="0.035cm" fo:font-weight="bold" style:font-name-asian="標楷體" style:font-weight-asian="bold" style:font-name-complex="標楷體"/>
    </style:style>
    <style:style style:name="P3" style:family="paragraph" style:parent-style-name="Standard">
      <style:paragraph-properties fo:line-height="0.564cm" fo:text-align="center" style:justify-single-word="false" style:snap-to-layout-grid="false"/>
      <style:text-properties fo:letter-spacing="0.035cm" fo:font-weight="bold" style:font-name-asian="標楷體" style:font-weight-asian="bold"/>
    </style:style>
    <style:style style:name="P4" style:family="paragraph" style:parent-style-name="Standard">
      <style:paragraph-properties fo:line-height="0.564cm" fo:text-align="center" style:justify-single-word="false" style:snap-to-layout-grid="false"/>
      <style:text-properties fo:letter-spacing="0.035cm" style:font-name-asian="標楷體"/>
    </style:style>
    <style:style style:name="P5" style:family="paragraph" style:parent-style-name="Standard">
      <style:paragraph-properties fo:line-height="0.564cm" fo:text-align="center" style:justify-single-word="false"/>
      <style:text-properties fo:letter-spacing="0.035cm" style:font-name-asian="標楷體" style:font-name-complex="標楷體"/>
    </style:style>
    <style:style style:name="P6" style:family="paragraph" style:parent-style-name="Standard">
      <style:paragraph-properties fo:line-height="0.917cm" fo:text-align="center" style:justify-single-word="false" style:snap-to-layout-grid="false"/>
      <style:text-properties fo:letter-spacing="0.035cm" style:font-name-asian="標楷體"/>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center" style:justify-single-word="false" style:snap-to-layout-grid="false"/>
      <style:text-properties fo:font-size="18pt" fo:letter-spacing="0.035cm" fo:font-weight="bold" style:font-name-asian="標楷體" style:font-size-asian="18pt" style:font-weight-asian="bold" style:font-size-complex="18pt"/>
    </style:style>
    <style:style style:name="P9" style:family="paragraph" style:parent-style-name="Standard">
      <style:paragraph-properties fo:line-height="0.917cm" fo:text-align="center" style:justify-single-word="false" style:snap-to-layout-grid="false"/>
      <style:text-properties fo:font-size="18pt" fo:letter-spacing="0.035cm" fo:font-weight="bold" style:font-name-asian="標楷體" style:font-size-asian="18pt" style:font-weight-asian="bold" style:font-size-complex="18pt"/>
    </style:style>
    <style:style style:name="P10" style:family="paragraph" style:parent-style-name="Standard">
      <style:paragraph-properties fo:margin-left="1.349cm" fo:margin-right="0cm" fo:line-height="0.917cm" fo:text-align="justify" style:justify-single-word="false" fo:text-indent="-1.349cm" style:auto-text-indent="false"/>
    </style:style>
    <style:style style:name="P11" style:family="paragraph" style:parent-style-name="Standard">
      <style:paragraph-properties fo:margin-left="1.349cm" fo:margin-right="0cm" fo:line-height="0.917cm" fo:text-align="justify" style:justify-single-word="false" fo:text-indent="-1.349cm" style:auto-text-indent="false"/>
      <style:text-properties fo:font-size="15pt" fo:letter-spacing="0.035cm" style:font-name-asian="標楷體" style:font-size-asian="15pt" style:font-name-complex="標楷體" style:font-size-complex="15pt"/>
    </style:style>
    <style:style style:name="P12" style:family="paragraph" style:parent-style-name="Standard">
      <style:paragraph-properties fo:margin-left="3.477cm" fo:margin-right="0cm" fo:line-height="0.917cm" fo:text-align="justify" style:justify-single-word="false" fo:text-indent="-1.889cm" style:auto-text-indent="false"/>
    </style:style>
    <style:style style:name="P13" style:family="paragraph" style:parent-style-name="Standard">
      <style:paragraph-properties fo:margin-left="3.477cm" fo:margin-right="0cm" fo:line-height="0.917cm" fo:text-align="justify" style:justify-single-word="false" fo:text-indent="-1.889cm" style:auto-text-indent="false"/>
      <style:text-properties fo:font-size="15pt" fo:letter-spacing="0.035cm" style:font-name-asian="標楷體" style:font-size-asian="15pt" style:font-name-complex="標楷體" style:font-size-complex="15pt"/>
    </style:style>
    <style:style style:name="P14" style:family="paragraph" style:parent-style-name="Standard">
      <style:paragraph-properties fo:margin-left="2.762cm" fo:margin-right="0cm" fo:line-height="0.917cm" fo:text-indent="-0.54cm" style:auto-text-indent="false"/>
    </style:style>
    <style:style style:name="P15" style:family="paragraph" style:parent-style-name="Standard">
      <style:paragraph-properties fo:margin-left="2.699cm" fo:margin-right="0cm" fo:line-height="0.917cm" fo:text-indent="-0.476cm" style:auto-text-indent="false"/>
    </style:style>
    <style:style style:name="P16" style:family="paragraph" style:parent-style-name="Standard">
      <style:paragraph-properties fo:margin-left="2.699cm" fo:margin-right="0cm" fo:line-height="0.917cm" fo:text-indent="-0.476cm" style:auto-text-indent="false">
        <style:tab-stops>
          <style:tab-stop style:position="1.27cm"/>
        </style:tab-stops>
      </style:paragraph-properties>
    </style:style>
    <style:style style:name="P17" style:family="paragraph" style:parent-style-name="Standard" style:master-page-name="轉換_20_1">
      <style:paragraph-properties fo:margin-left="1.397cm" fo:margin-right="0cm" fo:line-height="0.917cm" fo:text-align="center" style:justify-single-word="false" fo:text-indent="-1.3cm" style:auto-text-indent="false" style:page-number="auto"/>
    </style:style>
    <style:style style:name="P18" style:family="paragraph" style:parent-style-name="Standard" style:master-page-name="轉換_20_2">
      <style:paragraph-properties fo:margin-left="1.397cm" fo:margin-right="0cm" fo:line-height="0.917cm" fo:text-align="center" style:justify-single-word="false" fo:text-indent="-1.3cm" style:auto-text-indent="false" style:page-number="auto"/>
    </style:style>
    <style:style style:name="P19" style:family="paragraph" style:parent-style-name="Standard" style:master-page-name="轉換_20_3">
      <style:paragraph-properties fo:margin-left="1.397cm" fo:margin-right="0cm" fo:line-height="0.917cm" fo:text-align="center" style:justify-single-word="false" fo:text-indent="-1.3cm" style:auto-text-indent="false" style:page-number="auto"/>
    </style:style>
    <style:style style:name="P20" style:family="paragraph" style:parent-style-name="Standard" style:master-page-name="轉換_20_4">
      <style:paragraph-properties fo:margin-left="1.397cm" fo:margin-right="0cm" fo:line-height="0.917cm" fo:text-align="center" style:justify-single-word="false" fo:text-indent="-1.3cm" style:auto-text-indent="false" style:page-number="auto"/>
    </style:style>
    <style:style style:name="P21" style:family="paragraph" style:parent-style-name="Standard">
      <style:paragraph-properties fo:margin-left="1.266cm" fo:margin-right="0cm" fo:line-height="0.917cm" fo:text-align="justify" style:justify-single-word="false" fo:text-indent="-1.169cm" style:auto-text-indent="false"/>
    </style:style>
    <style:style style:name="P22" style:family="paragraph" style:parent-style-name="Standard">
      <style:paragraph-properties fo:margin-top="0.106cm" fo:margin-bottom="0.106cm" fo:line-height="0.564cm" fo:text-align="center" style:justify-single-word="false"/>
      <style:text-properties fo:letter-spacing="0.035cm" style:font-name-asian="標楷體" style:font-name-complex="標楷體"/>
    </style:style>
    <style:style style:name="P23" style:family="paragraph" style:parent-style-name="Standard" style:master-page-name="Standard">
      <style:paragraph-properties fo:line-height="0.917cm" fo:text-align="center" style:justify-single-word="false" style:page-number="auto"/>
      <style:text-properties fo:font-size="20pt" fo:letter-spacing="0.035cm" fo:font-weight="bold" style:font-name-asian="標楷體" style:font-size-asian="20pt" style:font-weight-asian="bold" style:font-name-complex="標楷體" style:font-size-complex="20pt"/>
    </style:style>
    <style:style style:name="T1" style:family="text">
      <style:text-properties fo:letter-spacing="0.035cm" fo:font-weight="bold" style:font-name-asian="標楷體" style:font-weight-asian="bold"/>
    </style:style>
    <style:style style:name="T2" style:family="text">
      <style:text-properties fo:letter-spacing="0.035cm" style:font-name-asian="標楷體"/>
    </style:style>
    <style:style style:name="T3" style:family="text">
      <style:text-properties fo:letter-spacing="0.035cm" style:font-name-asian="標楷體" style:font-name-complex="標楷體"/>
    </style:style>
    <style:style style:name="T4" style:family="text">
      <style:text-properties fo:font-size="20pt" fo:letter-spacing="0.035cm" fo:font-weight="bold" style:font-name-asian="標楷體" style:font-size-asian="20pt" style:font-weight-asian="bold" style:font-size-complex="20pt"/>
    </style:style>
    <style:style style:name="T5" style:family="text">
      <style:text-properties fo:font-size="15pt" fo:letter-spacing="0.035cm" style:font-name-asian="標楷體" style:font-size-asian="15pt" style:font-name-complex="標楷體" style:font-size-complex="15pt"/>
    </style:style>
    <style:style style:name="T6" style:family="text">
      <style:text-properties fo:font-size="15pt" fo:letter-spacing="0.035cm" style:font-name-asian="標楷體" style:font-size-asian="15pt" style:font-size-complex="15pt"/>
    </style:style>
    <style:style style:name="T7" style:family="text">
      <style:text-properties fo:font-size="15pt" style:font-name-asian="標楷體" style:font-size-asian="15pt" style:font-name-complex="標楷體" style:font-size-complex="15pt"/>
    </style:style>
    <style:style style:name="T8" style:family="text">
      <style:text-properties fo:font-size="15pt" style:font-name-asian="標楷體" style:font-size-asian="15pt" style:font-size-complex="15pt"/>
    </style:style>
    <style:style style:name="T9" style:family="text">
      <style:text-properties fo:font-size="18pt" fo:letter-spacing="0.035cm" fo:font-weight="bold" style:font-name-asian="標楷體" style:font-size-asian="18pt" style:font-weight-asian="bold" style:font-name-complex="標楷體" style:font-size-complex="18pt"/>
    </style:style>
    <style:style style:name="T10" style:family="text">
      <style:text-properties fo:font-size="18pt" fo:letter-spacing="0.035cm" fo:font-weight="bold" style:font-name-asian="標楷體" style:font-size-asian="18pt" style:font-weight-asian="bold" style:font-size-complex="18pt"/>
    </style:style>
    <style:style style:name="T11" style:family="text">
      <style:text-properties fo:font-size="18pt" style:font-size-asian="18pt" style:font-size-complex="18pt"/>
    </style:style>
    <style:style style:name="T12" style:family="text">
      <style:text-properties fo:font-size="16pt" fo:letter-spacing="0.035cm" fo:font-weight="bold" style:font-name-asian="標楷體" style:font-size-asian="16pt" style:font-weight-asian="bold" style:font-name-complex="標楷體" style:font-size-complex="16pt"/>
    </style:style>
    <style:style style:name="T13" style:family="text">
      <style:text-properties fo:font-size="16pt" fo:letter-spacing="0.035cm" fo:font-weight="bold" style:font-name-asian="標楷體" style:font-size-asian="16pt" style:font-weight-asian="bold" style:font-size-complex="16pt"/>
    </style:style>
    <style:style style:name="T14" style:family="text">
      <style:text-properties fo:font-size="14pt"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地方溝渠清疏及稽查作業機制</text:p>
      <text:p text:style-name="P10"><text:span text:style-name="T5">一、</text:span><text:span text:style-name="T6"><text:tab/></text:span><text:span text:style-name="T5">各縣市政府應要求所屬清疏單位及鄉鎮市公所於年度開始時提報當年度轄區內溝渠之清疏計畫，其內容項目如下：</text:span></text:p>
      <text:p text:style-name="P13">（一）轄區內各村里溝渠分布及近年清淤辦理情形概況。</text:p>
      <text:p text:style-name="P13">（二）年度清疏預算及來源。</text:p>
      <text:p text:style-name="P13">（三）清疏單位、範圍、責任分工、人力、機具及作業能量概估。</text:p>
      <text:p text:style-name="P12"><text:span text:style-name="T5">（四）</text:span><text:span text:style-name="T6"> 1</text:span><text:span text:style-name="T5">至</text:span><text:span text:style-name="T6">12</text:span><text:span text:style-name="T5">月各村里每月預定清疏之長度目標值（如附表</text:span><text:span text:style-name="T6">1</text:span><text:span text:style-name="T5">）。</text:span></text:p>
      <text:p text:style-name="P13">（五）清疏產出之淤泥及垃圾等廢棄物之處置方案。</text:p>
      <text:p text:style-name="P11">二、縣市政府所屬清疏單位及鄉鎮市公所對轄區內溝渠應定期檢查及清疏，以維持應有之通水功能；其有下列情形者，應優先清疏：</text:p>
      <text:p text:style-name="P13">（一）地勢低窪及易淹水地區：</text:p>
      <text:p text:style-name="P14"><text:span text:style-name="T6">1.<text:tab/></text:span><text:span text:style-name="T7">管涵淨高在</text:span><text:span text:style-name="T8">2</text:span><text:span text:style-name="T7">公尺以上者，淤泥量超過淨高</text:span><text:span text:style-name="T8">10%</text:span><text:span text:style-name="T7">以上。</text:span></text:p>
      <text:p text:style-name="P15"><text:span text:style-name="T8">2.<text:tab/></text:span><text:span text:style-name="T7">管涵淨高在</text:span><text:span text:style-name="T8">1</text:span><text:span text:style-name="T7">至</text:span><text:span text:style-name="T8">2</text:span><text:span text:style-name="T7">公尺之間者，淤泥量超過淨高</text:span><text:span text:style-name="T8">8%</text:span><text:span text:style-name="T7">以上。</text:span></text:p>
      <text:p text:style-name="P16"><text:span text:style-name="T8">3.<text:tab/></text:span><text:span text:style-name="T7">管涵淨高在</text:span><text:span text:style-name="T8">1</text:span><text:span text:style-name="T7">公尺以下者，淤泥量超過淨高</text:span><text:span text:style-name="T8">5%</text:span><text:span text:style-name="T7">以上。</text:span></text:p>
      <text:p text:style-name="P15"><text:span text:style-name="T8">4.<text:tab/></text:span><text:span text:style-name="T7">道路之側溝淤泥量達</text:span><text:span text:style-name="T8">5</text:span><text:span text:style-name="T7">公分以上。</text:span></text:p>
      <text:p text:style-name="P15"><text:span text:style-name="T8">5.<text:tab/></text:span><text:span text:style-name="T7">其他嚴重妨礙通水功能之情形。</text:span></text:p>
      <text:p text:style-name="P13">（二）其他地區：</text:p>
      <text:p text:style-name="P14"><text:span text:style-name="T6">1.<text:tab/></text:span><text:span text:style-name="T5">淤泥量超過管涵淨高之</text:span><text:span text:style-name="T6">15%</text:span><text:span text:style-name="T5">以上。</text:span></text:p>
      <text:p text:style-name="P14"><text:span text:style-name="T6">2.<text:tab/>4</text:span><text:span text:style-name="T5">公尺以上道路之側溝淤泥量達</text:span><text:span text:style-name="T6">5</text:span><text:span text:style-name="T5">公分以上。</text:span></text:p>
      <text:p text:style-name="P14"><text:span text:style-name="T6">3.<text:tab/></text:span><text:span text:style-name="T5">其他嚴重妨礙通水功能之情形。</text:span></text:p>
      <text:p text:style-name="P11">三、溝渠清疏之作業方式如下：</text:p>
      <text:p text:style-name="P13">（一）汛期開始前，應依前項清疏之辦理原則，完成轄區內各村里溝渠之全面檢查及清疏作業。</text:p>
      <text:p text:style-name="P13">（二）於中央氣象局對當地發布颱風警報或豪雨以上特報後，即應辦理重點式之檢查，並對淤積嚴重溝渠辦理緊急性之清疏作業，以加強低窪、易淹水或瓶頸段等地區溝渠之通水功能。</text:p>
      <text:p text:style-name="P13">（三）於颱風、豪雨過後，應儘速辦理轄區內各村里溝渠之全面檢查，據以依前項清疏之辦理原則排定優先順序辦理清疏，並調整前項計畫所訂以後各月預定清疏之長度目標值。</text:p>
      <text:p text:style-name="P12"><text:span text:style-name="T5">（四）</text:span><text:span text:style-name="T6">4</text:span><text:span text:style-name="T5">公尺以上道路之側溝及重要之箱涵、涵管完成清疏後，應予拍照或攝影存證，必要時應請當地村里長現勘確認，以利因颱風、豪雨侵襲造成災害等責任</text:span><text:soft-page-break/><text:span text:style-name="T5">之釐清。</text:span></text:p>
      <text:p text:style-name="P13">（五）設置溝渠清疏查報專線電話，隨時受理民眾通報溝渠淤積阻塞或請求清疏案件，並應儘速處理。</text:p>
      <text:p text:style-name="P10"><text:span text:style-name="T6"><text:s/></text:span><text:span text:style-name="T5">四、溝渠檢查及清疏之重點如下：</text:span></text:p>
      <text:p text:style-name="P13">（一）溝渠阻塞情形：淤泥、土石、垃圾及雜物等是否影響排水之順暢；對於臨近可能掉落溝渠並阻礙排水之潛在漂浮物或廢棄物，應儘速清除。</text:p>
      <text:p text:style-name="P13">（二）餐飲業、市場等商家、攤販集中處：臨近溝渠是否出現油污、菜渣、垃圾等，應立即要求限期改善，情形嚴重者並應予以告發取締。</text:p>
      <text:p text:style-name="P13">（三）營建工地處：臨近溝渠是否出現泥漿、雜物、廢棄物等，應立即要求限期改善，情形嚴重者並應予以告發取締。</text:p>
      <text:p text:style-name="P13">（四）溝渠內纜線之附掛情形：其有影響排水功能者，應立即通知纜線單位限期改善；如發現非法附掛之纜線，除應儘速移除外，並應予以告發取締。</text:p>
      <text:p text:style-name="P13">（五）另溝渠如有塌陷、損壞、束縮、逆坡或蓋板、隔柵失竊等情形，應通知溝渠硬體維護單位儘速改善或修繕。</text:p>
      <text:p text:style-name="P11">五、縣市政府對溝渠清疏之管制稽查措施如下：</text:p>
      <text:p text:style-name="P12"><text:span text:style-name="T5">（一）各縣市政府應要求所屬清疏單位及鄉鎮市公所每月定期提報前一月之溝渠清疏辦理成果（如附表</text:span><text:span text:style-name="T6">2</text:span><text:span text:style-name="T5">），據以彙整管控全縣市溝渠清疏辦理情形。</text:span></text:p>
      <text:p text:style-name="P12"><text:span text:style-name="T5">（二）各縣市政府於汛期間應加強督導及抽查溝渠清疏辦理情形；於中央氣象局對當地發布颱風警報或豪雨以上特報後，並應要求所屬清疏單位及鄉鎮市公所提報第三、（二）項有關溝渠重點檢查及緊急清疏辦理情形（如附表</text:span><text:span text:style-name="T6">3</text:span><text:span text:style-name="T5">），據以管制稽核低窪、易淹水或瓶頸段等地區溝渠之緊急清疏辦理情形。</text:span></text:p>
      <text:p text:style-name="P12"><text:span text:style-name="T5">（三）各縣市政府應成立溝渠清疏稽查小組，抽查所屬清疏單位及鄉鎮市公所上開溝渠之清疏辦理情形；發現有缺失時，應限期要求儘速改善，並列管追蹤改善情形（如附表</text:span><text:span text:style-name="T6">4</text:span><text:span text:style-name="T5">）。</text:span></text:p>
      <text:p text:style-name="P13">（四）各縣市政府溝渠清疏稽查小組應定期彙整該縣市溝渠清疏辦理情形及抽查結果，並提報該縣市首長及災害應變中心相關會議。</text:p>
      <text:p text:style-name="P12"><text:span text:style-name="T5">（五）另雨水下水道之清疏抽查作業，應依「內政部營建署雨水下水道清疏及抽水站整備作業要點」辦理，並依該要點規定之表報格式填送內政部營建署。</text:span></text:p>
      <text:p text:style-name="P10"><text:soft-page-break/><text:span text:style-name="T5">六、行政院災害防救委員會依據「災害防救法」第</text:span><text:span text:style-name="T6">6</text:span><text:span text:style-name="T5">條第</text:span><text:span text:style-name="T6">5</text:span><text:span text:style-name="T5">款規定，每年度辦理直轄市、縣市政府災害防救工作訪評，應將「溝渠清疏管理」納入評</text:span><text:span text:style-name="T6"><text:tab/></text:span><text:span text:style-name="T5">核項目，查證內容重點如下：</text:span></text:p>
      <text:p text:style-name="P13">（一）溝渠清疏年度預算編列情形。</text:p>
      <text:p text:style-name="P13">（二）溝渠清疏預定及實際辦理情形。</text:p>
      <text:p text:style-name="P13">（三）溝渠清疏稽查情形。</text:p>
      <text:p text:style-name="P13">（四）溝渠清疏資料建檔管理情形。</text:p>
      <text:p text:style-name="P17"><text:span text:style-name="T9">附表</text:span><text:span text:style-name="T10">1</text:span><text:span text:style-name="T9">、</text:span><text:span text:style-name="T10">○○</text:span><text:span text:style-name="T9">鄉（鎮、市或單位）</text:span><text:span text:style-name="T10">○○</text:span><text:span text:style-name="T9">年度溝渠預定清疏目標長度統計表</text:span></text:p>
      <table:table table:name="表格1" table:style-name="表格1">
        <table:table-column table:style-name="表格1.A" table:number-columns-repeated="4"/>
        <table:table-column table:style-name="表格1.E"/>
        <table:table-column table:style-name="表格1.F" table:number-columns-repeated="2"/>
        <table:table-column table:style-name="表格1.E"/>
        <table:table-column table:style-name="表格1.F" table:number-columns-repeated="2"/>
        <table:table-column table:style-name="表格1.E"/>
        <table:table-column table:style-name="表格1.F" table:number-columns-repeated="2"/>
        <table:table-column table:style-name="表格1.E"/>
        <table:table-column table:style-name="表格1.F" table:number-columns-repeated="2"/>
        <table:table-column table:style-name="表格1.Q"/>
        <table:table-row table:style-name="表格1.1">
          <table:table-cell table:style-name="表格1.A1" table:number-rows-spanned="2" office:value-type="string">
            <text:p text:style-name="P7"><text:span text:style-name="T3">村</text:span><text:span text:style-name="T2">(</text:span><text:span text:style-name="T3">里</text:span><text:span text:style-name="T2">)</text:span><text:span text:style-name="T3">名稱</text:span></text:p>
          </table:table-cell>
          <table:table-cell table:style-name="表格1.A1" table:number-rows-spanned="2" office:value-type="string">
            <text:p text:style-name="P5">溝渠</text:p>
            <text:p text:style-name="P5">類別</text:p>
          </table:table-cell>
          <table:table-cell table:style-name="表格1.A1" table:number-rows-spanned="2" office:value-type="string">
            <text:p text:style-name="P5">總條數</text:p>
          </table:table-cell>
          <table:table-cell table:style-name="表格1.A1" table:number-rows-spanned="2" office:value-type="string">
            <text:p text:style-name="P5">總長度</text:p>
            <text:p text:style-name="P7"><text:span text:style-name="T2">(</text:span><text:span text:style-name="T3">公尺</text:span><text:span text:style-name="T2">)</text:span></text:p>
          </table:table-cell>
          <table:table-cell table:style-name="表格1.E1" table:number-columns-spanned="13" office:value-type="string">
            <text:p text:style-name="P5">各月預定清疏目標長度（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office:value-type="string">
            <text:p text:style-name="P7"><text:span text:style-name="T2">1</text:span><text:span text:style-name="T3">月</text:span></text:p>
          </table:table-cell>
          <table:table-cell table:style-name="表格1.A1" office:value-type="string">
            <text:p text:style-name="P7"><text:span text:style-name="T2">2</text:span><text:span text:style-name="T3">月</text:span></text:p>
          </table:table-cell>
          <table:table-cell table:style-name="表格1.A1" office:value-type="string">
            <text:p text:style-name="P7"><text:span text:style-name="T2">3</text:span><text:span text:style-name="T3">月</text:span></text:p>
          </table:table-cell>
          <table:table-cell table:style-name="表格1.A1" office:value-type="string">
            <text:p text:style-name="P7"><text:span text:style-name="T2">4 </text:span><text:span text:style-name="T3">月</text:span></text:p>
          </table:table-cell>
          <table:table-cell table:style-name="表格1.A1" office:value-type="string">
            <text:p text:style-name="P7"><text:span text:style-name="T2">5</text:span><text:span text:style-name="T3">月</text:span></text:p>
          </table:table-cell>
          <table:table-cell table:style-name="表格1.A1" office:value-type="string">
            <text:p text:style-name="P7"><text:span text:style-name="T2">6</text:span><text:span text:style-name="T3">月</text:span></text:p>
          </table:table-cell>
          <table:table-cell table:style-name="表格1.A1" office:value-type="string">
            <text:p text:style-name="P7"><text:span text:style-name="T2">7</text:span><text:span text:style-name="T3">月</text:span></text:p>
          </table:table-cell>
          <table:table-cell table:style-name="表格1.A1" office:value-type="string">
            <text:p text:style-name="P7"><text:span text:style-name="T2">8</text:span><text:span text:style-name="T3">月</text:span></text:p>
          </table:table-cell>
          <table:table-cell table:style-name="表格1.A1" office:value-type="string">
            <text:p text:style-name="P7"><text:span text:style-name="T2">9</text:span><text:span text:style-name="T3">月</text:span></text:p>
          </table:table-cell>
          <table:table-cell table:style-name="表格1.A1" office:value-type="string">
            <text:p text:style-name="P7"><text:span text:style-name="T2">10</text:span><text:span text:style-name="T3">月</text:span></text:p>
          </table:table-cell>
          <table:table-cell table:style-name="表格1.A1" office:value-type="string">
            <text:p text:style-name="P7"><text:span text:style-name="T2">11</text:span><text:span text:style-name="T3">月</text:span></text:p>
          </table:table-cell>
          <table:table-cell table:style-name="表格1.A1" office:value-type="string">
            <text:p text:style-name="P7"><text:span text:style-name="T2">12</text:span><text:span text:style-name="T3">月</text:span></text:p>
          </table:table-cell>
          <table:table-cell table:style-name="表格1.E1" office:value-type="string">
            <text:p text:style-name="P5">合計</text:p>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table:number-columns-spanned="2" office:value-type="string">
            <text:p text:style-name="P2">總計</text:p>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
      <text:p text:style-name="P21"><text:soft-page-break/><text:span text:style-name="T12">填表單位</text:span><text:span text:style-name="T13">_________________________ </text:span><text:span text:style-name="T12">填表人</text:span><text:span text:style-name="T13">____________ <text:s/></text:span><text:span text:style-name="T12">連絡電話</text:span><text:span text:style-name="T13">______________</text:span></text:p>
      <text:p text:style-name="P18"><text:span text:style-name="T9">附表</text:span><text:span text:style-name="T10">2</text:span><text:span text:style-name="T9">、</text:span><text:span text:style-name="T10">○○</text:span><text:span text:style-name="T9">鄉（鎮、市或單位）</text:span><text:span text:style-name="T10">○○</text:span><text:span text:style-name="T9">年</text:span><text:span text:style-name="T10">○○</text:span><text:span text:style-name="T9">月溝渠清疏辦理成果統計表</text:span></text:p>
      <table:table table:name="表格2" table:style-name="表格2">
        <table:table-column table:style-name="表格2.A" table:number-columns-repeated="3"/>
        <table:table-column table:style-name="表格2.D"/>
        <table:table-column table:style-name="表格2.E" table:number-columns-repeated="5"/>
        <table:table-column table:style-name="表格2.J"/>
        <table:table-row table:style-name="表格2.1">
          <table:table-cell table:style-name="表格2.A1" table:number-rows-spanned="2" office:value-type="string">
            <text:p text:style-name="P7"><text:span text:style-name="T3">村</text:span><text:span text:style-name="T2">(</text:span><text:span text:style-name="T3">里</text:span><text:span text:style-name="T2">)</text:span></text:p>
            <text:p text:style-name="P5">名稱</text:p>
          </table:table-cell>
          <table:table-cell table:style-name="表格2.A1" table:number-rows-spanned="2" office:value-type="string">
            <text:p text:style-name="P5">溝渠</text:p>
            <text:p text:style-name="P5">類別</text:p>
          </table:table-cell>
          <table:table-cell table:style-name="表格2.A1" table:number-rows-spanned="2" office:value-type="string">
            <text:p text:style-name="P5">總長度</text:p>
            <text:p text:style-name="P7"><text:span text:style-name="T2">(</text:span><text:span text:style-name="T3">公尺</text:span><text:span text:style-name="T2">)</text:span></text:p>
          </table:table-cell>
          <table:table-cell table:style-name="表格2.A1" table:number-rows-spanned="2" office:value-type="string">
            <text:p text:style-name="P5">本年度截至本月底預定清疏長度</text:p>
            <text:p text:style-name="P7"><text:span text:style-name="T2">(</text:span><text:span text:style-name="T3">公尺</text:span><text:span text:style-name="T2">)</text:span></text:p>
          </table:table-cell>
          <table:table-cell table:style-name="表格2.A1" table:number-columns-spanned="3" office:value-type="string">
            <text:p text:style-name="P7"><text:span text:style-name="T3">清疏長度</text:span><text:span text:style-name="T2">(</text:span><text:span text:style-name="T3">公尺</text:span><text:span text:style-name="T2">)</text:span></text:p>
          </table:table-cell>
          <table:covered-table-cell/>
          <table:covered-table-cell/>
          <table:table-cell table:style-name="表格2.H1" table:number-columns-spanned="3" office:value-type="string">
            <text:p text:style-name="P7"><text:span text:style-name="T3">清疏淤泥、垃圾</text:span><text:span text:style-name="T2">(</text:span><text:span text:style-name="T3">公噸</text:span><text:span text:style-name="T2">)</text:span></text:p>
          </table:table-cell>
          <table:covered-table-cell/>
          <table:covered-table-cell/>
        </table:table-row>
        <table:table-row table:style-name="表格2.1">
          <table:covered-table-cell/>
          <table:covered-table-cell/>
          <table:covered-table-cell/>
          <table:covered-table-cell/>
          <table:table-cell table:style-name="表格2.A1" office:value-type="string">
            <text:p text:style-name="P5">本年度截至上月底累計清疏長度</text:p>
          </table:table-cell>
          <table:table-cell table:style-name="表格2.A1" office:value-type="string">
            <text:p text:style-name="P5">本月份單月清疏長度</text:p>
          </table:table-cell>
          <table:table-cell table:style-name="表格2.A1" office:value-type="string">
            <text:p text:style-name="P5">本年度截至本月底累計清疏長度</text:p>
          </table:table-cell>
          <table:table-cell table:style-name="表格2.A1" office:value-type="string">
            <text:p text:style-name="P5">本年度截至上月底累計清疏量</text:p>
          </table:table-cell>
          <table:table-cell table:style-name="表格2.A1" office:value-type="string">
            <text:p text:style-name="P5">本月份單月清疏量</text:p>
          </table:table-cell>
          <table:table-cell table:style-name="表格2.H1" office:value-type="string">
            <text:p text:style-name="P5">本年度截至本月底累計清疏量</text:p>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row table:style-name="表格2.3">
          <table:table-cell table:style-name="表格2.A3" table:number-columns-spanned="2" office:value-type="string">
            <text:p text:style-name="P2">總計</text:p>
          </table:table-cell>
          <table:covered-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J3" office:value-type="string">
            <text:p text:style-name="P9"/>
          </table:table-cell>
        </table:table-row>
      </table:table>
      <text:p text:style-name="P21"><text:soft-page-break/><text:span text:style-name="T12">填表單位</text:span><text:span text:style-name="T13">_________________________ </text:span><text:span text:style-name="T12">填表人</text:span><text:span text:style-name="T13">____________ <text:s/></text:span><text:span text:style-name="T12">連絡電話</text:span><text:span text:style-name="T13">______________</text:span></text:p>
      <text:p text:style-name="P19"><text:span text:style-name="T9">附表</text:span><text:span text:style-name="T10">3</text:span><text:span text:style-name="T9">、</text:span><text:span text:style-name="T10">○○</text:span><text:span text:style-name="T9">鄉（鎮、市或單位）溝渠重點檢查及緊急清疏辦理情形管制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number-columns-repeated="2"/>
        <table:table-column table:style-name="表格3.J"/>
        <table:table-row table:style-name="表格3.1">
          <table:table-cell table:style-name="表格3.A1" table:number-rows-spanned="2" office:value-type="string">
            <text:p text:style-name="P7"><text:span text:style-name="T3">村</text:span><text:span text:style-name="T2">(</text:span><text:span text:style-name="T3">里</text:span><text:span text:style-name="T2">)</text:span></text:p>
            <text:p text:style-name="P5">名稱</text:p>
          </table:table-cell>
          <table:table-cell table:style-name="表格3.A1" table:number-rows-spanned="2" office:value-type="string">
            <text:p text:style-name="P5">溝渠</text:p>
            <text:p text:style-name="P5">類別</text:p>
          </table:table-cell>
          <table:table-cell table:style-name="表格3.A1" table:number-rows-spanned="2" office:value-type="string">
            <text:p text:style-name="P5">總條數</text:p>
          </table:table-cell>
          <table:table-cell table:style-name="表格3.A1" table:number-rows-spanned="2" office:value-type="string">
            <text:p text:style-name="P5">總長度</text:p>
            <text:p text:style-name="P7"><text:span text:style-name="T2">(</text:span><text:span text:style-name="T3">公尺</text:span><text:span text:style-name="T2">)</text:span></text:p>
          </table:table-cell>
          <table:table-cell table:style-name="表格3.A1" table:number-columns-spanned="3" office:value-type="string">
            <text:p text:style-name="P5">最近一次颱風或豪雨辦理情形</text:p>
          </table:table-cell>
          <table:covered-table-cell/>
          <table:covered-table-cell/>
          <table:table-cell table:style-name="表格3.A1" table:number-rows-spanned="2" office:value-type="string">
            <text:p text:style-name="P5">檢查</text:p>
            <text:p text:style-name="P5">日期</text:p>
          </table:table-cell>
          <table:table-cell table:style-name="表格3.A1" table:number-rows-spanned="2" office:value-type="string">
            <text:p text:style-name="P5">檢查</text:p>
            <text:p text:style-name="P5">人員</text:p>
          </table:table-cell>
          <table:table-cell table:style-name="表格3.J1" table:number-rows-spanned="2" office:value-type="string">
            <text:p text:style-name="P5">連絡</text:p>
            <text:p text:style-name="P5">電話</text:p>
          </table:table-cell>
        </table:table-row>
        <table:table-row table:style-name="表格3.1">
          <table:covered-table-cell/>
          <table:covered-table-cell/>
          <table:covered-table-cell/>
          <table:covered-table-cell/>
          <table:table-cell table:style-name="表格3.A1" office:value-type="string">
            <text:p text:style-name="P5">重點檢查結果</text:p>
          </table:table-cell>
          <table:table-cell table:style-name="表格3.A1" office:value-type="string">
            <text:p text:style-name="P5">緊急清疏長度</text:p>
            <text:p text:style-name="P7"><text:span text:style-name="T2">(</text:span><text:span text:style-name="T3">公尺</text:span><text:span text:style-name="T2">)</text:span></text:p>
          </table:table-cell>
          <table:table-cell table:style-name="表格3.A1" office:value-type="string">
            <text:p text:style-name="P5">緊急清疏淤泥、垃圾量</text:p>
            <text:p text:style-name="P7"><text:span text:style-name="T2">(</text:span><text:span text:style-name="T3">公噸</text:span><text:span text:style-name="T2">)</text:span></text:p>
          </table:table-cell>
          <table:covered-table-cell/>
          <table:covered-table-cell/>
          <table:covered-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row table:style-name="表格3.3">
          <table:table-cell table:style-name="表格3.A1" table:number-columns-spanned="2" office:value-type="string">
            <text:p text:style-name="P2">總計</text:p>
          </table:table-cell>
          <table:covered-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J1" office:value-type="string">
            <text:p text:style-name="P9"/>
          </table:table-cell>
        </table:table-row>
      </table:table>
      <text:p text:style-name="P21"><text:soft-page-break/><text:span text:style-name="T12">填表單位</text:span><text:span text:style-name="T13">_________________________ </text:span><text:span text:style-name="T12">填表人</text:span><text:span text:style-name="T13">____________ <text:s/></text:span><text:span text:style-name="T12">連絡電話</text:span><text:span text:style-name="T13">_____________</text:span></text:p>
      <text:p text:style-name="P20"><text:span text:style-name="T9">附表</text:span><text:span text:style-name="T10">4</text:span><text:span text:style-name="T9">、</text:span><text:span text:style-name="T10">○○</text:span><text:span text:style-name="T9">縣市政府溝渠清疏抽查缺失管制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2">抽查日期</text:p>
          </table:table-cell>
          <table:table-cell table:style-name="表格4.A1" office:value-type="string">
            <text:p text:style-name="P22">鄉鎮市名稱</text:p>
          </table:table-cell>
          <table:table-cell table:style-name="表格4.A1" office:value-type="string">
            <text:p text:style-name="P22">抽查缺失地點</text:p>
          </table:table-cell>
          <table:table-cell table:style-name="表格4.A1" office:value-type="string">
            <text:p text:style-name="P22">抽查缺失情形</text:p>
          </table:table-cell>
          <table:table-cell table:style-name="表格4.A1" office:value-type="string">
            <text:p text:style-name="P22">改善</text:p>
            <text:p text:style-name="P22">期限</text:p>
          </table:table-cell>
          <table:table-cell table:style-name="表格4.A1" office:value-type="string">
            <text:p text:style-name="P22">改善結果回復情形</text:p>
          </table:table-cell>
          <table:table-cell table:style-name="表格4.G1" office:value-type="string">
            <text:p text:style-name="P22">抽查人員</text:p>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row table:style-name="表格4.1">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G2" office:value-type="string">
            <text:p text:style-name="P9"/>
          </table:table-cell>
        </table:table-row>
      </table:table>
      <text:p text:style-name="P21"><text:soft-page-break/><text:span text:style-name="T12">填表單位</text:span><text:span text:style-name="T13">_________________________ </text:span><text:span text:style-name="T12">填表人</text:span><text:span text:style-name="T13">____________ <text:s/></text:span><text:span text:style-name="T12">連絡電話</text:span><text:span text:style-name="T13">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751"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方溝渠清疏稽查作業機制</dc:title>
    <meta:initial-creator>user</meta:initial-creator>
    <meta:creation-date>2009-02-20T11:36:00</meta:creation-date>
    <dc:creator>泰宏</dc:creator>
    <dc:date>2009-02-24T16:25:00</dc:date>
    <meta:print-date>2009-02-24T16:22:00</meta:print-date>
    <meta:editing-cycles>4</meta:editing-cycles>
    <meta:editing-duration>PT9M</meta:editing-duration>
    <meta:document-statistic meta:table-count="4" meta:image-count="0" meta:object-count="0" meta:page-count="11" meta:paragraph-count="120" meta:word-count="2108" meta:character-count="2341"/>
    <meta:generator>OpenOffice/4.1.1$Win32 OpenOffice.org_project/411m6$Build-9775</meta:generator>
  </office:meta>
</office:document-meta>
</file>