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58cm" fo:margin-left="-0.129cm" table:align="left" style:writing-mode="lr-tb"/>
    </style:style>
    <style:style style:name="表格1.A" style:family="table-column">
      <style:table-column-properties style:column-width="3.621cm"/>
    </style:style>
    <style:style style:name="表格1.B" style:family="table-column">
      <style:table-column-properties style:column-width="13.496cm"/>
    </style:style>
    <style:style style:name="表格1.1" style:family="table-row">
      <style:table-row-properties style:min-row-height="0.9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877cm" style:keep-together="true" fo:keep-together="auto"/>
    </style:style>
    <style:style style:name="表格1.4" style:family="table-row">
      <style:table-row-properties style:min-row-height="1.946cm" style:keep-together="true" fo:keep-together="auto"/>
    </style:style>
    <style:style style:name="表格1.5" style:family="table-row">
      <style:table-row-properties style:min-row-height="1.459cm" style:keep-together="true" fo:keep-together="auto"/>
    </style:style>
    <style:style style:name="表格1.A5" style:family="table-cell">
      <style:table-cell-properties style:vertical-align="top" fo:padding-left="0.049cm" fo:padding-right="0.049cm" fo:padding-top="0cm" fo:padding-bottom="0cm" fo:border="0.018cm solid #000000" style:writing-mode="lr-tb"/>
    </style:style>
    <style:style style:name="表格1.6" style:family="table-row">
      <style:table-row-properties style:keep-together="true" fo:keep-together="auto"/>
    </style:style>
    <style:style style:name="表格1.7" style:family="table-row">
      <style:table-row-properties style:min-row-height="1.494cm" style:keep-together="true" fo:keep-together="auto"/>
    </style:style>
    <style:style style:name="表格1.9" style:family="table-row">
      <style:table-row-properties style:min-row-height="1.598cm" style:keep-together="true" fo:keep-together="auto"/>
    </style:style>
    <style:style style:name="表格1.10" style:family="table-row">
      <style:table-row-properties style:min-row-height="5.505cm" style:keep-together="true" fo:keep-together="auto"/>
    </style:style>
    <style:style style:name="表格1.11" style:family="table-row">
      <style:table-row-properties style:min-row-height="6.131cm" style:keep-together="true" fo:keep-together="auto"/>
    </style:style>
    <style:style style:name="表格1.12" style:family="table-row">
      <style:table-row-properties style:min-row-height="1.686cm" style:keep-together="true" fo:keep-together="auto"/>
    </style:style>
    <style:style style:name="表格1.15" style:family="table-row">
      <style:table-row-properties style:min-row-height="4.249cm" style:keep-together="true" fo:keep-together="auto"/>
    </style:style>
    <style:style style:name="表格1.A15" style:family="table-cell">
      <style:table-cell-properties style:vertical-align="middle" style:border-line-width-bottom="0.088cm 0.035cm 0.035cm" fo:padding-left="0.049cm" fo:padding-right="0.049cm" fo:padding-top="0cm" fo:padding-bottom="0cm" fo:border-left="0.018cm solid #000000" fo:border-right="0.018cm solid #000000" fo:border-top="0.018cm solid #000000" fo:border-bottom="0.159cm double #000000" style:writing-mode="lr-tb"/>
    </style:style>
    <style:style style:name="表格1.16" style:family="table-row">
      <style:table-row-properties style:min-row-height="1.894cm" style:keep-together="true" fo:keep-together="auto"/>
    </style:style>
    <style:style style:name="表格1.A16" style:family="table-cell">
      <style:table-cell-properties style:vertical-align="middle" style:border-line-width="0.002cm 0.088cm 0.088cm" fo:padding-left="0.049cm" fo:padding-right="0.049cm" fo:padding-top="0cm" fo:padding-bottom="0cm" fo:border="0.178cm double #000000" style:writing-mode="lr-tb"/>
    </style:style>
    <style:style style:name="P1" style:family="paragraph" style:parent-style-name="Standard">
      <style:paragraph-properties fo:text-align="center" style:justify-single-word="false"/>
      <style:text-properties style:font-name="標楷體" style:font-name-complex="標楷體" style:font-size-complex="12pt"/>
    </style:style>
    <style:style style:name="P2" style:family="paragraph" style:parent-style-name="Standard">
      <style:paragraph-properties fo:text-align="justify" style:justify-single-word="false" style:snap-to-layout-grid="false"/>
      <style:text-properties style:font-name="標楷體" style:font-name-complex="標楷體" style:font-size-complex="12pt"/>
    </style:style>
    <style:style style:name="P3" style:family="paragraph" style:parent-style-name="Standard">
      <style:paragraph-properties style:snap-to-layout-grid="false"/>
      <style:text-properties style:font-name="標楷體" style:font-name-complex="標楷體"/>
    </style:style>
    <style:style style:name="P4" style:family="paragraph" style:parent-style-name="Standard">
      <style:paragraph-properties style:snap-to-layout-grid="false"/>
      <style:text-properties style:font-name="標楷體" fo:font-weight="bold" style:font-weight-asian="bold" style:font-name-complex="標楷體"/>
    </style:style>
    <style:style style:name="P5" style:family="paragraph" style:parent-style-name="Standard">
      <style:paragraph-properties fo:text-align="justify" style:justify-single-word="false" style:snap-to-layout-grid="false"/>
      <style:text-properties style:font-name="標楷體" fo:font-size="16pt" fo:font-weight="bold" style:font-size-asian="16pt" style:font-weight-asian="bold" style:font-name-complex="標楷體" style:font-size-complex="16pt"/>
    </style:style>
    <style:style style:name="P6" style:family="paragraph" style:parent-style-name="Standard">
      <style:text-properties style:font-name="標楷體" fo:font-size="16pt" fo:language="none" fo:country="none" fo:font-weight="bold" style:font-size-asian="16pt" style:language-asian="none" style:country-asian="none" style:font-weight-asian="bold" style:font-name-complex="標楷體" style:font-size-complex="16pt"/>
    </style:style>
    <style:style style:name="P7" style:family="paragraph" style:parent-style-name="Standard">
      <style:paragraph-properties fo:text-align="justify" style:justify-single-word="false" style:snap-to-layout-grid="false"/>
      <style:text-properties style:font-name="Arial" style:font-name-complex="Arial" style:font-size-complex="12pt" style:font-weight-complex="bold"/>
    </style:style>
    <style:style style:name="P8" style:family="paragraph" style:parent-style-name="Standard">
      <style:text-properties fo:font-size="10pt" style:font-size-asian="10pt"/>
    </style:style>
    <style:style style:name="P9" style:family="paragraph" style:parent-style-name="Standard">
      <style:text-properties fo:font-weight="bold" style:font-weight-asian="bold"/>
    </style:style>
    <style:style style:name="P10" style:family="paragraph" style:parent-style-name="Standard">
      <style:paragraph-properties fo:line-height="150%" style:snap-to-layout-grid="false"/>
    </style:style>
    <style:style style:name="P11" style:family="paragraph" style:parent-style-name="Standard">
      <style:paragraph-properties fo:margin-top="0cm" fo:margin-bottom="0.212cm" fo:text-align="center" style:justify-single-word="false" style:snap-to-layout-grid="false"/>
    </style:style>
    <style:style style:name="P12" style:family="paragraph" style:parent-style-name="Standard">
      <style:paragraph-properties fo:margin-left="-0.755cm" fo:margin-right="0.064cm" fo:text-align="end" style:justify-single-word="false" fo:text-indent="-0.938cm" style:auto-text-indent="false"/>
    </style:style>
    <style:style style:name="P13" style:family="paragraph" style:parent-style-name="Standard">
      <style:paragraph-properties fo:margin-left="1.325cm" fo:margin-right="0cm" fo:text-align="justify" style:justify-single-word="false" fo:text-indent="-1.325cm" style:auto-text-indent="false" style:snap-to-layout-grid="false"/>
    </style:style>
    <style:style style:name="P14" style:family="paragraph" style:parent-style-name="Standard">
      <style:paragraph-properties fo:margin-left="1.27cm" fo:margin-right="0cm" fo:text-align="justify" style:justify-single-word="false" fo:text-indent="-0.423cm" style:auto-text-indent="false" style:snap-to-layout-grid="false"/>
    </style:style>
    <style:style style:name="P15" style:family="paragraph" style:parent-style-name="Standard">
      <style:paragraph-properties fo:margin-top="0.423cm" fo:margin-bottom="0cm" fo:text-align="justify" style:justify-single-word="false" style:snap-to-layout-grid="false"/>
    </style:style>
    <style:style style:name="P16" style:family="paragraph" style:parent-style-name="Standard">
      <style:paragraph-properties fo:margin-top="0.423cm" fo:margin-bottom="0cm" fo:text-align="justify" style:justify-single-word="false" style:snap-to-layout-grid="false"/>
      <style:text-properties style:font-name="標楷體" fo:font-size="14pt" fo:font-weight="bold" style:font-size-asian="14pt" style:font-weight-asian="bold" style:font-size-complex="14pt"/>
    </style:style>
    <style:style style:name="P17" style:family="paragraph" style:parent-style-name="Standard">
      <style:paragraph-properties fo:margin-left="1.695cm" fo:margin-right="0cm" fo:margin-top="0.423cm" fo:margin-bottom="0cm" fo:text-align="justify" style:justify-single-word="false" fo:text-indent="-1.695cm" style:auto-text-indent="false" style:snap-to-layout-grid="false"/>
    </style:style>
    <style:style style:name="P18" style:family="paragraph" style:parent-style-name="Standard">
      <style:paragraph-properties fo:margin-left="4.87cm" fo:margin-right="0cm" fo:text-align="justify" style:justify-single-word="false" fo:text-indent="-1.483cm" style:auto-text-indent="false" style:snap-to-layout-grid="false"/>
    </style:style>
    <style:style style:name="P19" style:family="paragraph" style:parent-style-name="Standard">
      <style:paragraph-properties fo:margin-left="1.058cm" fo:margin-right="0cm" fo:text-indent="-1.058cm" style:auto-text-indent="false" style:snap-to-layout-grid="false"/>
    </style:style>
    <style:style style:name="P20" style:family="paragraph" style:parent-style-name="Standard">
      <style:paragraph-properties fo:margin-left="1.411cm" fo:margin-right="0cm" fo:text-indent="-0.353cm" style:auto-text-indent="false" style:snap-to-layout-grid="false"/>
      <style:text-properties fo:font-size="10pt" style:font-size-asian="10pt"/>
    </style:style>
    <style:style style:name="P21" style:family="paragraph" style:parent-style-name="Standard">
      <style:paragraph-properties fo:margin-left="0.69cm" fo:margin-right="0cm" fo:line-height="0.635cm" fo:text-align="center" style:justify-single-word="false" fo:text-indent="0cm" style:auto-text-indent="false">
        <style:tab-stops>
          <style:tab-stop style:position="1.644cm"/>
        </style:tab-stops>
      </style:paragraph-properties>
      <style:text-properties style:font-name="標楷體" fo:font-size="18pt" fo:font-weight="bold" style:font-size-asian="18pt" style:font-weight-asian="bold" style:font-name-complex="標楷體"/>
    </style:style>
    <style:style style:name="P22" style:family="paragraph" style:parent-style-name="Standard">
      <style:paragraph-properties fo:margin-top="0.212cm" fo:margin-bottom="0cm" fo:text-align="justify" style:justify-single-word="false" style:snap-to-layout-grid="false"/>
      <style:text-properties style:font-name="標楷體" fo:font-size="16pt" fo:font-weight="bold" style:font-size-asian="16pt" style:font-weight-asian="bold" style:font-name-complex="標楷體" style:font-size-complex="16pt"/>
    </style:style>
    <style:style style:name="P23" style:family="paragraph" style:parent-style-name="Standard">
      <style:paragraph-properties fo:margin-top="0.212cm" fo:margin-bottom="0cm" style:snap-to-layout-grid="false"/>
      <style:text-properties style:font-name="標楷體" fo:font-size="14pt" fo:font-weight="bold" style:font-size-asian="14pt" style:font-weight-asian="bold" style:font-name-complex="標楷體" style:font-size-complex="14pt"/>
    </style:style>
    <style:style style:name="P24" style:family="paragraph" style:parent-style-name="Standard">
      <style:paragraph-properties fo:margin-left="0.847cm" fo:margin-right="0cm" fo:margin-top="0cm" fo:margin-bottom="0.212cm" fo:text-align="justify" style:justify-single-word="false" fo:text-indent="0cm" style:auto-text-indent="false" style:snap-to-layout-grid="false"/>
    </style:style>
    <style:style style:name="P25" style:family="paragraph" style:parent-style-name="Standard">
      <style:paragraph-properties fo:margin-left="0.847cm" fo:margin-right="0cm" fo:margin-top="0.423cm" fo:margin-bottom="0cm" fo:line-height="200%" fo:text-indent="0cm" style:auto-text-indent="false" style:snap-to-layout-grid="false"/>
    </style:style>
    <style:style style:name="P26" style:family="paragraph" style:parent-style-name="Standard">
      <style:paragraph-properties fo:margin-left="0.847cm" fo:margin-right="0cm" fo:line-height="200%" fo:text-indent="0cm" style:auto-text-indent="false"/>
    </style:style>
    <style:style style:name="P27" style:family="paragraph" style:parent-style-name="Standard">
      <style:paragraph-properties fo:margin-left="0.847cm" fo:margin-right="0cm" fo:line-height="200%" fo:text-indent="0cm" style:auto-text-indent="false" style:snap-to-layout-grid="false"/>
    </style:style>
    <style:style style:name="P28" style:family="paragraph" style:parent-style-name="Standard">
      <style:paragraph-properties fo:margin-left="0.847cm" fo:margin-right="0cm" fo:text-indent="0cm" style:auto-text-indent="false" style:snap-to-layout-grid="false"/>
    </style:style>
    <style:style style:name="P29" style:family="paragraph" style:parent-style-name="Standard">
      <style:paragraph-properties fo:margin-left="1.341cm" fo:margin-right="0cm" fo:text-indent="-0.706cm" style:auto-text-indent="false" style:snap-to-layout-grid="false"/>
    </style:style>
    <style:style style:name="P30" style:family="paragraph" style:parent-style-name="Standard">
      <style:paragraph-properties fo:margin-left="1.341cm" fo:margin-right="0cm" fo:margin-top="0cm" fo:margin-bottom="0.212cm" fo:text-indent="-0.706cm" style:auto-text-indent="false" style:snap-to-layout-grid="false"/>
    </style:style>
    <style:style style:name="P31" style:family="paragraph" style:parent-style-name="Standard">
      <style:paragraph-properties fo:margin-left="0.847cm" fo:margin-right="0cm" fo:text-indent="-0.847cm" style:auto-text-indent="false" style:snap-to-layout-grid="false"/>
    </style:style>
    <style:style style:name="P32" style:family="paragraph" style:parent-style-name="Standard">
      <style:paragraph-properties fo:margin-left="2.117cm" fo:margin-right="0cm" fo:text-indent="-1.27cm" style:auto-text-indent="false" style:snap-to-layout-grid="false"/>
    </style:style>
    <style:style style:name="P33" style:family="paragraph" style:parent-style-name="Footer">
      <style:paragraph-properties fo:text-align="center" style:justify-single-word="false"/>
    </style:style>
    <style:style style:name="P34" style:family="paragraph" style:parent-style-name="Header" style:master-page-name="Standard">
      <style:paragraph-properties fo:text-align="justify" style:justify-single-word="false" style:page-number="1"/>
    </style:style>
    <style:style style:name="P35" style:family="paragraph" style:parent-style-name="Text_20_body_20_indent">
      <style:paragraph-properties fo:margin-left="0cm" fo:margin-right="0cm" fo:margin-top="0.423cm" fo:margin-bottom="0cm" fo:line-height="100%"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font-name-complex="標楷體"/>
    </style:style>
    <style:style style:name="T4" style:family="text">
      <style:text-properties fo:font-size="16pt" fo:font-weight="bold" style:font-size-asian="16pt" style:font-weight-asian="bold" style:font-name-complex="標楷體"/>
    </style:style>
    <style:style style:name="T5" style:family="text">
      <style:text-properties fo:font-size="16pt" fo:font-weight="bold" style:font-size-asian="16pt" style:font-weight-asian="bold"/>
    </style:style>
    <style:style style:name="T6" style:family="text">
      <style:text-properties style:font-name="標楷體" fo:font-size="20pt" fo:font-weight="bold" style:font-size-asian="20pt" style:font-weight-asian="bold" style:font-name-complex="標楷體" style:font-size-complex="20pt"/>
    </style:style>
    <style:style style:name="T7" style:family="text">
      <style:text-properties style:font-name="標楷體" fo:font-size="10pt" fo:font-weight="bold" style:font-size-asian="10pt" style:font-weight-asian="bold"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font-weight-complex="bold"/>
    </style:style>
    <style:style style:name="T11" style:family="text">
      <style:text-properties style:font-name="標楷體" style:font-name-complex="標楷體" style:font-size-complex="12pt" style:font-weight-complex="bold"/>
    </style:style>
    <style:style style:name="T12" style:family="text">
      <style:text-properties style:font-name="標楷體" style:font-name-complex="標楷體" style:font-size-complex="12pt"/>
    </style:style>
    <style:style style:name="T13" style:family="text">
      <style:text-properties style:font-name="標楷體" fo:font-size="16pt" fo:font-weight="bold" style:font-size-asian="16pt" style:font-weight-asian="bold" style:font-name-complex="標楷體" style:font-size-complex="16pt"/>
    </style:style>
    <style:style style:name="T14" style:family="text">
      <style:text-properties style:font-name="標楷體" fo:font-size="16pt" fo:font-weight="bold" style:font-size-asian="16pt" style:font-weight-asian="bold" style:font-name-complex="標楷體" style:font-size-complex="16pt"/>
    </style:style>
    <style:style style:name="T15" style:family="text">
      <style:text-properties style:font-name="標楷體" fo:font-size="16pt" fo:font-weight="bold" style:font-size-asian="16pt" style:font-weight-asian="bold" style:font-size-complex="16pt"/>
    </style:style>
    <style:style style:name="T16" style:family="text">
      <style:text-properties style:font-name="標楷體" fo:font-size="14pt" fo:font-weight="bold" style:font-size-asian="14pt" style:font-weight-asian="bold" style:font-size-complex="14pt"/>
    </style:style>
    <style:style style:name="T17" style:family="text">
      <style:text-properties style:font-name="標楷體" fo:font-size="14pt" style:font-size-asian="14pt" style:font-name-complex="標楷體" style:font-size-complex="14pt"/>
    </style:style>
    <style:style style:name="T18" style:family="text">
      <style:text-properties fo:font-size="10pt" style:font-size-asian="10pt"/>
    </style:style>
    <style:style style:name="T19" style:family="text">
      <style:text-properties fo:font-size="10pt" style:font-size-asian="10pt" style:font-name-complex="標楷體"/>
    </style:style>
    <style:style style:name="T20" style:family="text">
      <style:text-properties fo:font-size="10pt" style:font-size-asian="10pt" style:font-weight-complex="bold"/>
    </style:style>
    <style:style style:name="T21" style:family="text">
      <style:text-properties fo:font-size="10pt" style:font-size-asian="10pt"/>
    </style:style>
    <style:style style:name="T22" style:family="text">
      <style:text-properties fo:color="#ff0000" style:font-name="標楷體" style:font-name-complex="標楷體" style:font-weight-complex="bold"/>
    </style:style>
    <style:style style:name="T23" style:family="text">
      <style:text-properties fo:font-size="14pt" fo:font-weight="bold" style:font-size-asian="14pt" style:font-weight-asian="bold" style:font-size-complex="14pt" style:font-weight-complex="bold"/>
    </style:style>
    <style:style style:name="T24" style:family="text">
      <style:text-properties fo:font-size="14pt" style:font-size-asian="14pt" style:font-size-complex="14pt"/>
    </style:style>
    <style:style style:name="T25" style:family="text">
      <style:text-properties style:text-underline-style="solid" style:text-underline-width="auto" style:text-underline-color="font-color"/>
    </style:style>
    <style:style style:name="T26" style:family="text">
      <style:text-properties fo:font-size="12pt" style:letter-kerning="true"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18cm" fo:border="0.08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3">附件</text:span><text:span text:style-name="T3">8</text:span><text:span text:style-name="T5">-1</text:span></text:p>
      <text:p text:style-name="P11"><text:span text:style-name="T6">查核委員紀錄表</text:span><text:span text:style-name="T7">(查核小組專用)</text:span></text:p>
      <text:p text:style-name="P12"><text:span text:style-name="T18">104.08</text:span><text:span text:style-name="T19">版</text:span></text:p>
      <table:table table:name="表格1" table:style-name="表格1">
        <table:table-column table:style-name="表格1.A"/>
        <table:table-column table:style-name="表格1.B"/>
        <table:table-row table:style-name="表格1.1">
          <table:table-cell table:style-name="表格1.A1" office:value-type="string">
            <text:p text:style-name="P1">列管計畫名稱</text:p>
          </table:table-cell>
          <table:table-cell table:style-name="表格1.B1" office:value-type="string">
            <text:p text:style-name="P2"/>
          </table:table-cell>
        </table:table-row>
        <table:table-row table:style-name="表格1.1">
          <table:table-cell table:style-name="表格1.A1" office:value-type="string">
            <text:p text:style-name="P1">標案名稱</text:p>
          </table:table-cell>
          <table:table-cell table:style-name="表格1.B1" office:value-type="string">
            <text:p text:style-name="P2"/>
          </table:table-cell>
        </table:table-row>
        <table:table-row table:style-name="表格1.3">
          <table:table-cell table:style-name="表格1.A1" office:value-type="string">
            <text:p text:style-name="P1">查核日期</text:p>
          </table:table-cell>
          <table:table-cell table:style-name="表格1.B1" office:value-type="string">
            <text:p text:style-name="P7"/>
          </table:table-cell>
        </table:table-row>
        <table:table-row table:style-name="表格1.4">
          <table:table-cell table:style-name="表格1.B1" table:number-columns-spanned="2" office:value-type="string">
            <text:p text:style-name="P13"><text:span text:style-name="T8">註：1.</text:span><text:span text:style-name="T10">各項優、缺點請加以具體說明。</text:span></text:p>
            <text:p text:style-name="P14"><text:span text:style-name="T10">2.有關缺點部分，請參考「</text:span><text:span text:style-name="T22">工程施工查核小組查核品質缺失扣點紀錄表</text:span><text:span text:style-name="T10">」，將缺點代號及缺失情節代號（輕微[L]，中等[M]，嚴重[S]）標明於最後。</text:span></text:p>
          </table:table-cell>
          <table:covered-table-cell/>
        </table:table-row>
        <table:table-row table:style-name="表格1.5">
          <table:table-cell table:style-name="表格1.A5" table:number-columns-spanned="2" office:value-type="string">
            <text:p text:style-name="P15"><draw:frame draw:style-name="fr1" draw:name="框架1" text:anchor-type="char" svg:x="10.866cm" svg:y="0.236cm" svg:width="2.605cm" svg:height="1.106cm" draw:z-index="0"><draw:text-box><text:p text:style-name="Standard"/></draw:text-box></draw:frame><text:span text:style-name="T13">一、品質管理制度</text:span><text:span text:style-name="T13">(</text:span><text:span text:style-name="T13">20分)（</text:span><text:span text:style-name="T13">Q</text:span><text:span text:style-name="T13">）＝</text:span><text:span text:style-name="T15">QA＋QB＝</text:span></text:p>
          </table:table-cell>
          <table:covered-table-cell/>
        </table:table-row>
        <table:table-row table:style-name="表格1.6">
          <table:table-cell table:style-name="表格1.A5" table:number-columns-spanned="2" office:value-type="string">
            <text:p text:style-name="P16"><draw:frame draw:style-name="fr1" draw:name="框架2" text:anchor-type="char" svg:x="15.143cm" svg:y="0.157cm" svg:width="1.942cm" svg:height="1.106cm" draw:z-index="1"><draw:text-box><text:p text:style-name="Standard"/></draw:text-box></draw:frame>Ａ、主辦機關、專案管理廠商、監造單位(10分)（QA）＝QA1＋QA2＝</text:p>
            <text:p text:style-name="Standard"/>
            <text:p text:style-name="P35"><draw:frame draw:style-name="fr1" draw:name="框架3" text:anchor-type="char" svg:x="11.529cm" svg:y="0.171cm" svg:width="1.942cm" svg:height="1.106cm" draw:z-index="2"><draw:text-box><text:p text:style-name="Standard"/></draw:text-box></draw:frame><text:span text:style-name="T23">一、工程主辦機關、專案管理廠商（5分）（QA1）</text:span><text:span text:style-name="T24">＝</text:span></text:p>
            <text:p text:style-name="Standard"/>
            <text:p text:style-name="P8">（請查核品質督導機制、監造計畫之審查紀錄、施工進度管理措施及障礙之處理等事項）</text:p>
            <text:p text:style-name="Standard"/>
            <text:p text:style-name="Standard">優點：</text:p>
            <text:p text:style-name="Standard"/>
            <text:p text:style-name="Standard"/>
            <text:p text:style-name="Standard"/>
            <text:p text:style-name="Standard">缺點：</text:p>
            <text:p text:style-name="Standard"/>
            <text:p text:style-name="Standard"/>
            <text:p text:style-name="Standard"/>
            <text:p text:style-name="Standard"/>
            <text:p text:style-name="P35"><draw:frame draw:style-name="fr1" draw:name="框架4" text:anchor-type="char" svg:x="6.978cm" svg:y="0.168cm" svg:width="1.942cm" svg:height="1.106cm" draw:z-index="3"><draw:text-box><text:p text:style-name="Standard"/></draw:text-box></draw:frame><text:span text:style-name="T23">二、監造單位（5分）（QA2）＝</text:span></text:p>
            <text:p text:style-name="Standard"/>
            <text:p text:style-name="P8">（請查核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p>
            <text:p text:style-name="Standard"/>
            <text:p text:style-name="Standard">優點：</text:p>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P15"><draw:frame draw:style-name="fr1" draw:name="框架5" text:anchor-type="char" svg:x="7.045cm" svg:y="0.155cm" svg:width="1.942cm" svg:height="1.106cm" draw:z-index="4"><draw:text-box><text:p text:style-name="Standard"/></draw:text-box></draw:frame><text:soft-page-break/><text:span text:style-name="T16">Ｂ、承攬廠商（10分）（QB）＝</text:span></text:p>
            <text:p text:style-name="Standard"/>
            <text:p text:style-name="P8">（請查核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p>
            <text:p text:style-name="Standard"/>
            <text:p text:style-name="Standard">優點：</text:p>
            <text:p text:style-name="Standard"/>
            <text:p text:style-name="Standard"/>
            <text:p text:style-name="Standard"/>
            <text:p text:style-name="Standard">缺點：</text:p>
            <text:p text:style-name="Standard"/>
            <text:p text:style-name="Standard"/>
            <text:p text:style-name="Standard"/>
            <text:p text:style-name="Standard"/>
          </table:table-cell>
          <table:covered-table-cell/>
        </table:table-row>
        <table:table-row table:style-name="表格1.7">
          <table:table-cell table:style-name="表格1.A5" table:number-columns-spanned="2" office:value-type="string">
            <text:p text:style-name="P15"><draw:frame draw:style-name="fr1" draw:name="框架6" text:anchor-type="char" svg:x="10.809cm" svg:y="0.219cm" svg:width="2.605cm" svg:height="1.106cm" draw:z-index="5"><draw:text-box><text:p text:style-name="Standard"/></draw:text-box></draw:frame><text:span text:style-name="T13">二、施工品質</text:span><text:span text:style-name="T13">(</text:span><text:span text:style-name="T13">60分)（</text:span><text:span text:style-name="T13">W）＝</text:span><text:span text:style-name="T13">W1＋W2＋W3＝</text:span></text:p>
          </table:table-cell>
          <table:covered-table-cell/>
        </table:table-row>
        <table:table-row table:style-name="表格1.6">
          <table:table-cell table:style-name="表格1.A5" table:number-columns-spanned="2" office:value-type="string">
            <text:p text:style-name="P17"><draw:frame draw:style-name="fr1" draw:name="框架7" text:anchor-type="char" svg:x="12.158cm" svg:y="0.792cm" svg:width="1.942cm" svg:height="1.106cm" draw:z-index="6"><draw:text-box><text:p text:style-name="Standard"/></draw:text-box></draw:frame><text:span text:style-name="T16">（一）混凝土、鋼筋(構)、模板、土方、</text:span></text:p>
            <text:p text:style-name="P18"><text:span text:style-name="T16">結構體、裝修、雜項等（40分）（W1）=</text:span></text:p>
            <text:p text:style-name="Standard"/>
            <text:p text:style-name="Standard">優點：</text:p>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P17"><draw:frame draw:style-name="fr1" draw:name="框架8" text:anchor-type="char" svg:x="9.783cm" svg:y="0.178cm" svg:width="1.942cm" svg:height="1.106cm" draw:z-index="7"><draw:text-box><text:p text:style-name="Standard"/></draw:text-box></draw:frame><text:span text:style-name="T16">（二）材料設備檢驗與管制（10分）（W2）=</text:span></text:p>
            <text:p text:style-name="Standard"/>
            <text:p text:style-name="Standard">優點：</text:p>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Standard"/>
            <text:p text:style-name="P17"><draw:frame draw:style-name="fr1" draw:name="框架9" text:anchor-type="char" svg:x="7.527cm" svg:y="0.15cm" svg:width="1.942cm" svg:height="1.106cm" draw:z-index="8"><draw:text-box><text:p text:style-name="Standard"/></draw:text-box></draw:frame><text:soft-page-break/><text:span text:style-name="T16">（三）安全衛生（10分）（W3）=</text:span></text:p>
            <text:p text:style-name="Standard"/>
            <text:p text:style-name="Standard">優點：</text:p>
            <text:p text:style-name="Standard"/>
            <text:p text:style-name="Standard"/>
            <text:p text:style-name="Standard"/>
            <text:p text:style-name="Standard">缺點：</text:p>
            <text:p text:style-name="Standard"/>
            <text:p text:style-name="Standard"/>
            <text:p text:style-name="Standard"/>
            <text:p text:style-name="Standard"/>
            <text:p text:style-name="Standard"/>
          </table:table-cell>
          <table:covered-table-cell/>
        </table:table-row>
        <table:table-row table:style-name="表格1.9">
          <table:table-cell table:style-name="表格1.A5" table:number-columns-spanned="2" office:value-type="string">
            <text:p text:style-name="P15"><draw:frame draw:style-name="fr1" draw:name="框架10" text:anchor-type="char" svg:x="7.696cm" svg:y="0.254cm" svg:width="2.605cm" svg:height="1.106cm" draw:z-index="9"><draw:text-box><text:p text:style-name="Standard"/></draw:text-box></draw:frame><text:span text:style-name="T13">三、施工進度（20分）（P）＝</text:span></text:p>
          </table:table-cell>
          <table:covered-table-cell/>
        </table:table-row>
        <table:table-row table:style-name="表格1.10">
          <table:table-cell table:style-name="表格1.A5" table:number-columns-spanned="2" office:value-type="string">
            <text:p text:style-name="P4"/>
            <text:p text:style-name="P9">預定進度： <text:s text:c="9"/>；實際進度： <text:s text:c="9"/>；異常說明：</text:p>
            <text:p text:style-name="P8"/>
            <text:p text:style-name="P8">◎評分原則：</text:p>
            <text:p text:style-name="P19"><text:span text:style-name="T18">（一）施工預定進度應以依據契約規定報經核定之最新預定進度為基準，並確認實際進度後，進行評分。</text:span></text:p>
            <text:p text:style-name="P19"><text:span text:style-name="T18">（二）基本分：17分。</text:span></text:p>
            <text:p text:style-name="P19"><text:span text:style-name="T18">（三）未訂定進度計算基準：扣1至2分。</text:span></text:p>
            <text:p text:style-name="P19"><text:span text:style-name="T18">（四）進度超前：超前1％以上依具體措施及貢獻度，加1至3分。</text:span></text:p>
            <text:p text:style-name="P19"><text:span text:style-name="T18">（五）進度落後：</text:span></text:p>
            <text:p text:style-name="P20">1.非可歸責甲方或乙方者：落後1％以上且主辦機關及承攬廠商未積極處理，依情節扣1至3分。</text:p>
            <text:p text:style-name="P20">2.可歸責甲方或乙方者：落後1％至10％，扣1至3分；落後10％以上，至少扣3分。</text:p>
            <text:p text:style-name="P20">3.採取有效因應對策並發揮具體成效，加1至2分。</text:p>
            <text:p text:style-name="Standard"/>
          </table:table-cell>
          <table:covered-table-cell/>
        </table:table-row>
        <table:table-row table:style-name="表格1.11">
          <table:table-cell table:style-name="表格1.B1" table:number-columns-spanned="2" office:value-type="string">
            <text:p text:style-name="P15"><text:span text:style-name="T13">四、評分（Q</text:span><text:span text:style-name="T13">+W</text:span><text:span text:style-name="T13">+P）（整數計算）</text:span></text:p>
            <text:p text:style-name="P6"><draw:frame draw:style-name="fr1" draw:name="框架11" text:anchor-type="char" svg:x="6.181cm" svg:y="0.309cm" svg:width="2.605cm" svg:height="0.972cm" draw:z-index="12"><draw:text-box><text:p text:style-name="Standard"/></draw:text-box></draw:frame><draw:frame draw:style-name="fr1" draw:name="框架12" text:anchor-type="char" svg:x="13.725cm" svg:y="0.288cm" svg:width="1.942cm" svg:height="1.106cm" draw:z-index="10"><draw:text-box><text:p text:style-name="Standard"/></draw:text-box></draw:frame></text:p>
            <text:p text:style-name="P10"><draw:frame draw:style-name="fr1" draw:name="框架13" text:anchor-type="char" svg:x="6.168cm" svg:y="0.882cm" svg:width="2.605cm" svg:height="0.972cm" draw:z-index="13"><draw:text-box><text:p text:style-name="Standard"/></draw:text-box></draw:frame><text:span text:style-name="T8">１、品管制度（Q，佔20分）＝ <text:s text:c="19"/></text:span><text:span text:style-name="T13">總計（Ｔ）＝　　　　分</text:span></text:p>
            <text:p text:style-name="P10"><draw:frame draw:style-name="fr1" draw:name="框架14" text:anchor-type="char" svg:x="13.764cm" svg:y="0.635cm" svg:width="1.942cm" svg:height="1.106cm" draw:z-index="11"><draw:text-box><text:p text:style-name="Standard"/></draw:text-box></draw:frame><text:span text:style-name="T8">２、施工品質（W，佔60分）＝</text:span></text:p>
            <text:p text:style-name="P10"><draw:frame draw:style-name="fr1" draw:name="框架15" text:anchor-type="char" svg:x="6.181cm" svg:y="0.104cm" svg:width="2.605cm" svg:height="0.972cm" draw:z-index="14"><draw:text-box><text:p text:style-name="Standard"/></draw:text-box></draw:frame><text:span text:style-name="T8">３、施工進度（P，佔20分）＝ <text:s text:c="17"/></text:span><text:span text:style-name="T8"><text:s text:c="2"/></text:span><text:span text:style-name="T13">等　　　級：　　　　等</text:span></text:p>
            <text:p text:style-name="Standard"/>
            <text:p text:style-name="Standard"><text:span text:style-name="T1">（註：優等：T≧90分；甲等：</text:span><text:span text:style-name="T1">90</text:span><text:span text:style-name="T1">分</text:span><text:span text:style-name="T1">&gt;</text:span><text:span text:style-name="T1">T≧</text:span><text:span text:style-name="T1">8</text:span><text:span text:style-name="T1">0分；乙等：</text:span><text:span text:style-name="T1">80</text:span><text:span text:style-name="T1">分</text:span><text:span text:style-name="T1">&gt;T</text:span><text:span text:style-name="T1">≧</text:span><text:span text:style-name="T1">70</text:span><text:span text:style-name="T1">分；丙等：</text:span><text:span text:style-name="T1">70</text:span><text:span text:style-name="T1">分</text:span><text:span text:style-name="T1">&gt;T</text:span><text:span text:style-name="T1">）</text:span></text:p>
            <text:p text:style-name="P21"/>
          </table:table-cell>
          <table:covered-table-cell/>
        </table:table-row>
        <table:table-row table:style-name="表格1.12">
          <table:table-cell table:style-name="表格1.B1" table:number-columns-spanned="2" office:value-type="string">
            <text:p text:style-name="P22">五、規劃設計問題及建議</text:p>
            <text:p text:style-name="P24"><text:span text:style-name="T18">（如查核發現有安全性、施工性及維護性疑義等情形，應加以記錄。）</text:span></text:p>
          </table:table-cell>
          <table:covered-table-cell/>
        </table:table-row>
        <table:table-row table:style-name="表格1.6">
          <table:table-cell table:style-name="表格1.B1" table:number-columns-spanned="2" office:value-type="string">
            <text:p text:style-name="P25"><text:span text:style-name="T25"><text:s text:c="73"/></text:span></text:p>
            <text:p text:style-name="P27"><text:span text:style-name="T25"><text:s text:c="73"/></text:span></text:p>
            <text:p text:style-name="Standard"/>
          </table:table-cell>
          <table:covered-table-cell/>
        </table:table-row>
        <text:soft-page-break/>
        <table:table-row table:style-name="表格1.6">
          <table:table-cell table:style-name="表格1.B1" table:number-columns-spanned="2" office:value-type="string">
            <text:p text:style-name="P22">六、其他建議</text:p>
            <text:p text:style-name="P29"><text:span text:style-name="T18">１、含工程規劃設計、生態環保、圖說規範、變更設計等情形。</text:span></text:p>
            <text:p text:style-name="P29"><text:span text:style-name="T18">２、含監造單位之建築師、技師，承攬廠商之專任工程人員、工地主任等執行相關法令及契約規定等事項。</text:span></text:p>
            <text:p text:style-name="P30"><text:span text:style-name="T18">３、其他相關建議。</text:span></text:p>
          </table:table-cell>
          <table:covered-table-cell/>
        </table:table-row>
        <table:table-row table:style-name="表格1.15">
          <table:table-cell table:style-name="表格1.A15" table:number-columns-spanned="2" office:value-type="string">
            <text:p text:style-name="P3"/>
            <text:p text:style-name="P25"><text:span text:style-name="T25"><text:s text:c="73"/></text:span></text:p>
            <text:p text:style-name="P26"><text:span text:style-name="T25"><text:s text:c="73"/></text:span></text:p>
            <text:p text:style-name="P26"><text:span text:style-name="T25"><text:s text:c="73"/></text:span></text:p>
            <text:p text:style-name="P26"><text:span text:style-name="T25"><text:s text:c="73"/></text:span></text:p>
            <text:p text:style-name="P26"><text:span text:style-name="T25"><text:s text:c="73"/></text:span></text:p>
            <text:p text:style-name="Standard"/>
          </table:table-cell>
          <table:covered-table-cell/>
        </table:table-row>
        <table:table-row table:style-name="表格1.16">
          <table:table-cell table:style-name="表格1.A16" table:number-columns-spanned="2" office:value-type="string">
            <text:p text:style-name="P5">查核委員簽名：</text:p>
          </table:table-cell>
          <table:covered-table-cell/>
        </table:table-row>
      </table:table>
      <text:p text:style-name="P23">填表說明：</text:p>
      <text:p text:style-name="P31"><text:span text:style-name="T11">一、本表各項優、缺點請具體說明。有關缺點部分，請參考「工程施工查核小組查核品質缺失扣點紀錄表」，將缺點代號及缺失情節代號（輕微[L]，中等[M]，嚴重[S]）標明於最後。如有缺失情節嚴重者，務必請洽查核小組工作人員拍照或影印文件存證。</text:span></text:p>
      <text:p text:style-name="P31"><text:span text:style-name="T11">二、</text:span><text:span text:style-name="T12">工程施工查核小組作業辦法第8條規定之丙等情況為：</text:span></text:p>
      <text:p text:style-name="P28"><text:span text:style-name="T12">（一）鋼筋混凝土結構鑽心試體試驗結果不合格；</text:span></text:p>
      <text:p text:style-name="P28"><text:span text:style-name="T12">（二）路面工程瀝青混凝土鑽心試體試驗結果不合格；</text:span></text:p>
      <text:p text:style-name="P28"><text:span text:style-name="T12">（三）路基工程壓實度試驗結果不合格；</text:span></text:p>
      <text:p text:style-name="P28"><text:span text:style-name="T12">（四）主要結構與設計不符情節重大者；</text:span></text:p>
      <text:p text:style-name="P28"><text:span text:style-name="T12">（五）主要材料設備與設計不符情節重大者；</text:span></text:p>
      <text:p text:style-name="P28"><text:span text:style-name="T12">（六）其他缺失情節重大影響安全者。</text:span></text:p>
      <text:p text:style-name="P31"><text:span text:style-name="T12">三、如查核有發現規劃設計有安全性、施工性及維護性疑義等情形如下，應記錄於「規劃設計問題及建議」欄位，俾查核小組彙整提醒主辦機關，適時釐清或檢討改善：</text:span></text:p>
      <text:p text:style-name="P32"><text:span text:style-name="T12">（一）安全性：規範引用不當、參數引用不妥適、應變措施規範不足、未考量地盤狀況、工法選用不當、規劃設計成果造成施工動線不良、臨時支撐型式及數量不適當、安全監測項目及頻率不足、設計成果危及維護人員工作環境等。</text:span></text:p>
      <text:p text:style-name="P32"><text:span text:style-name="T12">（二）施工性：施工性不佳、設計界面整合不良、變更設計次數或金額不合理、進度的配置不合理等。</text:span></text:p>
      <text:p text:style-name="P32"><text:span text:style-name="T12">（三）維護性：材料耐久性引用規範不當、維修材料取得不易、維護技術困難等。</text:span></text:p>
      <text:p text:style-name="P31"><text:span text:style-name="T12">四、工程查核時，若有規劃設計以外之其他尚待釐清或專業人員須移送相關主管機關處置之處，或對受查工程之建議，請先紀錄於「其他建議」欄位，俾進一步檢討處理。</text:span></text:p>
      <text:p text:style-name="P31"><text:span text:style-name="T11">五、查核小組召開查核檢討會議後清場，再行召開查核品質缺失扣點會議。</text:span><text:span text:style-name="T12">相關缺失請於查核時告知主辦機關等出席人員，俾轉相關人員改善。</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style:line-height-at-least="0.423cm" fo:text-align="justify" style:justify-single-word="false" fo:text-indent="-6.562cm" style:auto-text-indent="false"/>
      <style:text-properties style:font-name="標楷體" style:font-name-asian="標楷體" style:font-size-complex="12pt"/>
    </style:style>
    <style:style style:name="本文縮排_20_2" style:display-name="本文縮排 2" style:family="paragraph" style:parent-style-name="Standard">
      <style:paragraph-properties fo:margin-left="3.23cm" fo:margin-right="0cm" fo:margin-top="0.106cm" fo:margin-bottom="0cm" fo:line-height="0.423cm" fo:text-align="justify" style:justify-single-word="false" fo:text-indent="-2.963cm" style:auto-text-indent="false"/>
      <style:text-properties style:font-name="標楷體" style:font-name-asian="標楷體" style:font-size-complex="12pt"/>
    </style:style>
    <style:style style:name="本文縮排_20_3" style:display-name="本文縮排 3" style:family="paragraph" style:parent-style-name="Standard">
      <style:paragraph-properties fo:margin-left="1.961cm" fo:margin-right="0cm" fo:margin-top="0.106cm" fo:margin-bottom="0cm" style:line-height-at-least="0.423cm" fo:text-align="justify" style:justify-single-word="false" fo:text-indent="-0.564cm" style:auto-text-indent="false"/>
      <style:text-properties style:font-name="標楷體" fo:font-size="16pt" fo:font-weight="bold" style:font-name-asian="標楷體" style:font-size-asian="16pt" style:font-weight-asian="bold"/>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bold" style:font-size-asian="14pt" style:font-weight-asian="bold" style:font-size-complex="14pt"/>
    </style:style>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text-underline-style="solid" style:text-underline-width="auto" style:text-underline-color="font-color"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weight="bold" style:font-size-asian="16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weight="bold" style:font-size-asian="16pt" style:font-weight-asian="bold"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63cm" fo:text-indent="-1.693cm" fo:margin-left="1.96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13cm" fo:text-indent="-0.9cm" fo:margin-left="2.0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 </text:span><text:span text:style-name="MT1"><text:page-number text:select-page="current">4</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程施工現場查核表</dc:title>
    <meta:initial-creator>cmd</meta:initial-creator>
    <meta:creation-date>2015-08-10T16:45:00</meta:creation-date>
    <dc:creator>易文</dc:creator>
    <dc:date>2015-08-11T15:20:00</dc:date>
    <meta:print-date>2013-12-25T14:51:00</meta:print-date>
    <meta:editing-cycles>28</meta:editing-cycles>
    <meta:editing-duration>PT1H35M</meta:editing-duration>
    <meta:document-statistic meta:table-count="1" meta:image-count="0" meta:object-count="0" meta:page-count="4" meta:paragraph-count="79" meta:word-count="1768" meta:character-count="2430"/>
    <meta:generator>OpenOffice/4.1.1$Win32 OpenOffice.org_project/411m6$Build-9775</meta:generator>
  </office:meta>
</office:document-meta>
</file>