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cm" fo:margin-left="-1.767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2.387cm"/>
    </style:style>
    <style:style style:name="表格1.G" style:family="table-column">
      <style:table-column-properties style:column-width="1.722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2.286cm"/>
    </style:style>
    <style:style style:name="表格1.K" style:family="table-column">
      <style:table-column-properties style:column-width="2.792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393cm" fo:keep-together="always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93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326cm" fo:keep-together="always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0.5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0.72cm" fo:keep-together="always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711cm" fo:keep-together="auto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997cm" fo:keep-together="auto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1cm" fo:margin-left="-1.767cm" table:align="left" style:writing-mode="lr-tb"/>
    </style:style>
    <style:style style:name="表格2.A" style:family="table-column">
      <style:table-column-properties style:column-width="3.108cm"/>
    </style:style>
    <style:style style:name="表格2.B" style:family="table-column">
      <style:table-column-properties style:column-width="0.926cm"/>
    </style:style>
    <style:style style:name="表格2.C" style:family="table-column">
      <style:table-column-properties style:column-width="1.73cm"/>
    </style:style>
    <style:style style:name="表格2.D" style:family="table-column">
      <style:table-column-properties style:column-width="0.804cm"/>
    </style:style>
    <style:style style:name="表格2.E" style:family="table-column">
      <style:table-column-properties style:column-width="2.387cm"/>
    </style:style>
    <style:style style:name="表格2.G" style:family="table-column">
      <style:table-column-properties style:column-width="1.722cm"/>
    </style:style>
    <style:style style:name="表格2.H" style:family="table-column">
      <style:table-column-properties style:column-width="0.866cm"/>
    </style:style>
    <style:style style:name="表格2.I" style:family="table-column">
      <style:table-column-properties style:column-width="1.323cm"/>
    </style:style>
    <style:style style:name="表格2.J" style:family="table-column">
      <style:table-column-properties style:column-width="2.286cm"/>
    </style:style>
    <style:style style:name="表格2.K" style:family="table-column">
      <style:table-column-properties style:column-width="2.792cm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5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4" style:family="table-row">
      <style:table-row-properties style:min-row-height="0.854cm" fo:keep-together="always"/>
    </style:style>
    <style:style style:name="表格2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5" style:family="table-row">
      <style:table-row-properties style:min-row-height="1.393cm" fo:keep-together="always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293cm" fo:keep-together="always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style:min-row-height="0.51cm" fo:keep-together="always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0" style:family="table-row">
      <style:table-row-properties style:min-row-height="0.72cm" fo:keep-together="always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5" style:family="table-row">
      <style:table-row-properties style:min-row-height="0.711cm" fo:keep-together="auto"/>
    </style:style>
    <style:style style:name="表格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0.997cm" fo:keep-together="auto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1cm" fo:margin-left="-1.767cm" table:align="left" style:writing-mode="lr-tb"/>
    </style:style>
    <style:style style:name="表格3.A" style:family="table-column">
      <style:table-column-properties style:column-width="3.053cm"/>
    </style:style>
    <style:style style:name="表格3.B" style:family="table-column">
      <style:table-column-properties style:column-width="0.804cm"/>
    </style:style>
    <style:style style:name="表格3.C" style:family="table-column">
      <style:table-column-properties style:column-width="1.647cm"/>
    </style:style>
    <style:style style:name="表格3.E" style:family="table-column">
      <style:table-column-properties style:column-width="3.048cm"/>
    </style:style>
    <style:style style:name="表格3.G" style:family="table-column">
      <style:table-column-properties style:column-width="1.6cm"/>
    </style:style>
    <style:style style:name="表格3.H" style:family="table-column">
      <style:table-column-properties style:column-width="0.774cm"/>
    </style:style>
    <style:style style:name="表格3.I" style:family="table-column">
      <style:table-column-properties style:column-width="1.323cm"/>
    </style:style>
    <style:style style:name="表格3.J" style:family="table-column">
      <style:table-column-properties style:column-width="2.097cm"/>
    </style:style>
    <style:style style:name="表格3.K" style:family="table-column">
      <style:table-column-properties style:column-width="2.792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45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7cm" fo:keep-together="auto"/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4" style:family="table-row">
      <style:table-row-properties style:min-row-height="0.854cm" fo:keep-together="always"/>
    </style:style>
    <style:style style:name="表格3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5" style:family="table-row">
      <style:table-row-properties style:min-row-height="0.51cm" fo:keep-together="always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9" style:family="table-row">
      <style:table-row-properties style:min-row-height="0.725cm" fo:keep-together="always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21" style:family="table-row">
      <style:table-row-properties style:min-row-height="0.72cm" fo:keep-together="always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22" style:family="table-row">
      <style:table-row-properties style:min-row-height="0.557cm" fo:keep-together="always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23" style:family="table-row">
      <style:table-row-properties style:min-row-height="0.123cm" fo:keep-together="always"/>
    </style:style>
    <style:style style:name="表格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3.B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I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0.155cm" fo:keep-together="auto"/>
    </style:style>
    <style:style style:name="表格3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0.166cm" fo:keep-together="auto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81cm" fo:margin-left="-1.767cm" table:align="left" style:writing-mode="lr-tb"/>
    </style:style>
    <style:style style:name="表格4.A" style:family="table-column">
      <style:table-column-properties style:column-width="3.108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73cm"/>
    </style:style>
    <style:style style:name="表格4.D" style:family="table-column">
      <style:table-column-properties style:column-width="0.804cm"/>
    </style:style>
    <style:style style:name="表格4.E" style:family="table-column">
      <style:table-column-properties style:column-width="2.387cm"/>
    </style:style>
    <style:style style:name="表格4.G" style:family="table-column">
      <style:table-column-properties style:column-width="1.722cm"/>
    </style:style>
    <style:style style:name="表格4.H" style:family="table-column">
      <style:table-column-properties style:column-width="0.866cm"/>
    </style:style>
    <style:style style:name="表格4.I" style:family="table-column">
      <style:table-column-properties style:column-width="1.323cm"/>
    </style:style>
    <style:style style:name="表格4.J" style:family="table-column">
      <style:table-column-properties style:column-width="2.286cm"/>
    </style:style>
    <style:style style:name="表格4.K" style:family="table-column">
      <style:table-column-properties style:column-width="2.792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56cm" fo:keep-together="auto"/>
    </style:style>
    <style:style style:name="表格4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4" style:family="table-row">
      <style:table-row-properties style:min-row-height="0.062cm" fo:keep-together="always"/>
    </style:style>
    <style:style style:name="表格4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5" style:family="table-row">
      <style:table-row-properties style:min-row-height="1.393cm" fo:keep-together="always"/>
    </style:style>
    <style:style style:name="表格4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0.212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7" style:family="table-row">
      <style:table-row-properties style:min-row-height="0.123cm" fo:keep-together="always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0.51cm" fo:keep-together="always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17" style:family="table-row">
      <style:table-row-properties style:min-row-height="0.683cm" fo:keep-together="always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21" style:family="table-row">
      <style:table-row-properties style:min-row-height="0.162cm" fo:keep-together="always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24" style:family="table-row">
      <style:table-row-properties style:min-row-height="0.762cm" fo:keep-together="auto"/>
    </style:style>
    <style:style style:name="表格4.A2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F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G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I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25" style:family="table-row">
      <style:table-row-properties style:min-row-height="0.392cm" fo:keep-together="auto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6" style:family="table-row">
      <style:table-row-properties style:min-row-height="0.282cm" fo:keep-together="auto"/>
    </style:style>
    <style:style style:name="表格4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ff" style:font-name="Times New Roman" style:font-name-asian="標楷體" style:font-name-complex="Times New Roman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ff" style:font-name="Times New Roman" style:font-name-asian="標楷體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color="#0000ff" style:font-name="Times New Roman" style:font-name-asian="標楷體" style:font-name-complex="Times New Roman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ff" style:font-name="Times New Roman" style:font-name-asian="標楷體" style:font-name-complex="Times New Roman"/>
    </style:style>
    <style:style style:name="P25" style:family="paragraph" style:parent-style-name="Standard">
      <style:paragraph-properties fo:line-height="0.529cm" fo:text-align="justify" style:justify-single-word="false"/>
      <style:text-properties fo:color="#0000ff" style:font-name="Times New Roman" style:font-name-asian="標楷體" style:font-name-complex="Times New Roman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fo:color="#0000ff" style:font-name="Times New Roman" style:font-name-asian="標楷體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0000ff" style:font-name="Times New Roman" style:font-name-asian="標楷體" style:font-name-complex="Times New Roman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ff" style:font-name="Times New Roman" style:font-name-asian="標楷體" style:font-name-complex="Times New Roman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ff" style:font-name="Times New Roman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style:font-name="Times New Roman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ff" style:font-name="Times New Roman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0000ff" style:font-name="Times New Roman" fo:font-weight="bold" style:font-name-asian="標楷體" style:font-weight-asian="bold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808080" style:font-name="Times New Roman" style:font-name-asian="標楷體" style:font-name-complex="Times New Roman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808080" style:font-name="Times New Roman" style:font-name-asian="標楷體" style:font-name-complex="Times New Roman"/>
    </style:style>
    <style:style style:name="P35" style:family="paragraph" style:parent-style-name="Standard">
      <style:paragraph-properties fo:text-align="justify" style:justify-single-word="false"/>
      <style:text-properties fo:color="#808080" style:font-name="Times New Roman" style:font-name-asian="標楷體" style:font-name-complex="Times New Roman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808080" style:font-name="Times New Roman" style:font-name-asian="標楷體" style:font-name-complex="Times New Roman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808080" style:font-name="Times New Roman" style:font-name-asian="標楷體" style:font-name-complex="Times New Roman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808080" style:font-name="Times New Roman" style:font-name-asian="標楷體" style:font-name-complex="標楷體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808080" style:font-name="Times New Roman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808080" style:font-name="Times New Roman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808080" style:font-name="Times New Roman" fo:font-weight="bold" style:font-name-asian="標楷體" style:font-weight-asian="bold" style:font-name-complex="Times New Roman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808080" style:font-name="標楷體" style:font-name-asian="標楷體" style:font-name-complex="標楷體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text-align="center" style:justify-single-word="false" fo:break-before="page"/>
    </style:style>
    <style:style style:name="P45" style:family="paragraph" style:parent-style-name="Standard">
      <style:paragraph-properties fo:margin-left="0cm" fo:margin-right="0cm" fo:text-indent="-1.49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0.296cm" fo:margin-right="0cm" fo:line-height="0.529cm" fo:text-align="justify" style:justify-single-word="false" fo:text-indent="-0.296cm" style:auto-text-indent="false"/>
      <style:text-properties fo:color="#0000ff" style:font-name="Times New Roman" style:font-name-asian="標楷體" style:font-name-complex="Times New Roman"/>
    </style:style>
    <style:style style:name="P47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50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808080" style:font-name="Times New Roman" style:font-name-asian="標楷體" style:font-name-complex="Times New Roman"/>
    </style:style>
    <style:style style:name="P5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0000ff" style:font-name="Times New Roman" style:font-name-asian="標楷體" style:font-name-complex="Times New Roman"/>
    </style:style>
    <style:style style:name="P52" style:family="paragraph" style:parent-style-name="清單段落">
      <style:paragraph-properties fo:margin-left="0cm" fo:margin-right="0cm" fo:text-align="center" style:justify-single-word="false" fo:text-indent="-0.191cm" style:auto-text-indent="false"/>
    </style:style>
    <style:style style:name="P53" style:family="paragraph" style:parent-style-name="清單段落">
      <style:paragraph-properties fo:margin-left="0cm" fo:margin-right="0cm" fo:text-align="center" style:justify-single-word="false" fo:text-indent="-0.191cm" style:auto-text-indent="false"/>
      <style:text-properties style:font-name="Times New Roman" style:font-name-asian="標楷體" style:font-name-complex="Times New Roman"/>
    </style:style>
    <style:style style:name="P54" style:family="paragraph" style:parent-style-name="清單段落">
      <style:paragraph-properties fo:margin-left="0.191cm" fo:margin-right="0cm" fo:text-align="center" style:justify-single-word="false" fo:text-indent="-0.191cm" style:auto-text-indent="false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style:font-name-asian="標楷體" style:font-name-complex="標楷體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letter-spacing="0.035cm" style:font-name-asian="標楷體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size-complex="12pt"/>
    </style:style>
    <style:style style:name="T19" style:family="text">
      <style:text-properties fo:color="#0000ff"/>
    </style:style>
    <style:style style:name="T20" style:family="text">
      <style:text-properties fo:color="#0000ff" style:font-name="Times New Roman" style:font-name-asian="標楷體" style:font-name-complex="Times New Roman"/>
    </style:style>
    <style:style style:name="T21" style:family="text">
      <style:text-properties fo:color="#0000ff" style:font-name="Times New Roman" style:font-name-asian="標楷體" style:font-name-complex="Times New Roman"/>
    </style:style>
    <style:style style:name="T22" style:family="text">
      <style:text-properties fo:color="#0000ff" style:font-name="Times New Roman" style:font-name-asian="標楷體" style:font-name-complex="標楷體"/>
    </style:style>
    <style:style style:name="T23" style:family="text">
      <style:text-properties fo:color="#0000ff" style:font-name="Times New Roman" style:font-name-asian="標楷體" style:font-name-complex="標楷體"/>
    </style:style>
    <style:style style:name="T24" style:family="text">
      <style:text-properties fo:color="#0000ff" style:font-name="Times New Roman" fo:font-weight="bold" style:font-name-asian="標楷體" style:font-weight-asian="bold" style:font-name-complex="Times New Roman"/>
    </style:style>
    <style:style style:name="T25" style:family="text">
      <style:text-properties fo:color="#0000ff" style:font-name="Times New Roman" style:font-name-asian="Times New Roman" style:font-name-complex="Times New Roman"/>
    </style:style>
    <style:style style:name="T26" style:family="text">
      <style:text-properties fo:color="#0000ff" style:font-name="Times New Roman" fo:font-size="9pt" style:font-name-asian="標楷體" style:font-size-asian="9pt" style:font-name-complex="Times New Roman" style:font-size-complex="9pt"/>
    </style:style>
    <style:style style:name="T27" style:family="text">
      <style:text-properties fo:color="#0000ff" style:font-name="Times New Roman" fo:font-size="9pt" style:font-name-asian="標楷體" style:font-size-asian="9pt" style:font-name-complex="Times New Roman" style:font-size-complex="9pt"/>
    </style:style>
    <style:style style:name="T28" style:family="text">
      <style:text-properties fo:color="#0000ff" style:font-name="Times New Roman" fo:font-size="9pt" style:font-name-asian="Times New Roman" style:font-size-asian="9pt" style:font-name-complex="Times New Roman" style:font-size-complex="9pt"/>
    </style:style>
    <style:style style:name="T29" style:family="text">
      <style:text-properties fo:color="#0000ff" style:font-name="Times New Roman" fo:letter-spacing="0.035cm" style:font-name-asian="標楷體" style:font-name-complex="Times New Roman"/>
    </style:style>
    <style:style style:name="T30" style:family="text">
      <style:text-properties fo:color="#0000ff" style:font-name="Times New Roman" style:text-underline-style="solid" style:text-underline-width="auto" style:text-underline-color="font-color" style:font-name-asian="標楷體" style:font-name-complex="Times New Roman"/>
    </style:style>
    <style:style style:name="T31" style:family="text">
      <style:text-properties fo:color="#0000ff" style:font-name="Times New Roman" style:text-underline-style="solid" style:text-underline-width="auto" style:text-underline-color="font-color" style:font-name-asian="標楷體" style:font-name-complex="Times New Roman"/>
    </style:style>
    <style:style style:name="T32" style:family="text">
      <style:text-properties fo:color="#0000ff" style:font-name="標楷體" style:font-name-asian="標楷體" style:font-name-complex="標楷體"/>
    </style:style>
    <style:style style:name="T33" style:family="text">
      <style:text-properties fo:color="#0000ff" style:font-name="標楷體" style:font-name-asian="標楷體" style:font-name-complex="標楷體"/>
    </style:style>
    <style:style style:name="T34" style:family="text">
      <style:text-properties fo:color="#0000ff"/>
    </style:style>
    <style:style style:name="T35" style:family="text">
      <style:text-properties fo:color="#808080"/>
    </style:style>
    <style:style style:name="T36" style:family="text">
      <style:text-properties fo:color="#808080" style:font-name="Times New Roman" style:font-name-asian="標楷體" style:font-name-complex="Times New Roman"/>
    </style:style>
    <style:style style:name="T37" style:family="text">
      <style:text-properties fo:color="#808080" style:font-name="Times New Roman" style:font-name-asian="標楷體" style:font-name-complex="Times New Roman"/>
    </style:style>
    <style:style style:name="T38" style:family="text">
      <style:text-properties fo:color="#808080" style:font-name="Times New Roman" style:font-name-asian="標楷體" style:font-name-complex="標楷體"/>
    </style:style>
    <style:style style:name="T39" style:family="text">
      <style:text-properties fo:color="#808080" style:font-name="Times New Roman" fo:letter-spacing="0.035cm" style:font-name-asian="標楷體" style:font-name-complex="Times New Roman"/>
    </style:style>
    <style:style style:name="T40" style:family="text">
      <style:text-properties fo:color="#808080" style:font-name="Times New Roman" style:font-name-asian="Times New Roman" style:font-name-complex="Times New Roman"/>
    </style:style>
    <style:style style:name="T41" style:family="text">
      <style:text-properties fo:color="#808080" style:font-name="Times New Roman" style:font-name-asian="Times New Roman" style:font-name-complex="Times New Roman"/>
    </style:style>
    <style:style style:name="T42" style:family="text">
      <style:text-properties fo:color="#808080" style:font-name="Times New Roman" style:text-underline-style="solid" style:text-underline-width="auto" style:text-underline-color="font-color" style:font-name-asian="標楷體" style:font-name-complex="Times New Roman"/>
    </style:style>
    <style:style style:name="T43" style:family="text">
      <style:text-properties fo:color="#808080" style:font-name="Times New Roman" fo:font-weight="bold" style:font-name-asian="標楷體" style:font-weight-asian="bold" style:font-name-complex="Times New Roman"/>
    </style:style>
    <style:style style:name="T44" style:family="text">
      <style:text-properties fo:color="#808080" style:font-name="標楷體" style:font-name-asian="標楷體" style:font-name-complex="標楷體"/>
    </style:style>
    <style:style style:name="T45" style:family="text">
      <style:text-properties fo:color="#80808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"><text:span text:style-name="T1">駐外單位蒐集海外國家工程建設商機資訊摘要一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國家別</text:p>
          </table:table-cell>
          <table:table-cell table:style-name="表格1.B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類別</text:p>
          </table:table-cell>
          <table:table-cell table:style-name="表格1.B2" table:number-columns-spanned="10" office:value-type="string">
            <text:p text:style-name="P20"><text:span text:style-name="T12">□</text:span><text:span text:style-name="T6">中長程建設計畫</text:span><text:span text:style-name="T14">(I類)</text:span><text:span text:style-name="T6"> <text:s text:c="5"/>□個別標案計畫</text:span><text:span text:style-name="T14">(II類)</text:span><text:span text:style-name="T6"> <text:s text:c="3"/>□促參標案計畫</text:span><text:span text:style-name="T14">(III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工程領域</text:p>
            <text:p text:style-name="P7">(可複選)</text:p>
          </table:table-cell>
          <table:table-cell table:style-name="表格1.B3" table:number-columns-spanned="10" office:value-type="string">
            <text:p text:style-name="P20"><text:span text:style-name="T12">□</text:span><text:span text:style-name="T6">水利與水資源</text:span><text:span text:style-name="T12"> <text:s/>□</text:span><text:span text:style-name="T6">交通及基礎建設工程</text:span><text:span text:style-name="T12"> <text:s/>□</text:span><text:span text:style-name="T6">能源工程</text:span><text:span text:style-name="T12"> <text:s text:c="2"/>□</text:span><text:span text:style-name="T6">環境工程</text:span></text:p>
            <text:p text:style-name="P20"><text:span text:style-name="T12">□</text:span><text:span text:style-name="T6">工業工程</text:span><text:span text:style-name="T6">(</text:span><text:span text:style-name="T6">工廠</text:span><text:span text:style-name="T6">/</text:span><text:span text:style-name="T6">石化廠</text:span><text:span text:style-name="T6">/</text:span><text:span text:style-name="T6">大樓</text:span><text:span text:style-name="T6">...) <text:s text:c="9"/></text:span><text:span text:style-name="T6">□其他工程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1">中長程建設</text:p>
            <text:p text:style-name="P11">計畫摘要</text:p>
            <text:p text:style-name="P3"><text:span text:style-name="T14">(I類)</text:span><text:span text:style-name="T6"> </text:span></text:p>
          </table:table-cell>
          <table:table-cell table:style-name="表格1.B4" table:number-columns-spanned="3" office:value-type="string">
            <text:p text:style-name="P11">建設項目名稱</text:p>
          </table:table-cell>
          <table:covered-table-cell/>
          <table:covered-table-cell/>
          <table:table-cell table:style-name="表格1.E4" table:number-columns-spanned="3" office:value-type="string">
            <text:p text:style-name="P13">內容概述</text:p>
          </table:table-cell>
          <table:covered-table-cell/>
          <table:covered-table-cell/>
          <table:table-cell table:style-name="表格1.H4" table:number-columns-spanned="3" office:value-type="string">
            <text:p text:style-name="P13">建置預定區域/地點</text:p>
          </table:table-cell>
          <table:covered-table-cell/>
          <table:covered-table-cell/>
          <table:table-cell table:style-name="表格1.K4" office:value-type="string">
            <text:p text:style-name="P4"><text:span text:style-name="T9">建設期程</text:span>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4">1.</text:p>
          </table:table-cell>
          <table:covered-table-cell/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H5" table:number-columns-spanned="3" office:value-type="string">
            <text:p text:style-name="P10"/>
          </table:table-cell>
          <table:covered-table-cell/>
          <table:covered-table-cell/>
          <table:table-cell table:style-name="表格1.K5" office:value-type="string">
            <text:p text:style-name="P14">yyyy/mm/dd~ yyyy/mm/dd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4">2.</text:p>
          </table:table-cell>
          <table:covered-table-cell/>
          <table:covered-table-cell/>
          <table:table-cell table:style-name="表格1.E6" table:number-columns-spanned="3" office:value-type="string">
            <text:p text:style-name="P10"/>
          </table:table-cell>
          <table:covered-table-cell/>
          <table:covered-table-cell/>
          <table:table-cell table:style-name="表格1.H6" table:number-columns-spanned="3" office:value-type="string">
            <text:p text:style-name="P10"/>
          </table:table-cell>
          <table:covered-table-cell/>
          <table:covered-table-cell/>
          <table:table-cell table:style-name="表格1.K6" office:value-type="string">
            <text:p text:style-name="P20"><text:span text:style-name="T6">yyyy/mm/dd~ yyyy/mm/dd </text:span>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4">(項目自行增列)</text:p>
          </table:table-cell>
          <table:covered-table-cell/>
          <table:covered-table-cell/>
          <table:table-cell table:style-name="表格1.E7" table:number-columns-spanned="3" office:value-type="string">
            <text:p text:style-name="P10"/>
          </table:table-cell>
          <table:covered-table-cell/>
          <table:covered-table-cell/>
          <table:table-cell table:style-name="表格1.H7" table:number-columns-spanned="3" office:value-type="string">
            <text:p text:style-name="P10"/>
          </table:table-cell>
          <table:covered-table-cell/>
          <table:covered-table-cell/>
          <table:table-cell table:style-name="表格1.K7" office:value-type="string">
            <text:p text:style-name="P14">yyyy/mm/dd~ yyyy/mm/dd</text:p>
          </table:table-cell>
        </table:table-row>
        <table:table-row table:style-name="表格1.8">
          <table:table-cell table:style-name="表格1.A4" table:number-rows-spanned="8" office:value-type="string">
            <text:p text:style-name="P11">個別標案</text:p>
            <text:p text:style-name="P11">計畫摘要</text:p>
            <text:p text:style-name="P18">(II類)</text:p>
          </table:table-cell>
          <table:table-cell table:style-name="表格1.B8" table:number-columns-spanned="3" office:value-type="string">
            <text:p text:style-name="P20"><text:span text:style-name="T6">標案名稱</text:span></text:p>
          </table:table-cell>
          <table:covered-table-cell/>
          <table:covered-table-cell/>
          <table:table-cell table:style-name="表格1.E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14">內容概述</text:p>
          </table:table-cell>
          <table:covered-table-cell/>
          <table:covered-table-cell/>
          <table:table-cell table:style-name="表格1.E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20"><text:span text:style-name="T6">執行方式</text:span><text:span text:style-name="T15">/</text:span><text:span text:style-name="T6">決標</text:span></text:p>
          </table:table-cell>
          <table:covered-table-cell/>
          <table:covered-table-cell/>
          <table:table-cell table:style-name="表格1.E10" table:number-columns-spanned="7" office:value-type="string">
            <text:p text:style-name="P20"><text:span text:style-name="T3">□</text:span><text:span text:style-name="T6">統包</text:span><text:span text:style-name="T3"> □</text:span><text:span text:style-name="T3">先設計後發包</text:span><text:span text:style-name="T3"> □其他_____</text:span><text:span text:style-name="T3"> / </text:span><text:span text:style-name="T3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1" table:number-columns-spanned="3" office:value-type="string">
            <text:p text:style-name="P14">建案地點</text:p>
          </table:table-cell>
          <table:covered-table-cell/>
          <table:covered-table-cell/>
          <table:table-cell table:style-name="表格1.E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2" table:number-columns-spanned="3" office:value-type="string">
            <text:p text:style-name="P14">建案階段</text:p>
          </table:table-cell>
          <table:covered-table-cell/>
          <table:covered-table-cell/>
          <table:table-cell table:style-name="表格1.E12" table:number-columns-spanned="7" office:value-type="string">
            <text:p text:style-name="P20"><text:span text:style-name="T12">□</text:span><text:span text:style-name="T6">可行性評估</text:span><text:span text:style-name="T12"> □</text:span><text:span text:style-name="T6">規劃</text:span><text:span text:style-name="T12"> □</text:span><text:span text:style-name="T6">設計</text:span><text:span text:style-name="T12"> □</text:span><text:span text:style-name="T6">工程招標</text:span><text:span text:style-name="T12"> □</text:span><text:span text:style-name="T6">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3" table:number-columns-spanned="3" office:value-type="string">
            <text:p text:style-name="P14">標案截標日</text:p>
          </table:table-cell>
          <table:covered-table-cell/>
          <table:covered-table-cell/>
          <table:table-cell table:style-name="表格1.E13" table:number-columns-spanned="7" office:value-type="string">
            <text:p text:style-name="P14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4" table:number-columns-spanned="3" office:value-type="string">
            <text:p text:style-name="P14">經費</text:p>
          </table:table-cell>
          <table:covered-table-cell/>
          <table:covered-table-cell/>
          <table:table-cell table:style-name="表格1.E14" table:number-columns-spanned="7" office:value-type="string">
            <text:p text:style-name="P48"><text:span text:style-name="T6">建案階段經費:</text:span><text:span text:style-name="T16"> <text:s text:c="7"/></text:span><text:span text:style-name="T6">億美元(建案整體經費: <text:s text:c="4"/>億美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5" table:number-columns-spanned="3" office:value-type="string">
            <text:p text:style-name="P20"><text:span text:style-name="T6">備註(其他說明)</text:span></text:p>
          </table:table-cell>
          <table:covered-table-cell/>
          <table:covered-table-cell/>
          <table:table-cell table:style-name="表格1.E1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8" office:value-type="string">
            <text:p text:style-name="P11">促參標案</text:p>
            <text:p text:style-name="P11">計畫摘要</text:p>
            <text:p text:style-name="P18">(III類)</text:p>
          </table:table-cell>
          <table:table-cell table:style-name="表格1.B16" table:number-columns-spanned="3" office:value-type="string">
            <text:p text:style-name="P14">建案名稱</text:p>
          </table:table-cell>
          <table:covered-table-cell/>
          <table:covered-table-cell/>
          <table:table-cell table:style-name="表格1.E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7" table:number-columns-spanned="3" office:value-type="string">
            <text:p text:style-name="P14">內容概述</text:p>
          </table:table-cell>
          <table:covered-table-cell/>
          <table:covered-table-cell/>
          <table:table-cell table:style-name="表格1.E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8" table:number-columns-spanned="3" office:value-type="string">
            <text:p text:style-name="P20"><text:span text:style-name="T6">執行方式</text:span><text:span text:style-name="T15">/</text:span><text:span text:style-name="T6">決標</text:span></text:p>
          </table:table-cell>
          <table:covered-table-cell/>
          <table:covered-table-cell/>
          <table:table-cell table:style-name="表格1.E18" table:number-columns-spanned="7" office:value-type="string">
            <text:p text:style-name="P20"><text:span text:style-name="T3">□</text:span><text:span text:style-name="T6">BOT</text:span><text:span text:style-name="T3"> □</text:span><text:span text:style-name="T6">ROT</text:span><text:span text:style-name="T3"> □</text:span><text:span text:style-name="T6">BTO</text:span><text:span text:style-name="T3"> </text:span><text:span text:style-name="T3">□</text:span><text:span text:style-name="T6">BOO</text:span><text:span text:style-name="T3"> □其他_____</text:span><text:span text:style-name="T3"> </text:span></text:p>
            <text:p text:style-name="P20"><text:span text:style-name="T3">/ </text:span><text:span text:style-name="T3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9" table:number-columns-spanned="3" office:value-type="string">
            <text:p text:style-name="P14">建案地點</text:p>
          </table:table-cell>
          <table:covered-table-cell/>
          <table:covered-table-cell/>
          <table:table-cell table:style-name="表格1.E1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0" table:number-columns-spanned="3" office:value-type="string">
            <text:p text:style-name="P14">特許年限</text:p>
          </table:table-cell>
          <table:covered-table-cell/>
          <table:covered-table-cell/>
          <table:table-cell table:style-name="表格1.E20" table:number-columns-spanned="7" office:value-type="string">
            <text:p text:style-name="P20"><text:span text:style-name="T6">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4">公告招商起始日及截止日</text:p>
          </table:table-cell>
          <table:covered-table-cell/>
          <table:covered-table-cell/>
          <table:table-cell table:style-name="表格1.E21" table:number-columns-spanned="7" office:value-type="string">
            <text:p text:style-name="P20"><text:span text:style-name="T6">yyyy</text:span><text:span text:style-name="T6">/</text:span><text:span text:style-name="T6">mm</text:span><text:span text:style-name="T6">/</text:span><text:span text:style-name="T6">dd</text:span><text:span text:style-name="T6">~</text:span><text:span text:style-name="T6">yyyy</text:span><text:span text:style-name="T6">/</text:span><text:span text:style-name="T6">mm</text:span><text:span text:style-name="T6">/</text:span><text:span text:style-name="T6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2" table:number-columns-spanned="3" office:value-type="string">
            <text:p text:style-name="P14">投資金額</text:p>
          </table:table-cell>
          <table:covered-table-cell/>
          <table:covered-table-cell/>
          <table:table-cell table:style-name="表格1.E22" table:number-columns-spanned="7" office:value-type="string">
            <text:p text:style-name="P48"><text:span text:style-name="T6">______億新臺幣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3" table:number-columns-spanned="3" office:value-type="string">
            <text:p text:style-name="P20"><text:span text:style-name="T6">備註(其他說明)</text:span></text:p>
          </table:table-cell>
          <table:covered-table-cell/>
          <table:covered-table-cell/>
          <table:table-cell table:style-name="表格1.E23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office:value-type="string">
            <text:p text:style-name="P9">駐處承辦人</text:p>
            <text:p text:style-name="P5"><text:span text:style-name="T11">聯絡方式</text:span></text:p>
          </table:table-cell>
          <table:table-cell table:style-name="表格1.B24" office:value-type="string">
            <text:p text:style-name="P14">單位</text:p>
          </table:table-cell>
          <table:table-cell table:style-name="表格1.C24" office:value-type="string">
            <text:p text:style-name="P10"/>
          </table:table-cell>
          <table:table-cell table:style-name="表格1.D24" office:value-type="string">
            <text:p text:style-name="P10">姓名</text:p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10">電話</text:p>
          </table:table-cell>
          <table:table-cell table:style-name="表格1.G24" table:number-columns-spanned="2" office:value-type="string">
            <text:p text:style-name="P10"/>
          </table:table-cell>
          <table:covered-table-cell/>
          <table:table-cell table:style-name="表格1.I24" office:value-type="string">
            <text:p text:style-name="P10">email</text:p>
          </table:table-cell>
          <table:table-cell table:style-name="表格1.J24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office:value-type="string">
            <text:p text:style-name="P52"><text:span text:style-name="T11">本案在地國</text:span></text:p>
            <text:p text:style-name="P52"><text:span text:style-name="T11">聯繫窗口</text:span></text:p>
          </table:table-cell>
          <table:table-cell table:style-name="表格1.B25" office:value-type="string">
            <text:p text:style-name="P14">單位</text:p>
          </table:table-cell>
          <table:table-cell table:style-name="表格1.C25" office:value-type="string">
            <text:p text:style-name="P10"/>
          </table:table-cell>
          <table:table-cell table:style-name="表格1.D25" office:value-type="string">
            <text:p text:style-name="P10">姓名</text:p>
          </table:table-cell>
          <table:table-cell table:style-name="表格1.E25" office:value-type="string">
            <text:p text:style-name="P10"/>
          </table:table-cell>
          <table:table-cell table:style-name="表格1.F25" office:value-type="string">
            <text:p text:style-name="P10">電話</text:p>
          </table:table-cell>
          <table:table-cell table:style-name="表格1.G25" table:number-columns-spanned="2" office:value-type="string">
            <text:p text:style-name="P10"/>
          </table:table-cell>
          <table:covered-table-cell/>
          <table:table-cell table:style-name="表格1.I25" office:value-type="string">
            <text:p text:style-name="P10">email</text:p>
          </table:table-cell>
          <table:table-cell table:style-name="表格1.J25" table:number-columns-spanned="2" office:value-type="string">
            <text:p text:style-name="P10"/>
          </table:table-cell>
          <table:covered-table-cell/>
        </table:table-row>
        <table:table-row table:style-name="表格1.26">
          <table:table-cell table:style-name="表格1.A1" office:value-type="string">
            <text:p text:style-name="P53">資料收集來源</text:p>
          </table:table-cell>
          <table:table-cell table:style-name="表格1.B26" table:number-columns-spanned="10" office:value-type="string">
            <text:p text:style-name="P16">(若有網址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53">填表日期</text:p>
          </table:table-cell>
          <table:table-cell table:style-name="表格1.B27" table:number-columns-spanned="10" office:value-type="string">
            <text:p text:style-name="P11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4"><text:span text:style-name="T1">駐外單位蒐集海外國家工程建設商機資訊摘要一覽表</text:span></text:p>
      <text:p text:style-name="P45">範例-長程建設計畫(I類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7">國家別</text:p>
          </table:table-cell>
          <table:table-cell table:style-name="表格2.B1" table:number-columns-spanned="10" office:value-type="string">
            <text:p text:style-name="P21">R.O.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類別(勾選)</text:p>
          </table:table-cell>
          <table:table-cell table:style-name="表格2.B2" table:number-columns-spanned="10" office:value-type="string">
            <text:p text:style-name="P20"><text:span text:style-name="T32">■</text:span><text:span text:style-name="T20">中長程建設計畫</text:span><text:span text:style-name="T24">(I類)</text:span><text:span text:style-name="T6"> <text:s text:c="5"/>□個別標案計畫</text:span><text:span text:style-name="T14">(II類)</text:span><text:span text:style-name="T6"> <text:s text:c="3"/>□促參標案計畫</text:span><text:span text:style-name="T14">(III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工程領域</text:p>
            <text:p text:style-name="P7">(勾選,可複選)</text:p>
          </table:table-cell>
          <table:table-cell table:style-name="表格2.B3" table:number-columns-spanned="10" office:value-type="string">
            <text:p text:style-name="P20"><text:span text:style-name="T12">□</text:span><text:span text:style-name="T6">水利與水資源</text:span><text:span text:style-name="T12"> <text:s/></text:span><text:span text:style-name="T32">■</text:span><text:span text:style-name="T20">交通及基礎建設工程</text:span><text:span text:style-name="T12"> <text:s/>□</text:span><text:span text:style-name="T6">能源工程</text:span><text:span text:style-name="T12"> <text:s text:c="2"/>□</text:span><text:span text:style-name="T6">環境工程</text:span></text:p>
            <text:p text:style-name="P20"><text:span text:style-name="T32">■</text:span><text:span text:style-name="T20">工業工程</text:span><text:span text:style-name="T20">(</text:span><text:span text:style-name="T20">工廠</text:span><text:span text:style-name="T20">/</text:span><text:span text:style-name="T20">石化廠</text:span><text:span text:style-name="T20">/</text:span><text:span text:style-name="T20">大樓</text:span><text:span text:style-name="T20">...)</text:span><text:span text:style-name="T6"> <text:s text:c="9"/></text:span><text:span text:style-name="T6">□其他工程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23">中長程建設</text:p>
            <text:p text:style-name="P23">計畫摘要</text:p>
            <text:p text:style-name="P3"><text:span text:style-name="T24">(I類)</text:span><text:span text:style-name="T20"> </text:span></text:p>
          </table:table-cell>
          <table:table-cell table:style-name="表格2.B4" table:number-columns-spanned="3" office:value-type="string">
            <text:p text:style-name="P23">建設名稱</text:p>
            <text:p text:style-name="P23">(總經費)</text:p>
          </table:table-cell>
          <table:covered-table-cell/>
          <table:covered-table-cell/>
          <table:table-cell table:style-name="表格2.E4" table:number-columns-spanned="3" office:value-type="string">
            <text:p text:style-name="P23">內容概述</text:p>
          </table:table-cell>
          <table:covered-table-cell/>
          <table:covered-table-cell/>
          <table:table-cell table:style-name="表格2.H4" table:number-columns-spanned="3" office:value-type="string">
            <text:p text:style-name="P24">建置預定區域/地點</text:p>
          </table:table-cell>
          <table:covered-table-cell/>
          <table:covered-table-cell/>
          <table:table-cell table:style-name="表格2.K4" office:value-type="string">
            <text:p text:style-name="P29">建設期程</text:p>
          </table:table-cell>
        </table:table-row>
        <table:table-row table:style-name="表格2.5">
          <table:covered-table-cell/>
          <table:table-cell table:style-name="表格2.B5" table:number-columns-spanned="3" office:value-type="string">
            <text:p text:style-name="P20"><text:span text:style-name="T20">愛台</text:span><text:span text:style-name="T25"> </text:span><text:span text:style-name="T20">12 建設(3.99兆元台幣)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20"><text:span text:style-name="T26">包含便捷交通網、高雄港市再造、中部高科技產業新聚落、桃園國際航空城</text:span><text:span text:style-name="T28">…</text:span><text:span text:style-name="T26">.等十二項優先建設，總計包括284項實施計畫</text:span></text:p>
          </table:table-cell>
          <table:covered-table-cell/>
          <table:covered-table-cell/>
          <table:table-cell table:style-name="表格2.H5" table:number-columns-spanned="3" office:value-type="string">
            <text:p text:style-name="P20"><text:span text:style-name="T26">便捷交通網(台北、新北市、台中、高雄)、高雄港市再造(高雄)、中部高科技產業新聚落(台灣中部)、桃園國際航空城(桃園)</text:span><text:span text:style-name="T26">…</text:span><text:span text:style-name="T26">.等</text:span></text:p>
          </table:table-cell>
          <table:covered-table-cell/>
          <table:covered-table-cell/>
          <table:table-cell table:style-name="表格2.K5" office:value-type="string">
            <text:p text:style-name="P20"><text:span text:style-name="T20">2009</text:span><text:span text:style-name="T20">/01/01~</text:span><text:span text:style-name="T20"> 2016</text:span><text:span text:style-name="T20">/12/31</text:span></text:p>
          </table:table-cell>
        </table:table-row>
        <table:table-row table:style-name="表格2.6">
          <table:covered-table-cell/>
          <table:table-cell table:style-name="表格2.B6" table:number-columns-spanned="3" office:value-type="string">
            <text:p text:style-name="P21">(項目自行增列)</text:p>
          </table:table-cell>
          <table:covered-table-cell/>
          <table:covered-table-cell/>
          <table:table-cell table:style-name="表格2.E6" table:number-columns-spanned="3" office:value-type="string">
            <text:p text:style-name="P22"/>
          </table:table-cell>
          <table:covered-table-cell/>
          <table:covered-table-cell/>
          <table:table-cell table:style-name="表格2.H6" table:number-columns-spanned="3" office:value-type="string">
            <text:p text:style-name="P22"/>
          </table:table-cell>
          <table:covered-table-cell/>
          <table:covered-table-cell/>
          <table:table-cell table:style-name="表格2.K6" office:value-type="string">
            <text:p text:style-name="P22"/>
          </table:table-cell>
        </table:table-row>
        <table:table-row table:style-name="表格2.7">
          <table:table-cell table:style-name="表格2.A4" table:number-rows-spanned="8" office:value-type="string">
            <text:p text:style-name="P33">個別標案</text:p>
            <text:p text:style-name="P33">計畫摘要</text:p>
            <text:p text:style-name="P41">(II類)</text:p>
          </table:table-cell>
          <table:table-cell table:style-name="表格2.B7" table:number-columns-spanned="3" office:value-type="string">
            <text:p text:style-name="P35">標案名稱</text:p>
          </table:table-cell>
          <table:covered-table-cell/>
          <table:covered-table-cell/>
          <table:table-cell table:style-name="表格2.E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8" table:number-columns-spanned="3" office:value-type="string">
            <text:p text:style-name="P35">內容概述</text:p>
          </table:table-cell>
          <table:covered-table-cell/>
          <table:covered-table-cell/>
          <table:table-cell table:style-name="表格2.E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9" table:number-columns-spanned="3" office:value-type="string">
            <text:p text:style-name="P20"><text:span text:style-name="T36">執行方式</text:span><text:span text:style-name="T39">/</text:span><text:span text:style-name="T36">決標</text:span></text:p>
          </table:table-cell>
          <table:covered-table-cell/>
          <table:covered-table-cell/>
          <table:table-cell table:style-name="表格2.E9" table:number-columns-spanned="7" office:value-type="string">
            <text:p text:style-name="P20"><text:span text:style-name="T44">□</text:span><text:span text:style-name="T36">統包</text:span><text:span text:style-name="T44"> □</text:span><text:span text:style-name="T44">先設計後發包</text:span><text:span text:style-name="T44"> □其他_____</text:span><text:span text:style-name="T44"> / </text:span><text:span text:style-name="T44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0" table:number-columns-spanned="3" office:value-type="string">
            <text:p text:style-name="P35">建案地點</text:p>
          </table:table-cell>
          <table:covered-table-cell/>
          <table:covered-table-cell/>
          <table:table-cell table:style-name="表格2.E10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1" table:number-columns-spanned="3" office:value-type="string">
            <text:p text:style-name="P35">建案階段</text:p>
          </table:table-cell>
          <table:covered-table-cell/>
          <table:covered-table-cell/>
          <table:table-cell table:style-name="表格2.E11" table:number-columns-spanned="7" office:value-type="string">
            <text:p text:style-name="P20"><text:span text:style-name="T40">□</text:span><text:span text:style-name="T36">可行性評估</text:span><text:span text:style-name="T40"> □</text:span><text:span text:style-name="T36">規劃</text:span><text:span text:style-name="T40"> □</text:span><text:span text:style-name="T36">設計</text:span><text:span text:style-name="T40"> □</text:span><text:span text:style-name="T36">工程招標</text:span><text:span text:style-name="T40"> □</text:span><text:span text:style-name="T36">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2" table:number-columns-spanned="3" office:value-type="string">
            <text:p text:style-name="P35">標案截標日</text:p>
          </table:table-cell>
          <table:covered-table-cell/>
          <table:covered-table-cell/>
          <table:table-cell table:style-name="表格2.E12" table:number-columns-spanned="7" office:value-type="string">
            <text:p text:style-name="P35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3" table:number-columns-spanned="3" office:value-type="string">
            <text:p text:style-name="P35">經費</text:p>
          </table:table-cell>
          <table:covered-table-cell/>
          <table:covered-table-cell/>
          <table:table-cell table:style-name="表格2.E13" table:number-columns-spanned="7" office:value-type="string">
            <text:p text:style-name="P48"><text:span text:style-name="T36">建案階段經費:</text:span><text:span text:style-name="T42"> <text:s text:c="7"/></text:span><text:span text:style-name="T36">億美元(建案整體經費: <text:s text:c="4"/>億美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4" table:number-columns-spanned="3" office:value-type="string">
            <text:p text:style-name="P35">備註(其他說明)</text:p>
          </table:table-cell>
          <table:covered-table-cell/>
          <table:covered-table-cell/>
          <table:table-cell table:style-name="表格2.E1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rows-spanned="8" office:value-type="string">
            <text:p text:style-name="P33">促參標案</text:p>
            <text:p text:style-name="P33">計畫摘要</text:p>
            <text:p text:style-name="P41">(III類)</text:p>
          </table:table-cell>
          <table:table-cell table:style-name="表格2.B15" table:number-columns-spanned="3" office:value-type="string">
            <text:p text:style-name="P35">建案名稱</text:p>
          </table:table-cell>
          <table:covered-table-cell/>
          <table:covered-table-cell/>
          <table:table-cell table:style-name="表格2.E1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6" table:number-columns-spanned="3" office:value-type="string">
            <text:p text:style-name="P35">內容概述</text:p>
          </table:table-cell>
          <table:covered-table-cell/>
          <table:covered-table-cell/>
          <table:table-cell table:style-name="表格2.E1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7" table:number-columns-spanned="3" office:value-type="string">
            <text:p text:style-name="P20"><text:span text:style-name="T36">執行方式</text:span><text:span text:style-name="T39">/</text:span><text:span text:style-name="T36">決標</text:span></text:p>
          </table:table-cell>
          <table:covered-table-cell/>
          <table:covered-table-cell/>
          <table:table-cell table:style-name="表格2.E17" table:number-columns-spanned="7" office:value-type="string">
            <text:p text:style-name="P20"><text:span text:style-name="T44">□</text:span><text:span text:style-name="T36">BOT</text:span><text:span text:style-name="T44"> □</text:span><text:span text:style-name="T36">ROT</text:span><text:span text:style-name="T44"> □</text:span><text:span text:style-name="T36">BTO</text:span><text:span text:style-name="T44"> </text:span><text:span text:style-name="T44">□</text:span><text:span text:style-name="T36">BOO</text:span><text:span text:style-name="T44"> □其他_____</text:span><text:span text:style-name="T44"> </text:span></text:p>
            <text:p text:style-name="P20"><text:span text:style-name="T44">/ </text:span><text:span text:style-name="T44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8" table:number-columns-spanned="3" office:value-type="string">
            <text:p text:style-name="P35">建案地點</text:p>
          </table:table-cell>
          <table:covered-table-cell/>
          <table:covered-table-cell/>
          <table:table-cell table:style-name="表格2.E1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9" table:number-columns-spanned="3" office:value-type="string">
            <text:p text:style-name="P35">特許年限</text:p>
          </table:table-cell>
          <table:covered-table-cell/>
          <table:covered-table-cell/>
          <table:table-cell table:style-name="表格2.E19" table:number-columns-spanned="7" office:value-type="string">
            <text:p text:style-name="P35">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table:number-columns-spanned="3" office:value-type="string">
            <text:p text:style-name="P35">公告招商起始日及截止日</text:p>
          </table:table-cell>
          <table:covered-table-cell/>
          <table:covered-table-cell/>
          <table:table-cell table:style-name="表格2.E20" table:number-columns-spanned="7" office:value-type="string">
            <text:p text:style-name="P20"><text:span text:style-name="T36">yyyy</text:span><text:span text:style-name="T36">/</text:span><text:span text:style-name="T36">mm</text:span><text:span text:style-name="T36">/</text:span><text:span text:style-name="T36">dd</text:span><text:span text:style-name="T36">~</text:span><text:span text:style-name="T36">yyyy</text:span><text:span text:style-name="T36">/</text:span><text:span text:style-name="T36">mm</text:span><text:span text:style-name="T36">/</text:span><text:span text:style-name="T36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1" table:number-columns-spanned="3" office:value-type="string">
            <text:p text:style-name="P35">投資金額</text:p>
          </table:table-cell>
          <table:covered-table-cell/>
          <table:covered-table-cell/>
          <table:table-cell table:style-name="表格2.E21" table:number-columns-spanned="7" office:value-type="string">
            <text:p text:style-name="P48"><text:span text:style-name="T36">______億新臺幣</text:span><text:span text:style-name="T4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2" table:number-columns-spanned="3" office:value-type="string">
            <text:p text:style-name="P35">備註(其他說明)</text:p>
          </table:table-cell>
          <table:covered-table-cell/>
          <table:covered-table-cell/>
          <table:table-cell table:style-name="表格2.E2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3" office:value-type="string">
            <text:p text:style-name="P9">駐處承辦人</text:p>
            <text:p text:style-name="P5"><text:span text:style-name="T11">聯絡方式</text:span></text:p>
          </table:table-cell>
          <table:table-cell table:style-name="表格2.B23" office:value-type="string">
            <text:p text:style-name="P14">單位</text:p>
          </table:table-cell>
          <table:table-cell table:style-name="表格2.C23" office:value-type="string">
            <text:p text:style-name="P10"/>
          </table:table-cell>
          <table:table-cell table:style-name="表格2.D23" office:value-type="string">
            <text:p text:style-name="P10">姓名</text:p>
          </table:table-cell>
          <table:table-cell table:style-name="表格2.E23" office:value-type="string">
            <text:p text:style-name="P10"/>
          </table:table-cell>
          <table:table-cell table:style-name="表格2.F23" office:value-type="string">
            <text:p text:style-name="P10">電話</text:p>
          </table:table-cell>
          <table:table-cell table:style-name="表格2.G23" table:number-columns-spanned="2" office:value-type="string">
            <text:p text:style-name="P10"/>
          </table:table-cell>
          <table:covered-table-cell/>
          <table:table-cell table:style-name="表格2.I23" office:value-type="string">
            <text:p text:style-name="P10">email</text:p>
          </table:table-cell>
          <table:table-cell table:style-name="表格2.J23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1" office:value-type="string">
            <text:p text:style-name="P52"><text:span text:style-name="T11">本案在地國</text:span></text:p>
            <text:p text:style-name="P52"><text:span text:style-name="T11">聯繫窗口</text:span></text:p>
          </table:table-cell>
          <table:table-cell table:style-name="表格2.B24" office:value-type="string">
            <text:p text:style-name="P14">單位</text:p>
          </table:table-cell>
          <table:table-cell table:style-name="表格2.C24" office:value-type="string">
            <text:p text:style-name="P10"/>
          </table:table-cell>
          <table:table-cell table:style-name="表格2.D24" office:value-type="string">
            <text:p text:style-name="P10">姓名</text:p>
          </table:table-cell>
          <table:table-cell table:style-name="表格2.E24" office:value-type="string">
            <text:p text:style-name="P10"/>
          </table:table-cell>
          <table:table-cell table:style-name="表格2.F24" office:value-type="string">
            <text:p text:style-name="P10">電話</text:p>
          </table:table-cell>
          <table:table-cell table:style-name="表格2.G24" table:number-columns-spanned="2" office:value-type="string">
            <text:p text:style-name="P10"/>
          </table:table-cell>
          <table:covered-table-cell/>
          <table:table-cell table:style-name="表格2.I24" office:value-type="string">
            <text:p text:style-name="P10">email</text:p>
          </table:table-cell>
          <table:table-cell table:style-name="表格2.J24" table:number-columns-spanned="2" office:value-type="string">
            <text:p text:style-name="P10"/>
          </table:table-cell>
          <table:covered-table-cell/>
        </table:table-row>
        <table:table-row table:style-name="表格2.25">
          <table:table-cell table:style-name="表格2.A1" office:value-type="string">
            <text:p text:style-name="P53">資料收集來源</text:p>
          </table:table-cell>
          <table:table-cell table:style-name="表格2.B25" table:number-columns-spanned="10" office:value-type="string">
            <text:p text:style-name="P16">(若有網址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office:value-type="string">
            <text:p text:style-name="P53">填表日期</text:p>
          </table:table-cell>
          <table:table-cell table:style-name="表格2.B26" table:number-columns-spanned="10" office:value-type="string">
            <text:p text:style-name="P11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44"><text:span text:style-name="T1">駐外單位蒐集海外國家工程建設商機資訊摘要一覽表</text:span></text:p>
      <text:p text:style-name="P45">範例-個別標案計畫(II類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7">國家別</text:p>
          </table:table-cell>
          <table:table-cell table:style-name="表格3.B1" table:number-columns-spanned="10" office:value-type="string">
            <text:p text:style-name="P21">R.O.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類別(勾選)</text:p>
          </table:table-cell>
          <table:table-cell table:style-name="表格3.B2" table:number-columns-spanned="10" office:value-type="string">
            <text:p text:style-name="P20"><text:span text:style-name="T12">□</text:span><text:span text:style-name="T6">中長程建設計畫</text:span><text:span text:style-name="T14">(I類)</text:span><text:span text:style-name="T6"> <text:s text:c="5"/></text:span><text:span text:style-name="T32">■</text:span><text:span text:style-name="T20">個別標案計畫</text:span><text:span text:style-name="T24">(II類)</text:span><text:span text:style-name="T6"> <text:s text:c="3"/>□促參標案計畫</text:span><text:span text:style-name="T14">(III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">工程領域</text:p>
            <text:p text:style-name="P7">(勾選,可複選)</text:p>
          </table:table-cell>
          <table:table-cell table:style-name="表格3.B3" table:number-columns-spanned="10" office:value-type="string">
            <text:p text:style-name="P20"><text:span text:style-name="T12">□</text:span><text:span text:style-name="T6">水利與水資源</text:span><text:span text:style-name="T12"> <text:s/></text:span><text:span text:style-name="T32">■</text:span><text:span text:style-name="T20">交通及基礎建設工程</text:span><text:span text:style-name="T12"> <text:s/>□</text:span><text:span text:style-name="T6">能源工程</text:span><text:span text:style-name="T12"> <text:s text:c="2"/>□</text:span><text:span text:style-name="T6">環境工程</text:span></text:p>
            <text:p text:style-name="P20"><text:span text:style-name="T12">□</text:span><text:span text:style-name="T6">工業工程</text:span><text:span text:style-name="T6">(</text:span><text:span text:style-name="T6">工廠</text:span><text:span text:style-name="T6">/</text:span><text:span text:style-name="T6">石化廠</text:span><text:span text:style-name="T6">/</text:span><text:span text:style-name="T6">大樓</text:span><text:span text:style-name="T6">...) <text:s text:c="9"/></text:span><text:span text:style-name="T6">□其他工程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4" office:value-type="string">
            <text:p text:style-name="P33">中長程建設</text:p>
            <text:p text:style-name="P33">計畫摘要</text:p>
            <text:p text:style-name="P3"><text:span text:style-name="T43">(I類)</text:span><text:span text:style-name="T36"> </text:span></text:p>
          </table:table-cell>
          <table:table-cell table:style-name="表格3.B4" table:number-columns-spanned="3" office:value-type="string">
            <text:p text:style-name="P33">建設項目名稱</text:p>
          </table:table-cell>
          <table:covered-table-cell/>
          <table:covered-table-cell/>
          <table:table-cell table:style-name="表格3.E4" table:number-columns-spanned="3" office:value-type="string">
            <text:p text:style-name="P33">內容概述</text:p>
          </table:table-cell>
          <table:covered-table-cell/>
          <table:covered-table-cell/>
          <table:table-cell table:style-name="表格3.H4" table:number-columns-spanned="3" office:value-type="string">
            <text:p text:style-name="P34">建置預定區域/地點</text:p>
          </table:table-cell>
          <table:covered-table-cell/>
          <table:covered-table-cell/>
          <table:table-cell table:style-name="表格3.K4" office:value-type="string">
            <text:p text:style-name="P39">建設期程</text:p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35">1.</text:p>
          </table:table-cell>
          <table:covered-table-cell/>
          <table:covered-table-cell/>
          <table:table-cell table:style-name="表格3.E5" table:number-columns-spanned="3" office:value-type="string">
            <text:p text:style-name="P36"/>
          </table:table-cell>
          <table:covered-table-cell/>
          <table:covered-table-cell/>
          <table:table-cell table:style-name="表格3.H5" table:number-columns-spanned="3" office:value-type="string">
            <text:p text:style-name="P36"/>
          </table:table-cell>
          <table:covered-table-cell/>
          <table:covered-table-cell/>
          <table:table-cell table:style-name="表格3.K5" office:value-type="string">
            <text:p text:style-name="P35">yyyy/mm/dd~ yyyy/mm/dd</text:p>
          </table:table-cell>
        </table:table-row>
        <table:table-row table:style-name="表格3.5">
          <table:covered-table-cell/>
          <table:table-cell table:style-name="表格3.B6" table:number-columns-spanned="3" office:value-type="string">
            <text:p text:style-name="P35">2.</text:p>
          </table:table-cell>
          <table:covered-table-cell/>
          <table:covered-table-cell/>
          <table:table-cell table:style-name="表格3.E6" table:number-columns-spanned="3" office:value-type="string">
            <text:p text:style-name="P36"/>
          </table:table-cell>
          <table:covered-table-cell/>
          <table:covered-table-cell/>
          <table:table-cell table:style-name="表格3.H6" table:number-columns-spanned="3" office:value-type="string">
            <text:p text:style-name="P36"/>
          </table:table-cell>
          <table:covered-table-cell/>
          <table:covered-table-cell/>
          <table:table-cell table:style-name="表格3.K6" office:value-type="string">
            <text:p text:style-name="P35">yyyy/mm/dd~ yyyy/mm/dd </text:p>
          </table:table-cell>
        </table:table-row>
        <table:table-row table:style-name="表格3.5">
          <table:covered-table-cell/>
          <table:table-cell table:style-name="表格3.B7" table:number-columns-spanned="3" office:value-type="string">
            <text:p text:style-name="P35">(項目自行增列)</text:p>
          </table:table-cell>
          <table:covered-table-cell/>
          <table:covered-table-cell/>
          <table:table-cell table:style-name="表格3.E7" table:number-columns-spanned="3" office:value-type="string">
            <text:p text:style-name="P36"/>
          </table:table-cell>
          <table:covered-table-cell/>
          <table:covered-table-cell/>
          <table:table-cell table:style-name="表格3.H7" table:number-columns-spanned="3" office:value-type="string">
            <text:p text:style-name="P36"/>
          </table:table-cell>
          <table:covered-table-cell/>
          <table:covered-table-cell/>
          <table:table-cell table:style-name="表格3.K7" office:value-type="string">
            <text:p text:style-name="P35">yyyy/mm/dd~ yyyy/mm/dd</text:p>
          </table:table-cell>
        </table:table-row>
        <table:table-row table:style-name="表格3.5">
          <table:table-cell table:style-name="表格3.A4" table:number-rows-spanned="8" office:value-type="string">
            <text:p text:style-name="P23">個別標案</text:p>
            <text:p text:style-name="P23">計畫摘要</text:p>
            <text:p text:style-name="P32">(II類)</text:p>
          </table:table-cell>
          <table:table-cell table:style-name="表格3.B8" table:number-columns-spanned="3" office:value-type="string">
            <text:p text:style-name="P25">標案名稱</text:p>
          </table:table-cell>
          <table:covered-table-cell/>
          <table:covered-table-cell/>
          <table:table-cell table:style-name="表格3.E8" table:number-columns-spanned="7" office:value-type="string">
            <text:p text:style-name="P43"><text:span text:style-name="T20">高雄環狀輕軌建設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3" office:value-type="string">
            <text:p text:style-name="P25">內容概述</text:p>
          </table:table-cell>
          <table:covered-table-cell/>
          <table:covered-table-cell/>
          <table:table-cell table:style-name="表格3.E9" table:number-columns-spanned="7" office:value-type="string">
            <text:p text:style-name="P43"><text:span text:style-name="T20">1.高雄環狀輕軌建設案屬愛台12項建設項下分項</text:span></text:p>
            <text:p text:style-name="P46">2.該標案範圍起於凱旋三路與一心路口北側之臺鐵前鎮調車場，沿凱旋路往南，右轉進入成功二路續往北行，至與新光路交叉路口再沿著海邊路佈設，至新田路、英雄路交叉路口處左轉，經光榮碼頭跨越愛河至真愛碼頭，進入駁二特區，至七賢三路口轉臨海二路至捷運橘線O1（西子灣站）轉乘，路線長度約8.7公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0" table:number-columns-spanned="3" office:value-type="string">
            <text:p text:style-name="P20"><text:span text:style-name="T20">執行方式</text:span><text:span text:style-name="T29">/</text:span><text:span text:style-name="T20">決標</text:span></text:p>
          </table:table-cell>
          <table:covered-table-cell/>
          <table:covered-table-cell/>
          <table:table-cell table:style-name="表格3.E10" table:number-columns-spanned="7" office:value-type="string">
            <text:p text:style-name="P20"><text:span text:style-name="T32">■</text:span><text:span text:style-name="T20">統包</text:span><text:span text:style-name="T32"> □</text:span><text:span text:style-name="T32">先設計後發包</text:span><text:span text:style-name="T32"> □其他_____</text:span><text:span text:style-name="T32"> / </text:span><text:span text:style-name="T32">□最低標 </text:span><text:span text:style-name="T32">■</text:span><text:span text:style-name="T32">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1" table:number-columns-spanned="3" office:value-type="string">
            <text:p text:style-name="P25">建案地點</text:p>
          </table:table-cell>
          <table:covered-table-cell/>
          <table:covered-table-cell/>
          <table:table-cell table:style-name="表格3.E11" table:number-columns-spanned="7" office:value-type="string">
            <text:p text:style-name="P25">高雄臨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2" table:number-columns-spanned="3" office:value-type="string">
            <text:p text:style-name="P25">建案階段</text:p>
          </table:table-cell>
          <table:covered-table-cell/>
          <table:covered-table-cell/>
          <table:table-cell table:style-name="表格3.E12" table:number-columns-spanned="7" office:value-type="string">
            <text:p text:style-name="P43"><text:span text:style-name="T25">□</text:span><text:span text:style-name="T20">可行性評估</text:span><text:span text:style-name="T25"> □</text:span><text:span text:style-name="T20">規劃</text:span><text:span text:style-name="T25"> □</text:span><text:span text:style-name="T20">設計</text:span><text:span text:style-name="T25"> </text:span><text:span text:style-name="T32">■工程</text:span><text:span text:style-name="T20">招標</text:span><text:span text:style-name="T25"> □</text:span><text:span text:style-name="T20">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3" table:number-columns-spanned="3" office:value-type="string">
            <text:p text:style-name="P25">標案截標日</text:p>
          </table:table-cell>
          <table:covered-table-cell/>
          <table:covered-table-cell/>
          <table:table-cell table:style-name="表格3.E13" table:number-columns-spanned="7" office:value-type="string">
            <text:p text:style-name="P43"><text:span text:style-name="T20">2012/</text:span><text:span text:style-name="T19"> </text:span><text:span text:style-name="T20">11/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4" table:number-columns-spanned="3" office:value-type="string">
            <text:p text:style-name="P25">經費</text:p>
          </table:table-cell>
          <table:covered-table-cell/>
          <table:covered-table-cell/>
          <table:table-cell table:style-name="表格3.E14" table:number-columns-spanned="7" office:value-type="string">
            <text:p text:style-name="P43"><text:span text:style-name="T20">建案階段經費:</text:span><text:span text:style-name="T30">5</text:span><text:span text:style-name="T30">9</text:span><text:span text:style-name="T30">.</text:span><text:span text:style-name="T30">67億元新臺幣(</text:span><text:span text:style-name="T20">建案整體經費:</text:span><text:span text:style-name="T20">56.79</text:span><text:span text:style-name="T20">億元新臺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5" table:number-columns-spanned="3" office:value-type="string">
            <text:p text:style-name="P25">備註(其他說明)</text:p>
          </table:table-cell>
          <table:covered-table-cell/>
          <table:covered-table-cell/>
          <table:table-cell table:style-name="表格3.E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table:number-rows-spanned="8" office:value-type="string">
            <text:p text:style-name="P33">促參標案</text:p>
            <text:p text:style-name="P33">計畫摘要</text:p>
            <text:p text:style-name="P41">(III類)</text:p>
          </table:table-cell>
          <table:table-cell table:style-name="表格3.B16" table:number-columns-spanned="3" office:value-type="string">
            <text:p text:style-name="P35">建案名稱</text:p>
          </table:table-cell>
          <table:covered-table-cell/>
          <table:covered-table-cell/>
          <table:table-cell table:style-name="表格3.E1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7" table:number-columns-spanned="3" office:value-type="string">
            <text:p text:style-name="P35">內容概述</text:p>
          </table:table-cell>
          <table:covered-table-cell/>
          <table:covered-table-cell/>
          <table:table-cell table:style-name="表格3.E1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8" table:number-columns-spanned="3" office:value-type="string">
            <text:p text:style-name="P20"><text:span text:style-name="T36">執行方式</text:span><text:span text:style-name="T39">/</text:span><text:span text:style-name="T36">決標</text:span></text:p>
          </table:table-cell>
          <table:covered-table-cell/>
          <table:covered-table-cell/>
          <table:table-cell table:style-name="表格3.E18" table:number-columns-spanned="7" office:value-type="string">
            <text:p text:style-name="P20"><text:span text:style-name="T44">□</text:span><text:span text:style-name="T36">BOT</text:span><text:span text:style-name="T44"> □</text:span><text:span text:style-name="T36">ROT</text:span><text:span text:style-name="T44"> □</text:span><text:span text:style-name="T36">BTO</text:span><text:span text:style-name="T44"> </text:span><text:span text:style-name="T44">□</text:span><text:span text:style-name="T36">BOO</text:span><text:span text:style-name="T44"> □其他_____</text:span><text:span text:style-name="T44"> </text:span></text:p>
            <text:p text:style-name="P20"><text:span text:style-name="T44">/ </text:span><text:span text:style-name="T44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9" table:number-columns-spanned="3" office:value-type="string">
            <text:p text:style-name="P35">建案地點</text:p>
          </table:table-cell>
          <table:covered-table-cell/>
          <table:covered-table-cell/>
          <table:table-cell table:style-name="表格3.E1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0" table:number-columns-spanned="3" office:value-type="string">
            <text:p text:style-name="P35">特許年限</text:p>
          </table:table-cell>
          <table:covered-table-cell/>
          <table:covered-table-cell/>
          <table:table-cell table:style-name="表格3.E20" table:number-columns-spanned="7" office:value-type="string">
            <text:p text:style-name="P35">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3" office:value-type="string">
            <text:p text:style-name="P35">公告招商起始日及截止日</text:p>
          </table:table-cell>
          <table:covered-table-cell/>
          <table:covered-table-cell/>
          <table:table-cell table:style-name="表格3.E21" table:number-columns-spanned="7" office:value-type="string">
            <text:p text:style-name="P20"><text:span text:style-name="T36">yyyy</text:span><text:span text:style-name="T36">/</text:span><text:span text:style-name="T36">mm</text:span><text:span text:style-name="T36">/</text:span><text:span text:style-name="T36">dd</text:span><text:span text:style-name="T36">~</text:span><text:span text:style-name="T36">yyyy</text:span><text:span text:style-name="T36">/</text:span><text:span text:style-name="T36">mm</text:span><text:span text:style-name="T36">/</text:span><text:span text:style-name="T36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table:number-columns-spanned="3" office:value-type="string">
            <text:p text:style-name="P35">投資金額</text:p>
          </table:table-cell>
          <table:covered-table-cell/>
          <table:covered-table-cell/>
          <table:table-cell table:style-name="表格3.E22" table:number-columns-spanned="7" office:value-type="string">
            <text:p text:style-name="P48"><text:span text:style-name="T36">______億新臺幣</text:span><text:span text:style-name="T4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3" table:number-columns-spanned="3" office:value-type="string">
            <text:p text:style-name="P35">備註(其他說明)</text:p>
          </table:table-cell>
          <table:covered-table-cell/>
          <table:covered-table-cell/>
          <table:table-cell table:style-name="表格3.E2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4" office:value-type="string">
            <text:p text:style-name="P9">駐處承辦人</text:p>
            <text:p text:style-name="P5"><text:span text:style-name="T11">聯絡方式</text:span></text:p>
          </table:table-cell>
          <table:table-cell table:style-name="表格3.B24" office:value-type="string">
            <text:p text:style-name="P14">單位</text:p>
          </table:table-cell>
          <table:table-cell table:style-name="表格3.C24" office:value-type="string">
            <text:p text:style-name="P10"/>
          </table:table-cell>
          <table:table-cell table:style-name="表格3.D24" office:value-type="string">
            <text:p text:style-name="P10">姓名</text:p>
          </table:table-cell>
          <table:table-cell table:style-name="表格3.E24" office:value-type="string">
            <text:p text:style-name="P10"/>
          </table:table-cell>
          <table:table-cell table:style-name="表格3.F24" office:value-type="string">
            <text:p text:style-name="P10">電話</text:p>
          </table:table-cell>
          <table:table-cell table:style-name="表格3.G24" table:number-columns-spanned="2" office:value-type="string">
            <text:p text:style-name="P10"/>
          </table:table-cell>
          <table:covered-table-cell/>
          <table:table-cell table:style-name="表格3.I24" office:value-type="string">
            <text:p text:style-name="P10">email</text:p>
          </table:table-cell>
          <table:table-cell table:style-name="表格3.J24" table:number-columns-spanned="2" office:value-type="string">
            <text:p text:style-name="P17"/>
          </table:table-cell>
          <table:covered-table-cell/>
        </table:table-row>
        <text:soft-page-break/>
        <table:table-row table:style-name="表格3.3">
          <table:table-cell table:style-name="表格3.A1" office:value-type="string">
            <text:p text:style-name="P52"><text:span text:style-name="T11">本案在地國</text:span></text:p>
            <text:p text:style-name="P52"><text:span text:style-name="T11">聯繫窗口</text:span></text:p>
          </table:table-cell>
          <table:table-cell table:style-name="表格3.B25" office:value-type="string">
            <text:p text:style-name="P14">單位</text:p>
          </table:table-cell>
          <table:table-cell table:style-name="表格3.C25" office:value-type="string">
            <text:p text:style-name="P10"/>
          </table:table-cell>
          <table:table-cell table:style-name="表格3.D25" office:value-type="string">
            <text:p text:style-name="P10">姓名</text:p>
          </table:table-cell>
          <table:table-cell table:style-name="表格3.E25" office:value-type="string">
            <text:p text:style-name="P10"/>
          </table:table-cell>
          <table:table-cell table:style-name="表格3.F25" office:value-type="string">
            <text:p text:style-name="P10">電話</text:p>
          </table:table-cell>
          <table:table-cell table:style-name="表格3.G25" table:number-columns-spanned="2" office:value-type="string">
            <text:p text:style-name="P10"/>
          </table:table-cell>
          <table:covered-table-cell/>
          <table:table-cell table:style-name="表格3.I25" office:value-type="string">
            <text:p text:style-name="P10">email</text:p>
          </table:table-cell>
          <table:table-cell table:style-name="表格3.J25" table:number-columns-spanned="2" office:value-type="string">
            <text:p text:style-name="P10"/>
          </table:table-cell>
          <table:covered-table-cell/>
        </table:table-row>
        <table:table-row table:style-name="表格3.26">
          <table:table-cell table:style-name="表格3.A1" office:value-type="string">
            <text:p text:style-name="P53">資料收集來源</text:p>
          </table:table-cell>
          <table:table-cell table:style-name="表格3.B26" table:number-columns-spanned="10" office:value-type="string">
            <text:p text:style-name="P19"><text:span text:style-name="T17"><text:s/></text:span><text:span text:style-name="T5">(若有網址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1" office:value-type="string">
            <text:p text:style-name="P53">填表日期</text:p>
          </table:table-cell>
          <table:table-cell table:style-name="表格3.B27" table:number-columns-spanned="10" office:value-type="string">
            <text:p text:style-name="P11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">駐外單位蒐集海外國家工程建設商機資訊摘要一覽表</text:span></text:p>
      <text:p text:style-name="P45">範例-促參標案計畫(III類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7">國家別</text:p>
          </table:table-cell>
          <table:table-cell table:style-name="表格4.B1" table:number-columns-spanned="10" office:value-type="string">
            <text:p text:style-name="P21">R.O.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7">類別</text:p>
          </table:table-cell>
          <table:table-cell table:style-name="表格4.B2" table:number-columns-spanned="10" office:value-type="string">
            <text:p text:style-name="P20"><text:span text:style-name="T12">□</text:span><text:span text:style-name="T6">中長程建設計畫</text:span><text:span text:style-name="T14">(I類)</text:span><text:span text:style-name="T6"> <text:s text:c="5"/>□個別標案計畫</text:span><text:span text:style-name="T14">(II類)</text:span><text:span text:style-name="T6"> <text:s text:c="3"/></text:span><text:span text:style-name="T32">■</text:span><text:span text:style-name="T20">促參標案計畫</text:span><text:span text:style-name="T24">(III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">工程領域</text:p>
            <text:p text:style-name="P7">(可複選)</text:p>
          </table:table-cell>
          <table:table-cell table:style-name="表格4.B3" table:number-columns-spanned="10" office:value-type="string">
            <text:p text:style-name="P20"><text:span text:style-name="T12">□</text:span><text:span text:style-name="T6">水利與水資源</text:span><text:span text:style-name="T12"> <text:s/></text:span><text:span text:style-name="T32">■</text:span><text:span text:style-name="T20">交通及基礎建設工程</text:span><text:span text:style-name="T12"> <text:s/>□</text:span><text:span text:style-name="T6">能源工程</text:span><text:span text:style-name="T12"> <text:s text:c="2"/>□</text:span><text:span text:style-name="T6">環境工程</text:span></text:p>
            <text:p text:style-name="P20"><text:span text:style-name="T12">□</text:span><text:span text:style-name="T6">工業工程</text:span><text:span text:style-name="T6">(</text:span><text:span text:style-name="T6">工廠</text:span><text:span text:style-name="T6">/</text:span><text:span text:style-name="T6">石化廠</text:span><text:span text:style-name="T6">/</text:span><text:span text:style-name="T6">大樓</text:span><text:span text:style-name="T6">...) <text:s text:c="9"/></text:span><text:span text:style-name="T6">□其他工程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4" office:value-type="string">
            <text:p text:style-name="P33">中長程建設</text:p>
            <text:p text:style-name="P33">計畫摘要</text:p>
            <text:p text:style-name="P3"><text:span text:style-name="T43">(I類)</text:span><text:span text:style-name="T36"> </text:span></text:p>
          </table:table-cell>
          <table:table-cell table:style-name="表格4.B4" table:number-columns-spanned="3" office:value-type="string">
            <text:p text:style-name="P33">建設項目名稱</text:p>
          </table:table-cell>
          <table:covered-table-cell/>
          <table:covered-table-cell/>
          <table:table-cell table:style-name="表格4.E4" table:number-columns-spanned="3" office:value-type="string">
            <text:p text:style-name="P33">內容概述</text:p>
          </table:table-cell>
          <table:covered-table-cell/>
          <table:covered-table-cell/>
          <table:table-cell table:style-name="表格4.H4" table:number-columns-spanned="3" office:value-type="string">
            <text:p text:style-name="P34">建置預定區域/地點</text:p>
          </table:table-cell>
          <table:covered-table-cell/>
          <table:covered-table-cell/>
          <table:table-cell table:style-name="表格4.K4" office:value-type="string">
            <text:p text:style-name="P39">建設期程</text:p>
          </table:table-cell>
        </table:table-row>
        <table:table-row table:style-name="表格4.5">
          <table:covered-table-cell/>
          <table:table-cell table:style-name="表格4.B5" table:number-columns-spanned="3" office:value-type="string">
            <text:p text:style-name="P35">1.</text:p>
          </table:table-cell>
          <table:covered-table-cell/>
          <table:covered-table-cell/>
          <table:table-cell table:style-name="表格4.E5" table:number-columns-spanned="3" office:value-type="string">
            <text:p text:style-name="P36"/>
          </table:table-cell>
          <table:covered-table-cell/>
          <table:covered-table-cell/>
          <table:table-cell table:style-name="表格4.H5" table:number-columns-spanned="3" office:value-type="string">
            <text:p text:style-name="P36"/>
          </table:table-cell>
          <table:covered-table-cell/>
          <table:covered-table-cell/>
          <table:table-cell table:style-name="表格4.K5" office:value-type="string">
            <text:p text:style-name="P35">yyyy/mm/dd~ yyyy/mm/dd</text:p>
          </table:table-cell>
        </table:table-row>
        <table:table-row table:style-name="表格4.6">
          <table:covered-table-cell/>
          <table:table-cell table:style-name="表格4.B6" table:number-columns-spanned="3" office:value-type="string">
            <text:p text:style-name="P35">2.</text:p>
          </table:table-cell>
          <table:covered-table-cell/>
          <table:covered-table-cell/>
          <table:table-cell table:style-name="表格4.E6" table:number-columns-spanned="3" office:value-type="string">
            <text:p text:style-name="P36"/>
          </table:table-cell>
          <table:covered-table-cell/>
          <table:covered-table-cell/>
          <table:table-cell table:style-name="表格4.H6" table:number-columns-spanned="3" office:value-type="string">
            <text:p text:style-name="P36"/>
          </table:table-cell>
          <table:covered-table-cell/>
          <table:covered-table-cell/>
          <table:table-cell table:style-name="表格4.K6" office:value-type="string">
            <text:p text:style-name="P35">yyyy/mm/dd~ yyyy/mm/dd </text:p>
          </table:table-cell>
        </table:table-row>
        <table:table-row table:style-name="表格4.7">
          <table:covered-table-cell/>
          <table:table-cell table:style-name="表格4.B7" table:number-columns-spanned="3" office:value-type="string">
            <text:p text:style-name="P35">(項目自行增列)</text:p>
          </table:table-cell>
          <table:covered-table-cell/>
          <table:covered-table-cell/>
          <table:table-cell table:style-name="表格4.E7" table:number-columns-spanned="3" office:value-type="string">
            <text:p text:style-name="P36"/>
          </table:table-cell>
          <table:covered-table-cell/>
          <table:covered-table-cell/>
          <table:table-cell table:style-name="表格4.H7" table:number-columns-spanned="3" office:value-type="string">
            <text:p text:style-name="P36"/>
          </table:table-cell>
          <table:covered-table-cell/>
          <table:covered-table-cell/>
          <table:table-cell table:style-name="表格4.K7" office:value-type="string">
            <text:p text:style-name="P35">yyyy/mm/dd~ yyyy/mm/dd</text:p>
          </table:table-cell>
        </table:table-row>
        <table:table-row table:style-name="表格4.8">
          <table:table-cell table:style-name="表格4.A4" table:number-rows-spanned="8" office:value-type="string">
            <text:p text:style-name="P33">個別標案</text:p>
            <text:p text:style-name="P33">計畫摘要</text:p>
            <text:p text:style-name="P41">(II類)</text:p>
          </table:table-cell>
          <table:table-cell table:style-name="表格4.B8" table:number-columns-spanned="3" office:value-type="string">
            <text:p text:style-name="P35">標案名稱</text:p>
          </table:table-cell>
          <table:covered-table-cell/>
          <table:covered-table-cell/>
          <table:table-cell table:style-name="表格4.E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9" table:number-columns-spanned="3" office:value-type="string">
            <text:p text:style-name="P35">內容概述</text:p>
          </table:table-cell>
          <table:covered-table-cell/>
          <table:covered-table-cell/>
          <table:table-cell table:style-name="表格4.E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0" table:number-columns-spanned="3" office:value-type="string">
            <text:p text:style-name="P20"><text:span text:style-name="T36">執行方式</text:span><text:span text:style-name="T39">/</text:span><text:span text:style-name="T36">決標</text:span></text:p>
          </table:table-cell>
          <table:covered-table-cell/>
          <table:covered-table-cell/>
          <table:table-cell table:style-name="表格4.E10" table:number-columns-spanned="7" office:value-type="string">
            <text:p text:style-name="P20"><text:span text:style-name="T44">□</text:span><text:span text:style-name="T36">統包</text:span><text:span text:style-name="T44"> □</text:span><text:span text:style-name="T44">先設計後發包</text:span><text:span text:style-name="T44"> □其他_____</text:span><text:span text:style-name="T44"> / </text:span><text:span text:style-name="T44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1" table:number-columns-spanned="3" office:value-type="string">
            <text:p text:style-name="P35">建案地點</text:p>
          </table:table-cell>
          <table:covered-table-cell/>
          <table:covered-table-cell/>
          <table:table-cell table:style-name="表格4.E1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2" table:number-columns-spanned="3" office:value-type="string">
            <text:p text:style-name="P35">建案階段</text:p>
          </table:table-cell>
          <table:covered-table-cell/>
          <table:covered-table-cell/>
          <table:table-cell table:style-name="表格4.E12" table:number-columns-spanned="7" office:value-type="string">
            <text:p text:style-name="P20"><text:span text:style-name="T40">□</text:span><text:span text:style-name="T36">可行性評估</text:span><text:span text:style-name="T40"> □</text:span><text:span text:style-name="T36">規劃</text:span><text:span text:style-name="T40"> □</text:span><text:span text:style-name="T36">設計</text:span><text:span text:style-name="T40"> □</text:span><text:span text:style-name="T36">工程招標</text:span><text:span text:style-name="T40"> □</text:span><text:span text:style-name="T36">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3" table:number-columns-spanned="3" office:value-type="string">
            <text:p text:style-name="P35">標案截標日</text:p>
          </table:table-cell>
          <table:covered-table-cell/>
          <table:covered-table-cell/>
          <table:table-cell table:style-name="表格4.E13" table:number-columns-spanned="7" office:value-type="string">
            <text:p text:style-name="P35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4" table:number-columns-spanned="3" office:value-type="string">
            <text:p text:style-name="P35">經費</text:p>
          </table:table-cell>
          <table:covered-table-cell/>
          <table:covered-table-cell/>
          <table:table-cell table:style-name="表格4.E14" table:number-columns-spanned="7" office:value-type="string">
            <text:p text:style-name="P48"><text:span text:style-name="T36">建案階段經費:</text:span><text:span text:style-name="T42"> <text:s text:c="7"/></text:span><text:span text:style-name="T36">億美元(建案整體經費: <text:s text:c="4"/>億美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5" table:number-columns-spanned="3" office:value-type="string">
            <text:p text:style-name="P35">備註(其他說明)</text:p>
          </table:table-cell>
          <table:covered-table-cell/>
          <table:covered-table-cell/>
          <table:table-cell table:style-name="表格4.E1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4" table:number-rows-spanned="8" office:value-type="string">
            <text:p text:style-name="P23">促參標案</text:p>
            <text:p text:style-name="P23">計畫摘要</text:p>
            <text:p text:style-name="P32">(III類)</text:p>
          </table:table-cell>
          <table:table-cell table:style-name="表格4.B16" table:number-columns-spanned="3" office:value-type="string">
            <text:p text:style-name="P21">建案名稱</text:p>
          </table:table-cell>
          <table:covered-table-cell/>
          <table:covered-table-cell/>
          <table:table-cell table:style-name="表格4.E16" table:number-columns-spanned="7" office:value-type="string">
            <text:p text:style-name="P21">臺鐵局三支線促進民間參與整建營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table-cell table:style-name="表格4.B17" table:number-columns-spanned="3" office:value-type="string">
            <text:p text:style-name="P21">內容概述</text:p>
          </table:table-cell>
          <table:covered-table-cell/>
          <table:covered-table-cell/>
          <table:table-cell table:style-name="表格4.E17" table:number-columns-spanned="7" office:value-type="string">
            <text:p text:style-name="P20"><text:span text:style-name="T20">範圍：</text:span><text:span text:style-name="T20">1.</text:span><text:span text:style-name="T20">平溪線全長</text:span><text:span text:style-name="T20">12.9</text:span><text:span text:style-name="T20">公里鐵道車輛包租業務及沿線</text:span><text:span text:style-name="T20">6</text:span><text:span text:style-name="T20">個場站部分範圍（</text:span><text:span text:style-name="T20">10,812</text:span><text:span text:style-name="T20">平方公尺）之整建營運。</text:span><text:span text:style-name="T20">2.</text:span><text:span text:style-name="T20">內灣線全長</text:span><text:span text:style-name="T20">27.9</text:span><text:span text:style-name="T20">公里鐵道車輛包租業務及沿線</text:span><text:span text:style-name="T20">8</text:span><text:span text:style-name="T20">個場站部分範圍（</text:span><text:span text:style-name="T20">11,086</text:span><text:span text:style-name="T20">平方公）之整建營運。3.集集線全長</text:span><text:span text:style-name="T20">29.7</text:span><text:span text:style-name="T20">公里鐵道車輛包租業務及沿線</text:span><text:span text:style-name="T20">6</text:span><text:span text:style-name="T20">個場站部分範圍（</text:span><text:span text:style-name="T20">85,027</text:span><text:span text:style-name="T20">平方公尺）之整建營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8" table:number-columns-spanned="3" office:value-type="string">
            <text:p text:style-name="P20"><text:span text:style-name="T20">執行方式</text:span><text:span text:style-name="T29">/</text:span><text:span text:style-name="T20">決標</text:span></text:p>
          </table:table-cell>
          <table:covered-table-cell/>
          <table:covered-table-cell/>
          <table:table-cell table:style-name="表格4.E18" table:number-columns-spanned="7" office:value-type="string">
            <text:p text:style-name="P20"><text:span text:style-name="T32">■</text:span><text:span text:style-name="T20">BOT</text:span><text:span text:style-name="T32"> □</text:span><text:span text:style-name="T20">ROT</text:span><text:span text:style-name="T32"> □</text:span><text:span text:style-name="T20">BTO</text:span><text:span text:style-name="T32"> </text:span><text:span text:style-name="T32">□</text:span><text:span text:style-name="T20">BOO</text:span><text:span text:style-name="T32"> □其他_____</text:span><text:span text:style-name="T32"> </text:span></text:p>
            <text:p text:style-name="P20"><text:span text:style-name="T32">/ </text:span><text:span text:style-name="T32">□最低標 </text:span><text:span text:style-name="T32">■</text:span><text:span text:style-name="T32">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9" table:number-columns-spanned="3" office:value-type="string">
            <text:p text:style-name="P21">建案地點</text:p>
          </table:table-cell>
          <table:covered-table-cell/>
          <table:covered-table-cell/>
          <table:table-cell table:style-name="表格4.E19" table:number-columns-spanned="7" office:value-type="string">
            <text:p text:style-name="P20"><text:span text:style-name="T20">三支線</text:span><text:span text:style-name="T20">(</text:span><text:span text:style-name="T20">平溪、內灣、集集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20" table:number-columns-spanned="3" office:value-type="string">
            <text:p text:style-name="P21">特許年限</text:p>
          </table:table-cell>
          <table:covered-table-cell/>
          <table:covered-table-cell/>
          <table:table-cell table:style-name="表格4.E20" table:number-columns-spanned="7" office:value-type="string">
            <text:p text:style-name="P21">1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covered-table-cell/>
          <table:table-cell table:style-name="表格4.B21" table:number-columns-spanned="3" office:value-type="string">
            <text:p text:style-name="P21">公告招商起始日及截止日</text:p>
          </table:table-cell>
          <table:covered-table-cell/>
          <table:covered-table-cell/>
          <table:table-cell table:style-name="表格4.E21" table:number-columns-spanned="7" office:value-type="string">
            <text:p text:style-name="P21">103/11/17~104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22" table:number-columns-spanned="3" office:value-type="string">
            <text:p text:style-name="P21">投資金額</text:p>
          </table:table-cell>
          <table:covered-table-cell/>
          <table:covered-table-cell/>
          <table:table-cell table:style-name="表格4.E22" table:number-columns-spanned="7" office:value-type="string">
            <text:p text:style-name="P20"><text:span text:style-name="T20">3.52</text:span><text:span text:style-name="T20">億新臺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23" table:number-columns-spanned="3" office:value-type="string">
            <text:p text:style-name="P21">備註(其他說明)</text:p>
          </table:table-cell>
          <table:covered-table-cell/>
          <table:covered-table-cell/>
          <table:table-cell table:style-name="表格4.E2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24" office:value-type="string">
            <text:p text:style-name="P9">駐處承辦人</text:p>
            <text:p text:style-name="P5"><text:span text:style-name="T11">聯絡方式</text:span></text:p>
          </table:table-cell>
          <table:table-cell table:style-name="表格4.B24" office:value-type="string">
            <text:p text:style-name="P10">單位</text:p>
          </table:table-cell>
          <table:table-cell table:style-name="表格4.C24" office:value-type="string">
            <text:p text:style-name="P10"/>
          </table:table-cell>
          <table:table-cell table:style-name="表格4.D24" office:value-type="string">
            <text:p text:style-name="P10">姓名</text:p>
          </table:table-cell>
          <table:table-cell table:style-name="表格4.E24" office:value-type="string">
            <text:p text:style-name="P10"/>
          </table:table-cell>
          <table:table-cell table:style-name="表格4.F24" office:value-type="string">
            <text:p text:style-name="P10">電話</text:p>
          </table:table-cell>
          <table:table-cell table:style-name="表格4.G24" table:number-columns-spanned="2" office:value-type="string">
            <text:p text:style-name="P10"/>
          </table:table-cell>
          <table:covered-table-cell/>
          <table:table-cell table:style-name="表格4.I24" office:value-type="string">
            <text:p text:style-name="P10">email</text:p>
          </table:table-cell>
          <table:table-cell table:style-name="表格4.J24" table:number-columns-spanned="2" office:value-type="string">
            <text:p text:style-name="P17"/>
          </table:table-cell>
          <table:covered-table-cell/>
        </table:table-row>
        <table:table-row table:style-name="表格4.25">
          <table:table-cell table:style-name="表格4.A1" office:value-type="string">
            <text:p text:style-name="P54"><text:span text:style-name="T11">本案在地國</text:span></text:p>
            <text:p text:style-name="P54"><text:span text:style-name="T11">聯繫窗口</text:span></text:p>
          </table:table-cell>
          <table:table-cell table:style-name="表格4.B25" office:value-type="string">
            <text:p text:style-name="P10">單位</text:p>
          </table:table-cell>
          <table:table-cell table:style-name="表格4.C25" office:value-type="string">
            <text:p text:style-name="P10"/>
          </table:table-cell>
          <table:table-cell table:style-name="表格4.D25" office:value-type="string">
            <text:p text:style-name="P10">姓名</text:p>
          </table:table-cell>
          <table:table-cell table:style-name="表格4.E25" office:value-type="string">
            <text:p text:style-name="P10"/>
          </table:table-cell>
          <table:table-cell table:style-name="表格4.F25" office:value-type="string">
            <text:p text:style-name="P10">電話</text:p>
          </table:table-cell>
          <table:table-cell table:style-name="表格4.G25" table:number-columns-spanned="2" office:value-type="string">
            <text:p text:style-name="P10"/>
          </table:table-cell>
          <table:covered-table-cell/>
          <table:table-cell table:style-name="表格4.I25" office:value-type="string">
            <text:p text:style-name="P10">email</text:p>
          </table:table-cell>
          <table:table-cell table:style-name="表格4.J25" table:number-columns-spanned="2" office:value-type="string">
            <text:p text:style-name="P10"/>
          </table:table-cell>
          <table:covered-table-cell/>
        </table:table-row>
        <table:table-row table:style-name="表格4.26">
          <table:table-cell table:style-name="表格4.A1" office:value-type="string">
            <text:p text:style-name="P53">資料收集來源</text:p>
          </table:table-cell>
          <table:table-cell table:style-name="表格4.B26" table:number-columns-spanned="10" office:value-type="string">
            <text:p text:style-name="P16">(若有網址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3">填表日期</text:p>
          </table:table-cell>
          <table:table-cell table:style-name="表格4.B27" table:number-columns-spanned="10" office:value-type="string">
            <text:p text:style-name="P11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840549</meta:initial-creator>
    <meta:creation-date>2014-12-08T16:58:00</meta:creation-date>
    <dc:creator>user</dc:creator>
    <dc:date>2015-01-14T18:47:00</dc:date>
    <meta:print-date>2015-01-14T18:47:00</meta:print-date>
    <meta:editing-cycles>10</meta:editing-cycles>
    <meta:editing-duration>PT52M</meta:editing-duration>
    <meta:document-statistic meta:table-count="4" meta:image-count="0" meta:object-count="0" meta:page-count="7" meta:paragraph-count="285" meta:word-count="2187" meta:character-count="3043" meta:non-whitespace-character-count="2808"/>
    <meta:generator>LibreOffice/5.0.6.3$Windows_x86 LibreOffice_project/490fc03b25318460cfc54456516ea2519c11d1aa</meta:generator>
  </office:meta>
</office:document-meta>
</file>