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12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11cm"/>
    </style:style>
    <style:style style:name="P3" style:family="paragraph" style:parent-style-name="Standard">
      <style:paragraph-properties style:line-height-at-least="0.811cm" fo:text-align="justify" style:justify-single-word="false"/>
    </style:style>
    <style:style style:name="P4" style:family="paragraph" style:parent-style-name="Standard">
      <style:paragraph-properties style:line-height-at-least="0.811cm" fo:text-align="center" style:justify-single-word="false"/>
    </style:style>
    <style:style style:name="P5" style:family="paragraph" style:parent-style-name="Standard">
      <style:paragraph-properties style:line-height-at-least="0.811cm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line-height-at-least="0.811cm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line-height-at-least="0.811cm" fo:text-align="justify" style:justify-single-wor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811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.811cm" fo:text-align="justify" style:justify-single-word="false"/>
      <style:text-properties style:font-name="標楷體" fo:font-size="14pt" fo:letter-spacing="0.035cm" style:font-size-asian="14pt" style:font-name-complex="標楷體"/>
    </style:style>
    <style:style style:name="P10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/>
    </style:style>
    <style:style style:name="P11" style:family="paragraph" style:parent-style-name="Standard">
      <style:paragraph-properties style:line-height-at-least="0.811cm" fo:text-align="justify" style:justify-single-word="false"/>
      <style:text-properties fo:color="#ff0000"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0.87cm" fo:margin-right="0cm" fo:text-align="justify" style:justify-single-word="false" fo:text-indent="-0.85cm" style:auto-text-indent="false" style:punctuation-wrap="simple" style:line-break="normal" style:vertical-align="middle"/>
      <style:text-properties style:font-name="標楷體" fo:font-size="14pt" style:font-size-asian="14pt" style:font-name-complex="Calisto MT"/>
    </style:style>
    <style:style style:name="P13" style:family="paragraph" style:parent-style-name="Standard">
      <style:paragraph-properties style:line-height-at-least="0.811cm" fo:text-align="justify" style:justify-single-word="false" fo:break-before="page"/>
      <style:text-properties style:font-name="標楷體" fo:font-size="14pt" style:font-size-asian="14pt" style:font-name-complex="標楷體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標楷體" fo:font-size="14pt" fo:background-color="#dfdfdf" style:font-size-asian="14pt" style:font-name-complex="標楷體"/>
    </style:style>
    <style:style style:name="P15" style:family="paragraph" style:parent-style-name="Standard">
      <style:paragraph-properties fo:margin-top="0.423cm" fo:margin-bottom="0cm" style:line-height-at-least="0.811cm" fo:text-align="justify" style:justify-single-word="false"/>
    </style:style>
    <style:style style:name="P16" style:family="paragraph" style:parent-style-name="Standard">
      <style:paragraph-properties fo:margin-left="0cm" fo:margin-right="0cm" style:line-height-at-least="0.811cm" fo:text-align="center" style:justify-single-word="false" fo:text-indent="3.951cm" style:auto-text-indent="false"/>
      <style:text-properties style:font-name="標楷體" fo:font-size="16pt" style:font-size-asian="16pt" style:font-name-complex="標楷體"/>
    </style:style>
    <style:style style:name="P17" style:family="paragraph" style:parent-style-name="Standard">
      <style:paragraph-properties fo:margin-left="0cm" fo:margin-right="0cm" style:line-height-at-least="0.811cm" fo:text-indent="2.258cm" style:auto-text-indent="false"/>
    </style:style>
    <style:style style:name="P18" style:family="paragraph" style:parent-style-name="Standard">
      <style:paragraph-properties fo:margin-left="1.27cm" fo:margin-right="0cm" style:line-height-at-least="0.811cm" fo:text-indent="0cm" style:auto-text-indent="false"/>
      <style:text-properties style:font-name="標楷體" fo:font-size="14pt" style:font-size-asian="14pt" style:font-name-complex="標楷體"/>
    </style:style>
    <style:style style:name="P19" style:family="paragraph" style:parent-style-name="Standard">
      <style:paragraph-properties fo:margin-left="1.27cm" fo:margin-right="0cm" style:line-height-at-least="0.811cm" fo:text-indent="0cm" style:auto-text-indent="false"/>
      <style:text-properties style:font-name="標楷體" fo:font-size="14pt" style:font-size-asian="14pt" style:font-name-complex="標楷體"/>
    </style:style>
    <style:style style:name="P20" style:family="paragraph" style:parent-style-name="Standard">
      <style:paragraph-properties fo:margin-left="1.27cm" fo:margin-right="0cm" style:line-height-at-least="0.811cm" fo:text-align="justify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21" style:family="paragraph" style:parent-style-name="Standard">
      <style:paragraph-properties fo:margin-left="1.588cm" fo:margin-right="0cm" style:line-height-at-least="0.811cm" fo:text-indent="0cm" style:auto-text-indent="false"/>
      <style:text-properties style:font-name="標楷體" fo:font-size="14pt" style:font-size-asian="14pt" style:font-name-complex="標楷體"/>
    </style:style>
    <style:style style:name="P22" style:family="paragraph" style:parent-style-name="Standard">
      <style:paragraph-properties fo:margin-left="1.591cm" fo:margin-right="0cm" style:line-height-at-least="0.811cm" fo:text-indent="0cm" style:auto-text-indent="false"/>
      <style:text-properties style:font-name="標楷體" fo:font-size="14pt" style:font-size-asian="14pt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 style:punctuation-wrap="simple" style:line-break="normal" style:vertical-align="middle"/>
    </style:style>
    <style:style style:name="P24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25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style:font-name-complex="Calisto MT"/>
    </style:style>
    <style:style style:name="P26" style:family="paragraph" style:parent-style-name="行文機關">
      <style:paragraph-properties fo:margin-left="0cm" fo:margin-right="0cm" fo:line-height="0.847cm" fo:text-align="justify" style:justify-single-word="false" fo:text-indent="0cm" style:auto-text-indent="false" style:punctuation-wrap="simple" style:line-break="normal" style:vertical-align="middle"/>
      <style:text-properties style:font-name="標楷體" fo:font-size="18pt" style:font-size-asian="18pt" style:font-name-complex="Calisto MT"/>
    </style:style>
    <style:style style:name="P27" style:family="paragraph" style:parent-style-name="行文機關">
      <style:paragraph-properties fo:margin-left="0cm" fo:margin-right="0cm" fo:line-height="0.847cm" fo:text-align="justify" style:justify-single-word="false" fo:text-indent="0cm" style:auto-text-indent="false" style:punctuation-wrap="simple" style:line-break="normal" style:vertical-align="middle"/>
      <style:text-properties style:font-name="標楷體" fo:font-size="16pt" style:font-size-asian="16pt" style:font-name-complex="Calisto MT"/>
    </style:style>
    <style:style style:name="P28" style:family="paragraph" style:parent-style-name="行文機關">
      <style:paragraph-properties fo:margin-left="1.501cm" fo:margin-right="0cm" fo:line-height="0.564cm" fo:text-align="justify" style:justify-single-word="false" fo:text-indent="-1.501cm" style:auto-text-indent="false" style:punctuation-wrap="simple" style:line-break="normal" style:vertical-align="middle"/>
      <style:text-properties style:font-name="標楷體" style:font-name-complex="Calisto MT"/>
    </style:style>
    <style:style style:name="P29" style:family="paragraph" style:parent-style-name="行文機關">
      <style:paragraph-properties fo:margin-left="1.48cm" fo:margin-right="0cm" fo:line-height="0.564cm" fo:text-align="justify" style:justify-single-word="false" fo:text-indent="-1.48cm" style:auto-text-indent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30" style:family="paragraph" style:parent-style-name="主旨">
      <style:paragraph-properties fo:margin-left="1.681cm" fo:margin-right="0cm" fo:text-indent="-1.681cm" style:auto-text-indent="false" style:punctuation-wrap="simple" style:line-break="normal" style:vertical-align="middle"/>
    </style:style>
    <style:style style:name="P3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2" style:family="paragraph" style:parent-style-name="Header">
      <style:paragraph-properties fo:margin-left="0cm" fo:margin-right="0.635cm" fo:text-indent="0cm" style:auto-text-indent="false"/>
    </style:style>
    <style:style style:name="P33" style:family="paragraph" style:parent-style-name="發文日期">
      <style:paragraph-properties fo:line-height="0.529cm"/>
    </style:style>
    <style:style style:name="P34" style:family="paragraph" style:parent-style-name="發文字號">
      <style:paragraph-properties fo:line-height="0.529cm"/>
    </style:style>
    <style:style style:name="P35" style:family="paragraph" style:parent-style-name="發文字號">
      <style:paragraph-properties fo:line-height="0.529cm"/>
    </style:style>
    <style:style style:name="P36" style:family="paragraph" style:parent-style-name="附件">
      <style:paragraph-properties style:punctuation-wrap="simple" style:line-break="normal" style:vertical-align="middle"/>
    </style:style>
    <style:style style:name="P37" style:family="paragraph" style:parent-style-name="首長">
      <style:paragraph-properties fo:margin-left="3.388cm" fo:margin-right="0cm" fo:text-align="start" style:justify-single-word="false" fo:text-indent="-0.564cm" style:auto-text-indent="false"/>
    </style:style>
    <style:style style:name="P38" style:family="paragraph" style:parent-style-name="首長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6pt" style:font-size-asian="16pt" style:font-name-complex="標楷體"/>
    </style:style>
    <style:style style:name="T1" style:family="text">
      <style:text-properties style:font-name="標楷體" fo:font-size="20pt" style:font-size-asian="20pt" style:font-name-complex="Calisto MT"/>
    </style:style>
    <style:style style:name="T2" style:family="text">
      <style:text-properties style:font-name="標楷體" fo:font-size="20pt" style:font-size-asian="20pt" style:font-name-complex="Calisto MT"/>
    </style:style>
    <style:style style:name="T3" style:family="text">
      <style:text-properties style:font-name="標楷體" style:font-name-complex="Calisto MT"/>
    </style:style>
    <style:style style:name="T4" style:family="text">
      <style:text-properties style:font-name="標楷體" fo:font-size="12pt" style:font-size-asian="12pt" style:font-name-complex="Calisto MT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fo:letter-spacing="0.035cm" style:font-size-asian="14pt" style:font-name-complex="標楷體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style:font-name="標楷體" fo:font-size="16pt" style:font-size-asian="16pt" style:font-name-complex="標楷體"/>
    </style:style>
    <style:style style:name="T10" style:family="text">
      <style:text-properties style:font-name="標楷體" fo:font-size="16pt" style:font-size-asian="16pt" style:font-name-complex="Calisto M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細明體"/>
    </style:style>
    <style:style style:name="T13" style:family="text">
      <style:text-properties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/>
    </style:style>
    <style:style style:name="T16" style:family="text">
      <style:text-properties fo:color="#ff0000" style:font-name="標楷體" fo:font-size="14pt" style:font-size-asian="14pt" style:font-name-complex="標楷體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（請填入廠商或公司名稱）　函</text:span></text:p>
      <text:p text:style-name="P24">　　　　　　　　　　　　　　　　　　　　　　　　　　　　　　　　　　</text:p>
      <text:p text:style-name="P26"/>
      <text:p text:style-name="P26"/>
      <text:p text:style-name="P27">受文者：<text:bookmark text:name="受文者"/>行政院公共工程委員會</text:p>
      <text:p text:style-name="P25"/>
      <text:p text:style-name="P33"><text:bookmark text:name="密等"/><text:bookmark text:name="速別"/>發文日期：</text:p>
      <text:p text:style-name="P34">發文字號：<text:bookmark text:name="發文字號"/><text:span text:style-name="T12">○○字第　　　　　　　　　　號</text:span></text:p>
      <text:p text:style-name="P34">速別：</text:p>
      <text:p text:style-name="P34">密等及解密條件或保密期限：</text:p>
      <text:p text:style-name="P36">附件：<text:bookmark text:name="附件"/>如主旨</text:p>
      <text:p text:style-name="P12"/>
      <text:p text:style-name="P30"><text:span text:style-name="T3">主旨：</text:span><text:bookmark text:name="主旨"/><text:span text:style-name="T3">檢送「 <text:s text:c="2"/>（請填入採購案名稱） <text:s text:c="2"/>」採購案（採購編號：000、招標機關代碼：000）申訴書正本乙份、繕本（影本）3份</text:span><text:span text:style-name="T13">，請　查照。</text:span></text:p>
      <text:p text:style-name="P28"/>
      <text:p text:style-name="P28"/>
      <text:p text:style-name="P28"/>
      <text:p text:style-name="P29">正本：<text:bookmark text:name="正本"/>行政院公共工程委員會（臺北市信義區松仁路3號9樓）</text:p>
      <text:p text:style-name="P29">副本：<text:bookmark text:name="副本"/>（請填入本件招標機關）（申訴書副本乙份）</text:p>
      <text:p text:style-name="P28"/>
      <text:p text:style-name="首長"><text:bookmark text:name="首長"/><text:span text:style-name="T14">○○○○○○○○（請填入廠商或公司名稱）</text:span></text:p>
      <text:p text:style-name="P37"><text:span text:style-name="T14">負責人或代表人 <text:s/>○ <text:s/>○</text:span><text:span text:style-name="T14"> </text:span><text:span text:style-name="T14"><text:s/>○</text:span></text:p>
      <text:p text:style-name="P13">申訴書</text:p>
      <text:p text:style-name="P15"><text:span text:style-name="T5">標的名稱： <text:s text:c="9"/></text:span><text:span text:style-name="T3">（採購編號：000）</text:span></text:p>
      <text:p text:style-name="P5">招標方式：□公開招標、□限制性招標、□選擇性招標</text:p>
      <text:p text:style-name="P5">金額：□在公告金額以上、□未達公告金額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稱謂</text:p>
          </table:table-cell>
          <table:table-cell table:style-name="表格1.A1" office:value-type="string">
            <text:p text:style-name="P10">名稱或姓名</text:p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出生年月日</text:p>
          </table:table-cell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10">地址、住所或居所</text:p>
          </table:table-cell>
        </table:table-row>
        <table:table-row table:style-name="表格1.1">
          <table:table-cell table:style-name="表格1.A1" office:value-type="string">
            <text:p text:style-name="P10">申訴廠商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<text:span text:style-name="T8">代表人或負</text:span><text:span text:style-name="T8"> </text:span><text:span text:style-name="T8">責</text:span><text:span text:style-name="T8"> </text:span><text:span text:style-name="T8">人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代 理 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招標機關</text:p>
          </table:table-cell>
          <table:table-cell table:style-name="表格1.A1" table:number-columns-spanned="3" office:value-type="string">
            <text:p text:style-name="P17"><text:span text:style-name="T8">(</text:span><text:span text:style-name="T10">招標機關代碼：000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<text:span text:style-name="T8">代</text:span><text:span text:style-name="T8"> </text:span><text:span text:style-name="T8">表</text:span><text:span text:style-name="T8"> </text:span><text:span text:style-name="T8">人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代 理 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3"><text:span text:style-name="T5">　上開廠商因「　　　　　　　　　　」事件，不服○○機關○○年○○月○○日之異議處理結果或○○機關逾規定期限(15日)未為處理，爰於法定期限申訴如下：</text:span></text:p>
      <text:p text:style-name="P18">請求</text:p>
      <text:p text:style-name="P5">原異議處理結果撤銷。</text:p>
      <text:p text:style-name="P5"/>
      <text:p text:style-name="P14"/>
      <text:p text:style-name="P20">事實</text:p>
      <text:p text:style-name="P18"/>
      <text:p text:style-name="P20">理由</text:p>
      <text:p text:style-name="P18"/>
      <text:p text:style-name="P9">證據名稱及件數</text:p>
      <text:p text:style-name="P11">(請提具與本案相關之文書、契約、申訴廠商及負責人或代表人之證明文件等資料)</text:p>
      <text:p text:style-name="P21"/>
      <text:p text:style-name="P21"/>
      <text:p text:style-name="P22">綜上所陳，敬請</text:p>
      <text:p text:style-name="P5">行政院公共工程委員會</text:p>
      <text:p text:style-name="P2"><text:span text:style-name="T5">○○</text:span><text:span text:style-name="T5">(</text:span><text:span text:style-name="T5">直轄</text:span><text:span text:style-name="T5">)</text:span><text:span text:style-name="T5">市政府　　　　採購申訴審議委員會公鑒</text:span></text:p>
      <text:p text:style-name="P3"><text:span text:style-name="T5">○○縣</text:span><text:span text:style-name="T5">(</text:span><text:span text:style-name="T5">市</text:span><text:span text:style-name="T5">)</text:span><text:span text:style-name="T5">政府</text:span></text:p>
      <text:p text:style-name="P11">＊以上直轄市、縣（市）政府全銜請自行更改、選用</text:p>
      <text:p text:style-name="P7"/>
      <text:p text:style-name="P7"/>
      <text:p text:style-name="P7"/>
      <text:p text:style-name="P7">申訴廠商　　　　　　　　　　簽章</text:p>
      <text:p text:style-name="P7">代表人或負責人　　　　　　　簽章</text:p>
      <text:p text:style-name="P7">代 理 人　　　　　　　　　　簽章</text:p>
      <text:p text:style-name="P8">中 華 民 國 年 月 日</text:p>
      <text:p text:style-name="Standard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4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WW8Num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Jacky</meta:initial-creator>
    <meta:creation-date>2006-04-04T15:42:00</meta:creation-date>
    <dc:creator>THY</dc:creator>
    <dc:date>2006-04-04T15:42:00</dc:date>
    <meta:print-date>2005-10-05T11:45:00</meta:print-date>
    <meta:editing-cycles>2</meta:editing-cycles>
    <meta:editing-duration>P15824DT17H31M44S</meta:editing-duration>
    <meta:document-statistic meta:table-count="1" meta:image-count="0" meta:object-count="0" meta:page-count="3" meta:paragraph-count="47" meta:word-count="534" meta:character-count="680"/>
    <meta:generator>OpenOffice/4.1.1$Win32 OpenOffice.org_project/411m6$Build-9775</meta:generator>
    <meta:user-defined meta:name="NewDocFlag">93newdoc</meta:user-defined>
  </office:meta>
</office:document-meta>
</file>