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@新細明體" svg:font-family="@新細明體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12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127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4.161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發文日期">
      <style:paragraph-properties fo:line-height="100%"/>
      <style:text-properties fo:font-size="16pt" style:font-size-asian="16pt"/>
    </style:style>
    <style:style style:name="P2" style:family="paragraph" style:parent-style-name="Standard">
      <style:paragraph-properties style:line-height-at-least="0.811cm"/>
    </style:style>
    <style:style style:name="P3" style:family="paragraph" style:parent-style-name="Standard">
      <style:paragraph-properties style:line-height-at-least="0.811cm" fo:text-align="center" style:justify-single-word="false"/>
    </style:style>
    <style:style style:name="P4" style:family="paragraph" style:parent-style-name="Standard">
      <style:paragraph-properties style:line-height-at-least="0.811cm"/>
      <style:text-properties style:font-name="標楷體" fo:font-size="16pt" style:font-size-asian="16pt" style:font-name-complex="標楷體"/>
    </style:style>
    <style:style style:name="P5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 style:font-name-complex="標楷體"/>
    </style:style>
    <style:style style:name="P6" style:family="paragraph" style:parent-style-name="Standard">
      <style:paragraph-properties style:line-height-at-least="0.811cm"/>
      <style:text-properties style:font-name="標楷體" fo:font-size="16pt" style:font-size-asian="16pt"/>
    </style:style>
    <style:style style:name="P7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212cm" fo:margin-bottom="0cm"/>
      <style:text-properties style:font-name="標楷體" fo:font-size="16pt" style:font-size-asian="16pt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標楷體" fo:font-size="16pt" style:font-size-asian="16pt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/>
    </style:style>
    <style:style style:name="P13" style:family="paragraph" style:parent-style-name="受文者">
      <style:paragraph-properties fo:margin-top="0cm" fo:margin-bottom="0.353cm" fo:line-height="100%"/>
    </style:style>
    <style:style style:name="P14" style:family="paragraph" style:parent-style-name="發文字號">
      <style:paragraph-properties fo:line-height="100%"/>
      <style:text-properties fo:font-size="16pt" style:font-size-asian="16pt"/>
    </style:style>
    <style:style style:name="P15" style:family="paragraph" style:parent-style-name="發文字號">
      <style:paragraph-properties fo:line-height="100%"/>
      <style:text-properties fo:font-size="16pt" fo:language="none" fo:country="none" style:font-size-asian="16pt" style:language-asian="none" style:country-asian="none"/>
    </style:style>
    <style:style style:name="P16" style:family="paragraph" style:parent-style-name="發文字號">
      <style:paragraph-properties fo:line-height="100%"/>
    </style:style>
    <style:style style:name="P17" style:family="paragraph" style:parent-style-name="發文字號" style:list-style-name="WW8Num1">
      <style:paragraph-properties fo:line-height="100%"/>
    </style:style>
    <style:style style:name="P18" style:family="paragraph" style:parent-style-name="發文字號">
      <style:paragraph-properties fo:line-height="100%"/>
      <style:text-properties style:font-name="標楷體" fo:font-size="16pt" style:font-size-asian="16pt"/>
    </style:style>
    <style:style style:name="P19" style:family="paragraph" style:parent-style-name="發文字號">
      <style:paragraph-properties fo:line-height="100%"/>
      <style:text-properties style:font-name="標楷體" fo:font-size="16pt" fo:language="none" fo:country="none" style:font-size-asian="16pt" style:language-asian="none" style:country-asian="none"/>
    </style:style>
    <style:style style:name="P20" style:family="paragraph" style:parent-style-name="發文字號">
      <style:paragraph-properties fo:margin-left="0cm" fo:margin-right="0cm" fo:line-height="100%" fo:text-indent="1cm" style:auto-text-indent="false"/>
      <style:text-properties fo:font-size="16pt" style:font-size-asian="16pt"/>
    </style:style>
    <style:style style:name="P21" style:family="paragraph" style:parent-style-name="發文字號">
      <style:paragraph-properties fo:margin-left="0cm" fo:margin-right="0cm" fo:line-height="100%" fo:text-indent="1cm" style:auto-text-indent="false"/>
      <style:text-properties style:font-name="標楷體" fo:font-size="16pt" style:font-size-asian="16pt"/>
    </style:style>
    <style:style style:name="P22" style:family="paragraph" style:parent-style-name="發文字號">
      <style:paragraph-properties fo:margin-left="0cm" fo:margin-right="0cm" fo:line-height="100%" fo:text-indent="1cm" style:auto-text-indent="false"/>
      <style:text-properties style:font-name="標楷體" fo:font-size="16pt" style:font-size-asian="16pt" style:font-name-complex="標楷體"/>
    </style:style>
    <style:style style:name="P23" style:family="paragraph" style:parent-style-name="發文字號">
      <style:paragraph-properties fo:margin-left="1.129cm" fo:margin-right="0cm" fo:line-height="100%" fo:text-indent="-1.129cm" style:auto-text-indent="false"/>
    </style:style>
    <style:style style:name="P24" style:family="paragraph" style:parent-style-name="發文字號">
      <style:paragraph-properties fo:margin-left="1.129cm" fo:margin-right="0cm" fo:line-height="100%" fo:text-indent="-1.129cm" style:auto-text-indent="false"/>
      <style:text-properties style:font-name="標楷體" fo:font-size="16pt" style:font-size-asian="16pt"/>
    </style:style>
    <style:style style:name="P25" style:family="paragraph" style:parent-style-name="發文字號">
      <style:paragraph-properties fo:margin-left="2.258cm" fo:margin-right="0cm" fo:line-height="100%" fo:text-indent="-2.258cm" style:auto-text-indent="false"/>
    </style:style>
    <style:style style:name="P26" style:family="paragraph" style:parent-style-name="發文字號">
      <style:paragraph-properties fo:margin-left="2.258cm" fo:margin-right="0cm" fo:line-height="100%" fo:text-indent="-2.258cm" style:auto-text-indent="false"/>
      <style:text-properties fo:font-size="16pt" style:font-size-asian="16pt"/>
    </style:style>
    <style:style style:name="P27" style:family="paragraph" style:parent-style-name="發文字號">
      <style:paragraph-properties fo:margin-left="0cm" fo:margin-right="0cm" fo:line-height="100%" fo:text-indent="2cm" style:auto-text-indent="false"/>
      <style:text-properties fo:font-size="16pt" style:font-size-asian="16pt"/>
    </style:style>
    <style:style style:name="P28" style:family="paragraph" style:parent-style-name="發文字號">
      <style:paragraph-properties fo:margin-left="0cm" fo:margin-right="0cm" fo:line-height="100%" fo:text-indent="5.801cm" style:auto-text-indent="false"/>
      <style:text-properties style:font-name="標楷體" fo:font-size="16pt" style:font-size-asian="16pt"/>
    </style:style>
    <style:style style:name="P29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30" style:family="paragraph" style:parent-style-name="機關名稱">
      <style:paragraph-properties fo:margin-top="0cm" fo:margin-bottom="0.476cm" fo:line-height="0.988cm" fo:text-align="justify" style:justify-single-word="false"/>
      <style:text-properties fo:font-size="20pt" style:font-size-asian="20pt"/>
    </style:style>
    <style:style style:name="P31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P3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6pt" style:font-size-asian="16pt" style:font-name-complex="Calisto MT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font-size="16pt" style:font-size-asian="16pt"/>
    </style:style>
    <style:style style:name="T10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機關名稱"/><text:span text:style-name="T1">　採購申訴書參考範例</text:span><text:span text:style-name="T2">（本申訴書僅供格式參考）</text:span></text:p>
      <text:p text:style-name="P30"/>
      <text:p text:style-name="P29"/>
      <text:p text:style-name="P13">標的名稱：<text:span text:style-name="T3">○○○○</text:span>新建工程（採購編號：000）</text:p>
      <text:p text:style-name="P1">招標方式：公開招標</text:p>
      <text:p text:style-name="P14">金額：公告金額以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稱謂</text:p>
          </table:table-cell>
          <table:table-cell table:style-name="表格1.A1" office:value-type="string">
            <text:p text:style-name="P5">名稱或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>地址、住所或居所</text:p>
          </table:table-cell>
        </table:table-row>
        <table:table-row table:style-name="表格1.1">
          <table:table-cell table:style-name="表格1.A1" office:value-type="string">
            <text:p text:style-name="P5">申訴廠商</text:p>
          </table:table-cell>
          <table:table-cell table:style-name="表格1.A1" table:number-columns-spanned="3" office:value-type="string">
            <text:p text:style-name="P4">○○營造股份有限公司</text:p>
          </table:table-cell>
          <table:covered-table-cell/>
          <table:covered-table-cell/>
          <table:table-cell table:style-name="表格1.A1" office:value-type="string">
            <text:p text:style-name="P5">1234567</text:p>
          </table:table-cell>
          <table:table-cell table:style-name="表格1.A1" office:value-type="string">
            <text:p text:style-name="P7">市○○○路○段○號○樓之○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代</text:span><text:span text:style-name="T4"> </text:span><text:span text:style-name="T4">表</text:span><text:span text:style-name="T4"> </text:span><text:span text:style-name="T4">人</text:span>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1234567</text:p>
          </table:table-cell>
          <table:table-cell table:style-name="表格1.A1" office:value-type="string">
            <text:p text:style-name="P7">市○○○路○段○號○樓之○</text:p>
          </table:table-cell>
        </table:table-row>
        <table:table-row table:style-name="表格1.1">
          <table:table-cell table:style-name="表格1.A1" office:value-type="string">
            <text:p text:style-name="P5">代 理 人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1234567</text:p>
          </table:table-cell>
          <table:table-cell table:style-name="表格1.A1" office:value-type="string">
            <text:p text:style-name="P7">市○○○路○段○號○樓之○</text:p>
          </table:table-cell>
        </table:table-row>
        <table:table-row table:style-name="表格1.1">
          <table:table-cell table:style-name="表格1.A1" office:value-type="string">
            <text:p text:style-name="P5">招標機關</text:p>
          </table:table-cell>
          <table:table-cell table:style-name="表格1.A1" table:number-columns-spanned="3" office:value-type="string">
            <text:p text:style-name="P6">○○市政府</text:p>
            <text:p text:style-name="P2"><text:span text:style-name="T4">(</text:span><text:span text:style-name="T6">招標機關代碼：000)</text:span></text:p>
          </table:table-cell>
          <table:covered-table-cell/>
          <table:covered-table-cell/>
          <table:table-cell table:style-name="表格1.A1" office:value-type="string">
            <text:p text:style-name="P5">1234567</text:p>
          </table:table-cell>
          <table:table-cell table:style-name="表格1.A1" office:value-type="string">
            <text:p text:style-name="P7">市○○○路○段○號○樓之○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代</text:span><text:span text:style-name="T4"> </text:span><text:span text:style-name="T4">表</text:span><text:span text:style-name="T4"> </text:span><text:span text:style-name="T4">人</text:span>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1234567</text:p>
          </table:table-cell>
          <table:table-cell table:style-name="表格1.A1" office:value-type="string">
            <text:p text:style-name="P7">市○○○路○段○號○樓之○</text:p>
          </table:table-cell>
        </table:table-row>
        <table:table-row table:style-name="表格1.1">
          <table:table-cell table:style-name="表格1.A1" office:value-type="string">
            <text:p text:style-name="P5">代 理 人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1234567</text:p>
          </table:table-cell>
          <table:table-cell table:style-name="表格1.A1" office:value-type="string">
            <text:p text:style-name="P7">市○○○路○段○號○樓之○</text:p>
          </table:table-cell>
        </table:table-row>
      </table:table>
      <text:p text:style-name="P14"/>
      <text:p text:style-name="P16"><text:span text:style-name="T9">申訴</text:span><text:span text:style-name="T7">廠商因「○○○○</text:span><text:span text:style-name="T9">新建工程</text:span><text:span text:style-name="T7">」事件，不服招標機關○○年○○月○○日之異議處理結果，爰於法定期限申訴如下：</text:span></text:p>
      <text:p text:style-name="P20">請求</text:p>
      <text:p text:style-name="P18">原異議處理結果撤銷。</text:p>
      <text:p text:style-name="P21">事實</text:p>
      <text:p text:style-name="P23"><text:span text:style-name="T9">一、本標案業於</text:span><text:span text:style-name="T7">○○年○月○○日公告，預定於○○年○月○○日開標。</text:span></text:p>
      <text:p text:style-name="P23"><text:span text:style-name="T9">二、本標案招標文件之施工規範僅限於使用</text:span><text:span text:style-name="T7">○○施工法，有明顯限制競爭，導致不公之情況發生。</text:span></text:p>
      <text:p text:style-name="P24"><text:soft-page-break/>三、經申訴廠商於○○年○月○○日向招標機關提出異議（申證一、二），招標機關於○○年○月○○日函復，略以申訴廠商所異議事項為無理由（申證三），申訴廠商爰於法定期限內提出申訴。</text:p>
      <text:p text:style-name="P18"/>
      <text:p text:style-name="P22">理由</text:p>
      <text:p text:style-name="P24">一、招標機關施工規範第10條（申證四）所限定使用之○○施工法，並非達到本工程所需功能之唯一工法。依現行業界所使用之○○施工法亦能完成該項工作，且另有經濟、節省工時之優點，此有臺灣省○○公會○○研究報告可資證明（申證五）</text:p>
      <text:p text:style-name="P23"><text:span text:style-name="T9">二、至於</text:span><text:span text:style-name="T7">招標機關對申訴廠商異議所為函復，指稱○○施工法為成熟工法，而○○施工法之技術尚未成熟乙節，與事實並不相符，茲說明如下：</text:span></text:p>
      <text:list xml:id="list7681136840362363244" text:style-name="WW8Num1">
        <text:list-item>
          <text:p text:style-name="P17"><text:span text:style-name="T9">經查</text:span><text:span text:style-name="T7">○○施工法除已於國外廣泛運用於各項工程外，國內許多知名工程如○○工程及○○工程，亦都是○○施工法施作之成功案例，因此○○施工法之成熟度不容置疑。</text:span></text:p>
        </text:list-item>
        <text:list-item>
          <text:p text:style-name="P17"><text:span text:style-name="T9">至於</text:span><text:span text:style-name="T7">○○施工法固為成熟工法，但該工法耗用人力，其所需工時亦較多，即所費成本較高，約略高於○○施工法之成本2至3成，此可由前述他案工程皆由採○○施工法廠商以較低價得標，且皆已順利完工之情形得到證明。</text:span></text:p>
        </text:list-item>
      </text:list>
      <text:p text:style-name="P23"><text:span text:style-name="T9">三、綜上所陳，申訴廠商認為</text:span><text:span text:style-name="T7">招標機關之限定採用○○施工法實有可議之處，除有浪費工程款之嫌外，並已剝奪採用新工法（即○○施工法）公司參與投標之權益，因此申訴廠商對此提出申訴。</text:span><text:span text:style-name="T9">請　貴會審議，判定如請求事項。</text:span></text:p>
      <text:p text:style-name="P14">證據名稱及件數</text:p>
      <text:p text:style-name="P26">申證一：申訴廠商公司執照（或營利事業登記證）及負責人身份證影本各乙份。</text:p>
      <text:p text:style-name="P25"><text:span text:style-name="T9">申證二：申訴廠商</text:span><text:span text:style-name="T7">○○年○○月○○日向招標機關異議申請書影 <text:s text:c="3"/>本乙份。</text:span></text:p>
      <text:p text:style-name="P25"><text:span text:style-name="T9">申證三：</text:span><text:span text:style-name="T7">招標機關○○年○○月○○日字第○○○○號函影本乙份。</text:span></text:p>
      <text:p text:style-name="P18">申證四：「施工規範」影本乙份。</text:p>
      <text:p text:style-name="P18">申證五：臺灣省○○公會○○研究報告影本乙份。</text:p>
      <text:p text:style-name="P14"/>
      <text:p text:style-name="P27"><text:soft-page-break/>綜上所陳，敬請</text:p>
      <text:p text:style-name="P27">行政院公共工程委員會採購申訴審議委員會　公鑒</text:p>
      <text:p text:style-name="P14"/>
      <text:p text:style-name="P15"/>
      <text:p text:style-name="P16"><text:span text:style-name="T9">　　　　　　　　　　申訴廠商</text:span><text:span text:style-name="T7">○○營造股份有限公司</text:span></text:p>
      <text:p text:style-name="P18"/>
      <text:p text:style-name="P19"/>
      <text:p text:style-name="P28">代　表　人○○○　　　　簽章</text:p>
      <text:p text:style-name="P19"/>
      <text:p text:style-name="P28">（代理人）○○○　　　　簽章</text:p>
      <text:p text:style-name="P9"/>
      <text:p text:style-name="P10"><text:bookmark text:name="日期"/>中　　　華　　　民　　　國　　　年　　　月　　　日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@新細明體" svg:font-family="@新細明體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fo:font-style="normal" fo:font-weight="normal" style:font-name-asian="@新細明體" style:font-size-asian="16pt" style:font-style-asian="normal" style:font-weight-asian="normal"/>
    </style:style>
    <style:style style:name="WW8Num2z0" style:family="text"/>
    <style:style style:name="WW8Num3z0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6pt" fo:font-style="normal" fo:font-weight="normal" style:font-name-asian="@新細明體" style:font-size-asian="16pt" style:font-style-asian="normal" style:font-weight-asian="normal"/>
    </style:style>
    <style:style style:name="WW8Num6z0" style:family="text">
      <style:text-properties style:font-name="標楷體" style:font-name-asian="標楷體" style:font-name-complex="Times New Roman"/>
    </style:style>
    <style:style style:name="WW8Num7z0" style:family="text"/>
    <style:style style:name="WW8Num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8z4" style:family="text"/>
    <style:style style:name="WW8Num9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0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、" style:num-format="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三、" style:num-format="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式書函</dc:title>
    <meta:initial-creator>Jacky</meta:initial-creator>
    <meta:creation-date>2006-04-04T15:44:00</meta:creation-date>
    <dc:creator>THY</dc:creator>
    <dc:date>2006-04-04T15:44:00</dc:date>
    <meta:print-date>2005-10-05T11:45:00</meta:print-date>
    <meta:editing-cycles>2</meta:editing-cycles>
    <meta:editing-duration>P15824DT17H31M44S</meta:editing-duration>
    <meta:document-statistic meta:table-count="1" meta:image-count="0" meta:object-count="0" meta:page-count="3" meta:paragraph-count="65" meta:word-count="1107" meta:character-count="1212"/>
    <meta:generator>OpenOffice/4.1.1$Win32 OpenOffice.org_project/411m6$Build-9775</meta:generator>
    <meta:user-defined meta:name="NewDocFlag">93newdoc</meta:user-defined>
  </office:meta>
</office:document-meta>
</file>