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新細明體" svg:font-family="@新細明體"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212cm" table:align="left" style:writing-mode="lr-tb"/>
    </style:style>
    <style:style style:name="表格1.A" style:family="table-column">
      <style:table-column-properties style:column-width="2.683cm"/>
    </style:style>
    <style:style style:name="表格1.B" style:family="table-column">
      <style:table-column-properties style:column-width="3.455cm"/>
    </style:style>
    <style:style style:name="表格1.C" style:family="table-column">
      <style:table-column-properties style:column-width="1.482cm"/>
    </style:style>
    <style:style style:name="表格1.D" style:family="table-column">
      <style:table-column-properties style:column-width="3.112cm"/>
    </style:style>
    <style:style style:name="表格1.E" style:family="table-column">
      <style:table-column-properties style:column-width="1.806cm"/>
    </style:style>
    <style:style style:name="表格1.F" style:family="table-column">
      <style:table-column-properties style:column-width="4.233cm"/>
    </style:style>
    <style:style style:name="表格1.1" style:family="table-row">
      <style:table-row-properties style:min-row-height="1.023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margin-left="0cm" fo:margin-right="0cm" fo:text-indent="0.635cm" style:auto-text-indent="false"/>
      <style:text-properties fo:language="none" fo:country="none" style:language-asian="none" style:country-asian="none"/>
    </style:style>
    <style:style style:name="P2" style:family="paragraph" style:parent-style-name="首長">
      <style:paragraph-properties fo:margin-left="1.69cm" fo:margin-right="0cm" fo:text-indent="-1.69cm" style:auto-text-indent="false"/>
      <style:text-properties style:font-name="標楷體" fo:font-size="16pt" fo:font-weight="bold" style:font-size-asian="16pt" style:font-weight-asian="bold" style:font-name-complex="標楷體"/>
    </style:style>
    <style:style style:name="P3" style:family="paragraph" style:parent-style-name="發文字號">
      <style:paragraph-properties fo:line-height="100%"/>
    </style:style>
    <style:style style:name="P4" style:family="paragraph" style:parent-style-name="發文字號">
      <style:paragraph-properties fo:line-height="100%"/>
      <style:text-properties fo:font-size="16pt" style:font-size-asian="16pt"/>
    </style:style>
    <style:style style:name="P5" style:family="paragraph" style:parent-style-name="發文字號">
      <style:paragraph-properties fo:line-height="100%"/>
      <style:text-properties style:font-name="標楷體" fo:font-size="16pt" style:font-size-asian="16pt"/>
    </style:style>
    <style:style style:name="P6" style:family="paragraph" style:parent-style-name="發文字號">
      <style:paragraph-properties fo:margin-left="1.129cm" fo:margin-right="0cm" fo:line-height="100%" fo:text-indent="-1.129cm" style:auto-text-indent="false"/>
    </style:style>
    <style:style style:name="P7" style:family="paragraph" style:parent-style-name="發文字號">
      <style:paragraph-properties fo:margin-left="1.129cm" fo:margin-right="0cm" fo:line-height="100%" fo:text-indent="-1.129cm" style:auto-text-indent="false"/>
      <style:text-properties style:font-name="標楷體" fo:font-size="16pt" style:font-size-asian="16pt"/>
    </style:style>
    <style:style style:name="P8" style:family="paragraph" style:parent-style-name="發文字號" style:list-style-name="WW8Num6">
      <style:paragraph-properties fo:margin-left="1.693cm" fo:margin-right="0cm" fo:line-height="100%" fo:text-indent="-1.192cm" style:auto-text-indent="false">
        <style:tab-stops>
          <style:tab-stop style:position="1.693cm"/>
        </style:tab-stops>
      </style:paragraph-properties>
    </style:style>
    <style:style style:name="P9" style:family="paragraph" style:parent-style-name="發文字號">
      <style:paragraph-properties fo:margin-left="0cm" fo:margin-right="0cm" fo:line-height="100%" fo:text-indent="2cm" style:auto-text-indent="false"/>
      <style:text-properties fo:font-size="16pt" style:font-size-asian="16pt"/>
    </style:style>
    <style:style style:name="P10" style:family="paragraph" style:parent-style-name="發文字號">
      <style:paragraph-properties fo:margin-left="0cm" fo:margin-right="0cm" fo:line-height="100%" fo:text-indent="2cm" style:auto-text-indent="false"/>
      <style:text-properties style:font-name="標楷體" fo:font-size="16pt" style:font-size-asian="16pt"/>
    </style:style>
    <style:style style:name="P11" style:family="paragraph" style:parent-style-name="Header">
      <style:paragraph-properties fo:margin-left="0cm" fo:margin-right="0.635cm" fo:text-indent="0cm" style:auto-text-indent="false"/>
    </style:style>
    <style:style style:name="P12" style:family="paragraph" style:parent-style-name="機關名稱">
      <style:paragraph-properties fo:margin-top="0cm" fo:margin-bottom="0.476cm" fo:line-height="0.988cm" fo:text-align="justify" style:justify-single-word="false"/>
      <style:text-properties fo:font-size="20pt" style:font-size-asian="20pt"/>
    </style:style>
    <style:style style:name="P13" style:family="paragraph" style:parent-style-name="機關名稱" style:master-page-name="Standard">
      <style:paragraph-properties fo:line-height="0.882cm" fo:text-align="center" style:justify-single-word="false" style:page-number="auto"/>
    </style:style>
    <style:style style:name="P14" style:family="paragraph" style:parent-style-name="Standard">
      <style:paragraph-properties style:line-height-at-least="0.811cm" fo:text-align="center" style:justify-single-word="false"/>
    </style:style>
    <style:style style:name="P15" style:family="paragraph" style:parent-style-name="Standard">
      <style:paragraph-properties style:line-height-at-least="0.811cm" fo:text-align="center" style:justify-single-word="false"/>
      <style:text-properties style:font-name="標楷體" fo:font-size="16pt" style:font-size-asian="16pt" style:font-name-complex="標楷體"/>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cm" style:line-height-at-least="0.811cm" fo:text-indent="2.258cm" style:auto-text-indent="false"/>
    </style:style>
    <style:style style:name="P18" style:family="paragraph" style:parent-style-name="Standard">
      <style:paragraph-properties fo:margin-left="0cm" fo:margin-right="0cm" style:line-height-at-least="0.811cm" fo:text-align="center" style:justify-single-word="false" fo:text-indent="3.951cm" style:auto-text-indent="false"/>
      <style:text-properties style:font-name="標楷體" fo:font-size="16pt" style:font-size-asian="16pt" style:font-name-complex="標楷體"/>
    </style:style>
    <style:style style:name="P19" style:family="paragraph" style:parent-style-name="Standard">
      <style:paragraph-properties fo:margin-top="0.212cm" fo:margin-bottom="0cm"/>
      <style:text-properties style:font-name="標楷體" fo:font-size="16pt" style:font-size-asian="16pt"/>
    </style:style>
    <style:style style:name="P20" style:family="paragraph" style:parent-style-name="Standard">
      <style:paragraph-properties fo:margin-top="0.212cm" fo:margin-bottom="0cm" fo:text-align="justify" fo:text-align-last="justify" style:justify-single-word="false"/>
      <style:text-properties style:font-name="標楷體" fo:font-size="16pt" style:font-size-asian="16pt"/>
    </style:style>
    <style:style style:name="P21" style:family="paragraph" style:parent-style-name="Standard">
      <style:paragraph-properties fo:margin-left="1cm" fo:margin-right="0cm" fo:margin-top="0.212cm" fo:margin-bottom="0cm" fo:text-indent="-1cm" style:auto-text-indent="false"/>
    </style:style>
    <style:style style:name="P22" style:family="paragraph" style:parent-style-name="Standard">
      <style:paragraph-properties fo:margin-left="1cm" fo:margin-right="0cm" fo:margin-top="0.212cm" fo:margin-bottom="0cm" fo:text-indent="-1cm" style:auto-text-indent="false"/>
      <style:text-properties style:font-name="標楷體" fo:font-size="16pt" style:font-size-asian="16pt"/>
    </style:style>
    <style:style style:name="P23" style:family="paragraph" style:parent-style-name="公文_28_承辦單位_29_">
      <style:paragraph-properties fo:margin-left="2.748cm" fo:margin-right="0cm" fo:orphans="0" fo:widows="0" fo:text-indent="-2.748cm" style:auto-text-indent="false" style:vertical-align="auto"/>
    </style:style>
    <style:style style:name="T1" style:family="text">
      <style:text-properties fo:font-size="20pt" style:font-size-asian="20pt"/>
    </style:style>
    <style:style style:name="T2" style:family="text">
      <style:text-properties fo:font-size="12pt" style:font-size-asian="12pt"/>
    </style:style>
    <style:style style:name="T3" style:family="text">
      <style:text-properties fo:font-size="16pt" style:font-size-asian="16pt"/>
    </style:style>
    <style:style style:name="T4" style:family="text">
      <style:text-properties fo:font-size="16pt" fo:language="en" fo:country="US" style:letter-kerning="true" style:font-size-asian="16pt" style:language-asian="zh" style:country-asian="TW"/>
    </style:style>
    <style:style style:name="T5" style:family="text">
      <style:text-properties style:font-name="標楷體" fo:font-size="16pt" style:font-size-asian="16pt"/>
    </style:style>
    <style:style style:name="T6" style:family="text">
      <style:text-properties style:font-name="標楷體" fo:font-size="16pt" style:font-size-asian="16pt"/>
    </style:style>
    <style:style style:name="T7" style:family="text">
      <style:text-properties style:font-name="標楷體" fo:font-size="16pt" style:font-size-asian="16pt" style:font-name-complex="標楷體"/>
    </style:style>
    <style:style style:name="T8" style:family="text">
      <style:text-properties style:font-name="標楷體" fo:font-size="16pt" style:font-size-asian="16pt" style:font-name-complex="標楷體"/>
    </style:style>
    <style:style style:name="T9" style:family="text">
      <style:text-properties style:font-name="標楷體" fo:font-size="16pt" style:font-size-asian="16pt" style:font-name-complex="Calisto MT"/>
    </style:style>
    <style:style style:name="T10" style:family="text">
      <style:text-properties style:font-name="標楷體" fo:font-size="10pt" style:font-size-asian="10pt"/>
    </style:style>
    <style:style style:name="T11" style:family="text">
      <style:text-properties style:font-name="全真楷書" fo:font-size="16pt" style:font-size-asian="16pt"/>
    </style:style>
    <style:style style:name="T12" style:family="text">
      <style:text-properties style:font-name="全真楷書" fo:font-size="14pt" style:font-size-asian="14pt"/>
    </style:style>
    <style:style style:name="T13" style:family="text">
      <style:text-properties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機關名稱"/><text:span text:style-name="T1">　陳述意見書參考範例</text:span><text:span text:style-name="T2">（採購申訴類，本陳述意見書僅供格式參考）</text:span></text:p>
      <text:p text:style-name="P12"/>
      <text:p text:style-name="P23"><text:span text:style-name="T3">標的名稱：</text:span><text:span text:style-name="T5">○○○○○○○（採購編號：000000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稱謂</text:p>
          </table:table-cell>
          <table:table-cell table:style-name="表格1.A1" office:value-type="string">
            <text:p text:style-name="P15">名稱或姓名</text:p>
          </table:table-cell>
          <table:table-cell table:style-name="表格1.A1" office:value-type="string">
            <text:p text:style-name="P15">性別</text:p>
          </table:table-cell>
          <table:table-cell table:style-name="表格1.A1" office:value-type="string">
            <text:p text:style-name="P15">出生年月日</text:p>
          </table:table-cell>
          <table:table-cell table:style-name="表格1.A1" office:value-type="string">
            <text:p text:style-name="P15">電話</text:p>
          </table:table-cell>
          <table:table-cell table:style-name="表格1.A1" office:value-type="string">
            <text:p text:style-name="P15">地址、住所或居所</text:p>
          </table:table-cell>
        </table:table-row>
        <table:table-row table:style-name="表格1.1">
          <table:table-cell table:style-name="表格1.A1" office:value-type="string">
            <text:p text:style-name="P15">招標機關</text:p>
          </table:table-cell>
          <table:table-cell table:style-name="表格1.A1" table:number-columns-spanned="3" office:value-type="string">
            <text:p text:style-name="P17"><text:span text:style-name="T7">(</text:span><text:span text:style-name="T9">招標機關代碼：000)</text:span></text:p>
          </table:table-cell>
          <table:covered-table-cell/>
          <table:covered-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office:value-type="string">
            <text:p text:style-name="P14"><text:span text:style-name="T7">代</text:span><text:span text:style-name="T7"> </text:span><text:span text:style-name="T7">表</text:span><text:span text:style-name="T7"> </text:span><text:span text:style-name="T7">人</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office:value-type="string">
            <text:p text:style-name="P15">代 理 人</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office:value-type="string">
            <text:p text:style-name="P15">申訴廠商</text:p>
          </table:table-cell>
          <table:table-cell table:style-name="表格1.A1" table:number-columns-spanned="3" office:value-type="string">
            <text:p text:style-name="P18"/>
          </table:table-cell>
          <table:covered-table-cell/>
          <table:covered-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office:value-type="string">
            <text:p text:style-name="P14"><text:span text:style-name="T7">負</text:span><text:span text:style-name="T7"> </text:span><text:span text:style-name="T7">責</text:span><text:span text:style-name="T7"> </text:span><text:span text:style-name="T7">人或代表人</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office:value-type="string">
            <text:p text:style-name="P15">代 理 人</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
      <text:p text:style-name="P5"/>
      <text:p text:style-name="P5">為「○○○○○○○○○○○○○○（註：同標案或契約名稱）」申訴案，依規定陳述意見事：</text:p>
      <text:p text:style-name="P5">程序事項之陳述（申訴廠商如無遲誤法定期間等程序事項之情事，得免予敘明）</text:p>
      <text:p text:style-name="P6"><text:span text:style-name="T3">一、本案申訴廠商已於</text:span><text:span text:style-name="T5">88年11月9日來函提出釋疑，經招標機關以同年11月17日（88）○○字第○○○○號函復（陳證一）；申訴廠商嗣後又於同年11月25日提出異議，招標機關於同年12月4日以（88）○○字第○○○○號函覆（陳證二）。然查申訴廠商88年11月9日函實質內容並非釋疑，而應為異議，依政府採購法（下稱本法）第○○條第○○項第○○款規定異議須自公告日或邀標日起等標期之四分之一（但不得少於10日）內提出，來函實已逾異議期限，招標機關應不受理。申訴廠商88年11月25日再次提出異議，內容與前次所提大致相同，其並非依本法第○○條第○○項第○○款規定，就採購過程或結果提出異議，應不再受理，先予敘明。</text:span></text:p>
      <text:p text:style-name="P5">實體事實之陳述（得依實際需要分「事實」與「理由」欄敘述，亦得<text:soft-page-break/>不分欄位敘述，採條列式）</text:p>
      <text:p text:style-name="P6"><text:span text:style-name="T3">二、至於本案88年</text:span><text:span text:style-name="T5">11月17日前函所作答覆，皆已針對其所提內容，詳作答覆，茲再摘述略以：</text:span></text:p>
      <text:list xml:id="list2660535939772806467" text:style-name="WW8Num6">
        <text:list-item>
          <text:p text:style-name="P8"><text:span text:style-name="T3">申訴廠商所提本工程空調投標廠商資格訂定不合常理部分：</text:span><text:span text:style-name="T11">本工程經88年9月27日至10月6日公開閱覽程序</text:span><text:span text:style-name="T3">（陳證三）</text:span><text:span text:style-name="T11">，空調投標廠商單一契約承包金額業已參考公開閱覽廠商意見，由原新臺幣（下同）9,000萬元降低為8,000萬元，累積契約承包金額則依照公開閱覽及建築師所提報之空調預算金額重新估列，由○○億元調整為○○億元（以上金額之訂定，係依投標廠商資格與特殊或鉅額採購認定標準第5條第1款規定：『</text:span><text:span text:style-name="T7">…</text:span><text:span text:style-name="T11">其單次契約金額不低於招標標的預算金額之五分之二，或累計金額不低於招標標的預算金額</text:span><text:span text:style-name="T7">…</text:span><text:span text:style-name="T11">』辦理之。）至於冰水主機噸位及儲冰量之規定，則依照本工程之實際規模訂定，而規範廠商須具有「相當實績」（亦係參照上開認定標準第5條第1款之規定）</text:span><text:span text:style-name="T12">。</text:span></text:p>
        </text:list-item>
        <text:list-item>
          <text:p text:style-name="P8"><text:span text:style-name="T5">本案係採公開招標，以公告方式邀請不特定廠商投標，有關廠商之資格訂定，自當依據投標廠商資格與特殊或鉅額採購認定標準第13條之規定辦理事前評估。至於何謂不當限制競爭，依據貴會（88）○○字第○○○○號解釋函說明「三、不當限制競爭之情形及應符合幾家以上廠商之特定資格，方無所謂不當限制競爭各節，應依個案情形認定」，本案事前所作之市場調查評估，確信應無不當限制競爭之虞。</text:span></text:p>
        </text:list-item>
        <text:list-item>
          <text:p text:style-name="P8"><text:span text:style-name="T11">又申訴廠商一再舉</text:span><text:span text:style-name="T5">○○</text:span><text:span text:style-name="T11">政府行政大樓興建工程為例，其工程特性、規模與品質要求如何，招標機關不得而知，且兩者建築用途性質差別懸殊，自允招標機關在相關法令規定內，自行按需要訂定不同條件，而本案亦曾經調查參考比照其他相關規模特性之工程所定之各項資格，始訂定完成。</text:span></text:p>
        </text:list-item>
      </text:list>
      <text:p text:style-name="P7">三、依本法第○○條第○○項規定：「投標廠商未符合前條所定資格者，其投標不予受理。但廠商之財力資格得以銀行或保險公司之履約及賠償連帶保險責任、連帶保險單代之」，係為不符基本資格與特定資格廠商之替代措施，招標機關依此並於88年11月6日上網補充公告在案，未符合本基本資格規範條件之廠商，可循此規定，作為補救。</text:p>
      <text:p text:style-name="P7">四、招標機關新館遷建工程係鉅額採購工程，有關廠商各項資格<text:soft-page-break/>之訂定均依據本法第○○條、投標廠商資格與特殊或鉅額採購認定標準等相關規定，並經徵詢本工程專案管理顧問公司專業意見、參考其他機關鉅額採購工程相關資格規定暨考量本工程之特殊性與品質需求，經審慎研議後，始告確定，其目的在預先取得工程品質控管。招標機關基於公共利益及採購效率考量，經專業判斷所作之採購決定，本案自無不當限制競爭或違反法令之情事。</text:p>
      <text:p text:style-name="P22">證據名稱及件數：</text:p>
      <text:p text:style-name="P21"><text:span text:style-name="T5">一、○○○○號函影本乙份。</text:span></text:p>
      <text:p text:style-name="P21"><text:span text:style-name="T5">二、○○○○號函影本乙份。</text:span></text:p>
      <text:p text:style-name="P21"><text:span text:style-name="T5">三、○○○○○○○○招標公告影本乙紙。</text:span></text:p>
      <text:p text:style-name="P19">證人姓名及住所(無則免填)</text:p>
      <text:p text:style-name="P10">謹呈</text:p>
      <text:p text:style-name="P4">行政院公共工程委員會採購申訴審議委員會　公鑒</text:p>
      <text:p text:style-name="P9"/>
      <text:p text:style-name="P9"/>
      <text:p text:style-name="P4"/>
      <text:p text:style-name="P4"/>
      <text:p text:style-name="P4"/>
      <text:p text:style-name="P3"><text:span text:style-name="T3">　　　　　　　　　　招標機關</text:span><text:span text:style-name="T5">　　　　　　　　簽章</text:span></text:p>
      <text:p text:style-name="P5">　　　　　　　　　　代　表　人　　　　　　　簽章</text:p>
      <text:p text:style-name="P5">　　　　　　　　　　（代理人）　　　　　　　簽章</text:p>
      <text:p text:style-name="P20"><text:bookmark text:name="日期"/>中華民國○○年○○月○○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新細明體" svg:font-family="@新細明體"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分項段落" style:family="paragraph" style:parent-style-name="Standard" style:list-style-name="WW8Num8">
      <style:paragraph-properties fo:text-align="justify" style:justify-single-word="false" fo:orphans="2" fo:widows="2" style:vertical-align="baseline" style:snap-to-layout-grid="fals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6pt" fo:font-style="normal" fo:font-weight="normal" style:font-name-asian="@新細明體" style:font-size-asian="16pt" style:font-style-asian="normal" style:font-weight-asian="normal"/>
    </style:style>
    <style:style style:name="WW8Num2z0" style:family="text"/>
    <style:style style:name="WW8Num3z0" style:family="text"/>
    <style:style style:name="WW8Num4z0" style:family="text">
      <style:text-properties style:font-name="標楷體" fo:font-size="16pt" fo:font-style="normal" fo:font-weight="normal" style:font-name-asian="@新細明體" style:font-size-asian="16pt" style:font-style-asian="normal" style:font-weight-asian="normal"/>
    </style:style>
    <style:style style:name="WW8Num5z0" style:family="text">
      <style:text-properties style:font-name="標楷體" style:font-name-asian="標楷體" style:font-name-complex="Times New Roman"/>
    </style:style>
    <style:style style:name="WW8Num6z0" style:family="text">
      <style:text-properties style:font-name="標楷體" fo:font-size="16pt" fo:font-style="normal" fo:font-weight="normal" style:font-name-asian="標楷體" style:font-size-asian="16pt" style:font-style-asian="normal" style:font-weight-asian="normal"/>
    </style:style>
    <style:style style:name="WW8Num7z0" style:family="text"/>
    <style:style style:name="WW8Num8z0" style:family="text">
      <style:text-properties style:font-name="標楷體" fo:font-size="16pt"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4" style:family="text"/>
    <style:style style:name="WW8Num9z0" style:family="text">
      <style:text-properties style:font-name="標楷體" fo:font-size="16pt" fo:font-style="normal" fo:font-weight="normal" style:font-name-asian="標楷體" style:font-size-asian="16pt" style:font-style-asian="normal" style:font-weight-asian="normal"/>
    </style:style>
    <style:style style:name="WW8Num10z0" style:family="text">
      <style:text-properties style:font-name="標楷體" fo:font-size="16pt" fo:font-style="normal" fo:font-weight="normal" style:font-name-asian="標楷體" style:font-size-asian="16pt" style:font-style-asian="normal" style:font-weight-asian="normal"/>
    </style:style>
    <style:style style:name="WW8Num11z0" style:family="text">
      <style:text-properties style:font-name="標楷體" fo:font-size="16pt" fo:font-style="normal" fo:font-weight="normal" style:font-name-asian="標楷體" style:font-size-asian="16pt" style:font-style-asian="normal" style:font-weight-asian="normal"/>
    </style:style>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center">
          <style:list-level-label-alignment text:label-followed-by="listtab" text:list-tab-stop-position="1.3cm" fo:text-indent="-0.79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三、" style:num-format="">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x="5.292cm" svg:y="0.168cm" svg:width="4.352cm" svg:height="0.568cm" draw:z-index="2"><draw:text-box><text:p text:style-name="MP3"><text:span text:style-name="MT1">第</text:span><text:span text:style-name="Page_20_Number"><text:span text:style-name="MT2"><text:page-number text:select-page="current">3</text:page-number></text:span></text:span><text:span text:style-name="MT1">頁（共</text:span><text:span text:style-name="Page_20_Number"><text:span text:style-name="MT2"><text:page-count style:num-format="1">3</text:page-count></text:span></text:span><text:span text:style-name="MT1">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Jacky</meta:initial-creator>
    <meta:creation-date>2006-04-04T15:44:00</meta:creation-date>
    <dc:creator>THY</dc:creator>
    <dc:date>2006-04-04T15:44:00</dc:date>
    <meta:print-date>2005-10-05T11:46:00</meta:print-date>
    <meta:editing-cycles>2</meta:editing-cycles>
    <meta:editing-duration>P15824DT17H31M44S</meta:editing-duration>
    <meta:document-statistic meta:table-count="1" meta:image-count="0" meta:object-count="0" meta:page-count="3" meta:paragraph-count="37" meta:word-count="1635" meta:character-count="1744"/>
    <meta:generator>OpenOffice/4.1.1$Win32 OpenOffice.org_project/411m6$Build-9775</meta:generator>
    <meta:user-defined meta:name="NewDocFlag">93newdoc</meta:user-defined>
  </office:meta>
</office:document-meta>
</file>