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635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811cm" fo:text-align="justify" style:justify-single-word="false"/>
    </style:style>
    <style:style style:name="P3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line-height-at-least="0.811cm" fo:text-align="justify" style:justify-single-word="false"/>
      <style:text-properties style:font-name="細明體"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首長">
      <style:text-properties style:font-name="標楷體" fo:font-size="16pt" style:font-size-asian="16pt" style:font-name-complex="標楷體"/>
    </style:style>
    <style:style style:name="P9" style:family="paragraph" style:parent-style-name="首長" style:list-style-name="WW8Num5"/>
    <style:style style:name="P10" style:family="paragraph" style:parent-style-name="首長" style:list-style-name="WW8Num5">
      <style:text-properties style:font-name="細明體" fo:font-size="16pt" style:font-size-asian="16pt"/>
    </style:style>
    <style:style style:name="P11" style:family="paragraph" style:parent-style-name="首長" style:list-style-name="WW8Num9">
      <style:text-properties style:font-name="細明體" fo:font-size="16pt" style:font-size-asian="16pt"/>
    </style:style>
    <style:style style:name="P12" style:family="paragraph" style:parent-style-name="首長" style:list-style-name="WW8Num9"/>
    <style:style style:name="P13" style:family="paragraph" style:parent-style-name="首長">
      <style:paragraph-properties fo:margin-left="2.748cm" fo:margin-right="0cm" fo:text-indent="-2.748cm" style:auto-text-indent="false"/>
    </style:style>
    <style:style style:name="P14" style:family="paragraph" style:parent-style-name="首長">
      <style:paragraph-properties fo:margin-left="2.748cm" fo:margin-right="0cm" fo:text-indent="-2.748cm" style:auto-text-indent="false"/>
      <style:text-properties style:font-name="Calisto MT" fo:font-size="16pt" style:font-size-asian="16pt" style:font-name-complex="Calisto MT"/>
    </style:style>
    <style:style style:name="P15" style:family="paragraph" style:parent-style-name="首長">
      <style:paragraph-properties fo:margin-left="0cm" fo:margin-right="0cm" fo:text-indent="0cm" style:auto-text-indent="false"/>
    </style:style>
    <style:style style:name="P16" style:family="paragraph" style:parent-style-name="首長">
      <style:paragraph-properties fo:margin-left="0cm" fo:margin-right="0cm" fo:text-indent="0cm" style:auto-text-indent="false"/>
      <style:text-properties style:font-name="細明體" fo:font-size="16pt" style:font-size-asian="16pt"/>
    </style:style>
    <style:style style:name="P17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18" style:family="paragraph" style:parent-style-name="首長">
      <style:paragraph-properties fo:margin-left="0cm" fo:margin-right="0cm" fo:margin-top="0.318cm" fo:margin-bottom="0cm" fo:text-indent="0cm" style:auto-text-indent="false"/>
      <style:text-properties style:font-name="細明體" fo:font-size="16pt" style:font-size-asian="16pt"/>
    </style:style>
    <style:style style:name="P19" style:family="paragraph" style:parent-style-name="首長">
      <style:paragraph-properties fo:margin-left="0cm" fo:margin-right="0cm" fo:margin-top="0.318cm" fo:margin-bottom="0cm" fo:text-indent="0cm" style:auto-text-indent="false"/>
      <style:text-properties style:font-name="標楷體" fo:font-size="16pt" style:font-size-asian="16pt" style:font-name-complex="標楷體"/>
    </style:style>
    <style:style style:name="P20" style:family="paragraph" style:parent-style-name="首長">
      <style:paragraph-properties fo:margin-left="0cm" fo:margin-right="0cm" fo:margin-top="0cm" fo:margin-bottom="0.212cm" fo:line-height="100%" fo:text-indent="0cm" style:auto-text-indent="false"/>
      <style:text-properties style:font-name="細明體" fo:font-size="16pt" style:font-size-asian="16pt"/>
    </style:style>
    <style:style style:name="P21" style:family="paragraph" style:parent-style-name="首長">
      <style:paragraph-properties fo:margin-left="1.129cm" fo:margin-right="0cm" fo:text-indent="-1.129cm" style:auto-text-indent="false"/>
    </style:style>
    <style:style style:name="P22" style:family="paragraph" style:parent-style-name="首長">
      <style:paragraph-properties fo:margin-left="1.129cm" fo:margin-right="0cm" fo:text-indent="-1.129cm" style:auto-text-indent="false"/>
      <style:text-properties style:font-name="細明體" fo:font-size="16pt" style:font-size-asian="16pt"/>
    </style:style>
    <style:style style:name="P23" style:family="paragraph" style:parent-style-name="首長">
      <style:paragraph-properties fo:margin-top="0.318cm" fo:margin-bottom="0cm"/>
      <style:text-properties style:font-name="標楷體" fo:font-size="16pt" style:font-size-asian="16pt" style:font-name-complex="標楷體"/>
    </style:style>
    <style:style style:name="P24" style:family="paragraph" style:parent-style-name="首長" style:list-style-name="WW8Num14">
      <style:paragraph-properties fo:margin-left="1.314cm" fo:margin-right="0cm" fo:text-indent="-0.75cm" style:auto-text-indent="false">
        <style:tab-stops>
          <style:tab-stop style:position="1.314cm"/>
        </style:tab-stops>
      </style:paragraph-properties>
      <style:text-properties style:font-name="標楷體" fo:font-size="16pt" style:font-size-asian="16pt" style:font-name-complex="標楷體"/>
    </style:style>
    <style:style style:name="P25" style:family="paragraph" style:parent-style-name="首長" style:list-style-name="WW8Num1">
      <style:paragraph-properties fo:margin-left="2.443cm" fo:margin-right="0cm" fo:text-indent="-0.75cm" style:auto-text-indent="false">
        <style:tab-stops>
          <style:tab-stop style:position="2.443cm"/>
        </style:tab-stops>
      </style:paragraph-properties>
      <style:text-properties style:font-name="標楷體" fo:font-size="16pt" style:font-size-asian="16pt" style:font-name-complex="標楷體"/>
    </style:style>
    <style:style style:name="P26" style:family="paragraph" style:parent-style-name="首長">
      <style:paragraph-properties fo:margin-top="0cm" fo:margin-bottom="0.212cm" fo:line-height="100%"/>
      <style:text-properties style:font-name="標楷體" fo:font-size="16pt" style:font-size-asian="16pt" style:font-name-complex="標楷體"/>
    </style:style>
    <style:style style:name="P27" style:family="paragraph" style:parent-style-name="首長">
      <style:paragraph-properties fo:margin-top="0cm" fo:margin-bottom="0.212cm" fo:line-height="100%"/>
    </style:style>
    <style:style style:name="P28" style:family="paragraph" style:parent-style-name="首長">
      <style:paragraph-properties fo:margin-left="3.394cm" fo:margin-right="0cm" fo:margin-top="0cm" fo:margin-bottom="0.212cm" fo:line-height="100%" fo:text-indent="-1.7cm" style:auto-text-indent="false"/>
      <style:text-properties style:font-name="標楷體" fo:font-size="16pt" style:font-size-asian="16pt" style:font-name-complex="標楷體"/>
    </style:style>
    <style:style style:name="P29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11pt" style:font-size-asian="11pt"/>
    </style:style>
    <style:style style:name="T3" style:family="text">
      <style:text-properties style:font-name="Calisto MT" fo:font-size="16pt" style:font-size-asian="16pt" style:font-name-complex="Calisto MT"/>
    </style:style>
    <style:style style:name="T4" style:family="text">
      <style:text-properties style:font-name="細明體" fo:font-size="16pt" style:font-size-asian="16pt"/>
    </style:style>
    <style:style style:name="T5" style:family="text">
      <style:text-properties style:font-name="細明體" fo:font-size="14pt" style:font-size-asian="14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size-asian="16pt" style:font-name-complex="Calisto M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全真楷書" fo:font-size="16pt" style:font-size-asian="16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機關名稱"/><text:span text:style-name="T1">　履約爭議調解申請書參考範例</text:span><text:span text:style-name="T2">（工程採購，本申請書僅供格式參考）</text:span></text:p>
      <text:p text:style-name="P6"/>
      <text:p text:style-name="P13"><text:span text:style-name="T3">標的名稱：</text:span><text:span text:style-name="T4">○○○○○工程（採購編號：0000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名稱或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地址、住所或居所</text:p>
          </table:table-cell>
        </table:table-row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table:number-columns-spanned="3" office:value-type="string">
            <text:p text:style-name="P4">○○○○○○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負責人或代表人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代理人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他造當事人</text:p>
          </table:table-cell>
          <table:table-cell table:style-name="表格1.A1" table:number-columns-spanned="3" office:value-type="string">
            <text:p text:style-name="P4">○○市政府○○局</text:p>
            <text:p text:style-name="P2"><text:span text:style-name="T6">(</text:span><text:span text:style-name="T7">招標機關代碼：000)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代表人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代理人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4"/>
      <text:p text:style-name="P15"><text:span text:style-name="T6">為「</text:span><text:span text:style-name="T4">○○○○○○○○工程</text:span><text:span text:style-name="T6">（註：同工程契約名稱）」因協議不成，爰依規定申請調解事：</text:span></text:p>
      <text:p text:style-name="P8">請　　求</text:p>
      <text:p text:style-name="P21"><text:span text:style-name="T6">一、他造當事人應給付</text:span><text:span text:style-name="T4">申請人工程款新臺幣（下同）○○萬○,○○○元暨自○○年○月○日起（或調解申請書送達他造當事人起）至清償之日止按年息百分之五計算利息。</text:span></text:p>
      <text:p text:style-name="P16">二、調解費由他造當事人負擔</text:p>
      <text:p text:style-name="P23">事實及爭議之情形</text:p>
      <text:p text:style-name="P21"><text:span text:style-name="T6">一、緣</text:span><text:span text:style-name="T5">○○○○○○○</text:span><text:span text:style-name="T9">○○工程（下稱本工程）他造當事人為○○市政府</text:span><text:span text:style-name="T4">○○局</text:span><text:span text:style-name="T9">，於○○年</text:span><text:span text:style-name="T4">○○</text:span><text:span text:style-name="T9">月</text:span><text:span text:style-name="T4">○○</text:span><text:span text:style-name="T9">日公開開標，</text:span><text:span text:style-name="T4">○○年○○月○○日訂立本工程契約（證一）</text:span><text:span text:style-name="T9">。</text:span></text:p>
      <text:p text:style-name="P21"><text:soft-page-break/><text:span text:style-name="T9">二、本工程開工後，申請人發現標單所附工程估價單工程項目：第20項「</text:span><text:span text:style-name="T4">○○○○機</text:span><text:span text:style-name="T9">」</text:span><text:span text:style-name="T6">所列單位為1組，單價為10萬元，複價亦同為10萬元（證二），但「施工規範第5章」</text:span><text:span text:style-name="T4">○○○○機之數量卻為2組（證三）。申請人就契約與施工規範不符乙節，函請他造當事人釋示究依契約以1組安裝或2組一併安裝？（證四）他造當事人乃於○○年○○月○○日召開會議協商，其案由二：「○○○○機契約僅1組與施工圖示不符案。」說明：「依○○年○○月編第2次修正工程預算書，第6頁第20項其單價10萬元、複價為20萬元，數量2組，誤打為1組，附原件影本，建請准予更正為2組。」（證</text:span><text:span text:style-name="T6">五）</text:span></text:p>
      <text:p text:style-name="P21"><text:span text:style-name="T6">三、申請人因遲未接獲他造當事人指示是否改按2組安裝系爭</text:span><text:span text:style-name="T4">○○○○○機，故僅安裝乙組，並請依契約約定給付乙組○○○○機之價金，案經他造當事人函復不予給付（證六），申請人乃檢具理由申請給付該工程費（證七），他造當事人仍不給付（證八）。申請人再函請給付（證九），嗣他造當事人○○年○○月○○日會議結論同意先付乙組一半價金○○萬元，</text:span><text:span text:style-name="T6">另一半價金他造當事人仍不同意給付（證十）。申請人乃就本案申請調解。</text:span></text:p>
      <text:p text:style-name="P17">爭議法律關係、理由及證據</text:p>
      <text:p text:style-name="P21"><text:span text:style-name="T6">一、他造當事人拒絕給付乙組</text:span><text:span text:style-name="T4">○○○○</text:span><text:span text:style-name="T6">機之全部工程款，僅允給付一半，其理由無非以：</text:span></text:p>
      <text:list xml:id="list1557423461380967453" text:style-name="WW8Num14">
        <text:list-item>
          <text:p text:style-name="P24">依契約第6條如施工圖樣與說明書有不符之處，應以施工圖樣為準，或由雙方協議解決之。申請人訂定契合約時，並未提出不符之異議。</text:p>
        </text:list-item>
        <text:list-item>
          <text:p text:style-name="P24">投標須知附件第6條，投標廠商應參照工程位置圖自行前往勘查，並詳細閱讀投標文件及工程圖說，如有疑問，得在投標前要求主辦工程機關或指定之機關說明，事後投標廠商不<text:soft-page-break/>得異議。</text:p>
        </text:list-item>
        <text:list-item>
          <text:p text:style-name="P24">投標須知第11條：「標單內單價分析表之工料項目與分析數量，僅供參考之用，施工如與實際不符，不得調整。」云云，而拒絕給付該工程款，惟查：</text:p>
        </text:list-item>
      </text:list>
      <text:list xml:id="list8157418959660376428" text:style-name="WW8Num5">
        <text:list-item>
          <text:p text:style-name="P9"><text:span text:style-name="T6">本工程施工圖並未有</text:span><text:span text:style-name="T4">○○○○機組之圖樣，申請人如何依圖樣施工？且本契約第6條係就施工圖樣與說明書如有不符，應以施工圖樣為準，係規定工程之施工準則，非就工程款之計算而為規範。此觀諸契約第3條已規定本工程之計價應「實做實算」，同契約第13條更就增減工程數量而為規範。他造當事人執契約第6條認申請人依契約應施做2組○○○○機，結果僅安裝乙組，故僅給付一半價金，拒絕給付全數價金，容有誤會。</text:span></text:p>
        </text:list-item>
        <text:list-item>
          <text:p text:style-name="P9"><text:span text:style-name="T4">次按本工程施工圖既未有○○○○機組之圖樣，則申請人再投標之前如何自施工圖得知有2組○○○○機？又如何在訂約時提出異議？且投標須知附件第6條，係就工地地點及工程與圖說不明或不符時而為規定，非規範工程數量或增減工程。本契約既就工程計算有所明訂（契約第3條、第13條）自應依契約約定辦理。</text:span></text:p>
        </text:list-item>
        <text:list-item>
          <text:p text:style-name="P10">依契約第3條規定：「本工程總價款新臺幣○仟○佰○拾○萬元正，『詳細表附後』，工程結算總價按照『實做實算』計算。」（見證一）由下列約定可知：</text:p>
        </text:list-item>
      </text:list>
      <text:list xml:id="list4226859950891137867" text:style-name="WW8Num1">
        <text:list-item>
          <text:p text:style-name="P25">投標須知所附工程估價單既經契約引用為「詳細表」，則工程估價單已成為契約之一部份，而非僅單純投標工程所用之估價單，自應排除他造當事人投標須知第11條之適用。</text:p>
        </text:list-item>
        <text:list-item>
          <text:p text:style-name="P25">本工程既採實做實算，自應優先適用。否則如情況相反，估價單所載為2組，圖說為1組，施工結果為1組，他<text:soft-page-break/>造當事人是否仍按1組價錢給付？而不適用契約約定之「實做實算」之計算方式？足證他造當事人主張乏據。</text:p>
        </text:list-item>
      </text:list>
      <text:p text:style-name="P21"><text:span text:style-name="T6">二、他造當事人應給付乙組</text:span><text:span text:style-name="T4">○○○○機之工程款10萬元，他造當事人僅給付一半價金5萬元，依約應再給付另一半價金5萬元，其理由：</text:span></text:p>
      <text:list xml:id="list8487678939652554344" text:style-name="WW8Num9">
        <text:list-item>
          <text:p text:style-name="P12"><text:span text:style-name="T4">投標須知所附單價分析表，工程項目：第20項○○○○機已載明數量為乙組（見證二）。按投標須知所載工程數量，為眾多欲參與投標廠商所考慮重要條件，如數量有所變更，對眾多投標廠商將形成嚴重不公。本案○○○○機既在投標須知已載明其數量為乙組，申請人依約施作，自應依約給付全部工程款。至於決標後所增加之數量，亦應依約給付所增加之數量，以臻適法。</text:span></text:p>
        </text:list-item>
        <text:list-item>
          <text:p text:style-name="P12"><text:span text:style-name="T4">依工程契約第3條：「本工程總價款新台幣○仟○佰○拾○萬元正，詳細附表後，工程結算總價按照實做實算計算之。」（見證一）工程契約既明定應按實做數量計算，則申請人安裝乙組○○○○機，請求按實做乙組計算，於法有據。</text:span></text:p>
        </text:list-item>
        <text:list-item>
          <text:p text:style-name="P11">工程契約第13條：「工程變更，…對於增減數量，雙方參照本契約所訂單價計算增減之。」（見證一）本案○○○○機原列1組數量，後增加為2組，顯屬工程數量之增加。</text:p>
        </text:list-item>
        <text:list-item>
          <text:p text:style-name="P11">投標須知補充規定（證十一）第12條第2款：「契約內工程估價單項目，施工時如發現有漏列者，承包商得申請按實核給。」就原契約所漏列之乙組○○○○機，依上開補充規定，如要增加為2組，亦應按實際安裝組數核給。</text:p>
        </text:list-item>
        <text:list-item>
          <text:p text:style-name="P12"><text:span text:style-name="T4">依○○年○○月○○</text:span><text:span text:style-name="T6">日工程協商會議案由2：「</text:span><text:span text:style-name="T4">○○○○</text:span><text:soft-page-break/><text:span text:style-name="T4">機契約僅1組與施工圖示不符合案。</text:span><text:span text:style-name="T6">」說明：「依</text:span><text:span text:style-name="T4">○○</text:span><text:span text:style-name="T6">年</text:span><text:span text:style-name="T4">○○月編第1次修正工程預算書，第6頁第20項其單價10萬，複價為20萬元，數量2組，誤打為1組</text:span><text:span text:style-name="T6">，附原件影本，建請准允更正為2組。」（見證五）他造當事人在82年時已知工程預算書有所錯誤，竟未及時修正，以致發現契約與圖說不符，此一錯誤自不應由申請人平白負擔損失。</text:span></text:p>
        </text:list-item>
      </text:list>
      <text:p text:style-name="P21"><text:span text:style-name="T6">三、申請人願按他造當事人指示安裝2組</text:span><text:span text:style-name="T4">○○○○機，但他造當事人應依約應按增加數量，按本契約所列單價再給付申請人，併此述明。</text:span></text:p>
      <text:p text:style-name="P21"><text:span text:style-name="T6">四、基上所陳，足證他造當事人應給付未付</text:span><text:span text:style-name="T4">○○○○機之工程款○○萬元暨自○○年○○月○○日起至清償之日止之法定利息。</text:span></text:p>
      <text:p text:style-name="P18">證據名稱及件數</text:p>
      <text:p text:style-name="P22">一、公司執照、公司負責人證明文件、公司變更登記事項卡、工程契約書（影本）各乙份。</text:p>
      <text:p text:style-name="P16">二、他造當事人開標紀錄表暨工程估價單（節本）乙份。</text:p>
      <text:p text:style-name="P16">三、施工規範（節本）乙份。</text:p>
      <text:p text:style-name="P22">四、申請人○○年○○月○○日（○○）○○字第○○○○號函影本乙份。</text:p>
      <text:p text:style-name="P22">五、他造當事人○○年○○月○○日○○市○○字第○○○○○○號函影本乙份。</text:p>
      <text:p text:style-name="P22">六、他造當事人○○年○○月○○日○○市○○字第○○○○○○號函影本乙份。</text:p>
      <text:p text:style-name="P22">七、申請人○○年○○月○○日○○市○○字第○○○○○○號函影本乙份。</text:p>
      <text:p text:style-name="P22"><text:soft-page-break/>八、他造當事人○○年○○月○○日○○市○○字第○○○○○○號函影本乙份。</text:p>
      <text:p text:style-name="P22">九、申請人○○年○○月○○日○○市○○字第○○○○○○號函影本乙份。</text:p>
      <text:p text:style-name="P22">十、他造當事人○○年○○月○○日○○市○○字第○○○○○○號函影本乙份。</text:p>
      <text:p text:style-name="P16">十一、投標須知補充規定乙份。</text:p>
      <text:p text:style-name="P19">證人姓名及住所（無則免填）</text:p>
      <text:p text:style-name="P28">謹　　呈</text:p>
      <text:p text:style-name="P20">行政院公共工程委員會採購申訴審議委員會　公鑒</text:p>
      <text:p text:style-name="P20"/>
      <text:p text:style-name="P27"><text:span text:style-name="T6">申請人：</text:span><text:span text:style-name="T4">○○○○○○○○</text:span><text:span text:style-name="T6">公司　　 <text:s text:c="7"/>簽章</text:span></text:p>
      <text:p text:style-name="P27"><text:span text:style-name="T6">負責人或代表人：</text:span><text:span text:style-name="T4">○○○</text:span><text:span text:style-name="T6">　　　　　　　　　簽章</text:span></text:p>
      <text:p text:style-name="P27"><text:span text:style-name="T6">代理人：</text:span><text:span text:style-name="T4">○○○</text:span><text:span text:style-name="T6">　　　　　　　　　 <text:s text:c="7"/>簽章</text:span></text:p>
      <text:p text:style-name="P26"/>
      <text:p text:style-name="P26"/>
      <text:p text:style-name="P26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1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size="16pt" style:font-size-asian="16pt" style:font-name-complex="標楷體"/>
    </style:style>
    <style:style style:name="WW8Num6z0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細明體" style:font-name-asian="細明體" style:font-name-complex="Times New Roman"/>
    </style:style>
    <style:style style:name="WW8Num9z0" style:family="text">
      <style:text-properties style:font-name="細明體" fo:font-size="16pt" style:font-size-asian="16pt" style:font-name-complex="標楷體"/>
    </style:style>
    <style:style style:name="WW8Num10z0" style:family="text"/>
    <style:style style:name="WW8Num11z0" style:family="text"/>
    <style:style style:name="WW8Num1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2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2z4" style:family="text"/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2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5"><draw:text-box><text:p text:style-name="MP3"><text:span text:style-name="MT1">第</text:span><text:span text:style-name="Page_20_Number"><text:span text:style-name="MT2"><text:page-number text:select-page="current">6</text:page-number></text:span></text:span><text:span text:style-name="MT1">頁（共</text:span><text:span text:style-name="Page_20_Number"><text:span text:style-name="MT2"><text:page-count style:num-format="1">6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39:00</meta:creation-date>
    <dc:creator>THY</dc:creator>
    <dc:date>2006-04-04T15:39:00</dc:date>
    <meta:print-date>2004-10-29T10:52:00</meta:print-date>
    <meta:editing-cycles>2</meta:editing-cycles>
    <meta:editing-duration>P15824DT17H31M44S</meta:editing-duration>
    <meta:document-statistic meta:table-count="1" meta:image-count="0" meta:object-count="0" meta:page-count="6" meta:paragraph-count="67" meta:word-count="2862" meta:character-count="2977"/>
    <meta:generator>OpenOffice/4.1.1$Win32 OpenOffice.org_project/411m6$Build-9775</meta:generator>
    <meta:user-defined meta:name="NewDocFlag">93newdoc</meta:user-defined>
  </office:meta>
</office:document-meta>
</file>