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工作項目編號</text:p>
          </table:table-cell>
          <table:table-cell table:style-name="ce1" office:value-type="string">
            <text:p>前一先行工作項目編號</text:p>
          </table:table-cell>
          <table:table-cell table:style-name="ce1" office:value-type="string">
            <text:p>關係條件</text:p>
          </table:table-cell>
          <table:table-cell office:value-type="string">
            <text:p>工作項目名稱</text:p>
          </table:table-cell>
          <table:table-cell office:value-type="string">
            <text:p>最低估時</text:p>
          </table:table-cell>
          <table:table-cell office:value-type="string">
            <text:p>正常估時</text:p>
          </table:table-cell>
          <table:table-cell office:value-type="string">
            <text:p>最高估時</text:p>
          </table:table-cell>
          <table:table-cell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string">
            <text:p>START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ASK_A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ASK_B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S15</text:p>
          </table:table-cell>
          <table:table-cell office:value-type="string">
            <text:p>TASK_C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S5</text:p>
          </table:table-cell>
          <table:table-cell office:value-type="string">
            <text:p>TASK_D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249"/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SS17</text:p>
          </table:table-cell>
          <table:table-cell office:value-type="string">
            <text:p>TASK_E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9"/>
        </table:table-row>
        <table:table-row table:style-name="ro1"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SF3</text:p>
          </table:table-cell>
          <table:table-cell office:value-type="string">
            <text:p>TASK_F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FF12</text:p>
          </table:table-cell>
          <table:table-cell office:value-type="string">
            <text:p>TASK_G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249"/>
        </table:table-row>
        <table:table-row table:style-name="ro1">
          <table:table-cell office:value-type="string">
            <text:p>H</text:p>
          </table:table-cell>
          <table:table-cell office:value-type="string">
            <text:p>K,E</text:p>
          </table:table-cell>
          <table:table-cell office:value-type="string">
            <text:p>FS0,SS3</text:p>
          </table:table-cell>
          <table:table-cell office:value-type="string">
            <text:p>TASK_H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table:number-columns-repeated="249"/>
        </table:table-row>
        <table:table-row table:style-name="ro1">
          <table:table-cell office:value-type="string">
            <text:p>I</text:p>
          </table:table-cell>
          <table:table-cell office:value-type="string">
            <text:p>H</text:p>
          </table:table-cell>
          <table:table-cell office:value-type="string">
            <text:p>FS5</text:p>
          </table:table-cell>
          <table:table-cell office:value-type="string">
            <text:p>TASK_I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249"/>
        </table:table-row>
        <table:table-row table:style-name="ro1">
          <table:table-cell office:value-type="string">
            <text:p>J</text:p>
          </table:table-cell>
          <table:table-cell office:value-type="string">
            <text:p>I</text:p>
          </table:table-cell>
          <table:table-cell office:value-type="string">
            <text:p>FF7</text:p>
          </table:table-cell>
          <table:table-cell office:value-type="string">
            <text:p>TASK_J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SS5</text:p>
          </table:table-cell>
          <table:table-cell office:value-type="string">
            <text:p>TASK_K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249"/>
        </table:table-row>
        <table:table-row table:style-name="ro1"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FS0</text:p>
          </table:table-cell>
          <table:table-cell office:value-type="string">
            <text:p>TASK_L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string">
            <text:p>M</text:p>
          </table:table-cell>
          <table:table-cell office:value-type="string">
            <text:p>L,G</text:p>
          </table:table-cell>
          <table:table-cell office:value-type="string">
            <text:p>SS11,FS3</text:p>
          </table:table-cell>
          <table:table-cell office:value-type="string">
            <text:p>TASK_M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office:value-type="float" office:value="180">
            <text:p>180</text:p>
          </table:table-cell>
          <table:table-cell table:number-columns-repeated="249"/>
        </table:table-row>
        <table:table-row table:style-name="ro1"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SS0</text:p>
          </table:table-cell>
          <table:table-cell office:value-type="string">
            <text:p>TASK_N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table:number-columns-repeated="249"/>
        </table:table-row>
        <table:table-row table:style-name="ro1">
          <table:table-cell office:value-type="string">
            <text:p>W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ASK_W</text:p>
          </table:table-cell>
          <table:table-cell table:number-columns-repeated="3"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FF1</text:p>
          </table:table-cell>
          <table:table-cell office:value-type="string">
            <text:p>TASK_X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249"/>
        </table:table-row>
        <table:table-row table:style-name="ro1"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FF0</text:p>
          </table:table-cell>
          <table:table-cell office:value-type="string">
            <text:p>TASK_Y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240">
            <text:p>240</text:p>
          </table:table-cell>
          <table:table-cell table:number-columns-repeated="249"/>
        </table:table-row>
        <table:table-row table:style-name="ro1">
          <table:table-cell office:value-type="string">
            <text:p>Z</text:p>
          </table:table-cell>
          <table:table-cell office:value-type="string">
            <text:p>Y</text:p>
          </table:table-cell>
          <table:table-cell office:value-type="string">
            <text:p>FS15</text:p>
          </table:table-cell>
          <table:table-cell office:value-type="string">
            <text:p>TASK_Z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49"/>
        </table:table-row>
        <table:table-row table:style-name="ro1">
          <table:table-cell office:value-type="float" office:value="99999">
            <text:p>99999</text:p>
          </table:table-cell>
          <table:table-cell office:value-type="string">
            <text:p>Z,N,M,J</text:p>
          </table:table-cell>
          <table:table-cell office:value-type="string">
            <text:p>SS0,FF0,FS1,SF3</text:p>
          </table:table-cell>
          <table:table-cell office:value-type="string">
            <text:p>END</text:p>
          </table:table-cell>
          <table:table-cell table:number-columns-repeated="3" office:value-type="float" office:value="0">
            <text:p>0</text:p>
          </table:table-cell>
          <table:table-cell table:number-columns-repeated="249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76cm" fo:margin-bottom="0.43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2015/06/05</text:date>, <text:time>17:2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18T14:02:39</meta:creation-date>
    <dc:creator>user</dc:creator>
    <dc:date>2014-11-02T13:38:35</dc:date>
    <meta:print-date>2014-10-09T10:11:45</meta:print-date>
    <meta:document-statistic meta:table-count="3" meta:cell-count="142" meta:object-count="0"/>
    <meta:generator>OpenOffice/4.1.1$Win32 OpenOffice.org_project/411m6$Build-9775</meta:generator>
  </office:meta>
</office:document-meta>
</file>