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5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6.007291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0.1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啟動" table:style-name="ta1">
        <table:table-column table:style-name="co1" table:number-columns-repeated="16384" table:default-cell-style-name="ce1"/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23">
            <text:p>軟體程式使用說明：</text:p>
            <text:p>1. <text:s/>於「啟動」工作表，按「START」鍵，即會出現蒙地卡羅法模擬完工日期及機率之視窗畫面。</text:p>
            <text:p>2. <text:s/>於前項視窗畫面之「*請鍵入INPUT原始檔案名稱」欄位輸入模擬工程之三時資料Excel檔案名稱（不含副檔名)，「*請鍵入模擬起算日期(YYYMMDD)」輸入第1個最先執行工作項目之開始作業日期（格式為民國年月日YYYMMDD之7碼數字），「*請鍵入模擬次數」輸入蒙地卡羅法之模擬次數（例如10000次，倘工作項目數量眾多時，建議可從100、500、1000、2000、5000、10000次等依序逐漸增加模擬次數，當模擬結果有一致縮斂之趨勢情形，即可停止模擬），「□選擇增列要徑出現機率分析」欄位勾選是否進行徑出現機率分析，然後按「開始讀檔並模擬完工日期」鍵，實際啟動模擬作業。</text:p>
            <text:p>3. <text:s/>考量模擬過程可能耗時一定之時間，程式於螢幕所在工作表之A1格將隨時顯示目前已完成模擬之次數，代表程式尚在正常運算中，敬請耐心等候。</text:p>
            <text:p>4. <text:s/>程式執行完畢後，將自動產生以下工作表：</text:p>
            <text:p>（1)「模擬結果_年月」：依完工年月，顯示工程於各月份之可能完工機率。</text:p>
            <text:p>（2)「模擬結果_日」：依完工年月日，顯示工程於各日期之可能完工機率。</text:p>
            <text:p>（3)「完工機率統計圖_年月」：將「模擬結果_年月」工作表數據，繪製成圖。</text:p>
            <text:p>（4)「完工機率統計圖_日」：將「模擬結果_日」工作表數據，繪製成圖。</text:p>
            <text:p>（5)「要徑統計（全部）」：顯示各項要徑之可能出現機率（僅限於有勾選「□選擇增列要徑出現機率分析」欄位）。</text:p>
            <text:p>（6)「要徑統計（完工機率&lt;=68.269%）」：顯示一個標準偏差值(68.269%)之完工機率以下，各項要徑之可能出現機率（僅限於有勾選「□選擇增列要徑出現機率分析」欄位）。</text:p>
            <text:p>（7)「要徑統計（完工機率&gt;68.269%）」：顯示一個標準偏差值(68.269%)之完工機率以上，各項要徑之可能出現機率（僅限於有勾選「□選擇增列要徑出現機率分析」欄位）。</text:p>
            <text:p>（8)「三時資料」：顯示最低、正常及最高估時之要徑工作項目查核點應完成日期（僅限於有勾選「□選擇增列要徑出現機率分析」欄位）。</text:p>
          </table:table-cell>
          <table:covered-table-cell table:number-columns-repeated="14"/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  <table:table table:name="模擬結果_年月" table:style-name="ta2">
        <table:table-column table:style-name="co2" table:number-columns-repeated="5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12">
            <text:p>完工年月</text:p>
          </table:table-cell>
          <table:table-cell office:value-type="string" table:style-name="ce13">
            <text:p>天距</text:p>
          </table:table-cell>
          <table:table-cell office:value-type="string" table:style-name="ce13">
            <text:p>出現次數</text:p>
          </table:table-cell>
          <table:table-cell office:value-type="string" table:style-name="ce13">
            <text:p>累計次數</text:p>
          </table:table-cell>
          <table:table-cell office:value-type="string" table:style-name="ce14">
            <text:p>可能完工機率(%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">
            <text:p>104/07</text:p>
          </table:table-cell>
          <table:table-cell office:value-type="float" office:value="212" table:style-name="ce4">
            <text:p>2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</text:p>
          </table:table-cell>
          <table:table-cell office:value-type="float" office:value="243" table:style-name="ce4">
            <text:p>243</text:p>
          </table:table-cell>
          <table:table-cell office:value-type="float" office:value="311" table:style-name="ce5">
            <text:p>311</text:p>
          </table:table-cell>
          <table:table-cell office:value-type="float" office:value="311" table:style-name="ce5">
            <text:p>311</text:p>
          </table:table-cell>
          <table:table-cell office:value-type="float" office:value="3.11" table:style-name="ce6">
            <text:p>3.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</text:p>
          </table:table-cell>
          <table:table-cell office:value-type="float" office:value="274" table:style-name="ce4">
            <text:p>274</text:p>
          </table:table-cell>
          <table:table-cell office:value-type="float" office:value="1522" table:style-name="ce5">
            <text:p>1522</text:p>
          </table:table-cell>
          <table:table-cell office:value-type="float" office:value="1833" table:style-name="ce5">
            <text:p>1833</text:p>
          </table:table-cell>
          <table:table-cell office:value-type="float" office:value="18.329999999999998" table:style-name="ce6">
            <text:p>18.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</text:p>
          </table:table-cell>
          <table:table-cell office:value-type="float" office:value="304" table:style-name="ce4">
            <text:p>304</text:p>
          </table:table-cell>
          <table:table-cell office:value-type="float" office:value="2299" table:style-name="ce5">
            <text:p>2299</text:p>
          </table:table-cell>
          <table:table-cell office:value-type="float" office:value="4132" table:style-name="ce5">
            <text:p>4132</text:p>
          </table:table-cell>
          <table:table-cell office:value-type="float" office:value="41.32" table:style-name="ce6">
            <text:p>41.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</text:p>
          </table:table-cell>
          <table:table-cell office:value-type="float" office:value="335" table:style-name="ce4">
            <text:p>335</text:p>
          </table:table-cell>
          <table:table-cell office:value-type="float" office:value="2331" table:style-name="ce5">
            <text:p>2331</text:p>
          </table:table-cell>
          <table:table-cell office:value-type="float" office:value="6463" table:style-name="ce5">
            <text:p>6463</text:p>
          </table:table-cell>
          <table:table-cell office:value-type="float" office:value="64.63" table:style-name="ce6">
            <text:p>64.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</text:p>
          </table:table-cell>
          <table:table-cell office:value-type="float" office:value="365" table:style-name="ce4">
            <text:p>365</text:p>
          </table:table-cell>
          <table:table-cell office:value-type="float" office:value="1922" table:style-name="ce5">
            <text:p>1922</text:p>
          </table:table-cell>
          <table:table-cell office:value-type="float" office:value="8385" table:style-name="ce5">
            <text:p>8385</text:p>
          </table:table-cell>
          <table:table-cell office:value-type="float" office:value="83.85" table:style-name="ce6">
            <text:p>83.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</text:p>
          </table:table-cell>
          <table:table-cell office:value-type="float" office:value="396" table:style-name="ce4">
            <text:p>396</text:p>
          </table:table-cell>
          <table:table-cell office:value-type="float" office:value="1019" table:style-name="ce5">
            <text:p>1019</text:p>
          </table:table-cell>
          <table:table-cell office:value-type="float" office:value="9404" table:style-name="ce5">
            <text:p>9404</text:p>
          </table:table-cell>
          <table:table-cell office:value-type="float" office:value="94.04" table:style-name="ce6">
            <text:p>94.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</text:p>
          </table:table-cell>
          <table:table-cell office:value-type="float" office:value="427" table:style-name="ce4">
            <text:p>427</text:p>
          </table:table-cell>
          <table:table-cell office:value-type="float" office:value="433" table:style-name="ce5">
            <text:p>433</text:p>
          </table:table-cell>
          <table:table-cell office:value-type="float" office:value="9837" table:style-name="ce5">
            <text:p>9837</text:p>
          </table:table-cell>
          <table:table-cell office:value-type="float" office:value="98.37" table:style-name="ce6">
            <text:p>98.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</text:p>
          </table:table-cell>
          <table:table-cell office:value-type="float" office:value="456" table:style-name="ce4">
            <text:p>456</text:p>
          </table:table-cell>
          <table:table-cell office:value-type="float" office:value="144" table:style-name="ce5">
            <text:p>144</text:p>
          </table:table-cell>
          <table:table-cell office:value-type="float" office:value="9981" table:style-name="ce5">
            <text:p>9981</text:p>
          </table:table-cell>
          <table:table-cell office:value-type="float" office:value="99.81" table:style-name="ce6">
            <text:p>99.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</text:p>
          </table:table-cell>
          <table:table-cell office:value-type="float" office:value="487" table:style-name="ce4">
            <text:p>487</text:p>
          </table:table-cell>
          <table:table-cell office:value-type="float" office:value="18" table:style-name="ce5">
            <text:p>18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</text:p>
          </table:table-cell>
          <table:table-cell office:value-type="float" office:value="517" table:style-name="ce4">
            <text:p>517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6</text:p>
          </table:table-cell>
          <table:table-cell office:value-type="float" office:value="548" table:style-name="ce4">
            <text:p>548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5/07</text:p>
          </table:table-cell>
          <table:table-cell office:value-type="float" office:value="578" table:style-name="ce8">
            <text:p>578</text:p>
          </table:table-cell>
          <table:table-cell office:value-type="float" office:value="0" table:style-name="ce9">
            <text:p>0</text:p>
          </table:table-cell>
          <table:table-cell office:value-type="float" office:value="10000" table:style-name="ce9">
            <text:p>10000</text:p>
          </table:table-cell>
          <table:table-cell office:value-type="float" office:value="100" table:style-name="ce10">
            <text:p>100</text:p>
          </table:table-cell>
          <table:table-cell table:number-columns-repeated="16379"/>
        </table:table-row>
        <table:table-row table:style-name="ro3">
          <table:table-cell table:number-columns-repeated="5" table:style-name="ce11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模擬結果_日" table:style-name="ta2">
        <table:table-column table:style-name="co2" table:number-columns-repeated="5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12">
            <text:p>完工日期</text:p>
          </table:table-cell>
          <table:table-cell office:value-type="string" table:style-name="ce13">
            <text:p>天距</text:p>
          </table:table-cell>
          <table:table-cell office:value-type="string" table:style-name="ce13">
            <text:p>出現次數</text:p>
          </table:table-cell>
          <table:table-cell office:value-type="string" table:style-name="ce13">
            <text:p>累計次數</text:p>
          </table:table-cell>
          <table:table-cell office:value-type="string" table:style-name="ce14">
            <text:p>可能完工機率(%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">
            <text:p>104/07/20</text:p>
          </table:table-cell>
          <table:table-cell office:value-type="float" office:value="231.00200000000001" table:style-name="ce4">
            <text:p>231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7/21</text:p>
          </table:table-cell>
          <table:table-cell office:value-type="float" office:value="232.00200000000001" table:style-name="ce4">
            <text:p>232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7/22</text:p>
          </table:table-cell>
          <table:table-cell office:value-type="float" office:value="233.00200000000001" table:style-name="ce4">
            <text:p>233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7/23</text:p>
          </table:table-cell>
          <table:table-cell office:value-type="float" office:value="234.00200000000001" table:style-name="ce4">
            <text:p>234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7/24</text:p>
          </table:table-cell>
          <table:table-cell office:value-type="float" office:value="235.00200000000001" table:style-name="ce4">
            <text:p>235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7/25</text:p>
          </table:table-cell>
          <table:table-cell office:value-type="float" office:value="236.00200000000001" table:style-name="ce4">
            <text:p>236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7/26</text:p>
          </table:table-cell>
          <table:table-cell office:value-type="float" office:value="237.00200000000001" table:style-name="ce4">
            <text:p>237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7/27</text:p>
          </table:table-cell>
          <table:table-cell office:value-type="float" office:value="238.00200000000001" table:style-name="ce4">
            <text:p>238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7/28</text:p>
          </table:table-cell>
          <table:table-cell office:value-type="float" office:value="239.00200000000001" table:style-name="ce4">
            <text:p>239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7/29</text:p>
          </table:table-cell>
          <table:table-cell office:value-type="float" office:value="240.00200000000001" table:style-name="ce4">
            <text:p>240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7/30</text:p>
          </table:table-cell>
          <table:table-cell office:value-type="float" office:value="241.00200000000001" table:style-name="ce4">
            <text:p>241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7/31</text:p>
          </table:table-cell>
          <table:table-cell office:value-type="float" office:value="242.00200000000001" table:style-name="ce4">
            <text:p>242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01</text:p>
          </table:table-cell>
          <table:table-cell office:value-type="float" office:value="243.00200000000001" table:style-name="ce4">
            <text:p>243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02</text:p>
          </table:table-cell>
          <table:table-cell office:value-type="float" office:value="244.00200000000001" table:style-name="ce4">
            <text:p>244.00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.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03</text:p>
          </table:table-cell>
          <table:table-cell office:value-type="float" office:value="245.00200000000001" table:style-name="ce4">
            <text:p>245.00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.02" table:style-name="ce6">
            <text:p>0.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04</text:p>
          </table:table-cell>
          <table:table-cell office:value-type="float" office:value="246.00200000000001" table:style-name="ce4">
            <text:p>246.00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.03" table:style-name="ce6">
            <text:p>0.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05</text:p>
          </table:table-cell>
          <table:table-cell office:value-type="float" office:value="247.00200000000001" table:style-name="ce4">
            <text:p>247.00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.03" table:style-name="ce6">
            <text:p>0.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06</text:p>
          </table:table-cell>
          <table:table-cell office:value-type="float" office:value="248.00200000000001" table:style-name="ce4">
            <text:p>248.00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.03" table:style-name="ce6">
            <text:p>0.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07</text:p>
          </table:table-cell>
          <table:table-cell office:value-type="float" office:value="249.00200000000001" table:style-name="ce4">
            <text:p>249.00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.04" table:style-name="ce6">
            <text:p>0.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08</text:p>
          </table:table-cell>
          <table:table-cell office:value-type="float" office:value="250.00200000000001" table:style-name="ce4">
            <text:p>250.00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.0000000000000007E-2" table:style-name="ce6">
            <text:p>0.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09</text:p>
          </table:table-cell>
          <table:table-cell office:value-type="float" office:value="251.00200000000001" table:style-name="ce4">
            <text:p>251.00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0.1" table:style-name="ce6">
            <text:p>0.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10</text:p>
          </table:table-cell>
          <table:table-cell office:value-type="float" office:value="252.00200000000001" table:style-name="ce4">
            <text:p>252.00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0.12" table:style-name="ce6">
            <text:p>0.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11</text:p>
          </table:table-cell>
          <table:table-cell office:value-type="float" office:value="253.00200000000001" table:style-name="ce4">
            <text:p>253.00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0.14000000000000001" table:style-name="ce6">
            <text:p>0.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12</text:p>
          </table:table-cell>
          <table:table-cell office:value-type="float" office:value="254.00200000000001" table:style-name="ce4">
            <text:p>254.002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0.18" table:style-name="ce6">
            <text:p>0.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13</text:p>
          </table:table-cell>
          <table:table-cell office:value-type="float" office:value="255.00200000000001" table:style-name="ce4">
            <text:p>255.00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0.2" table:style-name="ce6">
            <text:p>0.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14</text:p>
          </table:table-cell>
          <table:table-cell office:value-type="float" office:value="256.00200000000001" table:style-name="ce4">
            <text:p>256.002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0.25" table:style-name="ce6">
            <text:p>0.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15</text:p>
          </table:table-cell>
          <table:table-cell office:value-type="float" office:value="257.00200000000001" table:style-name="ce4">
            <text:p>257.00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0.28000000000000003" table:style-name="ce6">
            <text:p>0.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16</text:p>
          </table:table-cell>
          <table:table-cell office:value-type="float" office:value="258.00200000000001" table:style-name="ce4">
            <text:p>258.002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0.32" table:style-name="ce6">
            <text:p>0.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17</text:p>
          </table:table-cell>
          <table:table-cell office:value-type="float" office:value="259.00200000000001" table:style-name="ce4">
            <text:p>259.002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0.44" table:style-name="ce6">
            <text:p>0.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18</text:p>
          </table:table-cell>
          <table:table-cell office:value-type="float" office:value="260.00200000000001" table:style-name="ce4">
            <text:p>260.002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5">
            <text:p>52</text:p>
          </table:table-cell>
          <table:table-cell office:value-type="float" office:value="0.52" table:style-name="ce6">
            <text:p>0.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19</text:p>
          </table:table-cell>
          <table:table-cell office:value-type="float" office:value="261.00200000000001" table:style-name="ce4">
            <text:p>261.002</text:p>
          </table:table-cell>
          <table:table-cell office:value-type="float" office:value="11" table:style-name="ce5">
            <text:p>11</text:p>
          </table:table-cell>
          <table:table-cell office:value-type="float" office:value="63" table:style-name="ce5">
            <text:p>63</text:p>
          </table:table-cell>
          <table:table-cell office:value-type="float" office:value="0.63" table:style-name="ce6">
            <text:p>0.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20</text:p>
          </table:table-cell>
          <table:table-cell office:value-type="float" office:value="262.00200000000001" table:style-name="ce4">
            <text:p>262.002</text:p>
          </table:table-cell>
          <table:table-cell office:value-type="float" office:value="14" table:style-name="ce5">
            <text:p>14</text:p>
          </table:table-cell>
          <table:table-cell office:value-type="float" office:value="77" table:style-name="ce5">
            <text:p>77</text:p>
          </table:table-cell>
          <table:table-cell office:value-type="float" office:value="0.77" table:style-name="ce6">
            <text:p>0.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21</text:p>
          </table:table-cell>
          <table:table-cell office:value-type="float" office:value="263.00200000000001" table:style-name="ce4">
            <text:p>263.002</text:p>
          </table:table-cell>
          <table:table-cell office:value-type="float" office:value="11" table:style-name="ce5">
            <text:p>11</text:p>
          </table:table-cell>
          <table:table-cell office:value-type="float" office:value="88" table:style-name="ce5">
            <text:p>88</text:p>
          </table:table-cell>
          <table:table-cell office:value-type="float" office:value="0.88" table:style-name="ce6">
            <text:p>0.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22</text:p>
          </table:table-cell>
          <table:table-cell office:value-type="float" office:value="264.00200000000001" table:style-name="ce4">
            <text:p>264.002</text:p>
          </table:table-cell>
          <table:table-cell office:value-type="float" office:value="16" table:style-name="ce5">
            <text:p>16</text:p>
          </table:table-cell>
          <table:table-cell office:value-type="float" office:value="104" table:style-name="ce5">
            <text:p>104</text:p>
          </table:table-cell>
          <table:table-cell office:value-type="float" office:value="1.04" table:style-name="ce6">
            <text:p>1.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23</text:p>
          </table:table-cell>
          <table:table-cell office:value-type="float" office:value="265.00200000000001" table:style-name="ce4">
            <text:p>265.002</text:p>
          </table:table-cell>
          <table:table-cell office:value-type="float" office:value="16" table:style-name="ce5">
            <text:p>16</text:p>
          </table:table-cell>
          <table:table-cell office:value-type="float" office:value="120" table:style-name="ce5">
            <text:p>120</text:p>
          </table:table-cell>
          <table:table-cell office:value-type="float" office:value="1.2" table:style-name="ce6">
            <text:p>1.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24</text:p>
          </table:table-cell>
          <table:table-cell office:value-type="float" office:value="266.00200000000001" table:style-name="ce4">
            <text:p>266.002</text:p>
          </table:table-cell>
          <table:table-cell office:value-type="float" office:value="11" table:style-name="ce5">
            <text:p>11</text:p>
          </table:table-cell>
          <table:table-cell office:value-type="float" office:value="131" table:style-name="ce5">
            <text:p>131</text:p>
          </table:table-cell>
          <table:table-cell office:value-type="float" office:value="1.31" table:style-name="ce6">
            <text:p>1.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25</text:p>
          </table:table-cell>
          <table:table-cell office:value-type="float" office:value="267.00200000000001" table:style-name="ce4">
            <text:p>267.002</text:p>
          </table:table-cell>
          <table:table-cell office:value-type="float" office:value="22" table:style-name="ce5">
            <text:p>22</text:p>
          </table:table-cell>
          <table:table-cell office:value-type="float" office:value="153" table:style-name="ce5">
            <text:p>153</text:p>
          </table:table-cell>
          <table:table-cell office:value-type="float" office:value="1.53" table:style-name="ce6">
            <text:p>1.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26</text:p>
          </table:table-cell>
          <table:table-cell office:value-type="float" office:value="268.00200000000001" table:style-name="ce4">
            <text:p>268.002</text:p>
          </table:table-cell>
          <table:table-cell office:value-type="float" office:value="18" table:style-name="ce5">
            <text:p>18</text:p>
          </table:table-cell>
          <table:table-cell office:value-type="float" office:value="171" table:style-name="ce5">
            <text:p>171</text:p>
          </table:table-cell>
          <table:table-cell office:value-type="float" office:value="1.71" table:style-name="ce6">
            <text:p>1.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27</text:p>
          </table:table-cell>
          <table:table-cell office:value-type="float" office:value="269.00200000000001" table:style-name="ce4">
            <text:p>269.002</text:p>
          </table:table-cell>
          <table:table-cell office:value-type="float" office:value="23" table:style-name="ce5">
            <text:p>23</text:p>
          </table:table-cell>
          <table:table-cell office:value-type="float" office:value="194" table:style-name="ce5">
            <text:p>194</text:p>
          </table:table-cell>
          <table:table-cell office:value-type="float" office:value="1.94" table:style-name="ce6">
            <text:p>1.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28</text:p>
          </table:table-cell>
          <table:table-cell office:value-type="float" office:value="270.00200000000001" table:style-name="ce4">
            <text:p>270.002</text:p>
          </table:table-cell>
          <table:table-cell office:value-type="float" office:value="27" table:style-name="ce5">
            <text:p>27</text:p>
          </table:table-cell>
          <table:table-cell office:value-type="float" office:value="221" table:style-name="ce5">
            <text:p>221</text:p>
          </table:table-cell>
          <table:table-cell office:value-type="float" office:value="2.21" table:style-name="ce6">
            <text:p>2.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29</text:p>
          </table:table-cell>
          <table:table-cell office:value-type="float" office:value="271.00200000000001" table:style-name="ce4">
            <text:p>271.002</text:p>
          </table:table-cell>
          <table:table-cell office:value-type="float" office:value="30" table:style-name="ce5">
            <text:p>30</text:p>
          </table:table-cell>
          <table:table-cell office:value-type="float" office:value="251" table:style-name="ce5">
            <text:p>251</text:p>
          </table:table-cell>
          <table:table-cell office:value-type="float" office:value="2.5099999999999998" table:style-name="ce6">
            <text:p>2.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30</text:p>
          </table:table-cell>
          <table:table-cell office:value-type="float" office:value="272.00200000000001" table:style-name="ce4">
            <text:p>272.002</text:p>
          </table:table-cell>
          <table:table-cell office:value-type="float" office:value="33" table:style-name="ce5">
            <text:p>33</text:p>
          </table:table-cell>
          <table:table-cell office:value-type="float" office:value="284" table:style-name="ce5">
            <text:p>284</text:p>
          </table:table-cell>
          <table:table-cell office:value-type="float" office:value="2.84" table:style-name="ce6">
            <text:p>2.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31</text:p>
          </table:table-cell>
          <table:table-cell office:value-type="float" office:value="273.00200000000001" table:style-name="ce4">
            <text:p>273.002</text:p>
          </table:table-cell>
          <table:table-cell office:value-type="float" office:value="27" table:style-name="ce5">
            <text:p>27</text:p>
          </table:table-cell>
          <table:table-cell office:value-type="float" office:value="311" table:style-name="ce5">
            <text:p>311</text:p>
          </table:table-cell>
          <table:table-cell office:value-type="float" office:value="3.11" table:style-name="ce6">
            <text:p>3.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01</text:p>
          </table:table-cell>
          <table:table-cell office:value-type="float" office:value="274.00200000000001" table:style-name="ce4">
            <text:p>274.002</text:p>
          </table:table-cell>
          <table:table-cell office:value-type="float" office:value="28" table:style-name="ce5">
            <text:p>28</text:p>
          </table:table-cell>
          <table:table-cell office:value-type="float" office:value="339" table:style-name="ce5">
            <text:p>339</text:p>
          </table:table-cell>
          <table:table-cell office:value-type="float" office:value="3.39" table:style-name="ce6">
            <text:p>3.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02</text:p>
          </table:table-cell>
          <table:table-cell office:value-type="float" office:value="275.00200000000001" table:style-name="ce4">
            <text:p>275.002</text:p>
          </table:table-cell>
          <table:table-cell office:value-type="float" office:value="33" table:style-name="ce5">
            <text:p>33</text:p>
          </table:table-cell>
          <table:table-cell office:value-type="float" office:value="372" table:style-name="ce5">
            <text:p>372</text:p>
          </table:table-cell>
          <table:table-cell office:value-type="float" office:value="3.72" table:style-name="ce6">
            <text:p>3.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03</text:p>
          </table:table-cell>
          <table:table-cell office:value-type="float" office:value="276.00200000000001" table:style-name="ce4">
            <text:p>276.002</text:p>
          </table:table-cell>
          <table:table-cell office:value-type="float" office:value="40" table:style-name="ce5">
            <text:p>40</text:p>
          </table:table-cell>
          <table:table-cell office:value-type="float" office:value="412" table:style-name="ce5">
            <text:p>412</text:p>
          </table:table-cell>
          <table:table-cell office:value-type="float" office:value="4.12" table:style-name="ce6">
            <text:p>4.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04</text:p>
          </table:table-cell>
          <table:table-cell office:value-type="float" office:value="277.00200000000001" table:style-name="ce4">
            <text:p>277.002</text:p>
          </table:table-cell>
          <table:table-cell office:value-type="float" office:value="38" table:style-name="ce5">
            <text:p>38</text:p>
          </table:table-cell>
          <table:table-cell office:value-type="float" office:value="450" table:style-name="ce5">
            <text:p>450</text:p>
          </table:table-cell>
          <table:table-cell office:value-type="float" office:value="4.5" table:style-name="ce6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05</text:p>
          </table:table-cell>
          <table:table-cell office:value-type="float" office:value="278.00200000000001" table:style-name="ce4">
            <text:p>278.002</text:p>
          </table:table-cell>
          <table:table-cell office:value-type="float" office:value="27" table:style-name="ce5">
            <text:p>27</text:p>
          </table:table-cell>
          <table:table-cell office:value-type="float" office:value="477" table:style-name="ce5">
            <text:p>477</text:p>
          </table:table-cell>
          <table:table-cell office:value-type="float" office:value="4.7699999999999996" table:style-name="ce6">
            <text:p>4.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06</text:p>
          </table:table-cell>
          <table:table-cell office:value-type="float" office:value="279.00200000000001" table:style-name="ce4">
            <text:p>279.002</text:p>
          </table:table-cell>
          <table:table-cell office:value-type="float" office:value="31" table:style-name="ce5">
            <text:p>31</text:p>
          </table:table-cell>
          <table:table-cell office:value-type="float" office:value="508" table:style-name="ce5">
            <text:p>508</text:p>
          </table:table-cell>
          <table:table-cell office:value-type="float" office:value="5.08" table:style-name="ce6">
            <text:p>5.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07</text:p>
          </table:table-cell>
          <table:table-cell office:value-type="float" office:value="280.00200000000001" table:style-name="ce4">
            <text:p>280.002</text:p>
          </table:table-cell>
          <table:table-cell office:value-type="float" office:value="35" table:style-name="ce5">
            <text:p>35</text:p>
          </table:table-cell>
          <table:table-cell office:value-type="float" office:value="543" table:style-name="ce5">
            <text:p>543</text:p>
          </table:table-cell>
          <table:table-cell office:value-type="float" office:value="5.43" table:style-name="ce6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08</text:p>
          </table:table-cell>
          <table:table-cell office:value-type="float" office:value="281.00200000000001" table:style-name="ce4">
            <text:p>281.002</text:p>
          </table:table-cell>
          <table:table-cell office:value-type="float" office:value="42" table:style-name="ce5">
            <text:p>42</text:p>
          </table:table-cell>
          <table:table-cell office:value-type="float" office:value="585" table:style-name="ce5">
            <text:p>585</text:p>
          </table:table-cell>
          <table:table-cell office:value-type="float" office:value="5.85" table:style-name="ce6">
            <text:p>5.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09</text:p>
          </table:table-cell>
          <table:table-cell office:value-type="float" office:value="282.00200000000001" table:style-name="ce4">
            <text:p>282.002</text:p>
          </table:table-cell>
          <table:table-cell office:value-type="float" office:value="42" table:style-name="ce5">
            <text:p>42</text:p>
          </table:table-cell>
          <table:table-cell office:value-type="float" office:value="627" table:style-name="ce5">
            <text:p>627</text:p>
          </table:table-cell>
          <table:table-cell office:value-type="float" office:value="6.27" table:style-name="ce6">
            <text:p>6.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10</text:p>
          </table:table-cell>
          <table:table-cell office:value-type="float" office:value="283.00200000000001" table:style-name="ce4">
            <text:p>283.002</text:p>
          </table:table-cell>
          <table:table-cell office:value-type="float" office:value="41" table:style-name="ce5">
            <text:p>41</text:p>
          </table:table-cell>
          <table:table-cell office:value-type="float" office:value="668" table:style-name="ce5">
            <text:p>668</text:p>
          </table:table-cell>
          <table:table-cell office:value-type="float" office:value="6.68" table:style-name="ce6">
            <text:p>6.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11</text:p>
          </table:table-cell>
          <table:table-cell office:value-type="float" office:value="284.00200000000001" table:style-name="ce4">
            <text:p>284.002</text:p>
          </table:table-cell>
          <table:table-cell office:value-type="float" office:value="53" table:style-name="ce5">
            <text:p>53</text:p>
          </table:table-cell>
          <table:table-cell office:value-type="float" office:value="721" table:style-name="ce5">
            <text:p>721</text:p>
          </table:table-cell>
          <table:table-cell office:value-type="float" office:value="7.21" table:style-name="ce6">
            <text:p>7.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12</text:p>
          </table:table-cell>
          <table:table-cell office:value-type="float" office:value="285.00200000000001" table:style-name="ce4">
            <text:p>285.002</text:p>
          </table:table-cell>
          <table:table-cell office:value-type="float" office:value="40" table:style-name="ce5">
            <text:p>40</text:p>
          </table:table-cell>
          <table:table-cell office:value-type="float" office:value="761" table:style-name="ce5">
            <text:p>761</text:p>
          </table:table-cell>
          <table:table-cell office:value-type="float" office:value="7.61" table:style-name="ce6">
            <text:p>7.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13</text:p>
          </table:table-cell>
          <table:table-cell office:value-type="float" office:value="286.00200000000001" table:style-name="ce4">
            <text:p>286.002</text:p>
          </table:table-cell>
          <table:table-cell office:value-type="float" office:value="44" table:style-name="ce5">
            <text:p>44</text:p>
          </table:table-cell>
          <table:table-cell office:value-type="float" office:value="805" table:style-name="ce5">
            <text:p>805</text:p>
          </table:table-cell>
          <table:table-cell office:value-type="float" office:value="8.0500000000000007" table:style-name="ce6">
            <text:p>8.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14</text:p>
          </table:table-cell>
          <table:table-cell office:value-type="float" office:value="287.00200000000001" table:style-name="ce4">
            <text:p>287.002</text:p>
          </table:table-cell>
          <table:table-cell office:value-type="float" office:value="55" table:style-name="ce5">
            <text:p>55</text:p>
          </table:table-cell>
          <table:table-cell office:value-type="float" office:value="860" table:style-name="ce5">
            <text:p>860</text:p>
          </table:table-cell>
          <table:table-cell office:value-type="float" office:value="8.6" table:style-name="ce6">
            <text:p>8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15</text:p>
          </table:table-cell>
          <table:table-cell office:value-type="float" office:value="288.00200000000001" table:style-name="ce4">
            <text:p>288.002</text:p>
          </table:table-cell>
          <table:table-cell office:value-type="float" office:value="48" table:style-name="ce5">
            <text:p>48</text:p>
          </table:table-cell>
          <table:table-cell office:value-type="float" office:value="908" table:style-name="ce5">
            <text:p>908</text:p>
          </table:table-cell>
          <table:table-cell office:value-type="float" office:value="9.08" table:style-name="ce6">
            <text:p>9.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16</text:p>
          </table:table-cell>
          <table:table-cell office:value-type="float" office:value="289.00200000000001" table:style-name="ce4">
            <text:p>289.002</text:p>
          </table:table-cell>
          <table:table-cell office:value-type="float" office:value="61" table:style-name="ce5">
            <text:p>61</text:p>
          </table:table-cell>
          <table:table-cell office:value-type="float" office:value="969" table:style-name="ce5">
            <text:p>969</text:p>
          </table:table-cell>
          <table:table-cell office:value-type="float" office:value="9.69" table:style-name="ce6">
            <text:p>9.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17</text:p>
          </table:table-cell>
          <table:table-cell office:value-type="float" office:value="290.00200000000001" table:style-name="ce4">
            <text:p>290.002</text:p>
          </table:table-cell>
          <table:table-cell office:value-type="float" office:value="55" table:style-name="ce5">
            <text:p>55</text:p>
          </table:table-cell>
          <table:table-cell office:value-type="float" office:value="1024" table:style-name="ce5">
            <text:p>1024</text:p>
          </table:table-cell>
          <table:table-cell office:value-type="float" office:value="10.24" table:style-name="ce6">
            <text:p>10.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18</text:p>
          </table:table-cell>
          <table:table-cell office:value-type="float" office:value="291.00200000000001" table:style-name="ce4">
            <text:p>291.002</text:p>
          </table:table-cell>
          <table:table-cell office:value-type="float" office:value="60" table:style-name="ce5">
            <text:p>60</text:p>
          </table:table-cell>
          <table:table-cell office:value-type="float" office:value="1084" table:style-name="ce5">
            <text:p>1084</text:p>
          </table:table-cell>
          <table:table-cell office:value-type="float" office:value="10.84" table:style-name="ce6">
            <text:p>10.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19</text:p>
          </table:table-cell>
          <table:table-cell office:value-type="float" office:value="292.00200000000001" table:style-name="ce4">
            <text:p>292.002</text:p>
          </table:table-cell>
          <table:table-cell office:value-type="float" office:value="47" table:style-name="ce5">
            <text:p>47</text:p>
          </table:table-cell>
          <table:table-cell office:value-type="float" office:value="1131" table:style-name="ce5">
            <text:p>1131</text:p>
          </table:table-cell>
          <table:table-cell office:value-type="float" office:value="11.31" table:style-name="ce6">
            <text:p>11.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20</text:p>
          </table:table-cell>
          <table:table-cell office:value-type="float" office:value="293.00200000000001" table:style-name="ce4">
            <text:p>293.002</text:p>
          </table:table-cell>
          <table:table-cell office:value-type="float" office:value="61" table:style-name="ce5">
            <text:p>61</text:p>
          </table:table-cell>
          <table:table-cell office:value-type="float" office:value="1192" table:style-name="ce5">
            <text:p>1192</text:p>
          </table:table-cell>
          <table:table-cell office:value-type="float" office:value="11.92" table:style-name="ce6">
            <text:p>11.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21</text:p>
          </table:table-cell>
          <table:table-cell office:value-type="float" office:value="294.00200000000001" table:style-name="ce4">
            <text:p>294.002</text:p>
          </table:table-cell>
          <table:table-cell office:value-type="float" office:value="55" table:style-name="ce5">
            <text:p>55</text:p>
          </table:table-cell>
          <table:table-cell office:value-type="float" office:value="1247" table:style-name="ce5">
            <text:p>1247</text:p>
          </table:table-cell>
          <table:table-cell office:value-type="float" office:value="12.47" table:style-name="ce6">
            <text:p>12.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22</text:p>
          </table:table-cell>
          <table:table-cell office:value-type="float" office:value="295.00200000000001" table:style-name="ce4">
            <text:p>295.002</text:p>
          </table:table-cell>
          <table:table-cell office:value-type="float" office:value="46" table:style-name="ce5">
            <text:p>46</text:p>
          </table:table-cell>
          <table:table-cell office:value-type="float" office:value="1293" table:style-name="ce5">
            <text:p>1293</text:p>
          </table:table-cell>
          <table:table-cell office:value-type="float" office:value="12.93" table:style-name="ce6">
            <text:p>12.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23</text:p>
          </table:table-cell>
          <table:table-cell office:value-type="float" office:value="296.00200000000001" table:style-name="ce4">
            <text:p>296.002</text:p>
          </table:table-cell>
          <table:table-cell office:value-type="float" office:value="49" table:style-name="ce5">
            <text:p>49</text:p>
          </table:table-cell>
          <table:table-cell office:value-type="float" office:value="1342" table:style-name="ce5">
            <text:p>1342</text:p>
          </table:table-cell>
          <table:table-cell office:value-type="float" office:value="13.42" table:style-name="ce6">
            <text:p>13.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24</text:p>
          </table:table-cell>
          <table:table-cell office:value-type="float" office:value="297.00200000000001" table:style-name="ce4">
            <text:p>297.002</text:p>
          </table:table-cell>
          <table:table-cell office:value-type="float" office:value="72" table:style-name="ce5">
            <text:p>72</text:p>
          </table:table-cell>
          <table:table-cell office:value-type="float" office:value="1414" table:style-name="ce5">
            <text:p>1414</text:p>
          </table:table-cell>
          <table:table-cell office:value-type="float" office:value="14.14" table:style-name="ce6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25</text:p>
          </table:table-cell>
          <table:table-cell office:value-type="float" office:value="298.00200000000001" table:style-name="ce4">
            <text:p>298.002</text:p>
          </table:table-cell>
          <table:table-cell office:value-type="float" office:value="79" table:style-name="ce5">
            <text:p>79</text:p>
          </table:table-cell>
          <table:table-cell office:value-type="float" office:value="1493" table:style-name="ce5">
            <text:p>1493</text:p>
          </table:table-cell>
          <table:table-cell office:value-type="float" office:value="14.93" table:style-name="ce6">
            <text:p>14.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26</text:p>
          </table:table-cell>
          <table:table-cell office:value-type="float" office:value="299.00200000000001" table:style-name="ce4">
            <text:p>299.002</text:p>
          </table:table-cell>
          <table:table-cell office:value-type="float" office:value="54" table:style-name="ce5">
            <text:p>54</text:p>
          </table:table-cell>
          <table:table-cell office:value-type="float" office:value="1547" table:style-name="ce5">
            <text:p>1547</text:p>
          </table:table-cell>
          <table:table-cell office:value-type="float" office:value="15.47" table:style-name="ce6">
            <text:p>15.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27</text:p>
          </table:table-cell>
          <table:table-cell office:value-type="float" office:value="300.00200000000001" table:style-name="ce4">
            <text:p>300.002</text:p>
          </table:table-cell>
          <table:table-cell office:value-type="float" office:value="54" table:style-name="ce5">
            <text:p>54</text:p>
          </table:table-cell>
          <table:table-cell office:value-type="float" office:value="1601" table:style-name="ce5">
            <text:p>1601</text:p>
          </table:table-cell>
          <table:table-cell office:value-type="float" office:value="16.010000000000002" table:style-name="ce6">
            <text:p>16.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28</text:p>
          </table:table-cell>
          <table:table-cell office:value-type="float" office:value="301.00200000000001" table:style-name="ce4">
            <text:p>301.002</text:p>
          </table:table-cell>
          <table:table-cell office:value-type="float" office:value="78" table:style-name="ce5">
            <text:p>78</text:p>
          </table:table-cell>
          <table:table-cell office:value-type="float" office:value="1679" table:style-name="ce5">
            <text:p>1679</text:p>
          </table:table-cell>
          <table:table-cell office:value-type="float" office:value="16.79" table:style-name="ce6">
            <text:p>16.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29</text:p>
          </table:table-cell>
          <table:table-cell office:value-type="float" office:value="302.00200000000001" table:style-name="ce4">
            <text:p>302.002</text:p>
          </table:table-cell>
          <table:table-cell office:value-type="float" office:value="78" table:style-name="ce5">
            <text:p>78</text:p>
          </table:table-cell>
          <table:table-cell office:value-type="float" office:value="1757" table:style-name="ce5">
            <text:p>1757</text:p>
          </table:table-cell>
          <table:table-cell office:value-type="float" office:value="17.57" table:style-name="ce6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30</text:p>
          </table:table-cell>
          <table:table-cell office:value-type="float" office:value="303.00200000000001" table:style-name="ce4">
            <text:p>303.002</text:p>
          </table:table-cell>
          <table:table-cell office:value-type="float" office:value="76" table:style-name="ce5">
            <text:p>76</text:p>
          </table:table-cell>
          <table:table-cell office:value-type="float" office:value="1833" table:style-name="ce5">
            <text:p>1833</text:p>
          </table:table-cell>
          <table:table-cell office:value-type="float" office:value="18.329999999999998" table:style-name="ce6">
            <text:p>18.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01</text:p>
          </table:table-cell>
          <table:table-cell office:value-type="float" office:value="304.00200000000001" table:style-name="ce4">
            <text:p>304.002</text:p>
          </table:table-cell>
          <table:table-cell office:value-type="float" office:value="67" table:style-name="ce5">
            <text:p>67</text:p>
          </table:table-cell>
          <table:table-cell office:value-type="float" office:value="1900" table:style-name="ce5">
            <text:p>1900</text:p>
          </table:table-cell>
          <table:table-cell office:value-type="float" office:value="19" table:style-name="ce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02</text:p>
          </table:table-cell>
          <table:table-cell office:value-type="float" office:value="305.00200000000001" table:style-name="ce4">
            <text:p>305.002</text:p>
          </table:table-cell>
          <table:table-cell office:value-type="float" office:value="65" table:style-name="ce5">
            <text:p>65</text:p>
          </table:table-cell>
          <table:table-cell office:value-type="float" office:value="1965" table:style-name="ce5">
            <text:p>1965</text:p>
          </table:table-cell>
          <table:table-cell office:value-type="float" office:value="19.649999999999999" table:style-name="ce6">
            <text:p>19.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03</text:p>
          </table:table-cell>
          <table:table-cell office:value-type="float" office:value="306.00200000000001" table:style-name="ce4">
            <text:p>306.002</text:p>
          </table:table-cell>
          <table:table-cell office:value-type="float" office:value="65" table:style-name="ce5">
            <text:p>65</text:p>
          </table:table-cell>
          <table:table-cell office:value-type="float" office:value="2030" table:style-name="ce5">
            <text:p>2030</text:p>
          </table:table-cell>
          <table:table-cell office:value-type="float" office:value="20.3" table:style-name="ce6">
            <text:p>20.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04</text:p>
          </table:table-cell>
          <table:table-cell office:value-type="float" office:value="307.00200000000001" table:style-name="ce4">
            <text:p>307.002</text:p>
          </table:table-cell>
          <table:table-cell office:value-type="float" office:value="79" table:style-name="ce5">
            <text:p>79</text:p>
          </table:table-cell>
          <table:table-cell office:value-type="float" office:value="2109" table:style-name="ce5">
            <text:p>2109</text:p>
          </table:table-cell>
          <table:table-cell office:value-type="float" office:value="21.09" table:style-name="ce6">
            <text:p>21.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05</text:p>
          </table:table-cell>
          <table:table-cell office:value-type="float" office:value="308.00200000000001" table:style-name="ce4">
            <text:p>308.002</text:p>
          </table:table-cell>
          <table:table-cell office:value-type="float" office:value="72" table:style-name="ce5">
            <text:p>72</text:p>
          </table:table-cell>
          <table:table-cell office:value-type="float" office:value="2181" table:style-name="ce5">
            <text:p>2181</text:p>
          </table:table-cell>
          <table:table-cell office:value-type="float" office:value="21.81" table:style-name="ce6">
            <text:p>21.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06</text:p>
          </table:table-cell>
          <table:table-cell office:value-type="float" office:value="309.00200000000001" table:style-name="ce4">
            <text:p>309.002</text:p>
          </table:table-cell>
          <table:table-cell office:value-type="float" office:value="71" table:style-name="ce5">
            <text:p>71</text:p>
          </table:table-cell>
          <table:table-cell office:value-type="float" office:value="2252" table:style-name="ce5">
            <text:p>2252</text:p>
          </table:table-cell>
          <table:table-cell office:value-type="float" office:value="22.52" table:style-name="ce6">
            <text:p>22.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07</text:p>
          </table:table-cell>
          <table:table-cell office:value-type="float" office:value="310.00200000000001" table:style-name="ce4">
            <text:p>310.002</text:p>
          </table:table-cell>
          <table:table-cell office:value-type="float" office:value="74" table:style-name="ce5">
            <text:p>74</text:p>
          </table:table-cell>
          <table:table-cell office:value-type="float" office:value="2326" table:style-name="ce5">
            <text:p>2326</text:p>
          </table:table-cell>
          <table:table-cell office:value-type="float" office:value="23.26" table:style-name="ce6">
            <text:p>23.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08</text:p>
          </table:table-cell>
          <table:table-cell office:value-type="float" office:value="311.00200000000001" table:style-name="ce4">
            <text:p>311.002</text:p>
          </table:table-cell>
          <table:table-cell office:value-type="float" office:value="66" table:style-name="ce5">
            <text:p>66</text:p>
          </table:table-cell>
          <table:table-cell office:value-type="float" office:value="2392" table:style-name="ce5">
            <text:p>2392</text:p>
          </table:table-cell>
          <table:table-cell office:value-type="float" office:value="23.92" table:style-name="ce6">
            <text:p>23.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09</text:p>
          </table:table-cell>
          <table:table-cell office:value-type="float" office:value="312.00200000000001" table:style-name="ce4">
            <text:p>312.002</text:p>
          </table:table-cell>
          <table:table-cell office:value-type="float" office:value="60" table:style-name="ce5">
            <text:p>60</text:p>
          </table:table-cell>
          <table:table-cell office:value-type="float" office:value="2452" table:style-name="ce5">
            <text:p>2452</text:p>
          </table:table-cell>
          <table:table-cell office:value-type="float" office:value="24.52" table:style-name="ce6">
            <text:p>24.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10</text:p>
          </table:table-cell>
          <table:table-cell office:value-type="float" office:value="313.00200000000001" table:style-name="ce4">
            <text:p>313.002</text:p>
          </table:table-cell>
          <table:table-cell office:value-type="float" office:value="63" table:style-name="ce5">
            <text:p>63</text:p>
          </table:table-cell>
          <table:table-cell office:value-type="float" office:value="2515" table:style-name="ce5">
            <text:p>2515</text:p>
          </table:table-cell>
          <table:table-cell office:value-type="float" office:value="25.15" table:style-name="ce6">
            <text:p>25.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11</text:p>
          </table:table-cell>
          <table:table-cell office:value-type="float" office:value="314.00200000000001" table:style-name="ce4">
            <text:p>314.002</text:p>
          </table:table-cell>
          <table:table-cell office:value-type="float" office:value="90" table:style-name="ce5">
            <text:p>90</text:p>
          </table:table-cell>
          <table:table-cell office:value-type="float" office:value="2605" table:style-name="ce5">
            <text:p>2605</text:p>
          </table:table-cell>
          <table:table-cell office:value-type="float" office:value="26.05" table:style-name="ce6">
            <text:p>26.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12</text:p>
          </table:table-cell>
          <table:table-cell office:value-type="float" office:value="315.00200000000001" table:style-name="ce4">
            <text:p>315.002</text:p>
          </table:table-cell>
          <table:table-cell office:value-type="float" office:value="75" table:style-name="ce5">
            <text:p>75</text:p>
          </table:table-cell>
          <table:table-cell office:value-type="float" office:value="2680" table:style-name="ce5">
            <text:p>2680</text:p>
          </table:table-cell>
          <table:table-cell office:value-type="float" office:value="26.8" table:style-name="ce6">
            <text:p>26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13</text:p>
          </table:table-cell>
          <table:table-cell office:value-type="float" office:value="316.00200000000001" table:style-name="ce4">
            <text:p>316.002</text:p>
          </table:table-cell>
          <table:table-cell office:value-type="float" office:value="60" table:style-name="ce5">
            <text:p>60</text:p>
          </table:table-cell>
          <table:table-cell office:value-type="float" office:value="2740" table:style-name="ce5">
            <text:p>2740</text:p>
          </table:table-cell>
          <table:table-cell office:value-type="float" office:value="27.4" table:style-name="ce6">
            <text:p>27.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14</text:p>
          </table:table-cell>
          <table:table-cell office:value-type="float" office:value="317.00200000000001" table:style-name="ce4">
            <text:p>317.002</text:p>
          </table:table-cell>
          <table:table-cell office:value-type="float" office:value="71" table:style-name="ce5">
            <text:p>71</text:p>
          </table:table-cell>
          <table:table-cell office:value-type="float" office:value="2811" table:style-name="ce5">
            <text:p>2811</text:p>
          </table:table-cell>
          <table:table-cell office:value-type="float" office:value="28.11" table:style-name="ce6">
            <text:p>28.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15</text:p>
          </table:table-cell>
          <table:table-cell office:value-type="float" office:value="318.00200000000001" table:style-name="ce4">
            <text:p>318.002</text:p>
          </table:table-cell>
          <table:table-cell office:value-type="float" office:value="61" table:style-name="ce5">
            <text:p>61</text:p>
          </table:table-cell>
          <table:table-cell office:value-type="float" office:value="2872" table:style-name="ce5">
            <text:p>2872</text:p>
          </table:table-cell>
          <table:table-cell office:value-type="float" office:value="28.72" table:style-name="ce6">
            <text:p>28.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16</text:p>
          </table:table-cell>
          <table:table-cell office:value-type="float" office:value="319.00200000000001" table:style-name="ce4">
            <text:p>319.002</text:p>
          </table:table-cell>
          <table:table-cell office:value-type="float" office:value="72" table:style-name="ce5">
            <text:p>72</text:p>
          </table:table-cell>
          <table:table-cell office:value-type="float" office:value="2944" table:style-name="ce5">
            <text:p>2944</text:p>
          </table:table-cell>
          <table:table-cell office:value-type="float" office:value="29.44" table:style-name="ce6">
            <text:p>29.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17</text:p>
          </table:table-cell>
          <table:table-cell office:value-type="float" office:value="320.00200000000001" table:style-name="ce4">
            <text:p>320.002</text:p>
          </table:table-cell>
          <table:table-cell office:value-type="float" office:value="79" table:style-name="ce5">
            <text:p>79</text:p>
          </table:table-cell>
          <table:table-cell office:value-type="float" office:value="3023" table:style-name="ce5">
            <text:p>3023</text:p>
          </table:table-cell>
          <table:table-cell office:value-type="float" office:value="30.23" table:style-name="ce6">
            <text:p>30.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18</text:p>
          </table:table-cell>
          <table:table-cell office:value-type="float" office:value="321.00200000000001" table:style-name="ce4">
            <text:p>321.002</text:p>
          </table:table-cell>
          <table:table-cell office:value-type="float" office:value="68" table:style-name="ce5">
            <text:p>68</text:p>
          </table:table-cell>
          <table:table-cell office:value-type="float" office:value="3091" table:style-name="ce5">
            <text:p>3091</text:p>
          </table:table-cell>
          <table:table-cell office:value-type="float" office:value="30.91" table:style-name="ce6">
            <text:p>30.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19</text:p>
          </table:table-cell>
          <table:table-cell office:value-type="float" office:value="322.00200000000001" table:style-name="ce4">
            <text:p>322.002</text:p>
          </table:table-cell>
          <table:table-cell office:value-type="float" office:value="63" table:style-name="ce5">
            <text:p>63</text:p>
          </table:table-cell>
          <table:table-cell office:value-type="float" office:value="3154" table:style-name="ce5">
            <text:p>3154</text:p>
          </table:table-cell>
          <table:table-cell office:value-type="float" office:value="31.54" table:style-name="ce6">
            <text:p>31.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20</text:p>
          </table:table-cell>
          <table:table-cell office:value-type="float" office:value="323.00200000000001" table:style-name="ce4">
            <text:p>323.002</text:p>
          </table:table-cell>
          <table:table-cell office:value-type="float" office:value="95" table:style-name="ce5">
            <text:p>95</text:p>
          </table:table-cell>
          <table:table-cell office:value-type="float" office:value="3249" table:style-name="ce5">
            <text:p>3249</text:p>
          </table:table-cell>
          <table:table-cell office:value-type="float" office:value="32.49" table:style-name="ce6">
            <text:p>32.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21</text:p>
          </table:table-cell>
          <table:table-cell office:value-type="float" office:value="324.00200000000001" table:style-name="ce4">
            <text:p>324.002</text:p>
          </table:table-cell>
          <table:table-cell office:value-type="float" office:value="88" table:style-name="ce5">
            <text:p>88</text:p>
          </table:table-cell>
          <table:table-cell office:value-type="float" office:value="3337" table:style-name="ce5">
            <text:p>3337</text:p>
          </table:table-cell>
          <table:table-cell office:value-type="float" office:value="33.369999999999997" table:style-name="ce6">
            <text:p>33.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22</text:p>
          </table:table-cell>
          <table:table-cell office:value-type="float" office:value="325.00200000000001" table:style-name="ce4">
            <text:p>325.002</text:p>
          </table:table-cell>
          <table:table-cell office:value-type="float" office:value="93" table:style-name="ce5">
            <text:p>93</text:p>
          </table:table-cell>
          <table:table-cell office:value-type="float" office:value="3430" table:style-name="ce5">
            <text:p>3430</text:p>
          </table:table-cell>
          <table:table-cell office:value-type="float" office:value="34.299999999999997" table:style-name="ce6">
            <text:p>34.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23</text:p>
          </table:table-cell>
          <table:table-cell office:value-type="float" office:value="326.00200000000001" table:style-name="ce4">
            <text:p>326.002</text:p>
          </table:table-cell>
          <table:table-cell office:value-type="float" office:value="64" table:style-name="ce5">
            <text:p>64</text:p>
          </table:table-cell>
          <table:table-cell office:value-type="float" office:value="3494" table:style-name="ce5">
            <text:p>3494</text:p>
          </table:table-cell>
          <table:table-cell office:value-type="float" office:value="34.94" table:style-name="ce6">
            <text:p>34.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24</text:p>
          </table:table-cell>
          <table:table-cell office:value-type="float" office:value="327.00200000000001" table:style-name="ce4">
            <text:p>327.002</text:p>
          </table:table-cell>
          <table:table-cell office:value-type="float" office:value="71" table:style-name="ce5">
            <text:p>71</text:p>
          </table:table-cell>
          <table:table-cell office:value-type="float" office:value="3565" table:style-name="ce5">
            <text:p>3565</text:p>
          </table:table-cell>
          <table:table-cell office:value-type="float" office:value="35.65" table:style-name="ce6">
            <text:p>35.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25</text:p>
          </table:table-cell>
          <table:table-cell office:value-type="float" office:value="328.00200000000001" table:style-name="ce4">
            <text:p>328.002</text:p>
          </table:table-cell>
          <table:table-cell office:value-type="float" office:value="73" table:style-name="ce5">
            <text:p>73</text:p>
          </table:table-cell>
          <table:table-cell office:value-type="float" office:value="3638" table:style-name="ce5">
            <text:p>3638</text:p>
          </table:table-cell>
          <table:table-cell office:value-type="float" office:value="36.380000000000003" table:style-name="ce6">
            <text:p>36.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26</text:p>
          </table:table-cell>
          <table:table-cell office:value-type="float" office:value="329.00200000000001" table:style-name="ce4">
            <text:p>329.002</text:p>
          </table:table-cell>
          <table:table-cell office:value-type="float" office:value="86" table:style-name="ce5">
            <text:p>86</text:p>
          </table:table-cell>
          <table:table-cell office:value-type="float" office:value="3724" table:style-name="ce5">
            <text:p>3724</text:p>
          </table:table-cell>
          <table:table-cell office:value-type="float" office:value="37.24" table:style-name="ce6">
            <text:p>37.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27</text:p>
          </table:table-cell>
          <table:table-cell office:value-type="float" office:value="330.00200000000001" table:style-name="ce4">
            <text:p>330.002</text:p>
          </table:table-cell>
          <table:table-cell office:value-type="float" office:value="79" table:style-name="ce5">
            <text:p>79</text:p>
          </table:table-cell>
          <table:table-cell office:value-type="float" office:value="3803" table:style-name="ce5">
            <text:p>3803</text:p>
          </table:table-cell>
          <table:table-cell office:value-type="float" office:value="38.03" table:style-name="ce6">
            <text:p>38.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28</text:p>
          </table:table-cell>
          <table:table-cell office:value-type="float" office:value="331.00200000000001" table:style-name="ce4">
            <text:p>331.002</text:p>
          </table:table-cell>
          <table:table-cell office:value-type="float" office:value="87" table:style-name="ce5">
            <text:p>87</text:p>
          </table:table-cell>
          <table:table-cell office:value-type="float" office:value="3890" table:style-name="ce5">
            <text:p>3890</text:p>
          </table:table-cell>
          <table:table-cell office:value-type="float" office:value="38.9" table:style-name="ce6">
            <text:p>38.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29</text:p>
          </table:table-cell>
          <table:table-cell office:value-type="float" office:value="332.00200000000001" table:style-name="ce4">
            <text:p>332.002</text:p>
          </table:table-cell>
          <table:table-cell office:value-type="float" office:value="86" table:style-name="ce5">
            <text:p>86</text:p>
          </table:table-cell>
          <table:table-cell office:value-type="float" office:value="3976" table:style-name="ce5">
            <text:p>3976</text:p>
          </table:table-cell>
          <table:table-cell office:value-type="float" office:value="39.76" table:style-name="ce6">
            <text:p>39.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30</text:p>
          </table:table-cell>
          <table:table-cell office:value-type="float" office:value="333.00200000000001" table:style-name="ce4">
            <text:p>333.002</text:p>
          </table:table-cell>
          <table:table-cell office:value-type="float" office:value="75" table:style-name="ce5">
            <text:p>75</text:p>
          </table:table-cell>
          <table:table-cell office:value-type="float" office:value="4051" table:style-name="ce5">
            <text:p>4051</text:p>
          </table:table-cell>
          <table:table-cell office:value-type="float" office:value="40.51" table:style-name="ce6">
            <text:p>40.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31</text:p>
          </table:table-cell>
          <table:table-cell office:value-type="float" office:value="334.00200000000001" table:style-name="ce4">
            <text:p>334.002</text:p>
          </table:table-cell>
          <table:table-cell office:value-type="float" office:value="81" table:style-name="ce5">
            <text:p>81</text:p>
          </table:table-cell>
          <table:table-cell office:value-type="float" office:value="4132" table:style-name="ce5">
            <text:p>4132</text:p>
          </table:table-cell>
          <table:table-cell office:value-type="float" office:value="41.32" table:style-name="ce6">
            <text:p>41.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01</text:p>
          </table:table-cell>
          <table:table-cell office:value-type="float" office:value="335.00200000000001" table:style-name="ce4">
            <text:p>335.002</text:p>
          </table:table-cell>
          <table:table-cell office:value-type="float" office:value="66" table:style-name="ce5">
            <text:p>66</text:p>
          </table:table-cell>
          <table:table-cell office:value-type="float" office:value="4198" table:style-name="ce5">
            <text:p>4198</text:p>
          </table:table-cell>
          <table:table-cell office:value-type="float" office:value="41.98" table:style-name="ce6">
            <text:p>41.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02</text:p>
          </table:table-cell>
          <table:table-cell office:value-type="float" office:value="336.00200000000001" table:style-name="ce4">
            <text:p>336.002</text:p>
          </table:table-cell>
          <table:table-cell office:value-type="float" office:value="83" table:style-name="ce5">
            <text:p>83</text:p>
          </table:table-cell>
          <table:table-cell office:value-type="float" office:value="4281" table:style-name="ce5">
            <text:p>4281</text:p>
          </table:table-cell>
          <table:table-cell office:value-type="float" office:value="42.81" table:style-name="ce6">
            <text:p>42.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03</text:p>
          </table:table-cell>
          <table:table-cell office:value-type="float" office:value="337.00200000000001" table:style-name="ce4">
            <text:p>337.002</text:p>
          </table:table-cell>
          <table:table-cell office:value-type="float" office:value="76" table:style-name="ce5">
            <text:p>76</text:p>
          </table:table-cell>
          <table:table-cell office:value-type="float" office:value="4357" table:style-name="ce5">
            <text:p>4357</text:p>
          </table:table-cell>
          <table:table-cell office:value-type="float" office:value="43.57" table:style-name="ce6">
            <text:p>43.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04</text:p>
          </table:table-cell>
          <table:table-cell office:value-type="float" office:value="338.00200000000001" table:style-name="ce4">
            <text:p>338.002</text:p>
          </table:table-cell>
          <table:table-cell office:value-type="float" office:value="86" table:style-name="ce5">
            <text:p>86</text:p>
          </table:table-cell>
          <table:table-cell office:value-type="float" office:value="4443" table:style-name="ce5">
            <text:p>4443</text:p>
          </table:table-cell>
          <table:table-cell office:value-type="float" office:value="44.43" table:style-name="ce6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05</text:p>
          </table:table-cell>
          <table:table-cell office:value-type="float" office:value="339.00200000000001" table:style-name="ce4">
            <text:p>339.002</text:p>
          </table:table-cell>
          <table:table-cell office:value-type="float" office:value="83" table:style-name="ce5">
            <text:p>83</text:p>
          </table:table-cell>
          <table:table-cell office:value-type="float" office:value="4526" table:style-name="ce5">
            <text:p>4526</text:p>
          </table:table-cell>
          <table:table-cell office:value-type="float" office:value="45.26" table:style-name="ce6">
            <text:p>45.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06</text:p>
          </table:table-cell>
          <table:table-cell office:value-type="float" office:value="340.00200000000001" table:style-name="ce4">
            <text:p>340.002</text:p>
          </table:table-cell>
          <table:table-cell office:value-type="float" office:value="88" table:style-name="ce5">
            <text:p>88</text:p>
          </table:table-cell>
          <table:table-cell office:value-type="float" office:value="4614" table:style-name="ce5">
            <text:p>4614</text:p>
          </table:table-cell>
          <table:table-cell office:value-type="float" office:value="46.14" table:style-name="ce6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07</text:p>
          </table:table-cell>
          <table:table-cell office:value-type="float" office:value="341.00200000000001" table:style-name="ce4">
            <text:p>341.002</text:p>
          </table:table-cell>
          <table:table-cell office:value-type="float" office:value="90" table:style-name="ce5">
            <text:p>90</text:p>
          </table:table-cell>
          <table:table-cell office:value-type="float" office:value="4704" table:style-name="ce5">
            <text:p>4704</text:p>
          </table:table-cell>
          <table:table-cell office:value-type="float" office:value="47.04" table:style-name="ce6">
            <text:p>47.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08</text:p>
          </table:table-cell>
          <table:table-cell office:value-type="float" office:value="342.00200000000001" table:style-name="ce4">
            <text:p>342.002</text:p>
          </table:table-cell>
          <table:table-cell office:value-type="float" office:value="66" table:style-name="ce5">
            <text:p>66</text:p>
          </table:table-cell>
          <table:table-cell office:value-type="float" office:value="4770" table:style-name="ce5">
            <text:p>4770</text:p>
          </table:table-cell>
          <table:table-cell office:value-type="float" office:value="47.7" table:style-name="ce6">
            <text:p>47.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09</text:p>
          </table:table-cell>
          <table:table-cell office:value-type="float" office:value="343.00200000000001" table:style-name="ce4">
            <text:p>343.002</text:p>
          </table:table-cell>
          <table:table-cell office:value-type="float" office:value="81" table:style-name="ce5">
            <text:p>81</text:p>
          </table:table-cell>
          <table:table-cell office:value-type="float" office:value="4851" table:style-name="ce5">
            <text:p>4851</text:p>
          </table:table-cell>
          <table:table-cell office:value-type="float" office:value="48.51" table:style-name="ce6">
            <text:p>48.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10</text:p>
          </table:table-cell>
          <table:table-cell office:value-type="float" office:value="344.00200000000001" table:style-name="ce4">
            <text:p>344.002</text:p>
          </table:table-cell>
          <table:table-cell office:value-type="float" office:value="74" table:style-name="ce5">
            <text:p>74</text:p>
          </table:table-cell>
          <table:table-cell office:value-type="float" office:value="4925" table:style-name="ce5">
            <text:p>4925</text:p>
          </table:table-cell>
          <table:table-cell office:value-type="float" office:value="49.25" table:style-name="ce6">
            <text:p>49.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11</text:p>
          </table:table-cell>
          <table:table-cell office:value-type="float" office:value="345.00200000000001" table:style-name="ce4">
            <text:p>345.002</text:p>
          </table:table-cell>
          <table:table-cell office:value-type="float" office:value="80" table:style-name="ce5">
            <text:p>80</text:p>
          </table:table-cell>
          <table:table-cell office:value-type="float" office:value="5005" table:style-name="ce5">
            <text:p>5005</text:p>
          </table:table-cell>
          <table:table-cell office:value-type="float" office:value="50.05" table:style-name="ce6">
            <text:p>50.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12</text:p>
          </table:table-cell>
          <table:table-cell office:value-type="float" office:value="346.00200000000001" table:style-name="ce4">
            <text:p>346.002</text:p>
          </table:table-cell>
          <table:table-cell office:value-type="float" office:value="93" table:style-name="ce5">
            <text:p>93</text:p>
          </table:table-cell>
          <table:table-cell office:value-type="float" office:value="5098" table:style-name="ce5">
            <text:p>5098</text:p>
          </table:table-cell>
          <table:table-cell office:value-type="float" office:value="50.98" table:style-name="ce6">
            <text:p>50.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13</text:p>
          </table:table-cell>
          <table:table-cell office:value-type="float" office:value="347.00200000000001" table:style-name="ce4">
            <text:p>347.002</text:p>
          </table:table-cell>
          <table:table-cell office:value-type="float" office:value="77" table:style-name="ce5">
            <text:p>77</text:p>
          </table:table-cell>
          <table:table-cell office:value-type="float" office:value="5175" table:style-name="ce5">
            <text:p>5175</text:p>
          </table:table-cell>
          <table:table-cell office:value-type="float" office:value="51.75" table:style-name="ce6">
            <text:p>51.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14</text:p>
          </table:table-cell>
          <table:table-cell office:value-type="float" office:value="348.00200000000001" table:style-name="ce4">
            <text:p>348.002</text:p>
          </table:table-cell>
          <table:table-cell office:value-type="float" office:value="74" table:style-name="ce5">
            <text:p>74</text:p>
          </table:table-cell>
          <table:table-cell office:value-type="float" office:value="5249" table:style-name="ce5">
            <text:p>5249</text:p>
          </table:table-cell>
          <table:table-cell office:value-type="float" office:value="52.49" table:style-name="ce6">
            <text:p>52.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15</text:p>
          </table:table-cell>
          <table:table-cell office:value-type="float" office:value="349.00200000000001" table:style-name="ce4">
            <text:p>349.002</text:p>
          </table:table-cell>
          <table:table-cell office:value-type="float" office:value="78" table:style-name="ce5">
            <text:p>78</text:p>
          </table:table-cell>
          <table:table-cell office:value-type="float" office:value="5327" table:style-name="ce5">
            <text:p>5327</text:p>
          </table:table-cell>
          <table:table-cell office:value-type="float" office:value="53.27" table:style-name="ce6">
            <text:p>53.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16</text:p>
          </table:table-cell>
          <table:table-cell office:value-type="float" office:value="350.00200000000001" table:style-name="ce4">
            <text:p>350.002</text:p>
          </table:table-cell>
          <table:table-cell office:value-type="float" office:value="83" table:style-name="ce5">
            <text:p>83</text:p>
          </table:table-cell>
          <table:table-cell office:value-type="float" office:value="5410" table:style-name="ce5">
            <text:p>5410</text:p>
          </table:table-cell>
          <table:table-cell office:value-type="float" office:value="54.1" table:style-name="ce6">
            <text:p>54.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17</text:p>
          </table:table-cell>
          <table:table-cell office:value-type="float" office:value="351.00200000000001" table:style-name="ce4">
            <text:p>351.002</text:p>
          </table:table-cell>
          <table:table-cell office:value-type="float" office:value="87" table:style-name="ce5">
            <text:p>87</text:p>
          </table:table-cell>
          <table:table-cell office:value-type="float" office:value="5497" table:style-name="ce5">
            <text:p>5497</text:p>
          </table:table-cell>
          <table:table-cell office:value-type="float" office:value="54.97" table:style-name="ce6">
            <text:p>54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18</text:p>
          </table:table-cell>
          <table:table-cell office:value-type="float" office:value="352.00200000000001" table:style-name="ce4">
            <text:p>352.002</text:p>
          </table:table-cell>
          <table:table-cell office:value-type="float" office:value="66" table:style-name="ce5">
            <text:p>66</text:p>
          </table:table-cell>
          <table:table-cell office:value-type="float" office:value="5563" table:style-name="ce5">
            <text:p>5563</text:p>
          </table:table-cell>
          <table:table-cell office:value-type="float" office:value="55.63" table:style-name="ce6">
            <text:p>55.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19</text:p>
          </table:table-cell>
          <table:table-cell office:value-type="float" office:value="353.00200000000001" table:style-name="ce4">
            <text:p>353.002</text:p>
          </table:table-cell>
          <table:table-cell office:value-type="float" office:value="70" table:style-name="ce5">
            <text:p>70</text:p>
          </table:table-cell>
          <table:table-cell office:value-type="float" office:value="5633" table:style-name="ce5">
            <text:p>5633</text:p>
          </table:table-cell>
          <table:table-cell office:value-type="float" office:value="56.33" table:style-name="ce6">
            <text:p>56.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20</text:p>
          </table:table-cell>
          <table:table-cell office:value-type="float" office:value="354.00200000000001" table:style-name="ce4">
            <text:p>354.002</text:p>
          </table:table-cell>
          <table:table-cell office:value-type="float" office:value="79" table:style-name="ce5">
            <text:p>79</text:p>
          </table:table-cell>
          <table:table-cell office:value-type="float" office:value="5712" table:style-name="ce5">
            <text:p>5712</text:p>
          </table:table-cell>
          <table:table-cell office:value-type="float" office:value="57.12" table:style-name="ce6">
            <text:p>57.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21</text:p>
          </table:table-cell>
          <table:table-cell office:value-type="float" office:value="355.00200000000001" table:style-name="ce4">
            <text:p>355.002</text:p>
          </table:table-cell>
          <table:table-cell office:value-type="float" office:value="68" table:style-name="ce5">
            <text:p>68</text:p>
          </table:table-cell>
          <table:table-cell office:value-type="float" office:value="5780" table:style-name="ce5">
            <text:p>5780</text:p>
          </table:table-cell>
          <table:table-cell office:value-type="float" office:value="57.8" table:style-name="ce6">
            <text:p>57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22</text:p>
          </table:table-cell>
          <table:table-cell office:value-type="float" office:value="356.00200000000001" table:style-name="ce4">
            <text:p>356.002</text:p>
          </table:table-cell>
          <table:table-cell office:value-type="float" office:value="87" table:style-name="ce5">
            <text:p>87</text:p>
          </table:table-cell>
          <table:table-cell office:value-type="float" office:value="5867" table:style-name="ce5">
            <text:p>5867</text:p>
          </table:table-cell>
          <table:table-cell office:value-type="float" office:value="58.67" table:style-name="ce6">
            <text:p>58.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23</text:p>
          </table:table-cell>
          <table:table-cell office:value-type="float" office:value="357.00200000000001" table:style-name="ce4">
            <text:p>357.002</text:p>
          </table:table-cell>
          <table:table-cell office:value-type="float" office:value="77" table:style-name="ce5">
            <text:p>77</text:p>
          </table:table-cell>
          <table:table-cell office:value-type="float" office:value="5944" table:style-name="ce5">
            <text:p>5944</text:p>
          </table:table-cell>
          <table:table-cell office:value-type="float" office:value="59.44" table:style-name="ce6">
            <text:p>59.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24</text:p>
          </table:table-cell>
          <table:table-cell office:value-type="float" office:value="358.00200000000001" table:style-name="ce4">
            <text:p>358.002</text:p>
          </table:table-cell>
          <table:table-cell office:value-type="float" office:value="91" table:style-name="ce5">
            <text:p>91</text:p>
          </table:table-cell>
          <table:table-cell office:value-type="float" office:value="6035" table:style-name="ce5">
            <text:p>6035</text:p>
          </table:table-cell>
          <table:table-cell office:value-type="float" office:value="60.35" table:style-name="ce6">
            <text:p>60.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25</text:p>
          </table:table-cell>
          <table:table-cell office:value-type="float" office:value="359.00200000000001" table:style-name="ce4">
            <text:p>359.002</text:p>
          </table:table-cell>
          <table:table-cell office:value-type="float" office:value="71" table:style-name="ce5">
            <text:p>71</text:p>
          </table:table-cell>
          <table:table-cell office:value-type="float" office:value="6106" table:style-name="ce5">
            <text:p>6106</text:p>
          </table:table-cell>
          <table:table-cell office:value-type="float" office:value="61.06" table:style-name="ce6">
            <text:p>61.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26</text:p>
          </table:table-cell>
          <table:table-cell office:value-type="float" office:value="360.00200000000001" table:style-name="ce4">
            <text:p>360.002</text:p>
          </table:table-cell>
          <table:table-cell office:value-type="float" office:value="64" table:style-name="ce5">
            <text:p>64</text:p>
          </table:table-cell>
          <table:table-cell office:value-type="float" office:value="6170" table:style-name="ce5">
            <text:p>6170</text:p>
          </table:table-cell>
          <table:table-cell office:value-type="float" office:value="61.7" table:style-name="ce6">
            <text:p>61.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27</text:p>
          </table:table-cell>
          <table:table-cell office:value-type="float" office:value="361.00200000000001" table:style-name="ce4">
            <text:p>361.002</text:p>
          </table:table-cell>
          <table:table-cell office:value-type="float" office:value="58" table:style-name="ce5">
            <text:p>58</text:p>
          </table:table-cell>
          <table:table-cell office:value-type="float" office:value="6228" table:style-name="ce5">
            <text:p>6228</text:p>
          </table:table-cell>
          <table:table-cell office:value-type="float" office:value="62.28" table:style-name="ce6">
            <text:p>62.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28</text:p>
          </table:table-cell>
          <table:table-cell office:value-type="float" office:value="362.00200000000001" table:style-name="ce4">
            <text:p>362.002</text:p>
          </table:table-cell>
          <table:table-cell office:value-type="float" office:value="72" table:style-name="ce5">
            <text:p>72</text:p>
          </table:table-cell>
          <table:table-cell office:value-type="float" office:value="6300" table:style-name="ce5">
            <text:p>6300</text:p>
          </table:table-cell>
          <table:table-cell office:value-type="float" office:value="63" table:style-name="ce6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29</text:p>
          </table:table-cell>
          <table:table-cell office:value-type="float" office:value="363.00200000000001" table:style-name="ce4">
            <text:p>363.002</text:p>
          </table:table-cell>
          <table:table-cell office:value-type="float" office:value="95" table:style-name="ce5">
            <text:p>95</text:p>
          </table:table-cell>
          <table:table-cell office:value-type="float" office:value="6395" table:style-name="ce5">
            <text:p>6395</text:p>
          </table:table-cell>
          <table:table-cell office:value-type="float" office:value="63.95" table:style-name="ce6">
            <text:p>63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30</text:p>
          </table:table-cell>
          <table:table-cell office:value-type="float" office:value="364.00200000000001" table:style-name="ce4">
            <text:p>364.002</text:p>
          </table:table-cell>
          <table:table-cell office:value-type="float" office:value="68" table:style-name="ce5">
            <text:p>68</text:p>
          </table:table-cell>
          <table:table-cell office:value-type="float" office:value="6463" table:style-name="ce5">
            <text:p>6463</text:p>
          </table:table-cell>
          <table:table-cell office:value-type="float" office:value="64.63" table:style-name="ce6">
            <text:p>64.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01</text:p>
          </table:table-cell>
          <table:table-cell office:value-type="float" office:value="365.00200000000001" table:style-name="ce4">
            <text:p>365.002</text:p>
          </table:table-cell>
          <table:table-cell office:value-type="float" office:value="74" table:style-name="ce5">
            <text:p>74</text:p>
          </table:table-cell>
          <table:table-cell office:value-type="float" office:value="6537" table:style-name="ce5">
            <text:p>6537</text:p>
          </table:table-cell>
          <table:table-cell office:value-type="float" office:value="65.37" table:style-name="ce6">
            <text:p>65.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02</text:p>
          </table:table-cell>
          <table:table-cell office:value-type="float" office:value="366.00200000000001" table:style-name="ce4">
            <text:p>366.002</text:p>
          </table:table-cell>
          <table:table-cell office:value-type="float" office:value="57" table:style-name="ce5">
            <text:p>57</text:p>
          </table:table-cell>
          <table:table-cell office:value-type="float" office:value="6594" table:style-name="ce5">
            <text:p>6594</text:p>
          </table:table-cell>
          <table:table-cell office:value-type="float" office:value="65.94" table:style-name="ce6">
            <text:p>65.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03</text:p>
          </table:table-cell>
          <table:table-cell office:value-type="float" office:value="367.00200000000001" table:style-name="ce4">
            <text:p>367.002</text:p>
          </table:table-cell>
          <table:table-cell office:value-type="float" office:value="82" table:style-name="ce5">
            <text:p>82</text:p>
          </table:table-cell>
          <table:table-cell office:value-type="float" office:value="6676" table:style-name="ce5">
            <text:p>6676</text:p>
          </table:table-cell>
          <table:table-cell office:value-type="float" office:value="66.760000000000005" table:style-name="ce6">
            <text:p>66.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04</text:p>
          </table:table-cell>
          <table:table-cell office:value-type="float" office:value="368.00200000000001" table:style-name="ce4">
            <text:p>368.002</text:p>
          </table:table-cell>
          <table:table-cell office:value-type="float" office:value="68" table:style-name="ce5">
            <text:p>68</text:p>
          </table:table-cell>
          <table:table-cell office:value-type="float" office:value="6744" table:style-name="ce5">
            <text:p>6744</text:p>
          </table:table-cell>
          <table:table-cell office:value-type="float" office:value="67.44" table:style-name="ce6">
            <text:p>67.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05</text:p>
          </table:table-cell>
          <table:table-cell office:value-type="float" office:value="369.00200000000001" table:style-name="ce4">
            <text:p>369.002</text:p>
          </table:table-cell>
          <table:table-cell office:value-type="float" office:value="61" table:style-name="ce5">
            <text:p>61</text:p>
          </table:table-cell>
          <table:table-cell office:value-type="float" office:value="6805" table:style-name="ce5">
            <text:p>6805</text:p>
          </table:table-cell>
          <table:table-cell office:value-type="float" office:value="68.05" table:style-name="ce6">
            <text:p>68.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06</text:p>
          </table:table-cell>
          <table:table-cell office:value-type="float" office:value="370.00200000000001" table:style-name="ce4">
            <text:p>370.002</text:p>
          </table:table-cell>
          <table:table-cell office:value-type="float" office:value="58" table:style-name="ce5">
            <text:p>58</text:p>
          </table:table-cell>
          <table:table-cell office:value-type="float" office:value="6863" table:style-name="ce5">
            <text:p>6863</text:p>
          </table:table-cell>
          <table:table-cell office:value-type="float" office:value="68.63" table:style-name="ce6">
            <text:p>68.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07</text:p>
          </table:table-cell>
          <table:table-cell office:value-type="float" office:value="371.00200000000001" table:style-name="ce4">
            <text:p>371.002</text:p>
          </table:table-cell>
          <table:table-cell office:value-type="float" office:value="72" table:style-name="ce5">
            <text:p>72</text:p>
          </table:table-cell>
          <table:table-cell office:value-type="float" office:value="6935" table:style-name="ce5">
            <text:p>6935</text:p>
          </table:table-cell>
          <table:table-cell office:value-type="float" office:value="69.349999999999994" table:style-name="ce6">
            <text:p>69.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08</text:p>
          </table:table-cell>
          <table:table-cell office:value-type="float" office:value="372.00200000000001" table:style-name="ce4">
            <text:p>372.002</text:p>
          </table:table-cell>
          <table:table-cell office:value-type="float" office:value="69" table:style-name="ce5">
            <text:p>69</text:p>
          </table:table-cell>
          <table:table-cell office:value-type="float" office:value="7004" table:style-name="ce5">
            <text:p>7004</text:p>
          </table:table-cell>
          <table:table-cell office:value-type="float" office:value="70.040000000000006" table:style-name="ce6">
            <text:p>70.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09</text:p>
          </table:table-cell>
          <table:table-cell office:value-type="float" office:value="373.00200000000001" table:style-name="ce4">
            <text:p>373.002</text:p>
          </table:table-cell>
          <table:table-cell office:value-type="float" office:value="61" table:style-name="ce5">
            <text:p>61</text:p>
          </table:table-cell>
          <table:table-cell office:value-type="float" office:value="7065" table:style-name="ce5">
            <text:p>7065</text:p>
          </table:table-cell>
          <table:table-cell office:value-type="float" office:value="70.650000000000006" table:style-name="ce6">
            <text:p>70.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10</text:p>
          </table:table-cell>
          <table:table-cell office:value-type="float" office:value="374.00200000000001" table:style-name="ce4">
            <text:p>374.002</text:p>
          </table:table-cell>
          <table:table-cell office:value-type="float" office:value="73" table:style-name="ce5">
            <text:p>73</text:p>
          </table:table-cell>
          <table:table-cell office:value-type="float" office:value="7138" table:style-name="ce5">
            <text:p>7138</text:p>
          </table:table-cell>
          <table:table-cell office:value-type="float" office:value="71.38" table:style-name="ce6">
            <text:p>71.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11</text:p>
          </table:table-cell>
          <table:table-cell office:value-type="float" office:value="375.00200000000001" table:style-name="ce4">
            <text:p>375.002</text:p>
          </table:table-cell>
          <table:table-cell office:value-type="float" office:value="53" table:style-name="ce5">
            <text:p>53</text:p>
          </table:table-cell>
          <table:table-cell office:value-type="float" office:value="7191" table:style-name="ce5">
            <text:p>7191</text:p>
          </table:table-cell>
          <table:table-cell office:value-type="float" office:value="71.91" table:style-name="ce6">
            <text:p>71.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12</text:p>
          </table:table-cell>
          <table:table-cell office:value-type="float" office:value="376.00200000000001" table:style-name="ce4">
            <text:p>376.002</text:p>
          </table:table-cell>
          <table:table-cell office:value-type="float" office:value="69" table:style-name="ce5">
            <text:p>69</text:p>
          </table:table-cell>
          <table:table-cell office:value-type="float" office:value="7260" table:style-name="ce5">
            <text:p>7260</text:p>
          </table:table-cell>
          <table:table-cell office:value-type="float" office:value="72.599999999999994" table:style-name="ce6">
            <text:p>72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13</text:p>
          </table:table-cell>
          <table:table-cell office:value-type="float" office:value="377.00200000000001" table:style-name="ce4">
            <text:p>377.002</text:p>
          </table:table-cell>
          <table:table-cell office:value-type="float" office:value="79" table:style-name="ce5">
            <text:p>79</text:p>
          </table:table-cell>
          <table:table-cell office:value-type="float" office:value="7339" table:style-name="ce5">
            <text:p>7339</text:p>
          </table:table-cell>
          <table:table-cell office:value-type="float" office:value="73.39" table:style-name="ce6">
            <text:p>73.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14</text:p>
          </table:table-cell>
          <table:table-cell office:value-type="float" office:value="378.00200000000001" table:style-name="ce4">
            <text:p>378.002</text:p>
          </table:table-cell>
          <table:table-cell office:value-type="float" office:value="70" table:style-name="ce5">
            <text:p>70</text:p>
          </table:table-cell>
          <table:table-cell office:value-type="float" office:value="7409" table:style-name="ce5">
            <text:p>7409</text:p>
          </table:table-cell>
          <table:table-cell office:value-type="float" office:value="74.09" table:style-name="ce6">
            <text:p>74.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15</text:p>
          </table:table-cell>
          <table:table-cell office:value-type="float" office:value="379.00200000000001" table:style-name="ce4">
            <text:p>379.002</text:p>
          </table:table-cell>
          <table:table-cell office:value-type="float" office:value="76" table:style-name="ce5">
            <text:p>76</text:p>
          </table:table-cell>
          <table:table-cell office:value-type="float" office:value="7485" table:style-name="ce5">
            <text:p>7485</text:p>
          </table:table-cell>
          <table:table-cell office:value-type="float" office:value="74.849999999999994" table:style-name="ce6">
            <text:p>74.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16</text:p>
          </table:table-cell>
          <table:table-cell office:value-type="float" office:value="380.00200000000001" table:style-name="ce4">
            <text:p>380.002</text:p>
          </table:table-cell>
          <table:table-cell office:value-type="float" office:value="59" table:style-name="ce5">
            <text:p>59</text:p>
          </table:table-cell>
          <table:table-cell office:value-type="float" office:value="7544" table:style-name="ce5">
            <text:p>7544</text:p>
          </table:table-cell>
          <table:table-cell office:value-type="float" office:value="75.44" table:style-name="ce6">
            <text:p>75.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17</text:p>
          </table:table-cell>
          <table:table-cell office:value-type="float" office:value="381.00200000000001" table:style-name="ce4">
            <text:p>381.002</text:p>
          </table:table-cell>
          <table:table-cell office:value-type="float" office:value="57" table:style-name="ce5">
            <text:p>57</text:p>
          </table:table-cell>
          <table:table-cell office:value-type="float" office:value="7601" table:style-name="ce5">
            <text:p>7601</text:p>
          </table:table-cell>
          <table:table-cell office:value-type="float" office:value="76.010000000000005" table:style-name="ce6">
            <text:p>76.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18</text:p>
          </table:table-cell>
          <table:table-cell office:value-type="float" office:value="382.00200000000001" table:style-name="ce4">
            <text:p>382.002</text:p>
          </table:table-cell>
          <table:table-cell office:value-type="float" office:value="59" table:style-name="ce5">
            <text:p>59</text:p>
          </table:table-cell>
          <table:table-cell office:value-type="float" office:value="7660" table:style-name="ce5">
            <text:p>7660</text:p>
          </table:table-cell>
          <table:table-cell office:value-type="float" office:value="76.599999999999994" table:style-name="ce6">
            <text:p>76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19</text:p>
          </table:table-cell>
          <table:table-cell office:value-type="float" office:value="383.00200000000001" table:style-name="ce4">
            <text:p>383.002</text:p>
          </table:table-cell>
          <table:table-cell office:value-type="float" office:value="64" table:style-name="ce5">
            <text:p>64</text:p>
          </table:table-cell>
          <table:table-cell office:value-type="float" office:value="7724" table:style-name="ce5">
            <text:p>7724</text:p>
          </table:table-cell>
          <table:table-cell office:value-type="float" office:value="77.239999999999995" table:style-name="ce6">
            <text:p>77.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20</text:p>
          </table:table-cell>
          <table:table-cell office:value-type="float" office:value="384.00200000000001" table:style-name="ce4">
            <text:p>384.002</text:p>
          </table:table-cell>
          <table:table-cell office:value-type="float" office:value="51" table:style-name="ce5">
            <text:p>51</text:p>
          </table:table-cell>
          <table:table-cell office:value-type="float" office:value="7775" table:style-name="ce5">
            <text:p>7775</text:p>
          </table:table-cell>
          <table:table-cell office:value-type="float" office:value="77.75" table:style-name="ce6">
            <text:p>77.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21</text:p>
          </table:table-cell>
          <table:table-cell office:value-type="float" office:value="385.00200000000001" table:style-name="ce4">
            <text:p>385.002</text:p>
          </table:table-cell>
          <table:table-cell office:value-type="float" office:value="62" table:style-name="ce5">
            <text:p>62</text:p>
          </table:table-cell>
          <table:table-cell office:value-type="float" office:value="7837" table:style-name="ce5">
            <text:p>7837</text:p>
          </table:table-cell>
          <table:table-cell office:value-type="float" office:value="78.37" table:style-name="ce6">
            <text:p>78.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22</text:p>
          </table:table-cell>
          <table:table-cell office:value-type="float" office:value="386.00200000000001" table:style-name="ce4">
            <text:p>386.002</text:p>
          </table:table-cell>
          <table:table-cell office:value-type="float" office:value="57" table:style-name="ce5">
            <text:p>57</text:p>
          </table:table-cell>
          <table:table-cell office:value-type="float" office:value="7894" table:style-name="ce5">
            <text:p>7894</text:p>
          </table:table-cell>
          <table:table-cell office:value-type="float" office:value="78.94" table:style-name="ce6">
            <text:p>78.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23</text:p>
          </table:table-cell>
          <table:table-cell office:value-type="float" office:value="387.00200000000001" table:style-name="ce4">
            <text:p>387.002</text:p>
          </table:table-cell>
          <table:table-cell office:value-type="float" office:value="55" table:style-name="ce5">
            <text:p>55</text:p>
          </table:table-cell>
          <table:table-cell office:value-type="float" office:value="7949" table:style-name="ce5">
            <text:p>7949</text:p>
          </table:table-cell>
          <table:table-cell office:value-type="float" office:value="79.489999999999995" table:style-name="ce6">
            <text:p>79.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24</text:p>
          </table:table-cell>
          <table:table-cell office:value-type="float" office:value="388.00200000000001" table:style-name="ce4">
            <text:p>388.002</text:p>
          </table:table-cell>
          <table:table-cell office:value-type="float" office:value="48" table:style-name="ce5">
            <text:p>48</text:p>
          </table:table-cell>
          <table:table-cell office:value-type="float" office:value="7997" table:style-name="ce5">
            <text:p>7997</text:p>
          </table:table-cell>
          <table:table-cell office:value-type="float" office:value="79.97" table:style-name="ce6">
            <text:p>79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25</text:p>
          </table:table-cell>
          <table:table-cell office:value-type="float" office:value="389.00200000000001" table:style-name="ce4">
            <text:p>389.002</text:p>
          </table:table-cell>
          <table:table-cell office:value-type="float" office:value="53" table:style-name="ce5">
            <text:p>53</text:p>
          </table:table-cell>
          <table:table-cell office:value-type="float" office:value="8050" table:style-name="ce5">
            <text:p>8050</text:p>
          </table:table-cell>
          <table:table-cell office:value-type="float" office:value="80.5" table:style-name="ce6">
            <text:p>80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26</text:p>
          </table:table-cell>
          <table:table-cell office:value-type="float" office:value="390.00200000000001" table:style-name="ce4">
            <text:p>390.002</text:p>
          </table:table-cell>
          <table:table-cell office:value-type="float" office:value="57" table:style-name="ce5">
            <text:p>57</text:p>
          </table:table-cell>
          <table:table-cell office:value-type="float" office:value="8107" table:style-name="ce5">
            <text:p>8107</text:p>
          </table:table-cell>
          <table:table-cell office:value-type="float" office:value="81.069999999999993" table:style-name="ce6">
            <text:p>81.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27</text:p>
          </table:table-cell>
          <table:table-cell office:value-type="float" office:value="391.00200000000001" table:style-name="ce4">
            <text:p>391.002</text:p>
          </table:table-cell>
          <table:table-cell office:value-type="float" office:value="55" table:style-name="ce5">
            <text:p>55</text:p>
          </table:table-cell>
          <table:table-cell office:value-type="float" office:value="8162" table:style-name="ce5">
            <text:p>8162</text:p>
          </table:table-cell>
          <table:table-cell office:value-type="float" office:value="81.62" table:style-name="ce6">
            <text:p>81.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28</text:p>
          </table:table-cell>
          <table:table-cell office:value-type="float" office:value="392.00200000000001" table:style-name="ce4">
            <text:p>392.002</text:p>
          </table:table-cell>
          <table:table-cell office:value-type="float" office:value="56" table:style-name="ce5">
            <text:p>56</text:p>
          </table:table-cell>
          <table:table-cell office:value-type="float" office:value="8218" table:style-name="ce5">
            <text:p>8218</text:p>
          </table:table-cell>
          <table:table-cell office:value-type="float" office:value="82.18" table:style-name="ce6">
            <text:p>82.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29</text:p>
          </table:table-cell>
          <table:table-cell office:value-type="float" office:value="393.00200000000001" table:style-name="ce4">
            <text:p>393.002</text:p>
          </table:table-cell>
          <table:table-cell office:value-type="float" office:value="65" table:style-name="ce5">
            <text:p>65</text:p>
          </table:table-cell>
          <table:table-cell office:value-type="float" office:value="8283" table:style-name="ce5">
            <text:p>8283</text:p>
          </table:table-cell>
          <table:table-cell office:value-type="float" office:value="82.83" table:style-name="ce6">
            <text:p>82.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30</text:p>
          </table:table-cell>
          <table:table-cell office:value-type="float" office:value="394.00200000000001" table:style-name="ce4">
            <text:p>394.002</text:p>
          </table:table-cell>
          <table:table-cell office:value-type="float" office:value="47" table:style-name="ce5">
            <text:p>47</text:p>
          </table:table-cell>
          <table:table-cell office:value-type="float" office:value="8330" table:style-name="ce5">
            <text:p>8330</text:p>
          </table:table-cell>
          <table:table-cell office:value-type="float" office:value="83.3" table:style-name="ce6">
            <text:p>83.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31</text:p>
          </table:table-cell>
          <table:table-cell office:value-type="float" office:value="395.00200000000001" table:style-name="ce4">
            <text:p>395.002</text:p>
          </table:table-cell>
          <table:table-cell office:value-type="float" office:value="55" table:style-name="ce5">
            <text:p>55</text:p>
          </table:table-cell>
          <table:table-cell office:value-type="float" office:value="8385" table:style-name="ce5">
            <text:p>8385</text:p>
          </table:table-cell>
          <table:table-cell office:value-type="float" office:value="83.85" table:style-name="ce6">
            <text:p>83.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01</text:p>
          </table:table-cell>
          <table:table-cell office:value-type="float" office:value="396.00200000000001" table:style-name="ce4">
            <text:p>396.002</text:p>
          </table:table-cell>
          <table:table-cell office:value-type="float" office:value="39" table:style-name="ce5">
            <text:p>39</text:p>
          </table:table-cell>
          <table:table-cell office:value-type="float" office:value="8424" table:style-name="ce5">
            <text:p>8424</text:p>
          </table:table-cell>
          <table:table-cell office:value-type="float" office:value="84.24" table:style-name="ce6">
            <text:p>84.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02</text:p>
          </table:table-cell>
          <table:table-cell office:value-type="float" office:value="397.00200000000001" table:style-name="ce4">
            <text:p>397.002</text:p>
          </table:table-cell>
          <table:table-cell office:value-type="float" office:value="39" table:style-name="ce5">
            <text:p>39</text:p>
          </table:table-cell>
          <table:table-cell office:value-type="float" office:value="8463" table:style-name="ce5">
            <text:p>8463</text:p>
          </table:table-cell>
          <table:table-cell office:value-type="float" office:value="84.63" table:style-name="ce6">
            <text:p>84.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03</text:p>
          </table:table-cell>
          <table:table-cell office:value-type="float" office:value="398.00200000000001" table:style-name="ce4">
            <text:p>398.002</text:p>
          </table:table-cell>
          <table:table-cell office:value-type="float" office:value="39" table:style-name="ce5">
            <text:p>39</text:p>
          </table:table-cell>
          <table:table-cell office:value-type="float" office:value="8502" table:style-name="ce5">
            <text:p>8502</text:p>
          </table:table-cell>
          <table:table-cell office:value-type="float" office:value="85.02" table:style-name="ce6">
            <text:p>85.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04</text:p>
          </table:table-cell>
          <table:table-cell office:value-type="float" office:value="399.00200000000001" table:style-name="ce4">
            <text:p>399.002</text:p>
          </table:table-cell>
          <table:table-cell office:value-type="float" office:value="48" table:style-name="ce5">
            <text:p>48</text:p>
          </table:table-cell>
          <table:table-cell office:value-type="float" office:value="8550" table:style-name="ce5">
            <text:p>8550</text:p>
          </table:table-cell>
          <table:table-cell office:value-type="float" office:value="85.5" table:style-name="ce6">
            <text:p>85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05</text:p>
          </table:table-cell>
          <table:table-cell office:value-type="float" office:value="400.00200000000001" table:style-name="ce4">
            <text:p>400.002</text:p>
          </table:table-cell>
          <table:table-cell office:value-type="float" office:value="41" table:style-name="ce5">
            <text:p>41</text:p>
          </table:table-cell>
          <table:table-cell office:value-type="float" office:value="8591" table:style-name="ce5">
            <text:p>8591</text:p>
          </table:table-cell>
          <table:table-cell office:value-type="float" office:value="85.91" table:style-name="ce6">
            <text:p>85.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06</text:p>
          </table:table-cell>
          <table:table-cell office:value-type="float" office:value="401.00200000000001" table:style-name="ce4">
            <text:p>401.002</text:p>
          </table:table-cell>
          <table:table-cell office:value-type="float" office:value="42" table:style-name="ce5">
            <text:p>42</text:p>
          </table:table-cell>
          <table:table-cell office:value-type="float" office:value="8633" table:style-name="ce5">
            <text:p>8633</text:p>
          </table:table-cell>
          <table:table-cell office:value-type="float" office:value="86.33" table:style-name="ce6">
            <text:p>86.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07</text:p>
          </table:table-cell>
          <table:table-cell office:value-type="float" office:value="402.00200000000001" table:style-name="ce4">
            <text:p>402.002</text:p>
          </table:table-cell>
          <table:table-cell office:value-type="float" office:value="47" table:style-name="ce5">
            <text:p>47</text:p>
          </table:table-cell>
          <table:table-cell office:value-type="float" office:value="8680" table:style-name="ce5">
            <text:p>8680</text:p>
          </table:table-cell>
          <table:table-cell office:value-type="float" office:value="86.8" table:style-name="ce6">
            <text:p>86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08</text:p>
          </table:table-cell>
          <table:table-cell office:value-type="float" office:value="403.00200000000001" table:style-name="ce4">
            <text:p>403.002</text:p>
          </table:table-cell>
          <table:table-cell office:value-type="float" office:value="34" table:style-name="ce5">
            <text:p>34</text:p>
          </table:table-cell>
          <table:table-cell office:value-type="float" office:value="8714" table:style-name="ce5">
            <text:p>8714</text:p>
          </table:table-cell>
          <table:table-cell office:value-type="float" office:value="87.14" table:style-name="ce6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09</text:p>
          </table:table-cell>
          <table:table-cell office:value-type="float" office:value="404.00200000000001" table:style-name="ce4">
            <text:p>404.002</text:p>
          </table:table-cell>
          <table:table-cell office:value-type="float" office:value="36" table:style-name="ce5">
            <text:p>36</text:p>
          </table:table-cell>
          <table:table-cell office:value-type="float" office:value="8750" table:style-name="ce5">
            <text:p>8750</text:p>
          </table:table-cell>
          <table:table-cell office:value-type="float" office:value="87.5" table:style-name="ce6">
            <text:p>87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10</text:p>
          </table:table-cell>
          <table:table-cell office:value-type="float" office:value="405.00200000000001" table:style-name="ce4">
            <text:p>405.002</text:p>
          </table:table-cell>
          <table:table-cell office:value-type="float" office:value="51" table:style-name="ce5">
            <text:p>51</text:p>
          </table:table-cell>
          <table:table-cell office:value-type="float" office:value="8801" table:style-name="ce5">
            <text:p>8801</text:p>
          </table:table-cell>
          <table:table-cell office:value-type="float" office:value="88.01" table:style-name="ce6">
            <text:p>88.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11</text:p>
          </table:table-cell>
          <table:table-cell office:value-type="float" office:value="406.00200000000001" table:style-name="ce4">
            <text:p>406.002</text:p>
          </table:table-cell>
          <table:table-cell office:value-type="float" office:value="41" table:style-name="ce5">
            <text:p>41</text:p>
          </table:table-cell>
          <table:table-cell office:value-type="float" office:value="8842" table:style-name="ce5">
            <text:p>8842</text:p>
          </table:table-cell>
          <table:table-cell office:value-type="float" office:value="88.42" table:style-name="ce6">
            <text:p>88.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12</text:p>
          </table:table-cell>
          <table:table-cell office:value-type="float" office:value="407.00200000000001" table:style-name="ce4">
            <text:p>407.002</text:p>
          </table:table-cell>
          <table:table-cell office:value-type="float" office:value="38" table:style-name="ce5">
            <text:p>38</text:p>
          </table:table-cell>
          <table:table-cell office:value-type="float" office:value="8880" table:style-name="ce5">
            <text:p>8880</text:p>
          </table:table-cell>
          <table:table-cell office:value-type="float" office:value="88.8" table:style-name="ce6">
            <text:p>88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13</text:p>
          </table:table-cell>
          <table:table-cell office:value-type="float" office:value="408.00200000000001" table:style-name="ce4">
            <text:p>408.002</text:p>
          </table:table-cell>
          <table:table-cell office:value-type="float" office:value="42" table:style-name="ce5">
            <text:p>42</text:p>
          </table:table-cell>
          <table:table-cell office:value-type="float" office:value="8922" table:style-name="ce5">
            <text:p>8922</text:p>
          </table:table-cell>
          <table:table-cell office:value-type="float" office:value="89.22" table:style-name="ce6">
            <text:p>89.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14</text:p>
          </table:table-cell>
          <table:table-cell office:value-type="float" office:value="409.00200000000001" table:style-name="ce4">
            <text:p>409.002</text:p>
          </table:table-cell>
          <table:table-cell office:value-type="float" office:value="27" table:style-name="ce5">
            <text:p>27</text:p>
          </table:table-cell>
          <table:table-cell office:value-type="float" office:value="8949" table:style-name="ce5">
            <text:p>8949</text:p>
          </table:table-cell>
          <table:table-cell office:value-type="float" office:value="89.49" table:style-name="ce6">
            <text:p>89.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15</text:p>
          </table:table-cell>
          <table:table-cell office:value-type="float" office:value="410.00200000000001" table:style-name="ce4">
            <text:p>410.002</text:p>
          </table:table-cell>
          <table:table-cell office:value-type="float" office:value="37" table:style-name="ce5">
            <text:p>37</text:p>
          </table:table-cell>
          <table:table-cell office:value-type="float" office:value="8986" table:style-name="ce5">
            <text:p>8986</text:p>
          </table:table-cell>
          <table:table-cell office:value-type="float" office:value="89.86" table:style-name="ce6">
            <text:p>89.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16</text:p>
          </table:table-cell>
          <table:table-cell office:value-type="float" office:value="411.00200000000001" table:style-name="ce4">
            <text:p>411.002</text:p>
          </table:table-cell>
          <table:table-cell office:value-type="float" office:value="29" table:style-name="ce5">
            <text:p>29</text:p>
          </table:table-cell>
          <table:table-cell office:value-type="float" office:value="9015" table:style-name="ce5">
            <text:p>9015</text:p>
          </table:table-cell>
          <table:table-cell office:value-type="float" office:value="90.15" table:style-name="ce6">
            <text:p>90.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17</text:p>
          </table:table-cell>
          <table:table-cell office:value-type="float" office:value="412.00200000000001" table:style-name="ce4">
            <text:p>412.002</text:p>
          </table:table-cell>
          <table:table-cell office:value-type="float" office:value="30" table:style-name="ce5">
            <text:p>30</text:p>
          </table:table-cell>
          <table:table-cell office:value-type="float" office:value="9045" table:style-name="ce5">
            <text:p>9045</text:p>
          </table:table-cell>
          <table:table-cell office:value-type="float" office:value="90.45" table:style-name="ce6">
            <text:p>90.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18</text:p>
          </table:table-cell>
          <table:table-cell office:value-type="float" office:value="413.00200000000001" table:style-name="ce4">
            <text:p>413.002</text:p>
          </table:table-cell>
          <table:table-cell office:value-type="float" office:value="23" table:style-name="ce5">
            <text:p>23</text:p>
          </table:table-cell>
          <table:table-cell office:value-type="float" office:value="9068" table:style-name="ce5">
            <text:p>9068</text:p>
          </table:table-cell>
          <table:table-cell office:value-type="float" office:value="90.68" table:style-name="ce6">
            <text:p>90.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19</text:p>
          </table:table-cell>
          <table:table-cell office:value-type="float" office:value="414.00200000000001" table:style-name="ce4">
            <text:p>414.002</text:p>
          </table:table-cell>
          <table:table-cell office:value-type="float" office:value="38" table:style-name="ce5">
            <text:p>38</text:p>
          </table:table-cell>
          <table:table-cell office:value-type="float" office:value="9106" table:style-name="ce5">
            <text:p>9106</text:p>
          </table:table-cell>
          <table:table-cell office:value-type="float" office:value="91.06" table:style-name="ce6">
            <text:p>91.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20</text:p>
          </table:table-cell>
          <table:table-cell office:value-type="float" office:value="415.00200000000001" table:style-name="ce4">
            <text:p>415.002</text:p>
          </table:table-cell>
          <table:table-cell office:value-type="float" office:value="31" table:style-name="ce5">
            <text:p>31</text:p>
          </table:table-cell>
          <table:table-cell office:value-type="float" office:value="9137" table:style-name="ce5">
            <text:p>9137</text:p>
          </table:table-cell>
          <table:table-cell office:value-type="float" office:value="91.37" table:style-name="ce6">
            <text:p>91.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21</text:p>
          </table:table-cell>
          <table:table-cell office:value-type="float" office:value="416.00200000000001" table:style-name="ce4">
            <text:p>416.002</text:p>
          </table:table-cell>
          <table:table-cell office:value-type="float" office:value="23" table:style-name="ce5">
            <text:p>23</text:p>
          </table:table-cell>
          <table:table-cell office:value-type="float" office:value="9160" table:style-name="ce5">
            <text:p>9160</text:p>
          </table:table-cell>
          <table:table-cell office:value-type="float" office:value="91.6" table:style-name="ce6">
            <text:p>91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22</text:p>
          </table:table-cell>
          <table:table-cell office:value-type="float" office:value="417.00200000000001" table:style-name="ce4">
            <text:p>417.002</text:p>
          </table:table-cell>
          <table:table-cell office:value-type="float" office:value="27" table:style-name="ce5">
            <text:p>27</text:p>
          </table:table-cell>
          <table:table-cell office:value-type="float" office:value="9187" table:style-name="ce5">
            <text:p>9187</text:p>
          </table:table-cell>
          <table:table-cell office:value-type="float" office:value="91.87" table:style-name="ce6">
            <text:p>91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23</text:p>
          </table:table-cell>
          <table:table-cell office:value-type="float" office:value="418.00200000000001" table:style-name="ce4">
            <text:p>418.002</text:p>
          </table:table-cell>
          <table:table-cell office:value-type="float" office:value="28" table:style-name="ce5">
            <text:p>28</text:p>
          </table:table-cell>
          <table:table-cell office:value-type="float" office:value="9215" table:style-name="ce5">
            <text:p>9215</text:p>
          </table:table-cell>
          <table:table-cell office:value-type="float" office:value="92.15" table:style-name="ce6">
            <text:p>92.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24</text:p>
          </table:table-cell>
          <table:table-cell office:value-type="float" office:value="419.00200000000001" table:style-name="ce4">
            <text:p>419.002</text:p>
          </table:table-cell>
          <table:table-cell office:value-type="float" office:value="26" table:style-name="ce5">
            <text:p>26</text:p>
          </table:table-cell>
          <table:table-cell office:value-type="float" office:value="9241" table:style-name="ce5">
            <text:p>9241</text:p>
          </table:table-cell>
          <table:table-cell office:value-type="float" office:value="92.41" table:style-name="ce6">
            <text:p>92.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25</text:p>
          </table:table-cell>
          <table:table-cell office:value-type="float" office:value="420.00200000000001" table:style-name="ce4">
            <text:p>420.002</text:p>
          </table:table-cell>
          <table:table-cell office:value-type="float" office:value="22" table:style-name="ce5">
            <text:p>22</text:p>
          </table:table-cell>
          <table:table-cell office:value-type="float" office:value="9263" table:style-name="ce5">
            <text:p>9263</text:p>
          </table:table-cell>
          <table:table-cell office:value-type="float" office:value="92.63" table:style-name="ce6">
            <text:p>92.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26</text:p>
          </table:table-cell>
          <table:table-cell office:value-type="float" office:value="421.00200000000001" table:style-name="ce4">
            <text:p>421.002</text:p>
          </table:table-cell>
          <table:table-cell office:value-type="float" office:value="26" table:style-name="ce5">
            <text:p>26</text:p>
          </table:table-cell>
          <table:table-cell office:value-type="float" office:value="9289" table:style-name="ce5">
            <text:p>9289</text:p>
          </table:table-cell>
          <table:table-cell office:value-type="float" office:value="92.89" table:style-name="ce6">
            <text:p>92.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27</text:p>
          </table:table-cell>
          <table:table-cell office:value-type="float" office:value="422.00200000000001" table:style-name="ce4">
            <text:p>422.002</text:p>
          </table:table-cell>
          <table:table-cell office:value-type="float" office:value="21" table:style-name="ce5">
            <text:p>21</text:p>
          </table:table-cell>
          <table:table-cell office:value-type="float" office:value="9310" table:style-name="ce5">
            <text:p>9310</text:p>
          </table:table-cell>
          <table:table-cell office:value-type="float" office:value="93.1" table:style-name="ce6">
            <text:p>93.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28</text:p>
          </table:table-cell>
          <table:table-cell office:value-type="float" office:value="423.00200000000001" table:style-name="ce4">
            <text:p>423.002</text:p>
          </table:table-cell>
          <table:table-cell office:value-type="float" office:value="22" table:style-name="ce5">
            <text:p>22</text:p>
          </table:table-cell>
          <table:table-cell office:value-type="float" office:value="9332" table:style-name="ce5">
            <text:p>9332</text:p>
          </table:table-cell>
          <table:table-cell office:value-type="float" office:value="93.32" table:style-name="ce6">
            <text:p>93.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29</text:p>
          </table:table-cell>
          <table:table-cell office:value-type="float" office:value="424.00200000000001" table:style-name="ce4">
            <text:p>424.002</text:p>
          </table:table-cell>
          <table:table-cell office:value-type="float" office:value="25" table:style-name="ce5">
            <text:p>25</text:p>
          </table:table-cell>
          <table:table-cell office:value-type="float" office:value="9357" table:style-name="ce5">
            <text:p>9357</text:p>
          </table:table-cell>
          <table:table-cell office:value-type="float" office:value="93.57" table:style-name="ce6">
            <text:p>93.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30</text:p>
          </table:table-cell>
          <table:table-cell office:value-type="float" office:value="425.00200000000001" table:style-name="ce4">
            <text:p>425.002</text:p>
          </table:table-cell>
          <table:table-cell office:value-type="float" office:value="16" table:style-name="ce5">
            <text:p>16</text:p>
          </table:table-cell>
          <table:table-cell office:value-type="float" office:value="9373" table:style-name="ce5">
            <text:p>9373</text:p>
          </table:table-cell>
          <table:table-cell office:value-type="float" office:value="93.73" table:style-name="ce6">
            <text:p>93.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31</text:p>
          </table:table-cell>
          <table:table-cell office:value-type="float" office:value="426.00200000000001" table:style-name="ce4">
            <text:p>426.002</text:p>
          </table:table-cell>
          <table:table-cell office:value-type="float" office:value="31" table:style-name="ce5">
            <text:p>31</text:p>
          </table:table-cell>
          <table:table-cell office:value-type="float" office:value="9404" table:style-name="ce5">
            <text:p>9404</text:p>
          </table:table-cell>
          <table:table-cell office:value-type="float" office:value="94.04" table:style-name="ce6">
            <text:p>94.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01</text:p>
          </table:table-cell>
          <table:table-cell office:value-type="float" office:value="427.00200000000001" table:style-name="ce4">
            <text:p>427.002</text:p>
          </table:table-cell>
          <table:table-cell office:value-type="float" office:value="22" table:style-name="ce5">
            <text:p>22</text:p>
          </table:table-cell>
          <table:table-cell office:value-type="float" office:value="9426" table:style-name="ce5">
            <text:p>9426</text:p>
          </table:table-cell>
          <table:table-cell office:value-type="float" office:value="94.26" table:style-name="ce6">
            <text:p>94.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02</text:p>
          </table:table-cell>
          <table:table-cell office:value-type="float" office:value="428.00200000000001" table:style-name="ce4">
            <text:p>428.002</text:p>
          </table:table-cell>
          <table:table-cell office:value-type="float" office:value="26" table:style-name="ce5">
            <text:p>26</text:p>
          </table:table-cell>
          <table:table-cell office:value-type="float" office:value="9452" table:style-name="ce5">
            <text:p>9452</text:p>
          </table:table-cell>
          <table:table-cell office:value-type="float" office:value="94.52" table:style-name="ce6">
            <text:p>94.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03</text:p>
          </table:table-cell>
          <table:table-cell office:value-type="float" office:value="429.00200000000001" table:style-name="ce4">
            <text:p>429.002</text:p>
          </table:table-cell>
          <table:table-cell office:value-type="float" office:value="22" table:style-name="ce5">
            <text:p>22</text:p>
          </table:table-cell>
          <table:table-cell office:value-type="float" office:value="9474" table:style-name="ce5">
            <text:p>9474</text:p>
          </table:table-cell>
          <table:table-cell office:value-type="float" office:value="94.74" table:style-name="ce6">
            <text:p>94.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04</text:p>
          </table:table-cell>
          <table:table-cell office:value-type="float" office:value="430.00200000000001" table:style-name="ce4">
            <text:p>430.002</text:p>
          </table:table-cell>
          <table:table-cell office:value-type="float" office:value="19" table:style-name="ce5">
            <text:p>19</text:p>
          </table:table-cell>
          <table:table-cell office:value-type="float" office:value="9493" table:style-name="ce5">
            <text:p>9493</text:p>
          </table:table-cell>
          <table:table-cell office:value-type="float" office:value="94.93" table:style-name="ce6">
            <text:p>94.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05</text:p>
          </table:table-cell>
          <table:table-cell office:value-type="float" office:value="431.00200000000001" table:style-name="ce4">
            <text:p>431.002</text:p>
          </table:table-cell>
          <table:table-cell office:value-type="float" office:value="13" table:style-name="ce5">
            <text:p>13</text:p>
          </table:table-cell>
          <table:table-cell office:value-type="float" office:value="9506" table:style-name="ce5">
            <text:p>9506</text:p>
          </table:table-cell>
          <table:table-cell office:value-type="float" office:value="95.06" table:style-name="ce6">
            <text:p>95.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06</text:p>
          </table:table-cell>
          <table:table-cell office:value-type="float" office:value="432.00200000000001" table:style-name="ce4">
            <text:p>432.002</text:p>
          </table:table-cell>
          <table:table-cell office:value-type="float" office:value="18" table:style-name="ce5">
            <text:p>18</text:p>
          </table:table-cell>
          <table:table-cell office:value-type="float" office:value="9524" table:style-name="ce5">
            <text:p>9524</text:p>
          </table:table-cell>
          <table:table-cell office:value-type="float" office:value="95.24" table:style-name="ce6">
            <text:p>95.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07</text:p>
          </table:table-cell>
          <table:table-cell office:value-type="float" office:value="433.00200000000001" table:style-name="ce4">
            <text:p>433.002</text:p>
          </table:table-cell>
          <table:table-cell office:value-type="float" office:value="12" table:style-name="ce5">
            <text:p>12</text:p>
          </table:table-cell>
          <table:table-cell office:value-type="float" office:value="9536" table:style-name="ce5">
            <text:p>9536</text:p>
          </table:table-cell>
          <table:table-cell office:value-type="float" office:value="95.36" table:style-name="ce6">
            <text:p>95.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08</text:p>
          </table:table-cell>
          <table:table-cell office:value-type="float" office:value="434.00200000000001" table:style-name="ce4">
            <text:p>434.002</text:p>
          </table:table-cell>
          <table:table-cell office:value-type="float" office:value="19" table:style-name="ce5">
            <text:p>19</text:p>
          </table:table-cell>
          <table:table-cell office:value-type="float" office:value="9555" table:style-name="ce5">
            <text:p>9555</text:p>
          </table:table-cell>
          <table:table-cell office:value-type="float" office:value="95.55" table:style-name="ce6">
            <text:p>95.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09</text:p>
          </table:table-cell>
          <table:table-cell office:value-type="float" office:value="435.00200000000001" table:style-name="ce4">
            <text:p>435.002</text:p>
          </table:table-cell>
          <table:table-cell office:value-type="float" office:value="18" table:style-name="ce5">
            <text:p>18</text:p>
          </table:table-cell>
          <table:table-cell office:value-type="float" office:value="9573" table:style-name="ce5">
            <text:p>9573</text:p>
          </table:table-cell>
          <table:table-cell office:value-type="float" office:value="95.73" table:style-name="ce6">
            <text:p>95.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10</text:p>
          </table:table-cell>
          <table:table-cell office:value-type="float" office:value="436.00200000000001" table:style-name="ce4">
            <text:p>436.002</text:p>
          </table:table-cell>
          <table:table-cell office:value-type="float" office:value="22" table:style-name="ce5">
            <text:p>22</text:p>
          </table:table-cell>
          <table:table-cell office:value-type="float" office:value="9595" table:style-name="ce5">
            <text:p>9595</text:p>
          </table:table-cell>
          <table:table-cell office:value-type="float" office:value="95.95" table:style-name="ce6">
            <text:p>95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11</text:p>
          </table:table-cell>
          <table:table-cell office:value-type="float" office:value="437.00200000000001" table:style-name="ce4">
            <text:p>437.002</text:p>
          </table:table-cell>
          <table:table-cell office:value-type="float" office:value="22" table:style-name="ce5">
            <text:p>22</text:p>
          </table:table-cell>
          <table:table-cell office:value-type="float" office:value="9617" table:style-name="ce5">
            <text:p>9617</text:p>
          </table:table-cell>
          <table:table-cell office:value-type="float" office:value="96.17" table:style-name="ce6">
            <text:p>96.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12</text:p>
          </table:table-cell>
          <table:table-cell office:value-type="float" office:value="438.00200000000001" table:style-name="ce4">
            <text:p>438.002</text:p>
          </table:table-cell>
          <table:table-cell office:value-type="float" office:value="18" table:style-name="ce5">
            <text:p>18</text:p>
          </table:table-cell>
          <table:table-cell office:value-type="float" office:value="9635" table:style-name="ce5">
            <text:p>9635</text:p>
          </table:table-cell>
          <table:table-cell office:value-type="float" office:value="96.35" table:style-name="ce6">
            <text:p>96.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13</text:p>
          </table:table-cell>
          <table:table-cell office:value-type="float" office:value="439.00200000000001" table:style-name="ce4">
            <text:p>439.002</text:p>
          </table:table-cell>
          <table:table-cell office:value-type="float" office:value="12" table:style-name="ce5">
            <text:p>12</text:p>
          </table:table-cell>
          <table:table-cell office:value-type="float" office:value="9647" table:style-name="ce5">
            <text:p>9647</text:p>
          </table:table-cell>
          <table:table-cell office:value-type="float" office:value="96.47" table:style-name="ce6">
            <text:p>96.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14</text:p>
          </table:table-cell>
          <table:table-cell office:value-type="float" office:value="440.00200000000001" table:style-name="ce4">
            <text:p>440.002</text:p>
          </table:table-cell>
          <table:table-cell office:value-type="float" office:value="11" table:style-name="ce5">
            <text:p>11</text:p>
          </table:table-cell>
          <table:table-cell office:value-type="float" office:value="9658" table:style-name="ce5">
            <text:p>9658</text:p>
          </table:table-cell>
          <table:table-cell office:value-type="float" office:value="96.58" table:style-name="ce6">
            <text:p>96.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15</text:p>
          </table:table-cell>
          <table:table-cell office:value-type="float" office:value="441.00200000000001" table:style-name="ce4">
            <text:p>441.002</text:p>
          </table:table-cell>
          <table:table-cell office:value-type="float" office:value="15" table:style-name="ce5">
            <text:p>15</text:p>
          </table:table-cell>
          <table:table-cell office:value-type="float" office:value="9673" table:style-name="ce5">
            <text:p>9673</text:p>
          </table:table-cell>
          <table:table-cell office:value-type="float" office:value="96.73" table:style-name="ce6">
            <text:p>96.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16</text:p>
          </table:table-cell>
          <table:table-cell office:value-type="float" office:value="442.00200000000001" table:style-name="ce4">
            <text:p>442.002</text:p>
          </table:table-cell>
          <table:table-cell office:value-type="float" office:value="20" table:style-name="ce5">
            <text:p>20</text:p>
          </table:table-cell>
          <table:table-cell office:value-type="float" office:value="9693" table:style-name="ce5">
            <text:p>9693</text:p>
          </table:table-cell>
          <table:table-cell office:value-type="float" office:value="96.93" table:style-name="ce6">
            <text:p>96.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17</text:p>
          </table:table-cell>
          <table:table-cell office:value-type="float" office:value="443.00200000000001" table:style-name="ce4">
            <text:p>443.002</text:p>
          </table:table-cell>
          <table:table-cell office:value-type="float" office:value="24" table:style-name="ce5">
            <text:p>24</text:p>
          </table:table-cell>
          <table:table-cell office:value-type="float" office:value="9717" table:style-name="ce5">
            <text:p>9717</text:p>
          </table:table-cell>
          <table:table-cell office:value-type="float" office:value="97.17" table:style-name="ce6">
            <text:p>97.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18</text:p>
          </table:table-cell>
          <table:table-cell office:value-type="float" office:value="444.00200000000001" table:style-name="ce4">
            <text:p>444.002</text:p>
          </table:table-cell>
          <table:table-cell office:value-type="float" office:value="19" table:style-name="ce5">
            <text:p>19</text:p>
          </table:table-cell>
          <table:table-cell office:value-type="float" office:value="9736" table:style-name="ce5">
            <text:p>9736</text:p>
          </table:table-cell>
          <table:table-cell office:value-type="float" office:value="97.36" table:style-name="ce6">
            <text:p>97.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19</text:p>
          </table:table-cell>
          <table:table-cell office:value-type="float" office:value="445.00200000000001" table:style-name="ce4">
            <text:p>445.002</text:p>
          </table:table-cell>
          <table:table-cell office:value-type="float" office:value="12" table:style-name="ce5">
            <text:p>12</text:p>
          </table:table-cell>
          <table:table-cell office:value-type="float" office:value="9748" table:style-name="ce5">
            <text:p>9748</text:p>
          </table:table-cell>
          <table:table-cell office:value-type="float" office:value="97.48" table:style-name="ce6">
            <text:p>97.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20</text:p>
          </table:table-cell>
          <table:table-cell office:value-type="float" office:value="446.00200000000001" table:style-name="ce4">
            <text:p>446.002</text:p>
          </table:table-cell>
          <table:table-cell office:value-type="float" office:value="12" table:style-name="ce5">
            <text:p>12</text:p>
          </table:table-cell>
          <table:table-cell office:value-type="float" office:value="9760" table:style-name="ce5">
            <text:p>9760</text:p>
          </table:table-cell>
          <table:table-cell office:value-type="float" office:value="97.6" table:style-name="ce6">
            <text:p>97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21</text:p>
          </table:table-cell>
          <table:table-cell office:value-type="float" office:value="447.00200000000001" table:style-name="ce4">
            <text:p>447.002</text:p>
          </table:table-cell>
          <table:table-cell office:value-type="float" office:value="13" table:style-name="ce5">
            <text:p>13</text:p>
          </table:table-cell>
          <table:table-cell office:value-type="float" office:value="9773" table:style-name="ce5">
            <text:p>9773</text:p>
          </table:table-cell>
          <table:table-cell office:value-type="float" office:value="97.73" table:style-name="ce6">
            <text:p>97.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22</text:p>
          </table:table-cell>
          <table:table-cell office:value-type="float" office:value="448.00200000000001" table:style-name="ce4">
            <text:p>448.002</text:p>
          </table:table-cell>
          <table:table-cell office:value-type="float" office:value="6" table:style-name="ce5">
            <text:p>6</text:p>
          </table:table-cell>
          <table:table-cell office:value-type="float" office:value="9779" table:style-name="ce5">
            <text:p>9779</text:p>
          </table:table-cell>
          <table:table-cell office:value-type="float" office:value="97.79" table:style-name="ce6">
            <text:p>97.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23</text:p>
          </table:table-cell>
          <table:table-cell office:value-type="float" office:value="449.00200000000001" table:style-name="ce4">
            <text:p>449.002</text:p>
          </table:table-cell>
          <table:table-cell office:value-type="float" office:value="8" table:style-name="ce5">
            <text:p>8</text:p>
          </table:table-cell>
          <table:table-cell office:value-type="float" office:value="9787" table:style-name="ce5">
            <text:p>9787</text:p>
          </table:table-cell>
          <table:table-cell office:value-type="float" office:value="97.87" table:style-name="ce6">
            <text:p>97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24</text:p>
          </table:table-cell>
          <table:table-cell office:value-type="float" office:value="450.00200000000001" table:style-name="ce4">
            <text:p>450.002</text:p>
          </table:table-cell>
          <table:table-cell office:value-type="float" office:value="12" table:style-name="ce5">
            <text:p>12</text:p>
          </table:table-cell>
          <table:table-cell office:value-type="float" office:value="9799" table:style-name="ce5">
            <text:p>9799</text:p>
          </table:table-cell>
          <table:table-cell office:value-type="float" office:value="97.99" table:style-name="ce6">
            <text:p>97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25</text:p>
          </table:table-cell>
          <table:table-cell office:value-type="float" office:value="451.00200000000001" table:style-name="ce4">
            <text:p>451.002</text:p>
          </table:table-cell>
          <table:table-cell office:value-type="float" office:value="6" table:style-name="ce5">
            <text:p>6</text:p>
          </table:table-cell>
          <table:table-cell office:value-type="float" office:value="9805" table:style-name="ce5">
            <text:p>9805</text:p>
          </table:table-cell>
          <table:table-cell office:value-type="float" office:value="98.05" table:style-name="ce6">
            <text:p>98.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26</text:p>
          </table:table-cell>
          <table:table-cell office:value-type="float" office:value="452.00200000000001" table:style-name="ce4">
            <text:p>452.002</text:p>
          </table:table-cell>
          <table:table-cell office:value-type="float" office:value="12" table:style-name="ce5">
            <text:p>12</text:p>
          </table:table-cell>
          <table:table-cell office:value-type="float" office:value="9817" table:style-name="ce5">
            <text:p>9817</text:p>
          </table:table-cell>
          <table:table-cell office:value-type="float" office:value="98.17" table:style-name="ce6">
            <text:p>98.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27</text:p>
          </table:table-cell>
          <table:table-cell office:value-type="float" office:value="453.00200000000001" table:style-name="ce4">
            <text:p>453.002</text:p>
          </table:table-cell>
          <table:table-cell office:value-type="float" office:value="8" table:style-name="ce5">
            <text:p>8</text:p>
          </table:table-cell>
          <table:table-cell office:value-type="float" office:value="9825" table:style-name="ce5">
            <text:p>9825</text:p>
          </table:table-cell>
          <table:table-cell office:value-type="float" office:value="98.25" table:style-name="ce6">
            <text:p>98.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28</text:p>
          </table:table-cell>
          <table:table-cell office:value-type="float" office:value="454.00200000000001" table:style-name="ce4">
            <text:p>454.002</text:p>
          </table:table-cell>
          <table:table-cell office:value-type="float" office:value="7" table:style-name="ce5">
            <text:p>7</text:p>
          </table:table-cell>
          <table:table-cell office:value-type="float" office:value="9832" table:style-name="ce5">
            <text:p>9832</text:p>
          </table:table-cell>
          <table:table-cell office:value-type="float" office:value="98.32" table:style-name="ce6">
            <text:p>98.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29</text:p>
          </table:table-cell>
          <table:table-cell office:value-type="float" office:value="455.00200000000001" table:style-name="ce4">
            <text:p>455.002</text:p>
          </table:table-cell>
          <table:table-cell office:value-type="float" office:value="5" table:style-name="ce5">
            <text:p>5</text:p>
          </table:table-cell>
          <table:table-cell office:value-type="float" office:value="9837" table:style-name="ce5">
            <text:p>9837</text:p>
          </table:table-cell>
          <table:table-cell office:value-type="float" office:value="98.37" table:style-name="ce6">
            <text:p>98.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01</text:p>
          </table:table-cell>
          <table:table-cell office:value-type="float" office:value="456.00200000000001" table:style-name="ce4">
            <text:p>456.002</text:p>
          </table:table-cell>
          <table:table-cell office:value-type="float" office:value="7" table:style-name="ce5">
            <text:p>7</text:p>
          </table:table-cell>
          <table:table-cell office:value-type="float" office:value="9844" table:style-name="ce5">
            <text:p>9844</text:p>
          </table:table-cell>
          <table:table-cell office:value-type="float" office:value="98.44" table:style-name="ce6">
            <text:p>98.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02</text:p>
          </table:table-cell>
          <table:table-cell office:value-type="float" office:value="457.00200000000001" table:style-name="ce4">
            <text:p>457.002</text:p>
          </table:table-cell>
          <table:table-cell office:value-type="float" office:value="6" table:style-name="ce5">
            <text:p>6</text:p>
          </table:table-cell>
          <table:table-cell office:value-type="float" office:value="9850" table:style-name="ce5">
            <text:p>9850</text:p>
          </table:table-cell>
          <table:table-cell office:value-type="float" office:value="98.5" table:style-name="ce6">
            <text:p>98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03</text:p>
          </table:table-cell>
          <table:table-cell office:value-type="float" office:value="458.00200000000001" table:style-name="ce4">
            <text:p>458.002</text:p>
          </table:table-cell>
          <table:table-cell office:value-type="float" office:value="5" table:style-name="ce5">
            <text:p>5</text:p>
          </table:table-cell>
          <table:table-cell office:value-type="float" office:value="9855" table:style-name="ce5">
            <text:p>9855</text:p>
          </table:table-cell>
          <table:table-cell office:value-type="float" office:value="98.55" table:style-name="ce6">
            <text:p>98.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04</text:p>
          </table:table-cell>
          <table:table-cell office:value-type="float" office:value="459.00200000000001" table:style-name="ce4">
            <text:p>459.002</text:p>
          </table:table-cell>
          <table:table-cell office:value-type="float" office:value="5" table:style-name="ce5">
            <text:p>5</text:p>
          </table:table-cell>
          <table:table-cell office:value-type="float" office:value="9860" table:style-name="ce5">
            <text:p>9860</text:p>
          </table:table-cell>
          <table:table-cell office:value-type="float" office:value="98.6" table:style-name="ce6">
            <text:p>98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05</text:p>
          </table:table-cell>
          <table:table-cell office:value-type="float" office:value="460.00200000000001" table:style-name="ce4">
            <text:p>460.002</text:p>
          </table:table-cell>
          <table:table-cell office:value-type="float" office:value="15" table:style-name="ce5">
            <text:p>15</text:p>
          </table:table-cell>
          <table:table-cell office:value-type="float" office:value="9875" table:style-name="ce5">
            <text:p>9875</text:p>
          </table:table-cell>
          <table:table-cell office:value-type="float" office:value="98.75" table:style-name="ce6">
            <text:p>98.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06</text:p>
          </table:table-cell>
          <table:table-cell office:value-type="float" office:value="461.00200000000001" table:style-name="ce4">
            <text:p>461.002</text:p>
          </table:table-cell>
          <table:table-cell office:value-type="float" office:value="7" table:style-name="ce5">
            <text:p>7</text:p>
          </table:table-cell>
          <table:table-cell office:value-type="float" office:value="9882" table:style-name="ce5">
            <text:p>9882</text:p>
          </table:table-cell>
          <table:table-cell office:value-type="float" office:value="98.82" table:style-name="ce6">
            <text:p>98.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07</text:p>
          </table:table-cell>
          <table:table-cell office:value-type="float" office:value="462.00200000000001" table:style-name="ce4">
            <text:p>462.002</text:p>
          </table:table-cell>
          <table:table-cell office:value-type="float" office:value="3" table:style-name="ce5">
            <text:p>3</text:p>
          </table:table-cell>
          <table:table-cell office:value-type="float" office:value="9885" table:style-name="ce5">
            <text:p>9885</text:p>
          </table:table-cell>
          <table:table-cell office:value-type="float" office:value="98.85" table:style-name="ce6">
            <text:p>98.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08</text:p>
          </table:table-cell>
          <table:table-cell office:value-type="float" office:value="463.00200000000001" table:style-name="ce4">
            <text:p>463.002</text:p>
          </table:table-cell>
          <table:table-cell office:value-type="float" office:value="7" table:style-name="ce5">
            <text:p>7</text:p>
          </table:table-cell>
          <table:table-cell office:value-type="float" office:value="9892" table:style-name="ce5">
            <text:p>9892</text:p>
          </table:table-cell>
          <table:table-cell office:value-type="float" office:value="98.92" table:style-name="ce6">
            <text:p>98.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09</text:p>
          </table:table-cell>
          <table:table-cell office:value-type="float" office:value="464.00200000000001" table:style-name="ce4">
            <text:p>464.002</text:p>
          </table:table-cell>
          <table:table-cell office:value-type="float" office:value="8" table:style-name="ce5">
            <text:p>8</text:p>
          </table:table-cell>
          <table:table-cell office:value-type="float" office:value="9900" table:style-name="ce5">
            <text:p>9900</text:p>
          </table:table-cell>
          <table:table-cell office:value-type="float" office:value="99" table:style-name="ce6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10</text:p>
          </table:table-cell>
          <table:table-cell office:value-type="float" office:value="465.00200000000001" table:style-name="ce4">
            <text:p>465.002</text:p>
          </table:table-cell>
          <table:table-cell office:value-type="float" office:value="7" table:style-name="ce5">
            <text:p>7</text:p>
          </table:table-cell>
          <table:table-cell office:value-type="float" office:value="9907" table:style-name="ce5">
            <text:p>9907</text:p>
          </table:table-cell>
          <table:table-cell office:value-type="float" office:value="99.07" table:style-name="ce6">
            <text:p>99.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11</text:p>
          </table:table-cell>
          <table:table-cell office:value-type="float" office:value="466.00200000000001" table:style-name="ce4">
            <text:p>466.002</text:p>
          </table:table-cell>
          <table:table-cell office:value-type="float" office:value="5" table:style-name="ce5">
            <text:p>5</text:p>
          </table:table-cell>
          <table:table-cell office:value-type="float" office:value="9912" table:style-name="ce5">
            <text:p>9912</text:p>
          </table:table-cell>
          <table:table-cell office:value-type="float" office:value="99.12" table:style-name="ce6">
            <text:p>99.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12</text:p>
          </table:table-cell>
          <table:table-cell office:value-type="float" office:value="467.00200000000001" table:style-name="ce4">
            <text:p>467.002</text:p>
          </table:table-cell>
          <table:table-cell office:value-type="float" office:value="5" table:style-name="ce5">
            <text:p>5</text:p>
          </table:table-cell>
          <table:table-cell office:value-type="float" office:value="9917" table:style-name="ce5">
            <text:p>9917</text:p>
          </table:table-cell>
          <table:table-cell office:value-type="float" office:value="99.17" table:style-name="ce6">
            <text:p>99.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13</text:p>
          </table:table-cell>
          <table:table-cell office:value-type="float" office:value="468.00200000000001" table:style-name="ce4">
            <text:p>468.002</text:p>
          </table:table-cell>
          <table:table-cell office:value-type="float" office:value="9" table:style-name="ce5">
            <text:p>9</text:p>
          </table:table-cell>
          <table:table-cell office:value-type="float" office:value="9926" table:style-name="ce5">
            <text:p>9926</text:p>
          </table:table-cell>
          <table:table-cell office:value-type="float" office:value="99.26" table:style-name="ce6">
            <text:p>99.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14</text:p>
          </table:table-cell>
          <table:table-cell office:value-type="float" office:value="469.00200000000001" table:style-name="ce4">
            <text:p>469.002</text:p>
          </table:table-cell>
          <table:table-cell office:value-type="float" office:value="4" table:style-name="ce5">
            <text:p>4</text:p>
          </table:table-cell>
          <table:table-cell office:value-type="float" office:value="9930" table:style-name="ce5">
            <text:p>9930</text:p>
          </table:table-cell>
          <table:table-cell office:value-type="float" office:value="99.3" table:style-name="ce6">
            <text:p>99.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15</text:p>
          </table:table-cell>
          <table:table-cell office:value-type="float" office:value="470.00200000000001" table:style-name="ce4">
            <text:p>470.002</text:p>
          </table:table-cell>
          <table:table-cell office:value-type="float" office:value="4" table:style-name="ce5">
            <text:p>4</text:p>
          </table:table-cell>
          <table:table-cell office:value-type="float" office:value="9934" table:style-name="ce5">
            <text:p>9934</text:p>
          </table:table-cell>
          <table:table-cell office:value-type="float" office:value="99.34" table:style-name="ce6">
            <text:p>99.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16</text:p>
          </table:table-cell>
          <table:table-cell office:value-type="float" office:value="471.00200000000001" table:style-name="ce4">
            <text:p>471.002</text:p>
          </table:table-cell>
          <table:table-cell office:value-type="float" office:value="8" table:style-name="ce5">
            <text:p>8</text:p>
          </table:table-cell>
          <table:table-cell office:value-type="float" office:value="9942" table:style-name="ce5">
            <text:p>9942</text:p>
          </table:table-cell>
          <table:table-cell office:value-type="float" office:value="99.42" table:style-name="ce6">
            <text:p>99.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17</text:p>
          </table:table-cell>
          <table:table-cell office:value-type="float" office:value="472.00200000000001" table:style-name="ce4">
            <text:p>472.002</text:p>
          </table:table-cell>
          <table:table-cell office:value-type="float" office:value="5" table:style-name="ce5">
            <text:p>5</text:p>
          </table:table-cell>
          <table:table-cell office:value-type="float" office:value="9947" table:style-name="ce5">
            <text:p>9947</text:p>
          </table:table-cell>
          <table:table-cell office:value-type="float" office:value="99.47" table:style-name="ce6">
            <text:p>99.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18</text:p>
          </table:table-cell>
          <table:table-cell office:value-type="float" office:value="473.00200000000001" table:style-name="ce4">
            <text:p>473.002</text:p>
          </table:table-cell>
          <table:table-cell office:value-type="float" office:value="0" table:style-name="ce5">
            <text:p>0</text:p>
          </table:table-cell>
          <table:table-cell office:value-type="float" office:value="9947" table:style-name="ce5">
            <text:p>9947</text:p>
          </table:table-cell>
          <table:table-cell office:value-type="float" office:value="99.47" table:style-name="ce6">
            <text:p>99.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19</text:p>
          </table:table-cell>
          <table:table-cell office:value-type="float" office:value="474.00200000000001" table:style-name="ce4">
            <text:p>474.002</text:p>
          </table:table-cell>
          <table:table-cell office:value-type="float" office:value="3" table:style-name="ce5">
            <text:p>3</text:p>
          </table:table-cell>
          <table:table-cell office:value-type="float" office:value="9950" table:style-name="ce5">
            <text:p>9950</text:p>
          </table:table-cell>
          <table:table-cell office:value-type="float" office:value="99.5" table:style-name="ce6">
            <text:p>99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20</text:p>
          </table:table-cell>
          <table:table-cell office:value-type="float" office:value="475.00200000000001" table:style-name="ce4">
            <text:p>475.002</text:p>
          </table:table-cell>
          <table:table-cell office:value-type="float" office:value="1" table:style-name="ce5">
            <text:p>1</text:p>
          </table:table-cell>
          <table:table-cell office:value-type="float" office:value="9951" table:style-name="ce5">
            <text:p>9951</text:p>
          </table:table-cell>
          <table:table-cell office:value-type="float" office:value="99.51" table:style-name="ce6">
            <text:p>99.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21</text:p>
          </table:table-cell>
          <table:table-cell office:value-type="float" office:value="476.00200000000001" table:style-name="ce4">
            <text:p>476.002</text:p>
          </table:table-cell>
          <table:table-cell office:value-type="float" office:value="4" table:style-name="ce5">
            <text:p>4</text:p>
          </table:table-cell>
          <table:table-cell office:value-type="float" office:value="9955" table:style-name="ce5">
            <text:p>9955</text:p>
          </table:table-cell>
          <table:table-cell office:value-type="float" office:value="99.55" table:style-name="ce6">
            <text:p>99.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22</text:p>
          </table:table-cell>
          <table:table-cell office:value-type="float" office:value="477.00200000000001" table:style-name="ce4">
            <text:p>477.002</text:p>
          </table:table-cell>
          <table:table-cell office:value-type="float" office:value="2" table:style-name="ce5">
            <text:p>2</text:p>
          </table:table-cell>
          <table:table-cell office:value-type="float" office:value="9957" table:style-name="ce5">
            <text:p>9957</text:p>
          </table:table-cell>
          <table:table-cell office:value-type="float" office:value="99.57" table:style-name="ce6">
            <text:p>99.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23</text:p>
          </table:table-cell>
          <table:table-cell office:value-type="float" office:value="478.00200000000001" table:style-name="ce4">
            <text:p>478.002</text:p>
          </table:table-cell>
          <table:table-cell office:value-type="float" office:value="1" table:style-name="ce5">
            <text:p>1</text:p>
          </table:table-cell>
          <table:table-cell office:value-type="float" office:value="9958" table:style-name="ce5">
            <text:p>9958</text:p>
          </table:table-cell>
          <table:table-cell office:value-type="float" office:value="99.58" table:style-name="ce6">
            <text:p>99.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24</text:p>
          </table:table-cell>
          <table:table-cell office:value-type="float" office:value="479.00200000000001" table:style-name="ce4">
            <text:p>479.002</text:p>
          </table:table-cell>
          <table:table-cell office:value-type="float" office:value="5" table:style-name="ce5">
            <text:p>5</text:p>
          </table:table-cell>
          <table:table-cell office:value-type="float" office:value="9963" table:style-name="ce5">
            <text:p>9963</text:p>
          </table:table-cell>
          <table:table-cell office:value-type="float" office:value="99.63" table:style-name="ce6">
            <text:p>99.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25</text:p>
          </table:table-cell>
          <table:table-cell office:value-type="float" office:value="480.00200000000001" table:style-name="ce4">
            <text:p>480.002</text:p>
          </table:table-cell>
          <table:table-cell office:value-type="float" office:value="8" table:style-name="ce5">
            <text:p>8</text:p>
          </table:table-cell>
          <table:table-cell office:value-type="float" office:value="9971" table:style-name="ce5">
            <text:p>9971</text:p>
          </table:table-cell>
          <table:table-cell office:value-type="float" office:value="99.71" table:style-name="ce6">
            <text:p>99.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26</text:p>
          </table:table-cell>
          <table:table-cell office:value-type="float" office:value="481.00200000000001" table:style-name="ce4">
            <text:p>481.002</text:p>
          </table:table-cell>
          <table:table-cell office:value-type="float" office:value="2" table:style-name="ce5">
            <text:p>2</text:p>
          </table:table-cell>
          <table:table-cell office:value-type="float" office:value="9973" table:style-name="ce5">
            <text:p>9973</text:p>
          </table:table-cell>
          <table:table-cell office:value-type="float" office:value="99.73" table:style-name="ce6">
            <text:p>99.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27</text:p>
          </table:table-cell>
          <table:table-cell office:value-type="float" office:value="482.00200000000001" table:style-name="ce4">
            <text:p>482.002</text:p>
          </table:table-cell>
          <table:table-cell office:value-type="float" office:value="3" table:style-name="ce5">
            <text:p>3</text:p>
          </table:table-cell>
          <table:table-cell office:value-type="float" office:value="9976" table:style-name="ce5">
            <text:p>9976</text:p>
          </table:table-cell>
          <table:table-cell office:value-type="float" office:value="99.76" table:style-name="ce6">
            <text:p>99.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28</text:p>
          </table:table-cell>
          <table:table-cell office:value-type="float" office:value="483.00200000000001" table:style-name="ce4">
            <text:p>483.002</text:p>
          </table:table-cell>
          <table:table-cell office:value-type="float" office:value="2" table:style-name="ce5">
            <text:p>2</text:p>
          </table:table-cell>
          <table:table-cell office:value-type="float" office:value="9978" table:style-name="ce5">
            <text:p>9978</text:p>
          </table:table-cell>
          <table:table-cell office:value-type="float" office:value="99.78" table:style-name="ce6">
            <text:p>99.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29</text:p>
          </table:table-cell>
          <table:table-cell office:value-type="float" office:value="484.00200000000001" table:style-name="ce4">
            <text:p>484.002</text:p>
          </table:table-cell>
          <table:table-cell office:value-type="float" office:value="2" table:style-name="ce5">
            <text:p>2</text:p>
          </table:table-cell>
          <table:table-cell office:value-type="float" office:value="9980" table:style-name="ce5">
            <text:p>9980</text:p>
          </table:table-cell>
          <table:table-cell office:value-type="float" office:value="99.8" table:style-name="ce6">
            <text:p>99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30</text:p>
          </table:table-cell>
          <table:table-cell office:value-type="float" office:value="485.00200000000001" table:style-name="ce4">
            <text:p>485.002</text:p>
          </table:table-cell>
          <table:table-cell office:value-type="float" office:value="0" table:style-name="ce5">
            <text:p>0</text:p>
          </table:table-cell>
          <table:table-cell office:value-type="float" office:value="9980" table:style-name="ce5">
            <text:p>9980</text:p>
          </table:table-cell>
          <table:table-cell office:value-type="float" office:value="99.8" table:style-name="ce6">
            <text:p>99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31</text:p>
          </table:table-cell>
          <table:table-cell office:value-type="float" office:value="486.00200000000001" table:style-name="ce4">
            <text:p>486.002</text:p>
          </table:table-cell>
          <table:table-cell office:value-type="float" office:value="1" table:style-name="ce5">
            <text:p>1</text:p>
          </table:table-cell>
          <table:table-cell office:value-type="float" office:value="9981" table:style-name="ce5">
            <text:p>9981</text:p>
          </table:table-cell>
          <table:table-cell office:value-type="float" office:value="99.81" table:style-name="ce6">
            <text:p>99.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01</text:p>
          </table:table-cell>
          <table:table-cell office:value-type="float" office:value="487.00200000000001" table:style-name="ce4">
            <text:p>487.002</text:p>
          </table:table-cell>
          <table:table-cell office:value-type="float" office:value="1" table:style-name="ce5">
            <text:p>1</text:p>
          </table:table-cell>
          <table:table-cell office:value-type="float" office:value="9982" table:style-name="ce5">
            <text:p>9982</text:p>
          </table:table-cell>
          <table:table-cell office:value-type="float" office:value="99.82" table:style-name="ce6">
            <text:p>99.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02</text:p>
          </table:table-cell>
          <table:table-cell office:value-type="float" office:value="488.00200000000001" table:style-name="ce4">
            <text:p>488.002</text:p>
          </table:table-cell>
          <table:table-cell office:value-type="float" office:value="2" table:style-name="ce5">
            <text:p>2</text:p>
          </table:table-cell>
          <table:table-cell office:value-type="float" office:value="9984" table:style-name="ce5">
            <text:p>9984</text:p>
          </table:table-cell>
          <table:table-cell office:value-type="float" office:value="99.84" table:style-name="ce6">
            <text:p>99.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03</text:p>
          </table:table-cell>
          <table:table-cell office:value-type="float" office:value="489.00200000000001" table:style-name="ce4">
            <text:p>489.002</text:p>
          </table:table-cell>
          <table:table-cell office:value-type="float" office:value="3" table:style-name="ce5">
            <text:p>3</text:p>
          </table:table-cell>
          <table:table-cell office:value-type="float" office:value="9987" table:style-name="ce5">
            <text:p>9987</text:p>
          </table:table-cell>
          <table:table-cell office:value-type="float" office:value="99.87" table:style-name="ce6">
            <text:p>99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04</text:p>
          </table:table-cell>
          <table:table-cell office:value-type="float" office:value="490.00200000000001" table:style-name="ce4">
            <text:p>490.002</text:p>
          </table:table-cell>
          <table:table-cell office:value-type="float" office:value="2" table:style-name="ce5">
            <text:p>2</text:p>
          </table:table-cell>
          <table:table-cell office:value-type="float" office:value="9989" table:style-name="ce5">
            <text:p>9989</text:p>
          </table:table-cell>
          <table:table-cell office:value-type="float" office:value="99.89" table:style-name="ce6">
            <text:p>99.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05</text:p>
          </table:table-cell>
          <table:table-cell office:value-type="float" office:value="491.00200000000001" table:style-name="ce4">
            <text:p>491.002</text:p>
          </table:table-cell>
          <table:table-cell office:value-type="float" office:value="0" table:style-name="ce5">
            <text:p>0</text:p>
          </table:table-cell>
          <table:table-cell office:value-type="float" office:value="9989" table:style-name="ce5">
            <text:p>9989</text:p>
          </table:table-cell>
          <table:table-cell office:value-type="float" office:value="99.89" table:style-name="ce6">
            <text:p>99.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06</text:p>
          </table:table-cell>
          <table:table-cell office:value-type="float" office:value="492.00200000000001" table:style-name="ce4">
            <text:p>492.002</text:p>
          </table:table-cell>
          <table:table-cell office:value-type="float" office:value="1" table:style-name="ce5">
            <text:p>1</text:p>
          </table:table-cell>
          <table:table-cell office:value-type="float" office:value="9990" table:style-name="ce5">
            <text:p>9990</text:p>
          </table:table-cell>
          <table:table-cell office:value-type="float" office:value="99.9" table:style-name="ce6">
            <text:p>99.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07</text:p>
          </table:table-cell>
          <table:table-cell office:value-type="float" office:value="493.00200000000001" table:style-name="ce4">
            <text:p>493.002</text:p>
          </table:table-cell>
          <table:table-cell office:value-type="float" office:value="0" table:style-name="ce5">
            <text:p>0</text:p>
          </table:table-cell>
          <table:table-cell office:value-type="float" office:value="9990" table:style-name="ce5">
            <text:p>9990</text:p>
          </table:table-cell>
          <table:table-cell office:value-type="float" office:value="99.9" table:style-name="ce6">
            <text:p>99.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08</text:p>
          </table:table-cell>
          <table:table-cell office:value-type="float" office:value="494.00200000000001" table:style-name="ce4">
            <text:p>494.002</text:p>
          </table:table-cell>
          <table:table-cell office:value-type="float" office:value="0" table:style-name="ce5">
            <text:p>0</text:p>
          </table:table-cell>
          <table:table-cell office:value-type="float" office:value="9990" table:style-name="ce5">
            <text:p>9990</text:p>
          </table:table-cell>
          <table:table-cell office:value-type="float" office:value="99.9" table:style-name="ce6">
            <text:p>99.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09</text:p>
          </table:table-cell>
          <table:table-cell office:value-type="float" office:value="495.00200000000001" table:style-name="ce4">
            <text:p>495.002</text:p>
          </table:table-cell>
          <table:table-cell office:value-type="float" office:value="0" table:style-name="ce5">
            <text:p>0</text:p>
          </table:table-cell>
          <table:table-cell office:value-type="float" office:value="9990" table:style-name="ce5">
            <text:p>9990</text:p>
          </table:table-cell>
          <table:table-cell office:value-type="float" office:value="99.9" table:style-name="ce6">
            <text:p>99.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10</text:p>
          </table:table-cell>
          <table:table-cell office:value-type="float" office:value="496.00200000000001" table:style-name="ce4">
            <text:p>496.002</text:p>
          </table:table-cell>
          <table:table-cell office:value-type="float" office:value="2" table:style-name="ce5">
            <text:p>2</text:p>
          </table:table-cell>
          <table:table-cell office:value-type="float" office:value="9992" table:style-name="ce5">
            <text:p>9992</text:p>
          </table:table-cell>
          <table:table-cell office:value-type="float" office:value="99.92" table:style-name="ce6">
            <text:p>99.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11</text:p>
          </table:table-cell>
          <table:table-cell office:value-type="float" office:value="497.00200000000001" table:style-name="ce4">
            <text:p>497.002</text:p>
          </table:table-cell>
          <table:table-cell office:value-type="float" office:value="1" table:style-name="ce5">
            <text:p>1</text:p>
          </table:table-cell>
          <table:table-cell office:value-type="float" office:value="9993" table:style-name="ce5">
            <text:p>9993</text:p>
          </table:table-cell>
          <table:table-cell office:value-type="float" office:value="99.93" table:style-name="ce6">
            <text:p>99.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12</text:p>
          </table:table-cell>
          <table:table-cell office:value-type="float" office:value="498.00200000000001" table:style-name="ce4">
            <text:p>498.002</text:p>
          </table:table-cell>
          <table:table-cell office:value-type="float" office:value="0" table:style-name="ce5">
            <text:p>0</text:p>
          </table:table-cell>
          <table:table-cell office:value-type="float" office:value="9993" table:style-name="ce5">
            <text:p>9993</text:p>
          </table:table-cell>
          <table:table-cell office:value-type="float" office:value="99.93" table:style-name="ce6">
            <text:p>99.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13</text:p>
          </table:table-cell>
          <table:table-cell office:value-type="float" office:value="499.00200000000001" table:style-name="ce4">
            <text:p>499.002</text:p>
          </table:table-cell>
          <table:table-cell office:value-type="float" office:value="1" table:style-name="ce5">
            <text:p>1</text:p>
          </table:table-cell>
          <table:table-cell office:value-type="float" office:value="9994" table:style-name="ce5">
            <text:p>9994</text:p>
          </table:table-cell>
          <table:table-cell office:value-type="float" office:value="99.94" table:style-name="ce6">
            <text:p>99.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14</text:p>
          </table:table-cell>
          <table:table-cell office:value-type="float" office:value="500.00200000000001" table:style-name="ce4">
            <text:p>500.002</text:p>
          </table:table-cell>
          <table:table-cell office:value-type="float" office:value="0" table:style-name="ce5">
            <text:p>0</text:p>
          </table:table-cell>
          <table:table-cell office:value-type="float" office:value="9994" table:style-name="ce5">
            <text:p>9994</text:p>
          </table:table-cell>
          <table:table-cell office:value-type="float" office:value="99.94" table:style-name="ce6">
            <text:p>99.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15</text:p>
          </table:table-cell>
          <table:table-cell office:value-type="float" office:value="501.00200000000001" table:style-name="ce4">
            <text:p>501.002</text:p>
          </table:table-cell>
          <table:table-cell office:value-type="float" office:value="0" table:style-name="ce5">
            <text:p>0</text:p>
          </table:table-cell>
          <table:table-cell office:value-type="float" office:value="9994" table:style-name="ce5">
            <text:p>9994</text:p>
          </table:table-cell>
          <table:table-cell office:value-type="float" office:value="99.94" table:style-name="ce6">
            <text:p>99.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16</text:p>
          </table:table-cell>
          <table:table-cell office:value-type="float" office:value="502.00200000000001" table:style-name="ce4">
            <text:p>502.002</text:p>
          </table:table-cell>
          <table:table-cell office:value-type="float" office:value="1" table:style-name="ce5">
            <text:p>1</text:p>
          </table:table-cell>
          <table:table-cell office:value-type="float" office:value="9995" table:style-name="ce5">
            <text:p>9995</text:p>
          </table:table-cell>
          <table:table-cell office:value-type="float" office:value="99.95" table:style-name="ce6">
            <text:p>99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17</text:p>
          </table:table-cell>
          <table:table-cell office:value-type="float" office:value="503.00200000000001" table:style-name="ce4">
            <text:p>503.002</text:p>
          </table:table-cell>
          <table:table-cell office:value-type="float" office:value="0" table:style-name="ce5">
            <text:p>0</text:p>
          </table:table-cell>
          <table:table-cell office:value-type="float" office:value="9995" table:style-name="ce5">
            <text:p>9995</text:p>
          </table:table-cell>
          <table:table-cell office:value-type="float" office:value="99.95" table:style-name="ce6">
            <text:p>99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18</text:p>
          </table:table-cell>
          <table:table-cell office:value-type="float" office:value="504.00200000000001" table:style-name="ce4">
            <text:p>504.002</text:p>
          </table:table-cell>
          <table:table-cell office:value-type="float" office:value="0" table:style-name="ce5">
            <text:p>0</text:p>
          </table:table-cell>
          <table:table-cell office:value-type="float" office:value="9995" table:style-name="ce5">
            <text:p>9995</text:p>
          </table:table-cell>
          <table:table-cell office:value-type="float" office:value="99.95" table:style-name="ce6">
            <text:p>99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19</text:p>
          </table:table-cell>
          <table:table-cell office:value-type="float" office:value="505.00200000000001" table:style-name="ce4">
            <text:p>505.002</text:p>
          </table:table-cell>
          <table:table-cell office:value-type="float" office:value="0" table:style-name="ce5">
            <text:p>0</text:p>
          </table:table-cell>
          <table:table-cell office:value-type="float" office:value="9995" table:style-name="ce5">
            <text:p>9995</text:p>
          </table:table-cell>
          <table:table-cell office:value-type="float" office:value="99.95" table:style-name="ce6">
            <text:p>99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20</text:p>
          </table:table-cell>
          <table:table-cell office:value-type="float" office:value="506.00200000000001" table:style-name="ce4">
            <text:p>506.002</text:p>
          </table:table-cell>
          <table:table-cell office:value-type="float" office:value="1" table:style-name="ce5">
            <text:p>1</text:p>
          </table:table-cell>
          <table:table-cell office:value-type="float" office:value="9996" table:style-name="ce5">
            <text:p>9996</text:p>
          </table:table-cell>
          <table:table-cell office:value-type="float" office:value="99.96" table:style-name="ce6">
            <text:p>99.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21</text:p>
          </table:table-cell>
          <table:table-cell office:value-type="float" office:value="507.00200000000001" table:style-name="ce4">
            <text:p>507.002</text:p>
          </table:table-cell>
          <table:table-cell office:value-type="float" office:value="0" table:style-name="ce5">
            <text:p>0</text:p>
          </table:table-cell>
          <table:table-cell office:value-type="float" office:value="9996" table:style-name="ce5">
            <text:p>9996</text:p>
          </table:table-cell>
          <table:table-cell office:value-type="float" office:value="99.96" table:style-name="ce6">
            <text:p>99.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22</text:p>
          </table:table-cell>
          <table:table-cell office:value-type="float" office:value="508.00200000000001" table:style-name="ce4">
            <text:p>508.002</text:p>
          </table:table-cell>
          <table:table-cell office:value-type="float" office:value="0" table:style-name="ce5">
            <text:p>0</text:p>
          </table:table-cell>
          <table:table-cell office:value-type="float" office:value="9996" table:style-name="ce5">
            <text:p>9996</text:p>
          </table:table-cell>
          <table:table-cell office:value-type="float" office:value="99.96" table:style-name="ce6">
            <text:p>99.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23</text:p>
          </table:table-cell>
          <table:table-cell office:value-type="float" office:value="509.00200000000001" table:style-name="ce4">
            <text:p>509.002</text:p>
          </table:table-cell>
          <table:table-cell office:value-type="float" office:value="0" table:style-name="ce5">
            <text:p>0</text:p>
          </table:table-cell>
          <table:table-cell office:value-type="float" office:value="9996" table:style-name="ce5">
            <text:p>9996</text:p>
          </table:table-cell>
          <table:table-cell office:value-type="float" office:value="99.96" table:style-name="ce6">
            <text:p>99.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24</text:p>
          </table:table-cell>
          <table:table-cell office:value-type="float" office:value="510.00200000000001" table:style-name="ce4">
            <text:p>510.002</text:p>
          </table:table-cell>
          <table:table-cell office:value-type="float" office:value="0" table:style-name="ce5">
            <text:p>0</text:p>
          </table:table-cell>
          <table:table-cell office:value-type="float" office:value="9996" table:style-name="ce5">
            <text:p>9996</text:p>
          </table:table-cell>
          <table:table-cell office:value-type="float" office:value="99.96" table:style-name="ce6">
            <text:p>99.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25</text:p>
          </table:table-cell>
          <table:table-cell office:value-type="float" office:value="511.00200000000001" table:style-name="ce4">
            <text:p>511.002</text:p>
          </table:table-cell>
          <table:table-cell office:value-type="float" office:value="1" table:style-name="ce5">
            <text:p>1</text:p>
          </table:table-cell>
          <table:table-cell office:value-type="float" office:value="9997" table:style-name="ce5">
            <text:p>9997</text:p>
          </table:table-cell>
          <table:table-cell office:value-type="float" office:value="99.97" table:style-name="ce6">
            <text:p>99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26</text:p>
          </table:table-cell>
          <table:table-cell office:value-type="float" office:value="512.00199999999995" table:style-name="ce4">
            <text:p>512.002</text:p>
          </table:table-cell>
          <table:table-cell office:value-type="float" office:value="0" table:style-name="ce5">
            <text:p>0</text:p>
          </table:table-cell>
          <table:table-cell office:value-type="float" office:value="9997" table:style-name="ce5">
            <text:p>9997</text:p>
          </table:table-cell>
          <table:table-cell office:value-type="float" office:value="99.97" table:style-name="ce6">
            <text:p>99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27</text:p>
          </table:table-cell>
          <table:table-cell office:value-type="float" office:value="513.00199999999995" table:style-name="ce4">
            <text:p>513.002</text:p>
          </table:table-cell>
          <table:table-cell office:value-type="float" office:value="2" table:style-name="ce5">
            <text:p>2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28</text:p>
          </table:table-cell>
          <table:table-cell office:value-type="float" office:value="514.00199999999995" table:style-name="ce4">
            <text:p>514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29</text:p>
          </table:table-cell>
          <table:table-cell office:value-type="float" office:value="515.00199999999995" table:style-name="ce4">
            <text:p>515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30</text:p>
          </table:table-cell>
          <table:table-cell office:value-type="float" office:value="516.00199999999995" table:style-name="ce4">
            <text:p>516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01</text:p>
          </table:table-cell>
          <table:table-cell office:value-type="float" office:value="517.00199999999995" table:style-name="ce4">
            <text:p>517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02</text:p>
          </table:table-cell>
          <table:table-cell office:value-type="float" office:value="518.00199999999995" table:style-name="ce4">
            <text:p>518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03</text:p>
          </table:table-cell>
          <table:table-cell office:value-type="float" office:value="519.00199999999995" table:style-name="ce4">
            <text:p>519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04</text:p>
          </table:table-cell>
          <table:table-cell office:value-type="float" office:value="520.00199999999995" table:style-name="ce4">
            <text:p>520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05</text:p>
          </table:table-cell>
          <table:table-cell office:value-type="float" office:value="521.00199999999995" table:style-name="ce4">
            <text:p>521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06</text:p>
          </table:table-cell>
          <table:table-cell office:value-type="float" office:value="522.00199999999995" table:style-name="ce4">
            <text:p>522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07</text:p>
          </table:table-cell>
          <table:table-cell office:value-type="float" office:value="523.00199999999995" table:style-name="ce4">
            <text:p>523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08</text:p>
          </table:table-cell>
          <table:table-cell office:value-type="float" office:value="524.00199999999995" table:style-name="ce4">
            <text:p>524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09</text:p>
          </table:table-cell>
          <table:table-cell office:value-type="float" office:value="525.00199999999995" table:style-name="ce4">
            <text:p>525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10</text:p>
          </table:table-cell>
          <table:table-cell office:value-type="float" office:value="526.00199999999995" table:style-name="ce4">
            <text:p>526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11</text:p>
          </table:table-cell>
          <table:table-cell office:value-type="float" office:value="527.00199999999995" table:style-name="ce4">
            <text:p>527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12</text:p>
          </table:table-cell>
          <table:table-cell office:value-type="float" office:value="528.00199999999995" table:style-name="ce4">
            <text:p>528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13</text:p>
          </table:table-cell>
          <table:table-cell office:value-type="float" office:value="529.00199999999995" table:style-name="ce4">
            <text:p>529.002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14</text:p>
          </table:table-cell>
          <table:table-cell office:value-type="float" office:value="530.00199999999995" table:style-name="ce4">
            <text:p>530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15</text:p>
          </table:table-cell>
          <table:table-cell office:value-type="float" office:value="531.00199999999995" table:style-name="ce4">
            <text:p>531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16</text:p>
          </table:table-cell>
          <table:table-cell office:value-type="float" office:value="532.00199999999995" table:style-name="ce4">
            <text:p>532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17</text:p>
          </table:table-cell>
          <table:table-cell office:value-type="float" office:value="533.00199999999995" table:style-name="ce4">
            <text:p>533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18</text:p>
          </table:table-cell>
          <table:table-cell office:value-type="float" office:value="534.00199999999995" table:style-name="ce4">
            <text:p>534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19</text:p>
          </table:table-cell>
          <table:table-cell office:value-type="float" office:value="535.00199999999995" table:style-name="ce4">
            <text:p>535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20</text:p>
          </table:table-cell>
          <table:table-cell office:value-type="float" office:value="536.00199999999995" table:style-name="ce4">
            <text:p>536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21</text:p>
          </table:table-cell>
          <table:table-cell office:value-type="float" office:value="537.00199999999995" table:style-name="ce4">
            <text:p>537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22</text:p>
          </table:table-cell>
          <table:table-cell office:value-type="float" office:value="538.00199999999995" table:style-name="ce4">
            <text:p>538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23</text:p>
          </table:table-cell>
          <table:table-cell office:value-type="float" office:value="539.00199999999995" table:style-name="ce4">
            <text:p>539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24</text:p>
          </table:table-cell>
          <table:table-cell office:value-type="float" office:value="540.00199999999995" table:style-name="ce4">
            <text:p>540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25</text:p>
          </table:table-cell>
          <table:table-cell office:value-type="float" office:value="541.00199999999995" table:style-name="ce4">
            <text:p>541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26</text:p>
          </table:table-cell>
          <table:table-cell office:value-type="float" office:value="542.00199999999995" table:style-name="ce4">
            <text:p>542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27</text:p>
          </table:table-cell>
          <table:table-cell office:value-type="float" office:value="543.00199999999995" table:style-name="ce4">
            <text:p>543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28</text:p>
          </table:table-cell>
          <table:table-cell office:value-type="float" office:value="544.00199999999995" table:style-name="ce4">
            <text:p>544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29</text:p>
          </table:table-cell>
          <table:table-cell office:value-type="float" office:value="545.00199999999995" table:style-name="ce4">
            <text:p>545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30</text:p>
          </table:table-cell>
          <table:table-cell office:value-type="float" office:value="546.00199999999995" table:style-name="ce4">
            <text:p>546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31</text:p>
          </table:table-cell>
          <table:table-cell office:value-type="float" office:value="547.00199999999995" table:style-name="ce4">
            <text:p>547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6/01</text:p>
          </table:table-cell>
          <table:table-cell office:value-type="float" office:value="548.00199999999995" table:style-name="ce4">
            <text:p>548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6/02</text:p>
          </table:table-cell>
          <table:table-cell office:value-type="float" office:value="549.00199999999995" table:style-name="ce4">
            <text:p>549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6/03</text:p>
          </table:table-cell>
          <table:table-cell office:value-type="float" office:value="550.00199999999995" table:style-name="ce4">
            <text:p>550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5/06/04</text:p>
          </table:table-cell>
          <table:table-cell office:value-type="float" office:value="551.00199999999995" table:style-name="ce8">
            <text:p>551.002</text:p>
          </table:table-cell>
          <table:table-cell office:value-type="float" office:value="0" table:style-name="ce9">
            <text:p>0</text:p>
          </table:table-cell>
          <table:table-cell office:value-type="float" office:value="10000" table:style-name="ce9">
            <text:p>10000</text:p>
          </table:table-cell>
          <table:table-cell office:value-type="float" office:value="100" table:style-name="ce10">
            <text:p>100</text:p>
          </table:table-cell>
          <table:table-cell table:number-columns-repeated="16379"/>
        </table:table-row>
        <table:table-row table:style-name="ro3">
          <table:table-cell table:number-columns-repeated="5" table:style-name="ce11"/>
          <table:table-cell table:number-columns-repeated="16379"/>
        </table:table-row>
        <table:table-row table:number-rows-repeated="1048253" table:style-name="ro1">
          <table:table-cell table:number-columns-repeated="16384"/>
        </table:table-row>
      </table:table>
      <table:table table:name="要徑統計(全部)" table:style-name="ta2">
        <table:table-column table:style-name="co3" table:default-cell-style-name="ce2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12">
            <text:p>要徑(工作項目編號)</text:p>
          </table:table-cell>
          <table:table-cell office:value-type="string" table:style-name="ce13">
            <text:p>最低作業天數</text:p>
          </table:table-cell>
          <table:table-cell office:value-type="string" table:style-name="ce13">
            <text:p>最高作業天數</text:p>
          </table:table-cell>
          <table:table-cell office:value-type="string" table:style-name="ce13">
            <text:p>出現次數</text:p>
          </table:table-cell>
          <table:table-cell office:value-type="string" table:style-name="ce14">
            <text:p>出現機率(%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6">
            <text:p>[0][A][D][G][M][99999]</text:p>
          </table:table-cell>
          <table:table-cell office:value-type="float" office:value="244.739" table:style-name="ce4">
            <text:p>244.739</text:p>
          </table:table-cell>
          <table:table-cell office:value-type="float" office:value="529.91800000000001" table:style-name="ce5">
            <text:p>529.918</text:p>
          </table:table-cell>
          <table:table-cell office:value-type="float" office:value="9995" table:style-name="ce5">
            <text:p>9995</text:p>
          </table:table-cell>
          <table:table-cell office:value-type="float" office:value="99.95" table:style-name="ce6">
            <text:p>99.9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[0][B][K][H][I][J][99999]</text:p>
          </table:table-cell>
          <table:table-cell office:value-type="float" office:value="245.51900000000001" table:style-name="ce8">
            <text:p>245.519</text:p>
          </table:table-cell>
          <table:table-cell office:value-type="float" office:value="268.12700000000001" table:style-name="ce9">
            <text:p>268.127</text:p>
          </table:table-cell>
          <table:table-cell office:value-type="float" office:value="5" table:style-name="ce9">
            <text:p>5</text:p>
          </table:table-cell>
          <table:table-cell office:value-type="float" office:value="0.05" table:style-name="ce10">
            <text:p>0.05</text:p>
          </table:table-cell>
          <table:table-cell table:number-columns-repeated="16379"/>
        </table:table-row>
        <table:table-row table:style-name="ro3">
          <table:table-cell table:style-name="ce18"/>
          <table:table-cell table:number-columns-repeated="4" table:style-name="ce11"/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完工機率統計圖_年月">
        <table:shapes>
          <draw:frame xmlns:presentation="urn:oasis:names:tc:opendocument:xmlns:presentation:1.0" draw:z-index="1" draw:id="id0" draw:style-name="a0" draw:name="圖表 1" svg:x="0in" svg:y="0in" svg:width="10.0625in" svg:height="6.16667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完工機率統計圖_日">
        <table:shapes>
          <draw:frame xmlns:presentation="urn:oasis:names:tc:opendocument:xmlns:presentation:1.0" draw:z-index="1" draw:id="id1" draw:style-name="a1" draw:name="圖表 1" svg:x="0in" svg:y="0in" svg:width="10.0625in" svg:height="6.16667in" style:rel-width="scale" style:rel-height="scale">
            <draw:object xlink:href="Object 2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完工機率統計表_年月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完工年月</text:p>
          </table:table-cell>
          <table:table-cell office:value-type="string" table:style-name="ce1">
            <text:p>出現次數</text:p>
          </table:table-cell>
          <table:table-cell office:value-type="string" table:style-name="ce1">
            <text:p>累計次數</text:p>
          </table:table-cell>
          <table:table-cell office:value-type="string" table:style-name="ce1">
            <text:p>可能完工機率(%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08</text:p>
          </table:table-cell>
          <table:table-cell office:value-type="float" office:value="311" table:style-name="ce1">
            <text:p>311</text:p>
          </table:table-cell>
          <table:table-cell office:value-type="float" office:value="311" table:style-name="ce1">
            <text:p>311</text:p>
          </table:table-cell>
          <table:table-cell office:value-type="float" office:value="3.11" table:style-name="ce1">
            <text:p>3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09</text:p>
          </table:table-cell>
          <table:table-cell office:value-type="float" office:value="1522" table:style-name="ce1">
            <text:p>1522</text:p>
          </table:table-cell>
          <table:table-cell office:value-type="float" office:value="1833" table:style-name="ce1">
            <text:p>1833</text:p>
          </table:table-cell>
          <table:table-cell office:value-type="float" office:value="18.329999999999998" table:style-name="ce1">
            <text:p>18.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10</text:p>
          </table:table-cell>
          <table:table-cell office:value-type="float" office:value="2299" table:style-name="ce1">
            <text:p>2299</text:p>
          </table:table-cell>
          <table:table-cell office:value-type="float" office:value="4132" table:style-name="ce1">
            <text:p>4132</text:p>
          </table:table-cell>
          <table:table-cell office:value-type="float" office:value="41.32" table:style-name="ce1">
            <text:p>41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11</text:p>
          </table:table-cell>
          <table:table-cell office:value-type="float" office:value="2331" table:style-name="ce1">
            <text:p>2331</text:p>
          </table:table-cell>
          <table:table-cell office:value-type="float" office:value="6463" table:style-name="ce1">
            <text:p>6463</text:p>
          </table:table-cell>
          <table:table-cell office:value-type="float" office:value="64.63" table:style-name="ce1">
            <text:p>64.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12</text:p>
          </table:table-cell>
          <table:table-cell office:value-type="float" office:value="1922" table:style-name="ce1">
            <text:p>1922</text:p>
          </table:table-cell>
          <table:table-cell office:value-type="float" office:value="8385" table:style-name="ce1">
            <text:p>8385</text:p>
          </table:table-cell>
          <table:table-cell office:value-type="float" office:value="83.85" table:style-name="ce1">
            <text:p>83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1</text:p>
          </table:table-cell>
          <table:table-cell office:value-type="float" office:value="1019" table:style-name="ce1">
            <text:p>1019</text:p>
          </table:table-cell>
          <table:table-cell office:value-type="float" office:value="9404" table:style-name="ce1">
            <text:p>9404</text:p>
          </table:table-cell>
          <table:table-cell office:value-type="float" office:value="94.04" table:style-name="ce1">
            <text:p>94.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2</text:p>
          </table:table-cell>
          <table:table-cell office:value-type="float" office:value="433" table:style-name="ce1">
            <text:p>433</text:p>
          </table:table-cell>
          <table:table-cell office:value-type="float" office:value="9837" table:style-name="ce1">
            <text:p>9837</text:p>
          </table:table-cell>
          <table:table-cell office:value-type="float" office:value="98.37" table:style-name="ce1">
            <text:p>98.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3</text:p>
          </table:table-cell>
          <table:table-cell office:value-type="float" office:value="144" table:style-name="ce1">
            <text:p>144</text:p>
          </table:table-cell>
          <table:table-cell office:value-type="float" office:value="9981" table:style-name="ce1">
            <text:p>9981</text:p>
          </table:table-cell>
          <table:table-cell office:value-type="float" office:value="99.81" table:style-name="ce1">
            <text:p>99.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4</text:p>
          </table:table-cell>
          <table:table-cell office:value-type="float" office:value="18" table:style-name="ce1">
            <text:p>18</text:p>
          </table:table-cell>
          <table:table-cell office:value-type="float" office:value="9999" table:style-name="ce1">
            <text:p>9999</text:p>
          </table:table-cell>
          <table:table-cell office:value-type="float" office:value="99.99" table:style-name="ce1">
            <text:p>99.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5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6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完工機率統計表_日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完工日期</text:p>
          </table:table-cell>
          <table:table-cell office:value-type="string" table:style-name="ce1">
            <text:p>出現次數</text:p>
          </table:table-cell>
          <table:table-cell office:value-type="string" table:style-name="ce1">
            <text:p>累計次數</text:p>
          </table:table-cell>
          <table:table-cell office:value-type="string" table:style-name="ce1">
            <text:p>可能完工機率(%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08/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08/20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0.77" table:style-name="ce1">
            <text:p>0.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09/08</text:p>
          </table:table-cell>
          <table:table-cell office:value-type="float" office:value="508" table:style-name="ce1">
            <text:p>508</text:p>
          </table:table-cell>
          <table:table-cell office:value-type="float" office:value="585" table:style-name="ce1">
            <text:p>585</text:p>
          </table:table-cell>
          <table:table-cell office:value-type="float" office:value="5.85" table:style-name="ce1">
            <text:p>5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09/27</text:p>
          </table:table-cell>
          <table:table-cell office:value-type="float" office:value="1016" table:style-name="ce1">
            <text:p>1016</text:p>
          </table:table-cell>
          <table:table-cell office:value-type="float" office:value="1601" table:style-name="ce1">
            <text:p>1601</text:p>
          </table:table-cell>
          <table:table-cell office:value-type="float" office:value="16.010000000000002" table:style-name="ce1">
            <text:p>16.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10/16</text:p>
          </table:table-cell>
          <table:table-cell office:value-type="float" office:value="1343" table:style-name="ce1">
            <text:p>1343</text:p>
          </table:table-cell>
          <table:table-cell office:value-type="float" office:value="2944" table:style-name="ce1">
            <text:p>2944</text:p>
          </table:table-cell>
          <table:table-cell office:value-type="float" office:value="29.44" table:style-name="ce1">
            <text:p>29.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11/04</text:p>
          </table:table-cell>
          <table:table-cell office:value-type="float" office:value="1499" table:style-name="ce1">
            <text:p>1499</text:p>
          </table:table-cell>
          <table:table-cell office:value-type="float" office:value="4443" table:style-name="ce1">
            <text:p>4443</text:p>
          </table:table-cell>
          <table:table-cell office:value-type="float" office:value="44.43" table:style-name="ce1">
            <text:p>44.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11/23</text:p>
          </table:table-cell>
          <table:table-cell office:value-type="float" office:value="1501" table:style-name="ce1">
            <text:p>1501</text:p>
          </table:table-cell>
          <table:table-cell office:value-type="float" office:value="5944" table:style-name="ce1">
            <text:p>5944</text:p>
          </table:table-cell>
          <table:table-cell office:value-type="float" office:value="59.44" table:style-name="ce1">
            <text:p>59.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12/12</text:p>
          </table:table-cell>
          <table:table-cell office:value-type="float" office:value="1316" table:style-name="ce1">
            <text:p>1316</text:p>
          </table:table-cell>
          <table:table-cell office:value-type="float" office:value="7260" table:style-name="ce1">
            <text:p>7260</text:p>
          </table:table-cell>
          <table:table-cell office:value-type="float" office:value="72.599999999999994" table:style-name="ce1">
            <text:p>72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12/31</text:p>
          </table:table-cell>
          <table:table-cell office:value-type="float" office:value="1125" table:style-name="ce1">
            <text:p>1125</text:p>
          </table:table-cell>
          <table:table-cell office:value-type="float" office:value="8385" table:style-name="ce1">
            <text:p>8385</text:p>
          </table:table-cell>
          <table:table-cell office:value-type="float" office:value="83.85" table:style-name="ce1">
            <text:p>83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1/19</text:p>
          </table:table-cell>
          <table:table-cell office:value-type="float" office:value="721" table:style-name="ce1">
            <text:p>721</text:p>
          </table:table-cell>
          <table:table-cell office:value-type="float" office:value="9106" table:style-name="ce1">
            <text:p>9106</text:p>
          </table:table-cell>
          <table:table-cell office:value-type="float" office:value="91.06" table:style-name="ce1">
            <text:p>91.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2/07</text:p>
          </table:table-cell>
          <table:table-cell office:value-type="float" office:value="430" table:style-name="ce1">
            <text:p>430</text:p>
          </table:table-cell>
          <table:table-cell office:value-type="float" office:value="9536" table:style-name="ce1">
            <text:p>9536</text:p>
          </table:table-cell>
          <table:table-cell office:value-type="float" office:value="95.36" table:style-name="ce1">
            <text:p>95.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2/26</text:p>
          </table:table-cell>
          <table:table-cell office:value-type="float" office:value="281" table:style-name="ce1">
            <text:p>281</text:p>
          </table:table-cell>
          <table:table-cell office:value-type="float" office:value="9817" table:style-name="ce1">
            <text:p>9817</text:p>
          </table:table-cell>
          <table:table-cell office:value-type="float" office:value="98.17" table:style-name="ce1">
            <text:p>98.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3/16</text:p>
          </table:table-cell>
          <table:table-cell office:value-type="float" office:value="125" table:style-name="ce1">
            <text:p>125</text:p>
          </table:table-cell>
          <table:table-cell office:value-type="float" office:value="9942" table:style-name="ce1">
            <text:p>9942</text:p>
          </table:table-cell>
          <table:table-cell office:value-type="float" office:value="99.42" table:style-name="ce1">
            <text:p>99.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4/04</text:p>
          </table:table-cell>
          <table:table-cell office:value-type="float" office:value="47" table:style-name="ce1">
            <text:p>47</text:p>
          </table:table-cell>
          <table:table-cell office:value-type="float" office:value="9989" table:style-name="ce1">
            <text:p>9989</text:p>
          </table:table-cell>
          <table:table-cell office:value-type="float" office:value="99.89" table:style-name="ce1">
            <text:p>99.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4/23</text:p>
          </table:table-cell>
          <table:table-cell office:value-type="float" office:value="7" table:style-name="ce1">
            <text:p>7</text:p>
          </table:table-cell>
          <table:table-cell office:value-type="float" office:value="9996" table:style-name="ce1">
            <text:p>9996</text:p>
          </table:table-cell>
          <table:table-cell office:value-type="float" office:value="99.96" table:style-name="ce1">
            <text:p>99.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5/12</text:p>
          </table:table-cell>
          <table:table-cell office:value-type="float" office:value="3" table:style-name="ce1">
            <text:p>3</text:p>
          </table:table-cell>
          <table:table-cell office:value-type="float" office:value="9999" table:style-name="ce1">
            <text:p>9999</text:p>
          </table:table-cell>
          <table:table-cell office:value-type="float" office:value="99.99" table:style-name="ce1">
            <text:p>99.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5/14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要徑統計(完工機率&lt;68_269%)" table:style-name="ta2">
        <table:table-column table:style-name="co3" table:default-cell-style-name="ce2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12">
            <text:p>要徑(工作項目編號)</text:p>
          </table:table-cell>
          <table:table-cell office:value-type="string" table:style-name="ce13">
            <text:p>最低作業天數</text:p>
          </table:table-cell>
          <table:table-cell office:value-type="string" table:style-name="ce13">
            <text:p>最高作業天數</text:p>
          </table:table-cell>
          <table:table-cell office:value-type="string" table:style-name="ce13">
            <text:p>出現次數</text:p>
          </table:table-cell>
          <table:table-cell office:value-type="string" table:style-name="ce14">
            <text:p>出現機率(%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6">
            <text:p>[0][A][D][G][M][99999]</text:p>
          </table:table-cell>
          <table:table-cell office:value-type="float" office:value="244.739" table:style-name="ce4">
            <text:p>244.739</text:p>
          </table:table-cell>
          <table:table-cell office:value-type="float" office:value="369.99299999999994" table:style-name="ce5">
            <text:p>369.993</text:p>
          </table:table-cell>
          <table:table-cell office:value-type="float" office:value="6800" table:style-name="ce5">
            <text:p>6800</text:p>
          </table:table-cell>
          <table:table-cell office:value-type="float" office:value="68" table:style-name="ce6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[0][B][K][H][I][J][99999]</text:p>
          </table:table-cell>
          <table:table-cell office:value-type="float" office:value="245.51900000000001" table:style-name="ce8">
            <text:p>245.519</text:p>
          </table:table-cell>
          <table:table-cell office:value-type="float" office:value="268.12700000000001" table:style-name="ce9">
            <text:p>268.127</text:p>
          </table:table-cell>
          <table:table-cell office:value-type="float" office:value="5" table:style-name="ce9">
            <text:p>5</text:p>
          </table:table-cell>
          <table:table-cell office:value-type="float" office:value="0.05" table:style-name="ce10">
            <text:p>0.05</text:p>
          </table:table-cell>
          <table:table-cell table:number-columns-repeated="16379"/>
        </table:table-row>
        <table:table-row table:style-name="ro3">
          <table:table-cell table:style-name="ce18"/>
          <table:table-cell table:number-columns-repeated="4" table:style-name="ce11"/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要徑統計(完工機率&gt;=68_269%)" table:style-name="ta2">
        <table:table-column table:style-name="co3" table:default-cell-style-name="ce2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12">
            <text:p>要徑(工作項目編號)</text:p>
          </table:table-cell>
          <table:table-cell office:value-type="string" table:style-name="ce13">
            <text:p>最低作業天數</text:p>
          </table:table-cell>
          <table:table-cell office:value-type="string" table:style-name="ce13">
            <text:p>最高作業天數</text:p>
          </table:table-cell>
          <table:table-cell office:value-type="string" table:style-name="ce13">
            <text:p>出現次數</text:p>
          </table:table-cell>
          <table:table-cell office:value-type="string" table:style-name="ce14">
            <text:p>出現機率(%)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7">
            <text:p>[0][A][D][G][M][99999]</text:p>
          </table:table-cell>
          <table:table-cell office:value-type="float" office:value="370.00699999999995" table:style-name="ce8">
            <text:p>370.007</text:p>
          </table:table-cell>
          <table:table-cell office:value-type="float" office:value="529.91800000000001" table:style-name="ce9">
            <text:p>529.918</text:p>
          </table:table-cell>
          <table:table-cell office:value-type="float" office:value="3195" table:style-name="ce9">
            <text:p>3195</text:p>
          </table:table-cell>
          <table:table-cell office:value-type="float" office:value="31.95" table:style-name="ce10">
            <text:p>31.95</text:p>
          </table:table-cell>
          <table:table-cell table:number-columns-repeated="16379"/>
        </table:table-row>
        <table:table-row table:style-name="ro3">
          <table:table-cell table:style-name="ce18"/>
          <table:table-cell table:number-columns-repeated="4" table:style-name="ce11"/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三時資料" table:style-name="ta3">
        <table:table-column table:style-name="co4" table:default-cell-style-name="ce1"/>
        <table:table-column table:style-name="co5" table:number-columns-repeated="3" table:default-cell-style-name="ce1"/>
        <table:table-column table:style-name="co4" table:number-columns-repeated="3" table:default-cell-style-name="ce1"/>
        <table:table-column table:style-name="co6" table:number-columns-repeated="3" table:default-cell-style-name="ce1"/>
        <table:table-column table:style-name="co1" table:number-columns-repeated="16374" table:default-cell-style-name="ce1"/>
        <table:table-row table:style-name="ro4">
          <table:table-cell office:value-type="string" table:style-name="ce12">
            <text:p>工作項目</text:p>
            <text:p>編號</text:p>
          </table:table-cell>
          <table:table-cell office:value-type="string" table:style-name="ce13">
            <text:p>前一先行</text:p>
            <text:p>工作項目編號</text:p>
          </table:table-cell>
          <table:table-cell office:value-type="string" table:style-name="ce13">
            <text:p>關係條件</text:p>
          </table:table-cell>
          <table:table-cell office:value-type="string" table:style-name="ce13">
            <text:p>工作項目名稱</text:p>
          </table:table-cell>
          <table:table-cell office:value-type="string" table:style-name="ce13">
            <text:p>最低估時</text:p>
          </table:table-cell>
          <table:table-cell office:value-type="string" table:style-name="ce13">
            <text:p>正常估時</text:p>
          </table:table-cell>
          <table:table-cell office:value-type="string" table:style-name="ce13">
            <text:p>最高估時</text:p>
          </table:table-cell>
          <table:table-cell office:value-type="string" table:style-name="ce13">
            <text:p>最低估時</text:p>
            <text:p>應完成日期</text:p>
          </table:table-cell>
          <table:table-cell office:value-type="string" table:style-name="ce13">
            <text:p>正常估時</text:p>
            <text:p>應完成日期</text:p>
          </table:table-cell>
          <table:table-cell office:value-type="string" table:style-name="ce14">
            <text:p>最高估時</text:p>
            <text:p>應完成日期</text:p>
          </table:table-cell>
          <table:table-cell table:number-columns-repeated="16374" table:style-name="ce15"/>
        </table:table-row>
        <table:table-row table:style-name="ro1">
          <table:table-cell office:value-type="float" office:value="0" table:style-name="ce3">
            <text:p>0</text:p>
          </table:table-cell>
          <table:table-cell table:number-columns-repeated="2" table:style-name="ce4"/>
          <table:table-cell office:value-type="string" table:style-name="ce19">
            <text:p>START</text:p>
          </table:table-cell>
          <table:table-cell office:value-type="float" office:value="1E-3" table:style-name="ce5">
            <text:p>0.001</text:p>
          </table:table-cell>
          <table:table-cell office:value-type="float" office:value="1E-3" table:style-name="ce5">
            <text:p>0.001</text:p>
          </table:table-cell>
          <table:table-cell office:value-type="float" office:value="1E-3" table:style-name="ce5">
            <text:p>0.001</text:p>
          </table:table-cell>
          <table:table-cell office:value-type="string" table:style-name="ce4">
            <text:p>103/12/01</text:p>
          </table:table-cell>
          <table:table-cell office:value-type="string" table:style-name="ce4">
            <text:p>103/12/01</text:p>
          </table:table-cell>
          <table:table-cell office:value-type="string" table:style-name="ce20">
            <text:p>103/12/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19">
            <text:p>TASK_A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104/01/10</text:p>
          </table:table-cell>
          <table:table-cell office:value-type="string" table:style-name="ce4">
            <text:p>104/01/10</text:p>
          </table:table-cell>
          <table:table-cell office:value-type="string" table:style-name="ce20">
            <text:p>104/01/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19">
            <text:p>TASK_B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office:value-type="float" office:value="150" table:style-name="ce5">
            <text:p>15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style-name="ce4">
            <text:p>A</text:p>
          </table:table-cell>
          <table:table-cell office:value-type="string" table:style-name="ce4">
            <text:p>FS15</text:p>
          </table:table-cell>
          <table:table-cell office:value-type="string" table:style-name="ce19">
            <text:p>TASK_C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70" table:style-name="ce5">
            <text:p>7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D</text:p>
          </table:table-cell>
          <table:table-cell office:value-type="string" table:style-name="ce4">
            <text:p>A</text:p>
          </table:table-cell>
          <table:table-cell office:value-type="string" table:style-name="ce4">
            <text:p>FS5</text:p>
          </table:table-cell>
          <table:table-cell office:value-type="string" table:style-name="ce19">
            <text:p>TASK_D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104/02/14</text:p>
          </table:table-cell>
          <table:table-cell office:value-type="string" table:style-name="ce4">
            <text:p>104/02/14</text:p>
          </table:table-cell>
          <table:table-cell office:value-type="string" table:style-name="ce20">
            <text:p>104/02/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style-name="ce4">
            <text:p>A</text:p>
          </table:table-cell>
          <table:table-cell office:value-type="string" table:style-name="ce4">
            <text:p>SS17</text:p>
          </table:table-cell>
          <table:table-cell office:value-type="string" table:style-name="ce19">
            <text:p>TASK_E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4">
            <text:p>C</text:p>
          </table:table-cell>
          <table:table-cell office:value-type="string" table:style-name="ce4">
            <text:p>SF3</text:p>
          </table:table-cell>
          <table:table-cell office:value-type="string" table:style-name="ce19">
            <text:p>TASK_F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G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F12</text:p>
          </table:table-cell>
          <table:table-cell office:value-type="string" table:style-name="ce19">
            <text:p>TASK_G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string" table:style-name="ce4">
            <text:p>104/02/26</text:p>
          </table:table-cell>
          <table:table-cell office:value-type="string" table:style-name="ce4">
            <text:p>104/02/26</text:p>
          </table:table-cell>
          <table:table-cell office:value-type="string" table:style-name="ce20">
            <text:p>104/02/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style-name="ce4">
            <text:p>K,E</text:p>
          </table:table-cell>
          <table:table-cell office:value-type="string" table:style-name="ce4">
            <text:p>FS0,SS3</text:p>
          </table:table-cell>
          <table:table-cell office:value-type="string" table:style-name="ce19">
            <text:p>TASK_H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75" table:style-name="ce5">
            <text:p>75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I</text:p>
          </table:table-cell>
          <table:table-cell office:value-type="string" table:style-name="ce4">
            <text:p>H</text:p>
          </table:table-cell>
          <table:table-cell office:value-type="string" table:style-name="ce4">
            <text:p>FS5</text:p>
          </table:table-cell>
          <table:table-cell office:value-type="string" table:style-name="ce19">
            <text:p>TASK_I</text:p>
          </table:table-cell>
          <table:table-cell office:value-type="float" office:value="115" table:style-name="ce5">
            <text:p>115</text:p>
          </table:table-cell>
          <table:table-cell office:value-type="float" office:value="120" table:style-name="ce5">
            <text:p>120</text:p>
          </table:table-cell>
          <table:table-cell office:value-type="float" office:value="150" table:style-name="ce5">
            <text:p>15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style-name="ce4">
            <text:p>I</text:p>
          </table:table-cell>
          <table:table-cell office:value-type="string" table:style-name="ce4">
            <text:p>FF7</text:p>
          </table:table-cell>
          <table:table-cell office:value-type="string" table:style-name="ce19">
            <text:p>TASK_J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style-name="ce4">
            <text:p>B</text:p>
          </table:table-cell>
          <table:table-cell office:value-type="string" table:style-name="ce4">
            <text:p>SS5</text:p>
          </table:table-cell>
          <table:table-cell office:value-type="string" table:style-name="ce19">
            <text:p>TASK_K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style-name="ce4">
            <text:p>F</text:p>
          </table:table-cell>
          <table:table-cell office:value-type="string" table:style-name="ce4">
            <text:p>FS0</text:p>
          </table:table-cell>
          <table:table-cell office:value-type="string" table:style-name="ce19">
            <text:p>TASK_L</text:p>
          </table:table-cell>
          <table:table-cell office:value-type="float" office:value="1E-3" table:style-name="ce5">
            <text:p>0.001</text:p>
          </table:table-cell>
          <table:table-cell office:value-type="float" office:value="1E-3" table:style-name="ce5">
            <text:p>0.001</text:p>
          </table:table-cell>
          <table:table-cell office:value-type="float" office:value="1E-3" table:style-name="ce5">
            <text:p>0.001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L,G</text:p>
          </table:table-cell>
          <table:table-cell office:value-type="string" table:style-name="ce4">
            <text:p>SS11,FS3</text:p>
          </table:table-cell>
          <table:table-cell office:value-type="string" table:style-name="ce19">
            <text:p>TASK_M</text:p>
          </table:table-cell>
          <table:table-cell office:value-type="float" office:value="140" table:style-name="ce5">
            <text:p>140</text:p>
          </table:table-cell>
          <table:table-cell office:value-type="float" office:value="155" table:style-name="ce5">
            <text:p>155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104/07/19</text:p>
          </table:table-cell>
          <table:table-cell office:value-type="string" table:style-name="ce4">
            <text:p>104/07/19</text:p>
          </table:table-cell>
          <table:table-cell office:value-type="string" table:style-name="ce20">
            <text:p>104/07/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S0</text:p>
          </table:table-cell>
          <table:table-cell office:value-type="string" table:style-name="ce19">
            <text:p>TASK_N</text:p>
          </table:table-cell>
          <table:table-cell office:value-type="float" office:value="110" table:style-name="ce5">
            <text:p>110</text:p>
          </table:table-cell>
          <table:table-cell office:value-type="float" office:value="130" table:style-name="ce5">
            <text:p>130</text:p>
          </table:table-cell>
          <table:table-cell office:value-type="float" office:value="170" table:style-name="ce5">
            <text:p>17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W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19">
            <text:p>TASK_W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X</text:p>
          </table:table-cell>
          <table:table-cell office:value-type="string" table:style-name="ce4">
            <text:p>W</text:p>
          </table:table-cell>
          <table:table-cell office:value-type="string" table:style-name="ce4">
            <text:p>FF1</text:p>
          </table:table-cell>
          <table:table-cell office:value-type="string" table:style-name="ce19">
            <text:p>TASK_X</text:p>
          </table:table-cell>
          <table:table-cell office:value-type="float" office:value="50" table:style-name="ce5">
            <text:p>50</text:p>
          </table:table-cell>
          <table:table-cell office:value-type="float" office:value="80" table:style-name="ce5">
            <text:p>80</text:p>
          </table:table-cell>
          <table:table-cell office:value-type="float" office:value="100" table:style-name="ce5">
            <text:p>10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FF0</text:p>
          </table:table-cell>
          <table:table-cell office:value-type="string" table:style-name="ce19">
            <text:p>TASK_Y</text:p>
          </table:table-cell>
          <table:table-cell office:value-type="float" office:value="100" table:style-name="ce5">
            <text:p>100</text:p>
          </table:table-cell>
          <table:table-cell office:value-type="float" office:value="120" table:style-name="ce5">
            <text:p>120</text:p>
          </table:table-cell>
          <table:table-cell office:value-type="float" office:value="240" table:style-name="ce5">
            <text:p>24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FS15</text:p>
          </table:table-cell>
          <table:table-cell office:value-type="string" table:style-name="ce19">
            <text:p>TASK_Z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3">
          <table:table-cell office:value-type="float" office:value="99999" table:style-name="ce7">
            <text:p>99999</text:p>
          </table:table-cell>
          <table:table-cell office:value-type="string" table:style-name="ce8">
            <text:p>Z,N,M,J</text:p>
          </table:table-cell>
          <table:table-cell office:value-type="string" table:style-name="ce8">
            <text:p>SS0,FF0,FS1,SF3</text:p>
          </table:table-cell>
          <table:table-cell office:value-type="string" table:style-name="ce21">
            <text:p>END</text:p>
          </table:table-cell>
          <table:table-cell office:value-type="float" office:value="1E-3" table:style-name="ce9">
            <text:p>0.001</text:p>
          </table:table-cell>
          <table:table-cell office:value-type="float" office:value="1E-3" table:style-name="ce9">
            <text:p>0.001</text:p>
          </table:table-cell>
          <table:table-cell office:value-type="float" office:value="1E-3" table:style-name="ce9">
            <text:p>0.001</text:p>
          </table:table-cell>
          <table:table-cell office:value-type="string" table:style-name="ce8">
            <text:p>104/07/20</text:p>
          </table:table-cell>
          <table:table-cell office:value-type="string" table:style-name="ce8">
            <text:p>104/07/20</text:p>
          </table:table-cell>
          <table:table-cell office:value-type="string" table:style-name="ce22">
            <text:p>104/07/20</text:p>
          </table:table-cell>
          <table:table-cell table:number-columns-repeated="16374"/>
        </table:table-row>
        <table:table-row table:style-name="ro3">
          <table:table-cell table:number-columns-repeated="10" table:style-name="ce11"/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全真楷書" svg:font-family="全真楷書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17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Your User Name</dc:creator>
    <meta:creation-date>2008-09-13T02:17:37Z</meta:creation-date>
    <dc:date>2015-06-05T09:24:12Z</dc:date>
    <meta:print-date>2008-09-24T15:01:2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gap-width="150" chart:overlap="0" chart:link-data-style-to-source="false" chart:visible="true" chart:logarithmic="false" chart:maximum="100" chart:minimum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dash" draw:stroke-dash="a4" svg:stroke-width="0.04167in" svg:stroke-color="#0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全真古印體" style:font-family-asian="全真古印體" style:font-family-complex="全真古印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古印體" style:font-family-asian="全真古印體" style:font-family-complex="全真古印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0" chart:minimum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44.0pt" svg:width="724.5pt" chart:style-name="Crt0">
        <chart:title svg:x="375.75pt" svg:y="0.0pt" chart:style-name="CT00">
          <text:p text:style-name="a0" text:class-names="" text:cond-style-name="">執行起始日期:103年12月01日</text:p>
        </chart:title>
        <chart:legend svg:x="147.75pt" svg:y="58.49999999999999pt" chart:style-name="Lgnd"/>
        <chart:plot-area svg:x="0.0pt" svg:y="23.7pt" svg:width="648.3483464566928pt" svg:height="375.0229921259843pt" chart:style-name="Plt0">
          <chart:axis chart:dimension="x" chart:name="primary-x" chart:style-name="Axs0">
            <chart:title svg:x="252.0pt" svg:y="405.0pt" chart:style-name="AT00">
              <text:p text:style-name="a1" text:class-names="" text:cond-style-name="">完工機率統計圖_年月</text:p>
            </chart:title>
            <chart:categories table:cell-range-address="完工機率統計表_年月.$A$2:.$A$13"/>
          </chart:axis>
          <chart:axis chart:dimension="y" chart:name="primary-y" chart:style-name="Axs1">
            <chart:title svg:x="57.74999999999999pt" svg:y="6.75pt" chart:style-name="AT01">
              <text:p text:style-name="a2" text:class-names="" text:cond-style-name="">(次數)</text:p>
            </chart:title>
          </chart:axis>
          <chart:axis chart:dimension="x" chart:name="secondary-X" chart:style-name="Axs2">
            <chart:categories table:cell-range-address="完工機率統計表_年月.$A$2:.$A$13"/>
          </chart:axis>
          <chart:axis chart:dimension="y" chart:name="secondary-y" chart:style-name="Axs3">
            <chart:title svg:x="588.0pt" svg:y="0.0pt" chart:style-name="AT03">
              <text:p text:style-name="a3" text:class-names="" text:cond-style-name="">(%)</text:p>
            </chart:title>
          </chart:axis>
          <chart:series chart:label-cell-address="完工機率統計表_年月.$B$1" chart:values-cell-range-address="完工機率統計表_年月.$B$2:.$B$13" chart:class="chart:bar" chart:attached-axis="primary-y" chart:style-name="G0S0">
            <chart:data-point chart:repeated="12"/>
          </chart:series>
          <chart:series chart:label-cell-address="完工機率統計表_年月.$C$1" chart:values-cell-range-address="完工機率統計表_年月.$C$2:.$C$13" chart:class="chart:bar" chart:attached-axis="primary-y" chart:style-name="G0S1">
            <chart:data-point chart:repeated="12"/>
          </chart:series>
          <chart:series chart:label-cell-address="完工機率統計表_年月.$D$1" chart:values-cell-range-address="完工機率統計表_年月.$D$2:.$D$13" chart:class="chart:line" chart:attached-axis="secondary-y" chart:style-name="G1S0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4" draw:display-name="LongDash" draw:style="rect" draw:dots1="1" draw:dots1-length="0.33333in" draw:dots2="0" draw:dots2-length="0in" draw:distance="0.0416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gap-width="150" chart:overlap="0" chart:link-data-style-to-source="false" chart:visible="true" chart:logarithmic="false" chart:maximum="100" chart:minimum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dash" draw:stroke-dash="a4" svg:stroke-width="0.04167in" svg:stroke-color="#0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全真古印體" style:font-family-asian="全真古印體" style:font-family-complex="全真古印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古印體" style:font-family-asian="全真古印體" style:font-family-complex="全真古印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0" chart:minimum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44.0pt" svg:width="724.5pt" chart:style-name="Crt0">
        <chart:title svg:x="375.75pt" svg:y="0.0pt" chart:style-name="CT00">
          <text:p text:style-name="a0" text:class-names="" text:cond-style-name="">執行起始日期:103年12月01日</text:p>
        </chart:title>
        <chart:legend svg:x="147.75pt" svg:y="57.74999999999999pt" chart:style-name="Lgnd"/>
        <chart:plot-area svg:x="0.0pt" svg:y="23.7pt" svg:width="648.3483464566928pt" svg:height="372.9679527559055pt" chart:style-name="Plt0">
          <chart:axis chart:dimension="x" chart:name="primary-x" chart:style-name="Axs0">
            <chart:title svg:x="261.75pt" svg:y="405.0pt" chart:style-name="AT00">
              <text:p text:style-name="a1" text:class-names="" text:cond-style-name="">完工機率統計圖_日</text:p>
            </chart:title>
            <chart:categories table:cell-range-address="完工機率統計表_日.$A$2:.$A$18"/>
          </chart:axis>
          <chart:axis chart:dimension="y" chart:name="primary-y" chart:style-name="Axs1">
            <chart:title svg:x="57.74999999999999pt" svg:y="6.0pt" chart:style-name="AT01">
              <text:p text:style-name="a2" text:class-names="" text:cond-style-name="">(次數)</text:p>
            </chart:title>
          </chart:axis>
          <chart:axis chart:dimension="x" chart:name="secondary-X" chart:style-name="Axs2">
            <chart:categories table:cell-range-address="完工機率統計表_日.$A$2:.$A$18"/>
          </chart:axis>
          <chart:axis chart:dimension="y" chart:name="secondary-y" chart:style-name="Axs3">
            <chart:title svg:x="588.0pt" svg:y="0.0pt" chart:style-name="AT03">
              <text:p text:style-name="a3" text:class-names="" text:cond-style-name="">(%)</text:p>
            </chart:title>
          </chart:axis>
          <chart:series chart:label-cell-address="完工機率統計表_日.$B$1" chart:values-cell-range-address="完工機率統計表_日.$B$2:.$B$18" chart:class="chart:bar" chart:attached-axis="primary-y" chart:style-name="G0S0">
            <chart:data-point chart:repeated="17"/>
          </chart:series>
          <chart:series chart:label-cell-address="完工機率統計表_日.$C$1" chart:values-cell-range-address="完工機率統計表_日.$C$2:.$C$18" chart:class="chart:bar" chart:attached-axis="primary-y" chart:style-name="G0S1">
            <chart:data-point chart:repeated="17"/>
          </chart:series>
          <chart:series chart:label-cell-address="完工機率統計表_日.$D$1" chart:values-cell-range-address="完工機率統計表_日.$D$2:.$D$18" chart:class="chart:line" chart:attached-axis="secondary-y" chart:style-name="G1S0">
            <chart:data-point chart:repeated="1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4" draw:display-name="LongDash" draw:style="rect" draw:dots1="1" draw:dots1-length="0.33333in" draw:dots2="0" draw:dots2-length="0in" draw:distance="0.04167in"/>
  </office:styles>
</office:document-styles>
</file>