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Sheet4.xml"/>
  <manifest:file-entry manifest:media-type="text/xml" manifest:full-path="Basic/Standard/Sheet5.xml"/>
  <manifest:file-entry manifest:media-type="text/xml" manifest:full-path="Basic/Standard/script-lb.xml"/>
  <manifest:file-entry manifest:media-type="text/xml" manifest:full-path="Basic/Standard/Sheet6.xml"/>
  <manifest:file-entry manifest:media-type="text/xml" manifest:full-path="Basic/Standard/Sheet10.xml"/>
  <manifest:file-entry manifest:media-type="text/xml" manifest:full-path="Basic/Standard/Sheet7.xml"/>
  <manifest:file-entry manifest:media-type="text/xml" manifest:full-path="Basic/Standard/Sheet11.xml"/>
  <manifest:file-entry manifest:media-type="text/xml" manifest:full-path="Basic/Standard/ThisWorkbook.xml"/>
  <manifest:file-entry manifest:media-type="text/xml" manifest:full-path="Basic/Standard/Module1.xml"/>
  <manifest:file-entry manifest:media-type="text/xml" manifest:full-path="Basic/Standard/Sheet8.xml"/>
  <manifest:file-entry manifest:media-type="text/xml" manifest:full-path="Basic/Standard/Sheet12.xml"/>
  <manifest:file-entry manifest:media-type="text/xml" manifest:full-path="Basic/Standard/Module2.xml"/>
  <manifest:file-entry manifest:media-type="text/xml" manifest:full-path="Basic/Standard/Sheet13.xml"/>
  <manifest:file-entry manifest:media-type="text/xml" manifest:full-path="Basic/Standard/Sheet1.xml"/>
  <manifest:file-entry manifest:media-type="text/xml" manifest:full-path="Basic/Standard/Sheet9.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楷書" svg:font-family="全真楷書"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cm"/>
    </style:style>
    <style:style style:name="co2" style:family="table-column">
      <style:table-column-properties fo:break-before="auto" style:column-width="3.11cm"/>
    </style:style>
    <style:style style:name="co3" style:family="table-column">
      <style:table-column-properties fo:break-before="auto" style:column-width="15.05cm"/>
    </style:style>
    <style:style style:name="co4" style:family="table-column">
      <style:table-column-properties fo:break-before="auto" style:column-width="1.692cm"/>
    </style:style>
    <style:style style:name="co5" style:family="table-column">
      <style:table-column-properties fo:break-before="auto" style:column-width="2.113cm"/>
    </style:style>
    <style:style style:name="co6" style:family="table-column">
      <style:table-column-properties fo:break-before="auto" style:column-width="6.094cm"/>
    </style:style>
    <style:style style:name="co7" style:family="table-column">
      <style:table-column-properties fo:break-before="auto" style:column-width="2.512cm"/>
    </style:style>
    <style:style style:name="co8" style:family="table-column">
      <style:table-column-properties fo:break-before="auto" style:column-width="1.79cm"/>
    </style:style>
    <style:style style:name="co9" style:family="table-column">
      <style:table-column-properties fo:break-before="auto" style:column-width="2.066cm"/>
    </style:style>
    <style:style style:name="co10" style:family="table-column">
      <style:table-column-properties fo:break-before="auto" style:column-width="1.866cm"/>
    </style:style>
    <style:style style:name="co11" style:family="table-column">
      <style:table-column-properties fo:break-before="auto" style:column-width="1.817cm"/>
    </style:style>
    <style:style style:name="co12" style:family="table-column">
      <style:table-column-properties fo:break-before="auto" style:column-width="11.045cm"/>
    </style:style>
    <style:style style:name="co13" style:family="table-column">
      <style:table-column-properties fo:break-before="auto" style:column-width="2.238cm"/>
    </style:style>
    <style:style style:name="co14" style:family="table-column">
      <style:table-column-properties fo:break-before="auto" style:column-width="2.214cm"/>
    </style:style>
    <style:style style:name="co15" style:family="table-column">
      <style:table-column-properties fo:break-before="auto" style:column-width="1.94cm"/>
    </style:style>
    <style:style style:name="co16" style:family="table-column">
      <style:table-column-properties fo:break-before="auto" style:column-width="1.716cm"/>
    </style:style>
    <style:style style:name="co17" style:family="table-column">
      <style:table-column-properties fo:break-before="auto" style:column-width="0.101cm"/>
    </style:style>
    <style:style style:name="ro1" style:family="table-row">
      <style:table-row-properties style:row-height="0.453cm" fo:break-before="auto" style:use-optimal-row-height="true"/>
    </style:style>
    <style:style style:name="ro2" style:family="table-row">
      <style:table-row-properties style:row-height="14.109cm" fo:break-before="auto" style:use-optimal-row-height="false"/>
    </style:style>
    <style:style style:name="ro3" style:family="table-row">
      <style:table-row-properties style:row-height="0.974cm" fo:break-before="auto" style:use-optimal-row-height="true"/>
    </style:style>
    <style:style style:name="ro4" style:family="table-row">
      <style:table-row-properties style:row-height="0.552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1.058cm" fo:break-before="auto" style:use-optimal-row-height="false"/>
    </style:style>
    <style:style style:name="ro7" style:family="table-row">
      <style:table-row-properties style:row-height="1.482cm" fo:break-before="auto" style:use-optimal-row-height="false"/>
    </style:style>
    <style:style style:name="ro8" style:family="table-row">
      <style:table-row-properties style:row-height="0.106cm" fo:break-before="auto" style:use-optimal-row-height="false"/>
    </style:style>
    <style:style style:name="ro9" style:family="table-row">
      <style:table-row-properties style:row-height="0.351cm" fo:break-before="auto" style:use-optimal-row-height="false"/>
    </style:style>
    <style:style style:name="ta1" style:family="table" style:master-page-name="PageStyle_5f_啟動">
      <style:table-properties table:display="true" style:writing-mode="lr-tb"/>
    </style:style>
    <style:style style:name="ta2" style:family="table" style:master-page-name="PageStyle_5f_模擬結果_5f_年月">
      <style:table-properties table:display="true" style:writing-mode="lr-tb"/>
    </style:style>
    <style:style style:name="ta3" style:family="table" style:master-page-name="PageStyle_5f_模擬結果_5f_日">
      <style:table-properties table:display="true" style:writing-mode="lr-tb"/>
    </style:style>
    <style:style style:name="ta4" style:family="table" style:master-page-name="PageStyle_5f_要徑統計_28_全部_29_">
      <style:table-properties table:display="true" style:writing-mode="lr-tb"/>
    </style:style>
    <style:style style:name="ta5" style:family="table" style:master-page-name="PageStyle_5f_完工機率統計圖_5f_年月">
      <style:table-properties table:display="true" style:writing-mode="lr-tb"/>
    </style:style>
    <style:style style:name="ta6" style:family="table" style:master-page-name="PageStyle_5f_完工機率統計圖_5f_日">
      <style:table-properties table:display="true" style:writing-mode="lr-tb"/>
    </style:style>
    <style:style style:name="ta7" style:family="table" style:master-page-name="PageStyle_5f_完工機率統計表_5f_年月">
      <style:table-properties table:display="true" style:writing-mode="lr-tb"/>
    </style:style>
    <style:style style:name="ta8" style:family="table" style:master-page-name="PageStyle_5f_完工機率統計表_5f_日">
      <style:table-properties table:display="true" style:writing-mode="lr-tb"/>
    </style:style>
    <style:style style:name="ta9" style:family="table" style:master-page-name="PageStyle_5f_要徑統計_28_完工機率_3c_68.269_25__29_">
      <style:table-properties table:display="true" style:writing-mode="lr-tb"/>
    </style:style>
    <style:style style:name="ta10" style:family="table" style:master-page-name="PageStyle_5f_要徑統計_28_完工機率_3e__3d_68.269_25__29_">
      <style:table-properties table:display="true" style:writing-mode="lr-tb"/>
    </style:style>
    <style:style style:name="ta11" style:family="table" style:master-page-name="PageStyle_5f_三時資料">
      <style:table-properties table:display="true" style:writing-mode="lr-tb"/>
    </style:style>
    <style:style style:name="ta12" style:family="table" style:master-page-name="PageStyle_5f_網狀圖">
      <style:table-properties table:display="true" style:writing-mode="lr-tb"/>
    </style:style>
    <style:style style:name="ta13" style:family="table" style:master-page-name="PageStyle_5f_甘特圖">
      <style:table-properties table:display="true" style:writing-mode="lr-tb"/>
    </style:style>
    <style:style style:name="ce1" style:family="table-cell" style:parent-style-name="Default">
      <style:table-cell-properties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fo:border-bottom="0.035cm solid #000000" style:diagonal-bl-tr="none" style:diagonal-tl-br="none" style:text-align-source="fix" style:repeat-content="false" fo:background-color="transparent"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035cm solid #000000" style:diagonal-bl-tr="none" style:diagonal-tl-br="none" style:text-align-source="fix" style:repeat-content="false" fo:background-color="transparent"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141cm solid #000000" style:diagonal-bl-tr="none" style:diagonal-tl-br="none" style:text-align-source="fix" style:repeat-content="false" fo:background-color="transparent"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bottom="0.141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order-bottom="0.141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141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0.141cm solid #000000" style:diagonal-bl-tr="none" style:diagonal-tl-br="none" style:text-align-source="fix" style:repeat-content="false" fo:background-color="transparent" fo:wrap-option="wrap" fo:border-left="0.035cm solid #000000" style:direction="ltr" fo:border-right="0.141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035cm solid #000000" style:diagonal-bl-tr="none" style:diagonal-tl-br="none" style:text-align-source="fix" style:repeat-content="false" fo:background-color="transparent" fo:wrap-option="wrap" fo:border-left="0.141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0.141cm solid #000000" style:diagonal-bl-tr="none" style:diagonal-tl-br="none" style:text-align-source="fix" style:repeat-content="false" fo:background-color="transparent" fo:wrap-option="wrap" fo:border-left="0.141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20" style:family="table-cell" style:parent-style-name="一般_20_2">
      <style:table-cell-properties fo:border-bottom="0.035cm solid #000000" style:diagonal-bl-tr="none" style:diagonal-tl-br="none" style:text-align-source="fix" style:repeat-content="false" fo:background-color="transparent"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1" style:family="table-cell" style:parent-style-name="一般_20_2">
      <style:table-cell-properties fo:border-bottom="0.035cm solid #000000" style:diagonal-bl-tr="none" style:diagonal-tl-br="none" style:text-align-source="fix" style:repeat-content="false" fo:background-color="transparent"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20_2">
      <style:table-cell-properties fo:border-bottom="0.141cm solid #000000" style:diagonal-bl-tr="none" style:diagonal-tl-br="none" style:text-align-source="fix" style:repeat-content="false" fo:background-color="transparent"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20_2">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20_2">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20_2">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6" style:family="table-cell" style:parent-style-name="一般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20_2">
      <style:table-cell-properties fo:border-bottom="0.141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20_2">
      <style:table-cell-properties fo:border-bottom="0.141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20_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20_2">
      <style:table-cell-properties fo:border-bottom="0.141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20_2">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20_2">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20_2">
      <style:table-cell-properties fo:border-bottom="0.035cm solid #000000" style:diagonal-bl-tr="none" style:diagonal-tl-br="none" style:text-align-source="fix" style:repeat-content="false" fo:background-color="transparent"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5" style:family="table-cell" style:parent-style-name="一般_20_2">
      <style:table-cell-properties fo:border-bottom="0.035cm solid #000000" style:diagonal-bl-tr="none" style:diagonal-tl-br="none" style:text-align-source="fix" style:repeat-content="false" fo:background-color="transparent"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20_2">
      <style:table-cell-properties fo:border-bottom="0.141cm solid #000000" style:diagonal-bl-tr="none" style:diagonal-tl-br="none" style:text-align-source="fix" style:repeat-content="false" fo:background-color="transparent"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no-wrap" fo:border="0.141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table-cell-properties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1" style:family="table-cell" style:parent-style-name="Default">
      <style:table-cell-properties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035cm solid #000000" fo:background-color="#ff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035cm solid #000000" fo:background-color="#0000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141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035cm solid #000000" fo:background-color="#ff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035cm solid #000000" fo:background-color="#0000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141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1"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035cm solid #000000" fo:background-color="#ff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0.035cm solid #000000" fo:background-color="#0000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141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0.035cm solid #000000" fo:background-color="#ff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Default">
      <style:table-cell-properties fo:border-bottom="0.035cm solid #000000" fo:background-color="#0000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7" style:family="table-cell" style:parent-style-name="Default">
      <style:table-cell-properties fo:border-bottom="0.035cm solid #000000" fo:background-color="#ff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8" style:family="table-cell" style:parent-style-name="Default">
      <style:table-cell-properties fo:border-bottom="0.035cm solid #000000" fo:background-color="#0000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Default">
      <style:table-cell-properties fo:border-bottom="0.141cm solid #000000" fo:background-color="#0000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fo:border-bottom="0.035cm solid #000000" style:diagonal-bl-tr="none" style:diagonal-tl-br="none" style:text-align-source="fix" style:repeat-content="false" fo:wrap-option="wrap" fo:border-left="none"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Default">
      <style:table-cell-properties fo:border-bottom="0.035cm solid #000000" style:diagonal-bl-tr="none" style:diagonal-tl-br="none" style:text-align-source="fix" style:repeat-content="false" fo:wrap-option="no-wrap" fo:border-left="none" style:direction="ltr" fo:border-right="0.141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0.141cm solid #000000" style:diagonal-bl-tr="none" style:diagonal-tl-br="none" style:text-align-source="fix" style:repeat-content="false" fo:wrap-option="no-wrap" fo:border-left="none" style:direction="ltr" fo:border-right="0.141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gr1" style:family="graphic">
      <style:graphic-properties draw:textarea-vertical-align="middle" fo:background-color="#ece9d8"/>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ole-draw-aspect="1"/>
    </style:style>
    <style:style style:name="gr3" style:family="graphic">
      <style:graphic-properties draw:stroke="solid" svg:stroke-width="0.106cm" svg:stroke-color="#ff0000" draw:marker-end="msArrowOpenEnd_20_5" draw:marker-end-width="0.477cm" draw:marker-end-center="false" draw:fill="none" draw:textarea-horizontal-align="center" draw:textarea-vertical-align="middle" draw:auto-grow-height="false" fo:padding-top="0.125cm" fo:padding-bottom="0.125cm" fo:padding-left="0.25cm" fo:padding-right="0.25cm" fo:wrap-option="wrap"/>
    </style:style>
    <style:style style:name="gr4" style:family="graphic">
      <style:graphic-properties draw:stroke="solid" svg:stroke-width="0.026cm" svg:stroke-color="#bcbcbc" draw:fill="solid" draw:fill-color="#ffffff" draw:textarea-vertical-align="top" draw:auto-grow-height="false" fo:min-height="0cm" fo:min-width="0cm" fo:padding-top="0.125cm" fo:padding-bottom="0.125cm" fo:padding-left="0.25cm" fo:padding-right="0.25cm" fo:wrap-option="wrap"/>
    </style:style>
    <style:style style:name="gr5" style:family="graphic">
      <style:graphic-properties draw:stroke="solid" svg:stroke-width="0.026cm" svg:stroke-color="#4a7ebb" draw:fill="none" draw:textarea-horizontal-align="center" draw:textarea-vertical-align="middle" draw:auto-grow-height="false" fo:padding-top="0.125cm" fo:padding-bottom="0.125cm" fo:padding-left="0.25cm" fo:padding-right="0.25cm" fo:wrap-option="wrap"/>
    </style:style>
    <style:style style:name="gr6" style:family="graphic">
      <style:graphic-properties draw:stroke="solid" svg:stroke-width="0.106cm" svg:stroke-color="#ff0000" draw:fill="none" draw:textarea-horizontal-align="center" draw:textarea-vertical-align="middle" draw:auto-grow-height="false" fo:padding-top="0.125cm" fo:padding-bottom="0.125cm" fo:padding-left="0.25cm" fo:padding-right="0.25cm" fo:wrap-option="wrap"/>
    </style:style>
    <style:style style:name="gr7" style:family="graphic">
      <style:graphic-properties draw:stroke="solid" svg:stroke-width="0.026cm" svg:stroke-color="#4a7ebb"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P1" style:family="paragraph">
      <style:paragraph-properties fo:text-align="center"/>
      <style:text-properties fo:color="#000000" style:text-line-through-style="none" fo:font-family="新細明體" fo:font-size="36pt" fo:font-style="normal" style:text-underline-style="none" fo:font-weight="bold"/>
    </style:style>
    <style:style style:name="P2" style:family="paragraph">
      <style:paragraph-properties fo:text-align="center"/>
      <style:text-properties fo:font-size="18pt"/>
    </style:style>
    <style:style style:name="P3" style:family="paragraph">
      <style:text-properties fo:font-size="18pt"/>
    </style:style>
    <style:style style:name="T1" style:family="text">
      <style:text-properties fo:color="#000000" style:text-line-through-style="none" fo:font-family="新細明體" fo:font-size="10pt" fo:letter-spacing="normal" fo:font-style="normal"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啟動" table:style-name="ta1" table:print="false">
        <office:forms form:automatic-focus="false" form:apply-design-mode="false">
          <form:form form:name="Standard" form:apply-filter="true" form:control-implementation="ooo:com.sun.star.form.component.Form" office:target-frame="" xlink:href="" xlink:type="simple">
            <form:button form:name="start" form:control-implementation="ooo:com.sun.star.form.component.CommandButton" xml:id="control1" form:id="control1" form:label="START" office:target-frame="" xlink:href="" form:image-data="" form:delay-for-repeat="PT0.50S" form:image-position="top" form:image-align="center">
              <form:properties>
                <form:property form:property-name="DefaultControl" office:value-type="string" office:string-value="com.sun.star.form.control.CommandButton"/>
              </form:properties>
            </form:button>
          </form:form>
        </office:forms>
        <table:table-column table:style-name="co1" table:number-columns-repeated="1024" table:default-cell-style-name="Default"/>
        <table:table-row table:style-name="ro1">
          <table:table-cell table:number-columns-repeated="1024"/>
        </table:table-row>
        <table:table-row table:style-name="ro1">
          <table:table-cell/>
          <table:table-cell>
            <draw:control table:end-cell-address="啟動.G8" table:end-x="0.21cm" table:end-y="0.079cm" draw:z-index="0" draw:style-name="gr1" draw:text-style-name="P1" svg:width="8.72cm" svg:height="2.362cm" svg:x="0.075cm" svg:y="0.427cm" draw:control="control1"/>
          </table:table-cell>
          <table:table-cell table:number-columns-repeated="1022"/>
        </table:table-row>
        <table:table-row table:style-name="ro1" table:number-rows-repeated="6">
          <table:table-cell table:number-columns-repeated="1024"/>
        </table:table-row>
        <table:table-row table:style-name="ro2">
          <table:table-cell table:style-name="ce1" office:value-type="string" table:number-columns-spanned="15" table:number-rows-spanned="1">
            <text:p>軟體程式使用說明：</text:p>
            <text:p>1. <text:s/>本應用程式可針對有多項不同啟始（開端）工作項目之工程，評估其完工啟用期程及機率；惟為避免輸入工作項目間之作業關係出錯，雖INPUT原始檔案容許有多項不同之啟始（開端）工作項目，但目前僅能有惟一之最終（末端）工作項目。</text:p>
            <text:p>2. <text:s/>於「啟動」工作表，按「START」鍵，即會出現蒙地卡羅法模擬完工日期及機率之視窗畫面。</text:p>
            <text:p>3. <text:s/>於前項視窗畫面之「*請鍵入INPUT原始檔案名稱」欄位輸入模擬工程之三時資料Excel檔案名稱（含副檔名)，「*請鍵入模擬次數」輸入蒙地卡羅法之模擬次數，「□產生工作項目時程桿狀圖」及「□產生網狀圖」欄位勾選是否繪製正常估時狀態之桿狀圖及網狀圖，然後按「開始讀檔並模擬完工日期」鍵，實際啟動模擬作業。</text:p>
            <text:p>4. <text:s/>考量模擬過程可能耗時一定之時間，程式於螢幕所在工作表之A1格將隨時顯示目前已完成模擬之次數，代表程式尚在正常運算中，敬請耐心等候。</text:p>
            <text:p>5. <text:s/>程式執行完畢後，將自動產生以下工作表：</text:p>
            <text:p>（1)「模擬結果_年月」：依完工年月，顯示工程於各月份之可能完工機率。</text:p>
            <text:p>（2)「模擬結果_日」：依完工年月日，顯示工程於各日期之可能完工機率。</text:p>
            <text:p>（3)「完工機率統計圖_年月」：將「模擬結果_年月」工作表數據，繪製成圖。</text:p>
            <text:p>（4)「完工機率統計圖_日」：將「模擬結果_日」工作表數據，繪製成圖。</text:p>
            <text:p>（5)「要徑統計（全部）」：顯示各項要徑之可能出現機率。</text:p>
            <text:p>（6)「要徑統計（完工機率&lt;=68.269%）」：顯示一個標準偏差值(68.269%)之完工機率以下，各項要徑之可能出現機率。</text:p>
            <text:p>（7)「要徑統計（完工機率&gt;68.269%）」：顯示一個標準偏差值(68.269%)之完工機率以上，各項要徑之可能出現機率。</text:p>
            <text:p>（8)「三時資料」：顯示最低、正常及最高估時之要徑工作項目查核點應完成日期，與正常估時CPM及計畫評核術PERT下各工作項目之做早開始（ES）、最晚開始（LS）、做早完成（EF）、最晚完成（LF）等日期。</text:p>
            <text:p>（9)「甘特圖」：正常估時狀態之工作項目時程桿狀圖（僅限於有勾選「□產生工作項目時程桿狀圖」欄位）。</text:p>
            <text:p>（10)「網狀圖」：正常估時狀態之網狀圖（僅限於有勾選「□產生網狀圖」欄位）。</text:p>
          </table:table-cell>
          <table:covered-table-cell table:number-columns-repeated="14" table:style-name="ce2"/>
          <table:table-cell table:number-columns-repeated="1009"/>
        </table:table-row>
      </table:table>
      <table:table table:name="模擬結果_年月" table:style-name="ta2" table:print="false">
        <table:table-column table:style-name="co2" table:default-cell-style-name="ce4"/>
        <table:table-column table:style-name="co2" table:default-cell-style-name="ce8"/>
        <table:table-column table:style-name="co2" table:number-columns-repeated="2" table:default-cell-style-name="ce10"/>
        <table:table-column table:style-name="co2" table:default-cell-style-name="ce13"/>
        <table:table-column table:style-name="co1" table:number-columns-repeated="1019" table:default-cell-style-name="Default"/>
        <table:table-row table:style-name="ro3">
          <table:table-cell table:style-name="ce3" office:value-type="string">
            <text:p>完工年月</text:p>
          </table:table-cell>
          <table:table-cell table:style-name="ce7" office:value-type="string">
            <text:p>天距</text:p>
          </table:table-cell>
          <table:table-cell table:style-name="ce7" office:value-type="string">
            <text:p>出現次數</text:p>
          </table:table-cell>
          <table:table-cell table:style-name="ce7" office:value-type="string">
            <text:p>累計次數</text:p>
          </table:table-cell>
          <table:table-cell table:style-name="ce12" office:value-type="string">
            <text:p>可能完工機率(%)</text:p>
          </table:table-cell>
          <table:table-cell table:style-name="ce15" table:number-columns-repeated="1019"/>
        </table:table-row>
        <table:table-row table:style-name="ro4">
          <table:table-cell office:value-type="string">
            <text:p>104/04</text:p>
          </table:table-cell>
          <table:table-cell office:value-type="float" office:value="151">
            <text:p>151</text:p>
          </table:table-cell>
          <table:table-cell table:number-columns-repeated="3" office:value-type="float" office:value="0">
            <text:p>0</text:p>
          </table:table-cell>
          <table:table-cell table:number-columns-repeated="1019"/>
        </table:table-row>
        <table:table-row table:style-name="ro4">
          <table:table-cell office:value-type="string">
            <text:p>104/05</text:p>
          </table:table-cell>
          <table:table-cell office:value-type="float" office:value="181">
            <text:p>181</text:p>
          </table:table-cell>
          <table:table-cell table:number-columns-repeated="3" office:value-type="float" office:value="0">
            <text:p>0</text:p>
          </table:table-cell>
          <table:table-cell table:number-columns-repeated="1019"/>
        </table:table-row>
        <table:table-row table:style-name="ro4">
          <table:table-cell office:value-type="string">
            <text:p>104/06</text:p>
          </table:table-cell>
          <table:table-cell office:value-type="float" office:value="212">
            <text:p>212</text:p>
          </table:table-cell>
          <table:table-cell table:number-columns-repeated="2" office:value-type="float" office:value="13">
            <text:p>13</text:p>
          </table:table-cell>
          <table:table-cell office:value-type="float" office:value="1.3">
            <text:p>1.3</text:p>
          </table:table-cell>
          <table:table-cell table:number-columns-repeated="1019"/>
        </table:table-row>
        <table:table-row table:style-name="ro4">
          <table:table-cell office:value-type="string">
            <text:p>104/07</text:p>
          </table:table-cell>
          <table:table-cell office:value-type="float" office:value="242">
            <text:p>242</text:p>
          </table:table-cell>
          <table:table-cell office:value-type="float" office:value="113">
            <text:p>113</text:p>
          </table:table-cell>
          <table:table-cell office:value-type="float" office:value="126">
            <text:p>126</text:p>
          </table:table-cell>
          <table:table-cell office:value-type="float" office:value="12.6">
            <text:p>12.6</text:p>
          </table:table-cell>
          <table:table-cell table:number-columns-repeated="1019"/>
        </table:table-row>
        <table:table-row table:style-name="ro4">
          <table:table-cell office:value-type="string">
            <text:p>104/08</text:p>
          </table:table-cell>
          <table:table-cell office:value-type="float" office:value="273">
            <text:p>273</text:p>
          </table:table-cell>
          <table:table-cell office:value-type="float" office:value="309">
            <text:p>309</text:p>
          </table:table-cell>
          <table:table-cell office:value-type="float" office:value="435">
            <text:p>435</text:p>
          </table:table-cell>
          <table:table-cell office:value-type="float" office:value="43.5">
            <text:p>43.5</text:p>
          </table:table-cell>
          <table:table-cell table:number-columns-repeated="1019"/>
        </table:table-row>
        <table:table-row table:style-name="ro4">
          <table:table-cell office:value-type="string">
            <text:p>104/09</text:p>
          </table:table-cell>
          <table:table-cell office:value-type="float" office:value="304">
            <text:p>304</text:p>
          </table:table-cell>
          <table:table-cell office:value-type="float" office:value="299">
            <text:p>299</text:p>
          </table:table-cell>
          <table:table-cell office:value-type="float" office:value="734">
            <text:p>734</text:p>
          </table:table-cell>
          <table:table-cell office:value-type="float" office:value="73.4">
            <text:p>73.4</text:p>
          </table:table-cell>
          <table:table-cell table:number-columns-repeated="1019"/>
        </table:table-row>
        <table:table-row table:style-name="ro4">
          <table:table-cell office:value-type="string">
            <text:p>104/10</text:p>
          </table:table-cell>
          <table:table-cell office:value-type="float" office:value="334">
            <text:p>334</text:p>
          </table:table-cell>
          <table:table-cell office:value-type="float" office:value="167">
            <text:p>167</text:p>
          </table:table-cell>
          <table:table-cell office:value-type="float" office:value="901">
            <text:p>901</text:p>
          </table:table-cell>
          <table:table-cell office:value-type="float" office:value="90.1">
            <text:p>90.1</text:p>
          </table:table-cell>
          <table:table-cell table:number-columns-repeated="1019"/>
        </table:table-row>
        <table:table-row table:style-name="ro4">
          <table:table-cell office:value-type="string">
            <text:p>104/11</text:p>
          </table:table-cell>
          <table:table-cell office:value-type="float" office:value="365">
            <text:p>365</text:p>
          </table:table-cell>
          <table:table-cell office:value-type="float" office:value="72">
            <text:p>72</text:p>
          </table:table-cell>
          <table:table-cell office:value-type="float" office:value="973">
            <text:p>973</text:p>
          </table:table-cell>
          <table:table-cell office:value-type="float" office:value="97.3">
            <text:p>97.3</text:p>
          </table:table-cell>
          <table:table-cell table:number-columns-repeated="1019"/>
        </table:table-row>
        <table:table-row table:style-name="ro4">
          <table:table-cell office:value-type="string">
            <text:p>104/12</text:p>
          </table:table-cell>
          <table:table-cell office:value-type="float" office:value="395">
            <text:p>395</text:p>
          </table:table-cell>
          <table:table-cell office:value-type="float" office:value="21">
            <text:p>21</text:p>
          </table:table-cell>
          <table:table-cell office:value-type="float" office:value="994">
            <text:p>994</text:p>
          </table:table-cell>
          <table:table-cell office:value-type="float" office:value="99.4">
            <text:p>99.4</text:p>
          </table:table-cell>
          <table:table-cell table:number-columns-repeated="1019"/>
        </table:table-row>
        <table:table-row table:style-name="ro4">
          <table:table-cell office:value-type="string">
            <text:p>105/01</text:p>
          </table:table-cell>
          <table:table-cell office:value-type="float" office:value="426">
            <text:p>426</text:p>
          </table:table-cell>
          <table:table-cell office:value-type="float" office:value="5">
            <text:p>5</text:p>
          </table:table-cell>
          <table:table-cell office:value-type="float" office:value="999">
            <text:p>999</text:p>
          </table:table-cell>
          <table:table-cell office:value-type="float" office:value="99.9">
            <text:p>99.9</text:p>
          </table:table-cell>
          <table:table-cell table:number-columns-repeated="1019"/>
        </table:table-row>
        <table:table-row table:style-name="ro4">
          <table:table-cell office:value-type="string">
            <text:p>105/02</text:p>
          </table:table-cell>
          <table:table-cell office:value-type="float" office:value="457">
            <text:p>457</text:p>
          </table:table-cell>
          <table:table-cell office:value-type="float" office:value="1">
            <text:p>1</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text:p>
          </table:table-cell>
          <table:table-cell office:value-type="float" office:value="486">
            <text:p>486</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table:style-name="ce5" office:value-type="string">
            <text:p>105/04</text:p>
          </table:table-cell>
          <table:table-cell table:style-name="ce9" office:value-type="float" office:value="517">
            <text:p>517</text:p>
          </table:table-cell>
          <table:table-cell table:style-name="ce11" office:value-type="float" office:value="0">
            <text:p>0</text:p>
          </table:table-cell>
          <table:table-cell table:style-name="ce11" office:value-type="float" office:value="1000">
            <text:p>1000</text:p>
          </table:table-cell>
          <table:table-cell table:style-name="ce14" office:value-type="float" office:value="100">
            <text:p>100</text:p>
          </table:table-cell>
          <table:table-cell table:number-columns-repeated="1019"/>
        </table:table-row>
        <table:table-row table:style-name="ro5">
          <table:table-cell table:style-name="ce6" table:number-columns-repeated="5"/>
          <table:table-cell table:number-columns-repeated="1019"/>
        </table:table-row>
      </table:table>
      <table:table table:name="模擬結果_日" table:style-name="ta3" table:print="false">
        <table:table-column table:style-name="co2" table:default-cell-style-name="ce4"/>
        <table:table-column table:style-name="co2" table:default-cell-style-name="ce8"/>
        <table:table-column table:style-name="co2" table:number-columns-repeated="2" table:default-cell-style-name="ce10"/>
        <table:table-column table:style-name="co2" table:default-cell-style-name="ce13"/>
        <table:table-column table:style-name="co1" table:number-columns-repeated="1019" table:default-cell-style-name="Default"/>
        <table:table-row table:style-name="ro3">
          <table:table-cell table:style-name="ce3" office:value-type="string">
            <text:p>完工日期</text:p>
          </table:table-cell>
          <table:table-cell table:style-name="ce7" office:value-type="string">
            <text:p>天距</text:p>
          </table:table-cell>
          <table:table-cell table:style-name="ce7" office:value-type="string">
            <text:p>出現次數</text:p>
          </table:table-cell>
          <table:table-cell table:style-name="ce7" office:value-type="string">
            <text:p>累計次數</text:p>
          </table:table-cell>
          <table:table-cell table:style-name="ce12" office:value-type="string">
            <text:p>可能完工機率(%)</text:p>
          </table:table-cell>
          <table:table-cell table:style-name="ce15" table:number-columns-repeated="1019"/>
        </table:table-row>
        <table:table-row table:style-name="ro4">
          <table:table-cell office:value-type="string">
            <text:p>104/04/21</text:p>
          </table:table-cell>
          <table:table-cell office:value-type="float" office:value="171">
            <text:p>171</text:p>
          </table:table-cell>
          <table:table-cell table:number-columns-repeated="3" office:value-type="float" office:value="0">
            <text:p>0</text:p>
          </table:table-cell>
          <table:table-cell table:number-columns-repeated="1019"/>
        </table:table-row>
        <table:table-row table:style-name="ro4">
          <table:table-cell office:value-type="string">
            <text:p>104/04/22</text:p>
          </table:table-cell>
          <table:table-cell office:value-type="float" office:value="172">
            <text:p>172</text:p>
          </table:table-cell>
          <table:table-cell table:number-columns-repeated="3" office:value-type="float" office:value="0">
            <text:p>0</text:p>
          </table:table-cell>
          <table:table-cell table:number-columns-repeated="1019"/>
        </table:table-row>
        <table:table-row table:style-name="ro4">
          <table:table-cell office:value-type="string">
            <text:p>104/04/23</text:p>
          </table:table-cell>
          <table:table-cell office:value-type="float" office:value="173">
            <text:p>173</text:p>
          </table:table-cell>
          <table:table-cell table:number-columns-repeated="3" office:value-type="float" office:value="0">
            <text:p>0</text:p>
          </table:table-cell>
          <table:table-cell table:number-columns-repeated="1019"/>
        </table:table-row>
        <table:table-row table:style-name="ro4">
          <table:table-cell office:value-type="string">
            <text:p>104/04/24</text:p>
          </table:table-cell>
          <table:table-cell office:value-type="float" office:value="174">
            <text:p>174</text:p>
          </table:table-cell>
          <table:table-cell table:number-columns-repeated="3" office:value-type="float" office:value="0">
            <text:p>0</text:p>
          </table:table-cell>
          <table:table-cell table:number-columns-repeated="1019"/>
        </table:table-row>
        <table:table-row table:style-name="ro4">
          <table:table-cell office:value-type="string">
            <text:p>104/04/25</text:p>
          </table:table-cell>
          <table:table-cell office:value-type="float" office:value="175">
            <text:p>175</text:p>
          </table:table-cell>
          <table:table-cell table:number-columns-repeated="3" office:value-type="float" office:value="0">
            <text:p>0</text:p>
          </table:table-cell>
          <table:table-cell table:number-columns-repeated="1019"/>
        </table:table-row>
        <table:table-row table:style-name="ro4">
          <table:table-cell office:value-type="string">
            <text:p>104/04/26</text:p>
          </table:table-cell>
          <table:table-cell office:value-type="float" office:value="176">
            <text:p>176</text:p>
          </table:table-cell>
          <table:table-cell table:number-columns-repeated="3" office:value-type="float" office:value="0">
            <text:p>0</text:p>
          </table:table-cell>
          <table:table-cell table:number-columns-repeated="1019"/>
        </table:table-row>
        <table:table-row table:style-name="ro4">
          <table:table-cell office:value-type="string">
            <text:p>104/04/27</text:p>
          </table:table-cell>
          <table:table-cell office:value-type="float" office:value="177">
            <text:p>177</text:p>
          </table:table-cell>
          <table:table-cell table:number-columns-repeated="3" office:value-type="float" office:value="0">
            <text:p>0</text:p>
          </table:table-cell>
          <table:table-cell table:number-columns-repeated="1019"/>
        </table:table-row>
        <table:table-row table:style-name="ro4">
          <table:table-cell office:value-type="string">
            <text:p>104/04/28</text:p>
          </table:table-cell>
          <table:table-cell office:value-type="float" office:value="178">
            <text:p>178</text:p>
          </table:table-cell>
          <table:table-cell table:number-columns-repeated="3" office:value-type="float" office:value="0">
            <text:p>0</text:p>
          </table:table-cell>
          <table:table-cell table:number-columns-repeated="1019"/>
        </table:table-row>
        <table:table-row table:style-name="ro4">
          <table:table-cell office:value-type="string">
            <text:p>104/04/29</text:p>
          </table:table-cell>
          <table:table-cell office:value-type="float" office:value="179">
            <text:p>179</text:p>
          </table:table-cell>
          <table:table-cell table:number-columns-repeated="3" office:value-type="float" office:value="0">
            <text:p>0</text:p>
          </table:table-cell>
          <table:table-cell table:number-columns-repeated="1019"/>
        </table:table-row>
        <table:table-row table:style-name="ro4">
          <table:table-cell office:value-type="string">
            <text:p>104/04/30</text:p>
          </table:table-cell>
          <table:table-cell office:value-type="float" office:value="180">
            <text:p>180</text:p>
          </table:table-cell>
          <table:table-cell table:number-columns-repeated="3" office:value-type="float" office:value="0">
            <text:p>0</text:p>
          </table:table-cell>
          <table:table-cell table:number-columns-repeated="1019"/>
        </table:table-row>
        <table:table-row table:style-name="ro4">
          <table:table-cell office:value-type="string">
            <text:p>104/05/01</text:p>
          </table:table-cell>
          <table:table-cell office:value-type="float" office:value="181">
            <text:p>181</text:p>
          </table:table-cell>
          <table:table-cell table:number-columns-repeated="3" office:value-type="float" office:value="0">
            <text:p>0</text:p>
          </table:table-cell>
          <table:table-cell table:number-columns-repeated="1019"/>
        </table:table-row>
        <table:table-row table:style-name="ro4">
          <table:table-cell office:value-type="string">
            <text:p>104/05/02</text:p>
          </table:table-cell>
          <table:table-cell office:value-type="float" office:value="182">
            <text:p>182</text:p>
          </table:table-cell>
          <table:table-cell table:number-columns-repeated="3" office:value-type="float" office:value="0">
            <text:p>0</text:p>
          </table:table-cell>
          <table:table-cell table:number-columns-repeated="1019"/>
        </table:table-row>
        <table:table-row table:style-name="ro4">
          <table:table-cell office:value-type="string">
            <text:p>104/05/03</text:p>
          </table:table-cell>
          <table:table-cell office:value-type="float" office:value="183">
            <text:p>183</text:p>
          </table:table-cell>
          <table:table-cell table:number-columns-repeated="3" office:value-type="float" office:value="0">
            <text:p>0</text:p>
          </table:table-cell>
          <table:table-cell table:number-columns-repeated="1019"/>
        </table:table-row>
        <table:table-row table:style-name="ro4">
          <table:table-cell office:value-type="string">
            <text:p>104/05/04</text:p>
          </table:table-cell>
          <table:table-cell office:value-type="float" office:value="184">
            <text:p>184</text:p>
          </table:table-cell>
          <table:table-cell table:number-columns-repeated="3" office:value-type="float" office:value="0">
            <text:p>0</text:p>
          </table:table-cell>
          <table:table-cell table:number-columns-repeated="1019"/>
        </table:table-row>
        <table:table-row table:style-name="ro4">
          <table:table-cell office:value-type="string">
            <text:p>104/05/05</text:p>
          </table:table-cell>
          <table:table-cell office:value-type="float" office:value="185">
            <text:p>185</text:p>
          </table:table-cell>
          <table:table-cell table:number-columns-repeated="3" office:value-type="float" office:value="0">
            <text:p>0</text:p>
          </table:table-cell>
          <table:table-cell table:number-columns-repeated="1019"/>
        </table:table-row>
        <table:table-row table:style-name="ro4">
          <table:table-cell office:value-type="string">
            <text:p>104/05/06</text:p>
          </table:table-cell>
          <table:table-cell office:value-type="float" office:value="186">
            <text:p>186</text:p>
          </table:table-cell>
          <table:table-cell table:number-columns-repeated="3" office:value-type="float" office:value="0">
            <text:p>0</text:p>
          </table:table-cell>
          <table:table-cell table:number-columns-repeated="1019"/>
        </table:table-row>
        <table:table-row table:style-name="ro4">
          <table:table-cell office:value-type="string">
            <text:p>104/05/07</text:p>
          </table:table-cell>
          <table:table-cell office:value-type="float" office:value="187">
            <text:p>187</text:p>
          </table:table-cell>
          <table:table-cell table:number-columns-repeated="3" office:value-type="float" office:value="0">
            <text:p>0</text:p>
          </table:table-cell>
          <table:table-cell table:number-columns-repeated="1019"/>
        </table:table-row>
        <table:table-row table:style-name="ro4">
          <table:table-cell office:value-type="string">
            <text:p>104/05/08</text:p>
          </table:table-cell>
          <table:table-cell office:value-type="float" office:value="188">
            <text:p>188</text:p>
          </table:table-cell>
          <table:table-cell table:number-columns-repeated="3" office:value-type="float" office:value="0">
            <text:p>0</text:p>
          </table:table-cell>
          <table:table-cell table:number-columns-repeated="1019"/>
        </table:table-row>
        <table:table-row table:style-name="ro4">
          <table:table-cell office:value-type="string">
            <text:p>104/05/09</text:p>
          </table:table-cell>
          <table:table-cell office:value-type="float" office:value="189">
            <text:p>189</text:p>
          </table:table-cell>
          <table:table-cell table:number-columns-repeated="3" office:value-type="float" office:value="0">
            <text:p>0</text:p>
          </table:table-cell>
          <table:table-cell table:number-columns-repeated="1019"/>
        </table:table-row>
        <table:table-row table:style-name="ro4">
          <table:table-cell office:value-type="string">
            <text:p>104/05/10</text:p>
          </table:table-cell>
          <table:table-cell office:value-type="float" office:value="190">
            <text:p>190</text:p>
          </table:table-cell>
          <table:table-cell table:number-columns-repeated="3" office:value-type="float" office:value="0">
            <text:p>0</text:p>
          </table:table-cell>
          <table:table-cell table:number-columns-repeated="1019"/>
        </table:table-row>
        <table:table-row table:style-name="ro4">
          <table:table-cell office:value-type="string">
            <text:p>104/05/11</text:p>
          </table:table-cell>
          <table:table-cell office:value-type="float" office:value="191">
            <text:p>191</text:p>
          </table:table-cell>
          <table:table-cell table:number-columns-repeated="3" office:value-type="float" office:value="0">
            <text:p>0</text:p>
          </table:table-cell>
          <table:table-cell table:number-columns-repeated="1019"/>
        </table:table-row>
        <table:table-row table:style-name="ro4">
          <table:table-cell office:value-type="string">
            <text:p>104/05/12</text:p>
          </table:table-cell>
          <table:table-cell office:value-type="float" office:value="192">
            <text:p>192</text:p>
          </table:table-cell>
          <table:table-cell table:number-columns-repeated="3" office:value-type="float" office:value="0">
            <text:p>0</text:p>
          </table:table-cell>
          <table:table-cell table:number-columns-repeated="1019"/>
        </table:table-row>
        <table:table-row table:style-name="ro4">
          <table:table-cell office:value-type="string">
            <text:p>104/05/13</text:p>
          </table:table-cell>
          <table:table-cell office:value-type="float" office:value="193">
            <text:p>193</text:p>
          </table:table-cell>
          <table:table-cell table:number-columns-repeated="3" office:value-type="float" office:value="0">
            <text:p>0</text:p>
          </table:table-cell>
          <table:table-cell table:number-columns-repeated="1019"/>
        </table:table-row>
        <table:table-row table:style-name="ro4">
          <table:table-cell office:value-type="string">
            <text:p>104/05/14</text:p>
          </table:table-cell>
          <table:table-cell office:value-type="float" office:value="194">
            <text:p>194</text:p>
          </table:table-cell>
          <table:table-cell table:number-columns-repeated="3" office:value-type="float" office:value="0">
            <text:p>0</text:p>
          </table:table-cell>
          <table:table-cell table:number-columns-repeated="1019"/>
        </table:table-row>
        <table:table-row table:style-name="ro4">
          <table:table-cell office:value-type="string">
            <text:p>104/05/15</text:p>
          </table:table-cell>
          <table:table-cell office:value-type="float" office:value="195">
            <text:p>195</text:p>
          </table:table-cell>
          <table:table-cell table:number-columns-repeated="3" office:value-type="float" office:value="0">
            <text:p>0</text:p>
          </table:table-cell>
          <table:table-cell table:number-columns-repeated="1019"/>
        </table:table-row>
        <table:table-row table:style-name="ro4">
          <table:table-cell office:value-type="string">
            <text:p>104/05/16</text:p>
          </table:table-cell>
          <table:table-cell office:value-type="float" office:value="196">
            <text:p>196</text:p>
          </table:table-cell>
          <table:table-cell table:number-columns-repeated="3" office:value-type="float" office:value="0">
            <text:p>0</text:p>
          </table:table-cell>
          <table:table-cell table:number-columns-repeated="1019"/>
        </table:table-row>
        <table:table-row table:style-name="ro4">
          <table:table-cell office:value-type="string">
            <text:p>104/05/17</text:p>
          </table:table-cell>
          <table:table-cell office:value-type="float" office:value="197">
            <text:p>197</text:p>
          </table:table-cell>
          <table:table-cell table:number-columns-repeated="3" office:value-type="float" office:value="0">
            <text:p>0</text:p>
          </table:table-cell>
          <table:table-cell table:number-columns-repeated="1019"/>
        </table:table-row>
        <table:table-row table:style-name="ro4">
          <table:table-cell office:value-type="string">
            <text:p>104/05/18</text:p>
          </table:table-cell>
          <table:table-cell office:value-type="float" office:value="198">
            <text:p>198</text:p>
          </table:table-cell>
          <table:table-cell table:number-columns-repeated="3" office:value-type="float" office:value="0">
            <text:p>0</text:p>
          </table:table-cell>
          <table:table-cell table:number-columns-repeated="1019"/>
        </table:table-row>
        <table:table-row table:style-name="ro4">
          <table:table-cell office:value-type="string">
            <text:p>104/05/19</text:p>
          </table:table-cell>
          <table:table-cell office:value-type="float" office:value="199">
            <text:p>199</text:p>
          </table:table-cell>
          <table:table-cell table:number-columns-repeated="3" office:value-type="float" office:value="0">
            <text:p>0</text:p>
          </table:table-cell>
          <table:table-cell table:number-columns-repeated="1019"/>
        </table:table-row>
        <table:table-row table:style-name="ro4">
          <table:table-cell office:value-type="string">
            <text:p>104/05/20</text:p>
          </table:table-cell>
          <table:table-cell office:value-type="float" office:value="200">
            <text:p>200</text:p>
          </table:table-cell>
          <table:table-cell table:number-columns-repeated="3" office:value-type="float" office:value="0">
            <text:p>0</text:p>
          </table:table-cell>
          <table:table-cell table:number-columns-repeated="1019"/>
        </table:table-row>
        <table:table-row table:style-name="ro4">
          <table:table-cell office:value-type="string">
            <text:p>104/05/21</text:p>
          </table:table-cell>
          <table:table-cell office:value-type="float" office:value="201">
            <text:p>201</text:p>
          </table:table-cell>
          <table:table-cell table:number-columns-repeated="3" office:value-type="float" office:value="0">
            <text:p>0</text:p>
          </table:table-cell>
          <table:table-cell table:number-columns-repeated="1019"/>
        </table:table-row>
        <table:table-row table:style-name="ro4">
          <table:table-cell office:value-type="string">
            <text:p>104/05/22</text:p>
          </table:table-cell>
          <table:table-cell office:value-type="float" office:value="202">
            <text:p>202</text:p>
          </table:table-cell>
          <table:table-cell table:number-columns-repeated="3" office:value-type="float" office:value="0">
            <text:p>0</text:p>
          </table:table-cell>
          <table:table-cell table:number-columns-repeated="1019"/>
        </table:table-row>
        <table:table-row table:style-name="ro4">
          <table:table-cell office:value-type="string">
            <text:p>104/05/23</text:p>
          </table:table-cell>
          <table:table-cell office:value-type="float" office:value="203">
            <text:p>203</text:p>
          </table:table-cell>
          <table:table-cell table:number-columns-repeated="3" office:value-type="float" office:value="0">
            <text:p>0</text:p>
          </table:table-cell>
          <table:table-cell table:number-columns-repeated="1019"/>
        </table:table-row>
        <table:table-row table:style-name="ro4">
          <table:table-cell office:value-type="string">
            <text:p>104/05/24</text:p>
          </table:table-cell>
          <table:table-cell office:value-type="float" office:value="204">
            <text:p>204</text:p>
          </table:table-cell>
          <table:table-cell table:number-columns-repeated="3" office:value-type="float" office:value="0">
            <text:p>0</text:p>
          </table:table-cell>
          <table:table-cell table:number-columns-repeated="1019"/>
        </table:table-row>
        <table:table-row table:style-name="ro4">
          <table:table-cell office:value-type="string">
            <text:p>104/05/25</text:p>
          </table:table-cell>
          <table:table-cell office:value-type="float" office:value="205">
            <text:p>205</text:p>
          </table:table-cell>
          <table:table-cell table:number-columns-repeated="3" office:value-type="float" office:value="0">
            <text:p>0</text:p>
          </table:table-cell>
          <table:table-cell table:number-columns-repeated="1019"/>
        </table:table-row>
        <table:table-row table:style-name="ro4">
          <table:table-cell office:value-type="string">
            <text:p>104/05/26</text:p>
          </table:table-cell>
          <table:table-cell office:value-type="float" office:value="206">
            <text:p>206</text:p>
          </table:table-cell>
          <table:table-cell table:number-columns-repeated="3" office:value-type="float" office:value="0">
            <text:p>0</text:p>
          </table:table-cell>
          <table:table-cell table:number-columns-repeated="1019"/>
        </table:table-row>
        <table:table-row table:style-name="ro4">
          <table:table-cell office:value-type="string">
            <text:p>104/05/27</text:p>
          </table:table-cell>
          <table:table-cell office:value-type="float" office:value="207">
            <text:p>207</text:p>
          </table:table-cell>
          <table:table-cell table:number-columns-repeated="3" office:value-type="float" office:value="0">
            <text:p>0</text:p>
          </table:table-cell>
          <table:table-cell table:number-columns-repeated="1019"/>
        </table:table-row>
        <table:table-row table:style-name="ro4">
          <table:table-cell office:value-type="string">
            <text:p>104/05/28</text:p>
          </table:table-cell>
          <table:table-cell office:value-type="float" office:value="208">
            <text:p>208</text:p>
          </table:table-cell>
          <table:table-cell table:number-columns-repeated="3" office:value-type="float" office:value="0">
            <text:p>0</text:p>
          </table:table-cell>
          <table:table-cell table:number-columns-repeated="1019"/>
        </table:table-row>
        <table:table-row table:style-name="ro4">
          <table:table-cell office:value-type="string">
            <text:p>104/05/29</text:p>
          </table:table-cell>
          <table:table-cell office:value-type="float" office:value="209">
            <text:p>209</text:p>
          </table:table-cell>
          <table:table-cell table:number-columns-repeated="3" office:value-type="float" office:value="0">
            <text:p>0</text:p>
          </table:table-cell>
          <table:table-cell table:number-columns-repeated="1019"/>
        </table:table-row>
        <table:table-row table:style-name="ro4">
          <table:table-cell office:value-type="string">
            <text:p>104/05/30</text:p>
          </table:table-cell>
          <table:table-cell office:value-type="float" office:value="210">
            <text:p>210</text:p>
          </table:table-cell>
          <table:table-cell table:number-columns-repeated="3" office:value-type="float" office:value="0">
            <text:p>0</text:p>
          </table:table-cell>
          <table:table-cell table:number-columns-repeated="1019"/>
        </table:table-row>
        <table:table-row table:style-name="ro4">
          <table:table-cell office:value-type="string">
            <text:p>104/05/31</text:p>
          </table:table-cell>
          <table:table-cell office:value-type="float" office:value="211">
            <text:p>211</text:p>
          </table:table-cell>
          <table:table-cell table:number-columns-repeated="3" office:value-type="float" office:value="0">
            <text:p>0</text:p>
          </table:table-cell>
          <table:table-cell table:number-columns-repeated="1019"/>
        </table:table-row>
        <table:table-row table:style-name="ro4">
          <table:table-cell office:value-type="string">
            <text:p>104/06/01</text:p>
          </table:table-cell>
          <table:table-cell office:value-type="float" office:value="212">
            <text:p>212</text:p>
          </table:table-cell>
          <table:table-cell table:number-columns-repeated="3" office:value-type="float" office:value="0">
            <text:p>0</text:p>
          </table:table-cell>
          <table:table-cell table:number-columns-repeated="1019"/>
        </table:table-row>
        <table:table-row table:style-name="ro4">
          <table:table-cell office:value-type="string">
            <text:p>104/06/02</text:p>
          </table:table-cell>
          <table:table-cell office:value-type="float" office:value="213">
            <text:p>213</text:p>
          </table:table-cell>
          <table:table-cell table:number-columns-repeated="3" office:value-type="float" office:value="0">
            <text:p>0</text:p>
          </table:table-cell>
          <table:table-cell table:number-columns-repeated="1019"/>
        </table:table-row>
        <table:table-row table:style-name="ro4">
          <table:table-cell office:value-type="string">
            <text:p>104/06/03</text:p>
          </table:table-cell>
          <table:table-cell office:value-type="float" office:value="214">
            <text:p>214</text:p>
          </table:table-cell>
          <table:table-cell table:number-columns-repeated="3" office:value-type="float" office:value="0">
            <text:p>0</text:p>
          </table:table-cell>
          <table:table-cell table:number-columns-repeated="1019"/>
        </table:table-row>
        <table:table-row table:style-name="ro4">
          <table:table-cell office:value-type="string">
            <text:p>104/06/04</text:p>
          </table:table-cell>
          <table:table-cell office:value-type="float" office:value="215">
            <text:p>215</text:p>
          </table:table-cell>
          <table:table-cell table:number-columns-repeated="3" office:value-type="float" office:value="0">
            <text:p>0</text:p>
          </table:table-cell>
          <table:table-cell table:number-columns-repeated="1019"/>
        </table:table-row>
        <table:table-row table:style-name="ro4">
          <table:table-cell office:value-type="string">
            <text:p>104/06/05</text:p>
          </table:table-cell>
          <table:table-cell office:value-type="float" office:value="216">
            <text:p>216</text:p>
          </table:table-cell>
          <table:table-cell table:number-columns-repeated="3" office:value-type="float" office:value="0">
            <text:p>0</text:p>
          </table:table-cell>
          <table:table-cell table:number-columns-repeated="1019"/>
        </table:table-row>
        <table:table-row table:style-name="ro4">
          <table:table-cell office:value-type="string">
            <text:p>104/06/06</text:p>
          </table:table-cell>
          <table:table-cell office:value-type="float" office:value="217">
            <text:p>217</text:p>
          </table:table-cell>
          <table:table-cell table:number-columns-repeated="3" office:value-type="float" office:value="0">
            <text:p>0</text:p>
          </table:table-cell>
          <table:table-cell table:number-columns-repeated="1019"/>
        </table:table-row>
        <table:table-row table:style-name="ro4">
          <table:table-cell office:value-type="string">
            <text:p>104/06/07</text:p>
          </table:table-cell>
          <table:table-cell office:value-type="float" office:value="218">
            <text:p>218</text:p>
          </table:table-cell>
          <table:table-cell table:number-columns-repeated="3" office:value-type="float" office:value="0">
            <text:p>0</text:p>
          </table:table-cell>
          <table:table-cell table:number-columns-repeated="1019"/>
        </table:table-row>
        <table:table-row table:style-name="ro4">
          <table:table-cell office:value-type="string">
            <text:p>104/06/08</text:p>
          </table:table-cell>
          <table:table-cell office:value-type="float" office:value="219">
            <text:p>219</text:p>
          </table:table-cell>
          <table:table-cell table:number-columns-repeated="3" office:value-type="float" office:value="0">
            <text:p>0</text:p>
          </table:table-cell>
          <table:table-cell table:number-columns-repeated="1019"/>
        </table:table-row>
        <table:table-row table:style-name="ro4">
          <table:table-cell office:value-type="string">
            <text:p>104/06/09</text:p>
          </table:table-cell>
          <table:table-cell office:value-type="float" office:value="220">
            <text:p>220</text:p>
          </table:table-cell>
          <table:table-cell table:number-columns-repeated="3" office:value-type="float" office:value="0">
            <text:p>0</text:p>
          </table:table-cell>
          <table:table-cell table:number-columns-repeated="1019"/>
        </table:table-row>
        <table:table-row table:style-name="ro4">
          <table:table-cell office:value-type="string">
            <text:p>104/06/10</text:p>
          </table:table-cell>
          <table:table-cell office:value-type="float" office:value="221">
            <text:p>221</text:p>
          </table:table-cell>
          <table:table-cell table:number-columns-repeated="3" office:value-type="float" office:value="0">
            <text:p>0</text:p>
          </table:table-cell>
          <table:table-cell table:number-columns-repeated="1019"/>
        </table:table-row>
        <table:table-row table:style-name="ro4">
          <table:table-cell office:value-type="string">
            <text:p>104/06/11</text:p>
          </table:table-cell>
          <table:table-cell office:value-type="float" office:value="222">
            <text:p>222</text:p>
          </table:table-cell>
          <table:table-cell table:number-columns-repeated="3" office:value-type="float" office:value="0">
            <text:p>0</text:p>
          </table:table-cell>
          <table:table-cell table:number-columns-repeated="1019"/>
        </table:table-row>
        <table:table-row table:style-name="ro4">
          <table:table-cell office:value-type="string">
            <text:p>104/06/12</text:p>
          </table:table-cell>
          <table:table-cell office:value-type="float" office:value="223">
            <text:p>223</text:p>
          </table:table-cell>
          <table:table-cell table:number-columns-repeated="3" office:value-type="float" office:value="0">
            <text:p>0</text:p>
          </table:table-cell>
          <table:table-cell table:number-columns-repeated="1019"/>
        </table:table-row>
        <table:table-row table:style-name="ro4">
          <table:table-cell office:value-type="string">
            <text:p>104/06/13</text:p>
          </table:table-cell>
          <table:table-cell office:value-type="float" office:value="224">
            <text:p>224</text:p>
          </table:table-cell>
          <table:table-cell table:number-columns-repeated="3" office:value-type="float" office:value="0">
            <text:p>0</text:p>
          </table:table-cell>
          <table:table-cell table:number-columns-repeated="1019"/>
        </table:table-row>
        <table:table-row table:style-name="ro4">
          <table:table-cell office:value-type="string">
            <text:p>104/06/14</text:p>
          </table:table-cell>
          <table:table-cell office:value-type="float" office:value="225">
            <text:p>225</text:p>
          </table:table-cell>
          <table:table-cell table:number-columns-repeated="3" office:value-type="float" office:value="0">
            <text:p>0</text:p>
          </table:table-cell>
          <table:table-cell table:number-columns-repeated="1019"/>
        </table:table-row>
        <table:table-row table:style-name="ro4">
          <table:table-cell office:value-type="string">
            <text:p>104/06/15</text:p>
          </table:table-cell>
          <table:table-cell office:value-type="float" office:value="226">
            <text:p>226</text:p>
          </table:table-cell>
          <table:table-cell table:number-columns-repeated="2" office:value-type="float" office:value="1">
            <text:p>1</text:p>
          </table:table-cell>
          <table:table-cell office:value-type="float" office:value="0.1">
            <text:p>0.1</text:p>
          </table:table-cell>
          <table:table-cell table:number-columns-repeated="1019"/>
        </table:table-row>
        <table:table-row table:style-name="ro4">
          <table:table-cell office:value-type="string">
            <text:p>104/06/16</text:p>
          </table:table-cell>
          <table:table-cell office:value-type="float" office:value="227">
            <text:p>227</text:p>
          </table:table-cell>
          <table:table-cell office:value-type="float" office:value="0">
            <text:p>0</text:p>
          </table:table-cell>
          <table:table-cell office:value-type="float" office:value="1">
            <text:p>1</text:p>
          </table:table-cell>
          <table:table-cell office:value-type="float" office:value="0.1">
            <text:p>0.1</text:p>
          </table:table-cell>
          <table:table-cell table:number-columns-repeated="1019"/>
        </table:table-row>
        <table:table-row table:style-name="ro4">
          <table:table-cell office:value-type="string">
            <text:p>104/06/17</text:p>
          </table:table-cell>
          <table:table-cell office:value-type="float" office:value="228">
            <text:p>228</text:p>
          </table:table-cell>
          <table:table-cell office:value-type="float" office:value="0">
            <text:p>0</text:p>
          </table:table-cell>
          <table:table-cell office:value-type="float" office:value="1">
            <text:p>1</text:p>
          </table:table-cell>
          <table:table-cell office:value-type="float" office:value="0.1">
            <text:p>0.1</text:p>
          </table:table-cell>
          <table:table-cell table:number-columns-repeated="1019"/>
        </table:table-row>
        <table:table-row table:style-name="ro4">
          <table:table-cell office:value-type="string">
            <text:p>104/06/18</text:p>
          </table:table-cell>
          <table:table-cell office:value-type="float" office:value="229">
            <text:p>229</text:p>
          </table:table-cell>
          <table:table-cell office:value-type="float" office:value="0">
            <text:p>0</text:p>
          </table:table-cell>
          <table:table-cell office:value-type="float" office:value="1">
            <text:p>1</text:p>
          </table:table-cell>
          <table:table-cell office:value-type="float" office:value="0.1">
            <text:p>0.1</text:p>
          </table:table-cell>
          <table:table-cell table:number-columns-repeated="1019"/>
        </table:table-row>
        <table:table-row table:style-name="ro4">
          <table:table-cell office:value-type="string">
            <text:p>104/06/19</text:p>
          </table:table-cell>
          <table:table-cell office:value-type="float" office:value="230">
            <text:p>230</text:p>
          </table:table-cell>
          <table:table-cell office:value-type="float" office:value="0">
            <text:p>0</text:p>
          </table:table-cell>
          <table:table-cell office:value-type="float" office:value="1">
            <text:p>1</text:p>
          </table:table-cell>
          <table:table-cell office:value-type="float" office:value="0.1">
            <text:p>0.1</text:p>
          </table:table-cell>
          <table:table-cell table:number-columns-repeated="1019"/>
        </table:table-row>
        <table:table-row table:style-name="ro4">
          <table:table-cell office:value-type="string">
            <text:p>104/06/20</text:p>
          </table:table-cell>
          <table:table-cell office:value-type="float" office:value="231">
            <text:p>231</text:p>
          </table:table-cell>
          <table:table-cell office:value-type="float" office:value="0">
            <text:p>0</text:p>
          </table:table-cell>
          <table:table-cell office:value-type="float" office:value="1">
            <text:p>1</text:p>
          </table:table-cell>
          <table:table-cell office:value-type="float" office:value="0.1">
            <text:p>0.1</text:p>
          </table:table-cell>
          <table:table-cell table:number-columns-repeated="1019"/>
        </table:table-row>
        <table:table-row table:style-name="ro4">
          <table:table-cell office:value-type="string">
            <text:p>104/06/21</text:p>
          </table:table-cell>
          <table:table-cell office:value-type="float" office:value="232">
            <text:p>232</text:p>
          </table:table-cell>
          <table:table-cell office:value-type="float" office:value="2">
            <text:p>2</text:p>
          </table:table-cell>
          <table:table-cell office:value-type="float" office:value="3">
            <text:p>3</text:p>
          </table:table-cell>
          <table:table-cell office:value-type="float" office:value="0.3">
            <text:p>0.3</text:p>
          </table:table-cell>
          <table:table-cell table:number-columns-repeated="1019"/>
        </table:table-row>
        <table:table-row table:style-name="ro4">
          <table:table-cell office:value-type="string">
            <text:p>104/06/22</text:p>
          </table:table-cell>
          <table:table-cell office:value-type="float" office:value="233">
            <text:p>233</text:p>
          </table:table-cell>
          <table:table-cell office:value-type="float" office:value="1">
            <text:p>1</text:p>
          </table:table-cell>
          <table:table-cell office:value-type="float" office:value="4">
            <text:p>4</text:p>
          </table:table-cell>
          <table:table-cell office:value-type="float" office:value="0.4">
            <text:p>0.4</text:p>
          </table:table-cell>
          <table:table-cell table:number-columns-repeated="1019"/>
        </table:table-row>
        <table:table-row table:style-name="ro4">
          <table:table-cell office:value-type="string">
            <text:p>104/06/23</text:p>
          </table:table-cell>
          <table:table-cell office:value-type="float" office:value="234">
            <text:p>234</text:p>
          </table:table-cell>
          <table:table-cell office:value-type="float" office:value="0">
            <text:p>0</text:p>
          </table:table-cell>
          <table:table-cell office:value-type="float" office:value="4">
            <text:p>4</text:p>
          </table:table-cell>
          <table:table-cell office:value-type="float" office:value="0.4">
            <text:p>0.4</text:p>
          </table:table-cell>
          <table:table-cell table:number-columns-repeated="1019"/>
        </table:table-row>
        <table:table-row table:style-name="ro4">
          <table:table-cell office:value-type="string">
            <text:p>104/06/24</text:p>
          </table:table-cell>
          <table:table-cell office:value-type="float" office:value="235">
            <text:p>235</text:p>
          </table:table-cell>
          <table:table-cell office:value-type="float" office:value="3">
            <text:p>3</text:p>
          </table:table-cell>
          <table:table-cell office:value-type="float" office:value="7">
            <text:p>7</text:p>
          </table:table-cell>
          <table:table-cell office:value-type="float" office:value="0.7">
            <text:p>0.7</text:p>
          </table:table-cell>
          <table:table-cell table:number-columns-repeated="1019"/>
        </table:table-row>
        <table:table-row table:style-name="ro4">
          <table:table-cell office:value-type="string">
            <text:p>104/06/25</text:p>
          </table:table-cell>
          <table:table-cell office:value-type="float" office:value="236">
            <text:p>236</text:p>
          </table:table-cell>
          <table:table-cell office:value-type="float" office:value="0">
            <text:p>0</text:p>
          </table:table-cell>
          <table:table-cell office:value-type="float" office:value="7">
            <text:p>7</text:p>
          </table:table-cell>
          <table:table-cell office:value-type="float" office:value="0.7">
            <text:p>0.7</text:p>
          </table:table-cell>
          <table:table-cell table:number-columns-repeated="1019"/>
        </table:table-row>
        <table:table-row table:style-name="ro4">
          <table:table-cell office:value-type="string">
            <text:p>104/06/26</text:p>
          </table:table-cell>
          <table:table-cell office:value-type="float" office:value="237">
            <text:p>237</text:p>
          </table:table-cell>
          <table:table-cell office:value-type="float" office:value="1">
            <text:p>1</text:p>
          </table:table-cell>
          <table:table-cell office:value-type="float" office:value="8">
            <text:p>8</text:p>
          </table:table-cell>
          <table:table-cell office:value-type="float" office:value="0.8">
            <text:p>0.8</text:p>
          </table:table-cell>
          <table:table-cell table:number-columns-repeated="1019"/>
        </table:table-row>
        <table:table-row table:style-name="ro4">
          <table:table-cell office:value-type="string">
            <text:p>104/06/27</text:p>
          </table:table-cell>
          <table:table-cell office:value-type="float" office:value="238">
            <text:p>238</text:p>
          </table:table-cell>
          <table:table-cell office:value-type="float" office:value="0">
            <text:p>0</text:p>
          </table:table-cell>
          <table:table-cell office:value-type="float" office:value="8">
            <text:p>8</text:p>
          </table:table-cell>
          <table:table-cell office:value-type="float" office:value="0.8">
            <text:p>0.8</text:p>
          </table:table-cell>
          <table:table-cell table:number-columns-repeated="1019"/>
        </table:table-row>
        <table:table-row table:style-name="ro4">
          <table:table-cell office:value-type="string">
            <text:p>104/06/28</text:p>
          </table:table-cell>
          <table:table-cell office:value-type="float" office:value="239">
            <text:p>239</text:p>
          </table:table-cell>
          <table:table-cell office:value-type="float" office:value="1">
            <text:p>1</text:p>
          </table:table-cell>
          <table:table-cell office:value-type="float" office:value="9">
            <text:p>9</text:p>
          </table:table-cell>
          <table:table-cell office:value-type="float" office:value="0.9">
            <text:p>0.9</text:p>
          </table:table-cell>
          <table:table-cell table:number-columns-repeated="1019"/>
        </table:table-row>
        <table:table-row table:style-name="ro4">
          <table:table-cell office:value-type="string">
            <text:p>104/06/29</text:p>
          </table:table-cell>
          <table:table-cell office:value-type="float" office:value="240">
            <text:p>240</text:p>
          </table:table-cell>
          <table:table-cell office:value-type="float" office:value="4">
            <text:p>4</text:p>
          </table:table-cell>
          <table:table-cell office:value-type="float" office:value="13">
            <text:p>13</text:p>
          </table:table-cell>
          <table:table-cell office:value-type="float" office:value="1.3">
            <text:p>1.3</text:p>
          </table:table-cell>
          <table:table-cell table:number-columns-repeated="1019"/>
        </table:table-row>
        <table:table-row table:style-name="ro4">
          <table:table-cell office:value-type="string">
            <text:p>104/06/30</text:p>
          </table:table-cell>
          <table:table-cell office:value-type="float" office:value="241">
            <text:p>241</text:p>
          </table:table-cell>
          <table:table-cell office:value-type="float" office:value="0">
            <text:p>0</text:p>
          </table:table-cell>
          <table:table-cell office:value-type="float" office:value="13">
            <text:p>13</text:p>
          </table:table-cell>
          <table:table-cell office:value-type="float" office:value="1.3">
            <text:p>1.3</text:p>
          </table:table-cell>
          <table:table-cell table:number-columns-repeated="1019"/>
        </table:table-row>
        <table:table-row table:style-name="ro4">
          <table:table-cell office:value-type="string">
            <text:p>104/07/01</text:p>
          </table:table-cell>
          <table:table-cell office:value-type="float" office:value="242">
            <text:p>242</text:p>
          </table:table-cell>
          <table:table-cell office:value-type="float" office:value="0">
            <text:p>0</text:p>
          </table:table-cell>
          <table:table-cell office:value-type="float" office:value="13">
            <text:p>13</text:p>
          </table:table-cell>
          <table:table-cell office:value-type="float" office:value="1.3">
            <text:p>1.3</text:p>
          </table:table-cell>
          <table:table-cell table:number-columns-repeated="1019"/>
        </table:table-row>
        <table:table-row table:style-name="ro4">
          <table:table-cell office:value-type="string">
            <text:p>104/07/02</text:p>
          </table:table-cell>
          <table:table-cell office:value-type="float" office:value="243">
            <text:p>243</text:p>
          </table:table-cell>
          <table:table-cell office:value-type="float" office:value="2">
            <text:p>2</text:p>
          </table:table-cell>
          <table:table-cell office:value-type="float" office:value="15">
            <text:p>15</text:p>
          </table:table-cell>
          <table:table-cell office:value-type="float" office:value="1.5">
            <text:p>1.5</text:p>
          </table:table-cell>
          <table:table-cell table:number-columns-repeated="1019"/>
        </table:table-row>
        <table:table-row table:style-name="ro4">
          <table:table-cell office:value-type="string">
            <text:p>104/07/03</text:p>
          </table:table-cell>
          <table:table-cell office:value-type="float" office:value="244">
            <text:p>244</text:p>
          </table:table-cell>
          <table:table-cell office:value-type="float" office:value="0">
            <text:p>0</text:p>
          </table:table-cell>
          <table:table-cell office:value-type="float" office:value="15">
            <text:p>15</text:p>
          </table:table-cell>
          <table:table-cell office:value-type="float" office:value="1.5">
            <text:p>1.5</text:p>
          </table:table-cell>
          <table:table-cell table:number-columns-repeated="1019"/>
        </table:table-row>
        <table:table-row table:style-name="ro4">
          <table:table-cell office:value-type="string">
            <text:p>104/07/04</text:p>
          </table:table-cell>
          <table:table-cell office:value-type="float" office:value="245">
            <text:p>245</text:p>
          </table:table-cell>
          <table:table-cell office:value-type="float" office:value="1">
            <text:p>1</text:p>
          </table:table-cell>
          <table:table-cell office:value-type="float" office:value="16">
            <text:p>16</text:p>
          </table:table-cell>
          <table:table-cell office:value-type="float" office:value="1.6">
            <text:p>1.6</text:p>
          </table:table-cell>
          <table:table-cell table:number-columns-repeated="1019"/>
        </table:table-row>
        <table:table-row table:style-name="ro4">
          <table:table-cell office:value-type="string">
            <text:p>104/07/05</text:p>
          </table:table-cell>
          <table:table-cell office:value-type="float" office:value="246">
            <text:p>246</text:p>
          </table:table-cell>
          <table:table-cell office:value-type="float" office:value="1">
            <text:p>1</text:p>
          </table:table-cell>
          <table:table-cell office:value-type="float" office:value="17">
            <text:p>17</text:p>
          </table:table-cell>
          <table:table-cell office:value-type="float" office:value="1.7">
            <text:p>1.7</text:p>
          </table:table-cell>
          <table:table-cell table:number-columns-repeated="1019"/>
        </table:table-row>
        <table:table-row table:style-name="ro4">
          <table:table-cell office:value-type="string">
            <text:p>104/07/06</text:p>
          </table:table-cell>
          <table:table-cell office:value-type="float" office:value="247">
            <text:p>247</text:p>
          </table:table-cell>
          <table:table-cell office:value-type="float" office:value="3">
            <text:p>3</text:p>
          </table:table-cell>
          <table:table-cell office:value-type="float" office:value="20">
            <text:p>20</text:p>
          </table:table-cell>
          <table:table-cell office:value-type="float" office:value="2">
            <text:p>2</text:p>
          </table:table-cell>
          <table:table-cell table:number-columns-repeated="1019"/>
        </table:table-row>
        <table:table-row table:style-name="ro4">
          <table:table-cell office:value-type="string">
            <text:p>104/07/07</text:p>
          </table:table-cell>
          <table:table-cell office:value-type="float" office:value="248">
            <text:p>248</text:p>
          </table:table-cell>
          <table:table-cell office:value-type="float" office:value="2">
            <text:p>2</text:p>
          </table:table-cell>
          <table:table-cell office:value-type="float" office:value="22">
            <text:p>22</text:p>
          </table:table-cell>
          <table:table-cell office:value-type="float" office:value="2.2">
            <text:p>2.2</text:p>
          </table:table-cell>
          <table:table-cell table:number-columns-repeated="1019"/>
        </table:table-row>
        <table:table-row table:style-name="ro4">
          <table:table-cell office:value-type="string">
            <text:p>104/07/08</text:p>
          </table:table-cell>
          <table:table-cell office:value-type="float" office:value="249">
            <text:p>249</text:p>
          </table:table-cell>
          <table:table-cell office:value-type="float" office:value="1">
            <text:p>1</text:p>
          </table:table-cell>
          <table:table-cell office:value-type="float" office:value="23">
            <text:p>23</text:p>
          </table:table-cell>
          <table:table-cell office:value-type="float" office:value="2.3">
            <text:p>2.3</text:p>
          </table:table-cell>
          <table:table-cell table:number-columns-repeated="1019"/>
        </table:table-row>
        <table:table-row table:style-name="ro4">
          <table:table-cell office:value-type="string">
            <text:p>104/07/09</text:p>
          </table:table-cell>
          <table:table-cell office:value-type="float" office:value="250">
            <text:p>250</text:p>
          </table:table-cell>
          <table:table-cell office:value-type="float" office:value="2">
            <text:p>2</text:p>
          </table:table-cell>
          <table:table-cell office:value-type="float" office:value="25">
            <text:p>25</text:p>
          </table:table-cell>
          <table:table-cell office:value-type="float" office:value="2.5">
            <text:p>2.5</text:p>
          </table:table-cell>
          <table:table-cell table:number-columns-repeated="1019"/>
        </table:table-row>
        <table:table-row table:style-name="ro4">
          <table:table-cell office:value-type="string">
            <text:p>104/07/10</text:p>
          </table:table-cell>
          <table:table-cell office:value-type="float" office:value="251">
            <text:p>251</text:p>
          </table:table-cell>
          <table:table-cell office:value-type="float" office:value="3">
            <text:p>3</text:p>
          </table:table-cell>
          <table:table-cell office:value-type="float" office:value="28">
            <text:p>28</text:p>
          </table:table-cell>
          <table:table-cell office:value-type="float" office:value="2.8">
            <text:p>2.8</text:p>
          </table:table-cell>
          <table:table-cell table:number-columns-repeated="1019"/>
        </table:table-row>
        <table:table-row table:style-name="ro4">
          <table:table-cell office:value-type="string">
            <text:p>104/07/11</text:p>
          </table:table-cell>
          <table:table-cell office:value-type="float" office:value="252">
            <text:p>252</text:p>
          </table:table-cell>
          <table:table-cell office:value-type="float" office:value="3">
            <text:p>3</text:p>
          </table:table-cell>
          <table:table-cell office:value-type="float" office:value="31">
            <text:p>31</text:p>
          </table:table-cell>
          <table:table-cell office:value-type="float" office:value="3.1">
            <text:p>3.1</text:p>
          </table:table-cell>
          <table:table-cell table:number-columns-repeated="1019"/>
        </table:table-row>
        <table:table-row table:style-name="ro4">
          <table:table-cell office:value-type="string">
            <text:p>104/07/12</text:p>
          </table:table-cell>
          <table:table-cell office:value-type="float" office:value="253">
            <text:p>253</text:p>
          </table:table-cell>
          <table:table-cell office:value-type="float" office:value="3">
            <text:p>3</text:p>
          </table:table-cell>
          <table:table-cell office:value-type="float" office:value="34">
            <text:p>34</text:p>
          </table:table-cell>
          <table:table-cell office:value-type="float" office:value="3.4">
            <text:p>3.4</text:p>
          </table:table-cell>
          <table:table-cell table:number-columns-repeated="1019"/>
        </table:table-row>
        <table:table-row table:style-name="ro4">
          <table:table-cell office:value-type="string">
            <text:p>104/07/13</text:p>
          </table:table-cell>
          <table:table-cell office:value-type="float" office:value="254">
            <text:p>254</text:p>
          </table:table-cell>
          <table:table-cell office:value-type="float" office:value="1">
            <text:p>1</text:p>
          </table:table-cell>
          <table:table-cell office:value-type="float" office:value="35">
            <text:p>35</text:p>
          </table:table-cell>
          <table:table-cell office:value-type="float" office:value="3.5">
            <text:p>3.5</text:p>
          </table:table-cell>
          <table:table-cell table:number-columns-repeated="1019"/>
        </table:table-row>
        <table:table-row table:style-name="ro4">
          <table:table-cell office:value-type="string">
            <text:p>104/07/14</text:p>
          </table:table-cell>
          <table:table-cell office:value-type="float" office:value="255">
            <text:p>255</text:p>
          </table:table-cell>
          <table:table-cell office:value-type="float" office:value="0">
            <text:p>0</text:p>
          </table:table-cell>
          <table:table-cell office:value-type="float" office:value="35">
            <text:p>35</text:p>
          </table:table-cell>
          <table:table-cell office:value-type="float" office:value="3.5">
            <text:p>3.5</text:p>
          </table:table-cell>
          <table:table-cell table:number-columns-repeated="1019"/>
        </table:table-row>
        <table:table-row table:style-name="ro4">
          <table:table-cell office:value-type="string">
            <text:p>104/07/15</text:p>
          </table:table-cell>
          <table:table-cell office:value-type="float" office:value="256">
            <text:p>256</text:p>
          </table:table-cell>
          <table:table-cell office:value-type="float" office:value="3">
            <text:p>3</text:p>
          </table:table-cell>
          <table:table-cell office:value-type="float" office:value="38">
            <text:p>38</text:p>
          </table:table-cell>
          <table:table-cell office:value-type="float" office:value="3.8">
            <text:p>3.8</text:p>
          </table:table-cell>
          <table:table-cell table:number-columns-repeated="1019"/>
        </table:table-row>
        <table:table-row table:style-name="ro4">
          <table:table-cell office:value-type="string">
            <text:p>104/07/16</text:p>
          </table:table-cell>
          <table:table-cell office:value-type="float" office:value="257">
            <text:p>257</text:p>
          </table:table-cell>
          <table:table-cell office:value-type="float" office:value="4">
            <text:p>4</text:p>
          </table:table-cell>
          <table:table-cell office:value-type="float" office:value="42">
            <text:p>42</text:p>
          </table:table-cell>
          <table:table-cell office:value-type="float" office:value="4.2">
            <text:p>4.2</text:p>
          </table:table-cell>
          <table:table-cell table:number-columns-repeated="1019"/>
        </table:table-row>
        <table:table-row table:style-name="ro4">
          <table:table-cell office:value-type="string">
            <text:p>104/07/17</text:p>
          </table:table-cell>
          <table:table-cell office:value-type="float" office:value="258">
            <text:p>258</text:p>
          </table:table-cell>
          <table:table-cell office:value-type="float" office:value="5">
            <text:p>5</text:p>
          </table:table-cell>
          <table:table-cell office:value-type="float" office:value="47">
            <text:p>47</text:p>
          </table:table-cell>
          <table:table-cell office:value-type="float" office:value="4.7">
            <text:p>4.7</text:p>
          </table:table-cell>
          <table:table-cell table:number-columns-repeated="1019"/>
        </table:table-row>
        <table:table-row table:style-name="ro4">
          <table:table-cell office:value-type="string">
            <text:p>104/07/18</text:p>
          </table:table-cell>
          <table:table-cell office:value-type="float" office:value="259">
            <text:p>259</text:p>
          </table:table-cell>
          <table:table-cell office:value-type="float" office:value="6">
            <text:p>6</text:p>
          </table:table-cell>
          <table:table-cell office:value-type="float" office:value="53">
            <text:p>53</text:p>
          </table:table-cell>
          <table:table-cell office:value-type="float" office:value="5.3">
            <text:p>5.3</text:p>
          </table:table-cell>
          <table:table-cell table:number-columns-repeated="1019"/>
        </table:table-row>
        <table:table-row table:style-name="ro4">
          <table:table-cell office:value-type="string">
            <text:p>104/07/19</text:p>
          </table:table-cell>
          <table:table-cell office:value-type="float" office:value="260">
            <text:p>260</text:p>
          </table:table-cell>
          <table:table-cell office:value-type="float" office:value="2">
            <text:p>2</text:p>
          </table:table-cell>
          <table:table-cell office:value-type="float" office:value="55">
            <text:p>55</text:p>
          </table:table-cell>
          <table:table-cell office:value-type="float" office:value="5.5">
            <text:p>5.5</text:p>
          </table:table-cell>
          <table:table-cell table:number-columns-repeated="1019"/>
        </table:table-row>
        <table:table-row table:style-name="ro4">
          <table:table-cell office:value-type="string">
            <text:p>104/07/20</text:p>
          </table:table-cell>
          <table:table-cell office:value-type="float" office:value="261">
            <text:p>261</text:p>
          </table:table-cell>
          <table:table-cell office:value-type="float" office:value="4">
            <text:p>4</text:p>
          </table:table-cell>
          <table:table-cell office:value-type="float" office:value="59">
            <text:p>59</text:p>
          </table:table-cell>
          <table:table-cell office:value-type="float" office:value="5.9">
            <text:p>5.9</text:p>
          </table:table-cell>
          <table:table-cell table:number-columns-repeated="1019"/>
        </table:table-row>
        <table:table-row table:style-name="ro4">
          <table:table-cell office:value-type="string">
            <text:p>104/07/21</text:p>
          </table:table-cell>
          <table:table-cell office:value-type="float" office:value="262">
            <text:p>262</text:p>
          </table:table-cell>
          <table:table-cell office:value-type="float" office:value="8">
            <text:p>8</text:p>
          </table:table-cell>
          <table:table-cell office:value-type="float" office:value="67">
            <text:p>67</text:p>
          </table:table-cell>
          <table:table-cell office:value-type="float" office:value="6.7">
            <text:p>6.7</text:p>
          </table:table-cell>
          <table:table-cell table:number-columns-repeated="1019"/>
        </table:table-row>
        <table:table-row table:style-name="ro4">
          <table:table-cell office:value-type="string">
            <text:p>104/07/22</text:p>
          </table:table-cell>
          <table:table-cell office:value-type="float" office:value="263">
            <text:p>263</text:p>
          </table:table-cell>
          <table:table-cell office:value-type="float" office:value="7">
            <text:p>7</text:p>
          </table:table-cell>
          <table:table-cell office:value-type="float" office:value="74">
            <text:p>74</text:p>
          </table:table-cell>
          <table:table-cell office:value-type="float" office:value="7.4">
            <text:p>7.4</text:p>
          </table:table-cell>
          <table:table-cell table:number-columns-repeated="1019"/>
        </table:table-row>
        <table:table-row table:style-name="ro4">
          <table:table-cell office:value-type="string">
            <text:p>104/07/23</text:p>
          </table:table-cell>
          <table:table-cell office:value-type="float" office:value="264">
            <text:p>264</text:p>
          </table:table-cell>
          <table:table-cell office:value-type="float" office:value="4">
            <text:p>4</text:p>
          </table:table-cell>
          <table:table-cell office:value-type="float" office:value="78">
            <text:p>78</text:p>
          </table:table-cell>
          <table:table-cell office:value-type="float" office:value="7.8">
            <text:p>7.8</text:p>
          </table:table-cell>
          <table:table-cell table:number-columns-repeated="1019"/>
        </table:table-row>
        <table:table-row table:style-name="ro4">
          <table:table-cell office:value-type="string">
            <text:p>104/07/24</text:p>
          </table:table-cell>
          <table:table-cell office:value-type="float" office:value="265">
            <text:p>265</text:p>
          </table:table-cell>
          <table:table-cell office:value-type="float" office:value="4">
            <text:p>4</text:p>
          </table:table-cell>
          <table:table-cell office:value-type="float" office:value="82">
            <text:p>82</text:p>
          </table:table-cell>
          <table:table-cell office:value-type="float" office:value="8.2">
            <text:p>8.2</text:p>
          </table:table-cell>
          <table:table-cell table:number-columns-repeated="1019"/>
        </table:table-row>
        <table:table-row table:style-name="ro4">
          <table:table-cell office:value-type="string">
            <text:p>104/07/25</text:p>
          </table:table-cell>
          <table:table-cell office:value-type="float" office:value="266">
            <text:p>266</text:p>
          </table:table-cell>
          <table:table-cell office:value-type="float" office:value="4">
            <text:p>4</text:p>
          </table:table-cell>
          <table:table-cell office:value-type="float" office:value="86">
            <text:p>86</text:p>
          </table:table-cell>
          <table:table-cell office:value-type="float" office:value="8.6">
            <text:p>8.6</text:p>
          </table:table-cell>
          <table:table-cell table:number-columns-repeated="1019"/>
        </table:table-row>
        <table:table-row table:style-name="ro4">
          <table:table-cell office:value-type="string">
            <text:p>104/07/26</text:p>
          </table:table-cell>
          <table:table-cell office:value-type="float" office:value="267">
            <text:p>267</text:p>
          </table:table-cell>
          <table:table-cell office:value-type="float" office:value="5">
            <text:p>5</text:p>
          </table:table-cell>
          <table:table-cell office:value-type="float" office:value="91">
            <text:p>91</text:p>
          </table:table-cell>
          <table:table-cell office:value-type="float" office:value="9.1">
            <text:p>9.1</text:p>
          </table:table-cell>
          <table:table-cell table:number-columns-repeated="1019"/>
        </table:table-row>
        <table:table-row table:style-name="ro4">
          <table:table-cell office:value-type="string">
            <text:p>104/07/27</text:p>
          </table:table-cell>
          <table:table-cell office:value-type="float" office:value="268">
            <text:p>268</text:p>
          </table:table-cell>
          <table:table-cell office:value-type="float" office:value="7">
            <text:p>7</text:p>
          </table:table-cell>
          <table:table-cell office:value-type="float" office:value="98">
            <text:p>98</text:p>
          </table:table-cell>
          <table:table-cell office:value-type="float" office:value="9.8">
            <text:p>9.8</text:p>
          </table:table-cell>
          <table:table-cell table:number-columns-repeated="1019"/>
        </table:table-row>
        <table:table-row table:style-name="ro4">
          <table:table-cell office:value-type="string">
            <text:p>104/07/28</text:p>
          </table:table-cell>
          <table:table-cell office:value-type="float" office:value="269">
            <text:p>269</text:p>
          </table:table-cell>
          <table:table-cell office:value-type="float" office:value="12">
            <text:p>12</text:p>
          </table:table-cell>
          <table:table-cell office:value-type="float" office:value="110">
            <text:p>110</text:p>
          </table:table-cell>
          <table:table-cell office:value-type="float" office:value="11">
            <text:p>11</text:p>
          </table:table-cell>
          <table:table-cell table:number-columns-repeated="1019"/>
        </table:table-row>
        <table:table-row table:style-name="ro4">
          <table:table-cell office:value-type="string">
            <text:p>104/07/29</text:p>
          </table:table-cell>
          <table:table-cell office:value-type="float" office:value="270">
            <text:p>270</text:p>
          </table:table-cell>
          <table:table-cell office:value-type="float" office:value="9">
            <text:p>9</text:p>
          </table:table-cell>
          <table:table-cell office:value-type="float" office:value="119">
            <text:p>119</text:p>
          </table:table-cell>
          <table:table-cell office:value-type="float" office:value="11.9">
            <text:p>11.9</text:p>
          </table:table-cell>
          <table:table-cell table:number-columns-repeated="1019"/>
        </table:table-row>
        <table:table-row table:style-name="ro4">
          <table:table-cell office:value-type="string">
            <text:p>104/07/30</text:p>
          </table:table-cell>
          <table:table-cell office:value-type="float" office:value="271">
            <text:p>271</text:p>
          </table:table-cell>
          <table:table-cell office:value-type="float" office:value="4">
            <text:p>4</text:p>
          </table:table-cell>
          <table:table-cell office:value-type="float" office:value="123">
            <text:p>123</text:p>
          </table:table-cell>
          <table:table-cell office:value-type="float" office:value="12.3">
            <text:p>12.3</text:p>
          </table:table-cell>
          <table:table-cell table:number-columns-repeated="1019"/>
        </table:table-row>
        <table:table-row table:style-name="ro4">
          <table:table-cell office:value-type="string">
            <text:p>104/07/31</text:p>
          </table:table-cell>
          <table:table-cell office:value-type="float" office:value="272">
            <text:p>272</text:p>
          </table:table-cell>
          <table:table-cell office:value-type="float" office:value="3">
            <text:p>3</text:p>
          </table:table-cell>
          <table:table-cell office:value-type="float" office:value="126">
            <text:p>126</text:p>
          </table:table-cell>
          <table:table-cell office:value-type="float" office:value="12.6">
            <text:p>12.6</text:p>
          </table:table-cell>
          <table:table-cell table:number-columns-repeated="1019"/>
        </table:table-row>
        <table:table-row table:style-name="ro4">
          <table:table-cell office:value-type="string">
            <text:p>104/08/01</text:p>
          </table:table-cell>
          <table:table-cell office:value-type="float" office:value="273">
            <text:p>273</text:p>
          </table:table-cell>
          <table:table-cell office:value-type="float" office:value="11">
            <text:p>11</text:p>
          </table:table-cell>
          <table:table-cell office:value-type="float" office:value="137">
            <text:p>137</text:p>
          </table:table-cell>
          <table:table-cell office:value-type="float" office:value="13.7">
            <text:p>13.7</text:p>
          </table:table-cell>
          <table:table-cell table:number-columns-repeated="1019"/>
        </table:table-row>
        <table:table-row table:style-name="ro4">
          <table:table-cell office:value-type="string">
            <text:p>104/08/02</text:p>
          </table:table-cell>
          <table:table-cell office:value-type="float" office:value="274">
            <text:p>274</text:p>
          </table:table-cell>
          <table:table-cell office:value-type="float" office:value="5">
            <text:p>5</text:p>
          </table:table-cell>
          <table:table-cell office:value-type="float" office:value="142">
            <text:p>142</text:p>
          </table:table-cell>
          <table:table-cell office:value-type="float" office:value="14.2">
            <text:p>14.2</text:p>
          </table:table-cell>
          <table:table-cell table:number-columns-repeated="1019"/>
        </table:table-row>
        <table:table-row table:style-name="ro4">
          <table:table-cell office:value-type="string">
            <text:p>104/08/03</text:p>
          </table:table-cell>
          <table:table-cell office:value-type="float" office:value="275">
            <text:p>275</text:p>
          </table:table-cell>
          <table:table-cell office:value-type="float" office:value="7">
            <text:p>7</text:p>
          </table:table-cell>
          <table:table-cell office:value-type="float" office:value="149">
            <text:p>149</text:p>
          </table:table-cell>
          <table:table-cell office:value-type="float" office:value="14.9">
            <text:p>14.9</text:p>
          </table:table-cell>
          <table:table-cell table:number-columns-repeated="1019"/>
        </table:table-row>
        <table:table-row table:style-name="ro4">
          <table:table-cell office:value-type="string">
            <text:p>104/08/04</text:p>
          </table:table-cell>
          <table:table-cell office:value-type="float" office:value="276">
            <text:p>276</text:p>
          </table:table-cell>
          <table:table-cell office:value-type="float" office:value="6">
            <text:p>6</text:p>
          </table:table-cell>
          <table:table-cell office:value-type="float" office:value="155">
            <text:p>155</text:p>
          </table:table-cell>
          <table:table-cell office:value-type="float" office:value="15.5">
            <text:p>15.5</text:p>
          </table:table-cell>
          <table:table-cell table:number-columns-repeated="1019"/>
        </table:table-row>
        <table:table-row table:style-name="ro4">
          <table:table-cell office:value-type="string">
            <text:p>104/08/05</text:p>
          </table:table-cell>
          <table:table-cell office:value-type="float" office:value="277">
            <text:p>277</text:p>
          </table:table-cell>
          <table:table-cell office:value-type="float" office:value="4">
            <text:p>4</text:p>
          </table:table-cell>
          <table:table-cell office:value-type="float" office:value="159">
            <text:p>159</text:p>
          </table:table-cell>
          <table:table-cell office:value-type="float" office:value="15.9">
            <text:p>15.9</text:p>
          </table:table-cell>
          <table:table-cell table:number-columns-repeated="1019"/>
        </table:table-row>
        <table:table-row table:style-name="ro4">
          <table:table-cell office:value-type="string">
            <text:p>104/08/06</text:p>
          </table:table-cell>
          <table:table-cell office:value-type="float" office:value="278">
            <text:p>278</text:p>
          </table:table-cell>
          <table:table-cell office:value-type="float" office:value="11">
            <text:p>11</text:p>
          </table:table-cell>
          <table:table-cell office:value-type="float" office:value="170">
            <text:p>170</text:p>
          </table:table-cell>
          <table:table-cell office:value-type="float" office:value="17">
            <text:p>17</text:p>
          </table:table-cell>
          <table:table-cell table:number-columns-repeated="1019"/>
        </table:table-row>
        <table:table-row table:style-name="ro4">
          <table:table-cell office:value-type="string">
            <text:p>104/08/07</text:p>
          </table:table-cell>
          <table:table-cell office:value-type="float" office:value="279">
            <text:p>279</text:p>
          </table:table-cell>
          <table:table-cell office:value-type="float" office:value="3">
            <text:p>3</text:p>
          </table:table-cell>
          <table:table-cell office:value-type="float" office:value="173">
            <text:p>173</text:p>
          </table:table-cell>
          <table:table-cell office:value-type="float" office:value="17.3">
            <text:p>17.3</text:p>
          </table:table-cell>
          <table:table-cell table:number-columns-repeated="1019"/>
        </table:table-row>
        <table:table-row table:style-name="ro4">
          <table:table-cell office:value-type="string">
            <text:p>104/08/08</text:p>
          </table:table-cell>
          <table:table-cell office:value-type="float" office:value="280">
            <text:p>280</text:p>
          </table:table-cell>
          <table:table-cell office:value-type="float" office:value="4">
            <text:p>4</text:p>
          </table:table-cell>
          <table:table-cell office:value-type="float" office:value="177">
            <text:p>177</text:p>
          </table:table-cell>
          <table:table-cell office:value-type="float" office:value="17.7">
            <text:p>17.7</text:p>
          </table:table-cell>
          <table:table-cell table:number-columns-repeated="1019"/>
        </table:table-row>
        <table:table-row table:style-name="ro4">
          <table:table-cell office:value-type="string">
            <text:p>104/08/09</text:p>
          </table:table-cell>
          <table:table-cell office:value-type="float" office:value="281">
            <text:p>281</text:p>
          </table:table-cell>
          <table:table-cell office:value-type="float" office:value="12">
            <text:p>12</text:p>
          </table:table-cell>
          <table:table-cell office:value-type="float" office:value="189">
            <text:p>189</text:p>
          </table:table-cell>
          <table:table-cell office:value-type="float" office:value="18.9">
            <text:p>18.9</text:p>
          </table:table-cell>
          <table:table-cell table:number-columns-repeated="1019"/>
        </table:table-row>
        <table:table-row table:style-name="ro4">
          <table:table-cell office:value-type="string">
            <text:p>104/08/10</text:p>
          </table:table-cell>
          <table:table-cell office:value-type="float" office:value="282">
            <text:p>282</text:p>
          </table:table-cell>
          <table:table-cell office:value-type="float" office:value="7">
            <text:p>7</text:p>
          </table:table-cell>
          <table:table-cell office:value-type="float" office:value="196">
            <text:p>196</text:p>
          </table:table-cell>
          <table:table-cell office:value-type="float" office:value="19.6">
            <text:p>19.6</text:p>
          </table:table-cell>
          <table:table-cell table:number-columns-repeated="1019"/>
        </table:table-row>
        <table:table-row table:style-name="ro4">
          <table:table-cell office:value-type="string">
            <text:p>104/08/11</text:p>
          </table:table-cell>
          <table:table-cell office:value-type="float" office:value="283">
            <text:p>283</text:p>
          </table:table-cell>
          <table:table-cell office:value-type="float" office:value="11">
            <text:p>11</text:p>
          </table:table-cell>
          <table:table-cell office:value-type="float" office:value="207">
            <text:p>207</text:p>
          </table:table-cell>
          <table:table-cell office:value-type="float" office:value="20.7">
            <text:p>20.7</text:p>
          </table:table-cell>
          <table:table-cell table:number-columns-repeated="1019"/>
        </table:table-row>
        <table:table-row table:style-name="ro4">
          <table:table-cell office:value-type="string">
            <text:p>104/08/12</text:p>
          </table:table-cell>
          <table:table-cell office:value-type="float" office:value="284">
            <text:p>284</text:p>
          </table:table-cell>
          <table:table-cell office:value-type="float" office:value="8">
            <text:p>8</text:p>
          </table:table-cell>
          <table:table-cell office:value-type="float" office:value="215">
            <text:p>215</text:p>
          </table:table-cell>
          <table:table-cell office:value-type="float" office:value="21.5">
            <text:p>21.5</text:p>
          </table:table-cell>
          <table:table-cell table:number-columns-repeated="1019"/>
        </table:table-row>
        <table:table-row table:style-name="ro4">
          <table:table-cell office:value-type="string">
            <text:p>104/08/13</text:p>
          </table:table-cell>
          <table:table-cell office:value-type="float" office:value="285">
            <text:p>285</text:p>
          </table:table-cell>
          <table:table-cell office:value-type="float" office:value="11">
            <text:p>11</text:p>
          </table:table-cell>
          <table:table-cell office:value-type="float" office:value="226">
            <text:p>226</text:p>
          </table:table-cell>
          <table:table-cell office:value-type="float" office:value="22.6">
            <text:p>22.6</text:p>
          </table:table-cell>
          <table:table-cell table:number-columns-repeated="1019"/>
        </table:table-row>
        <table:table-row table:style-name="ro4">
          <table:table-cell office:value-type="string">
            <text:p>104/08/14</text:p>
          </table:table-cell>
          <table:table-cell office:value-type="float" office:value="286">
            <text:p>286</text:p>
          </table:table-cell>
          <table:table-cell office:value-type="float" office:value="11">
            <text:p>11</text:p>
          </table:table-cell>
          <table:table-cell office:value-type="float" office:value="237">
            <text:p>237</text:p>
          </table:table-cell>
          <table:table-cell office:value-type="float" office:value="23.7">
            <text:p>23.7</text:p>
          </table:table-cell>
          <table:table-cell table:number-columns-repeated="1019"/>
        </table:table-row>
        <table:table-row table:style-name="ro4">
          <table:table-cell office:value-type="string">
            <text:p>104/08/15</text:p>
          </table:table-cell>
          <table:table-cell office:value-type="float" office:value="287">
            <text:p>287</text:p>
          </table:table-cell>
          <table:table-cell office:value-type="float" office:value="14">
            <text:p>14</text:p>
          </table:table-cell>
          <table:table-cell office:value-type="float" office:value="251">
            <text:p>251</text:p>
          </table:table-cell>
          <table:table-cell office:value-type="float" office:value="25.1">
            <text:p>25.1</text:p>
          </table:table-cell>
          <table:table-cell table:number-columns-repeated="1019"/>
        </table:table-row>
        <table:table-row table:style-name="ro4">
          <table:table-cell office:value-type="string">
            <text:p>104/08/16</text:p>
          </table:table-cell>
          <table:table-cell office:value-type="float" office:value="288">
            <text:p>288</text:p>
          </table:table-cell>
          <table:table-cell office:value-type="float" office:value="9">
            <text:p>9</text:p>
          </table:table-cell>
          <table:table-cell office:value-type="float" office:value="260">
            <text:p>260</text:p>
          </table:table-cell>
          <table:table-cell office:value-type="float" office:value="26">
            <text:p>26</text:p>
          </table:table-cell>
          <table:table-cell table:number-columns-repeated="1019"/>
        </table:table-row>
        <table:table-row table:style-name="ro4">
          <table:table-cell office:value-type="string">
            <text:p>104/08/17</text:p>
          </table:table-cell>
          <table:table-cell office:value-type="float" office:value="289">
            <text:p>289</text:p>
          </table:table-cell>
          <table:table-cell office:value-type="float" office:value="12">
            <text:p>12</text:p>
          </table:table-cell>
          <table:table-cell office:value-type="float" office:value="272">
            <text:p>272</text:p>
          </table:table-cell>
          <table:table-cell office:value-type="float" office:value="27.2">
            <text:p>27.2</text:p>
          </table:table-cell>
          <table:table-cell table:number-columns-repeated="1019"/>
        </table:table-row>
        <table:table-row table:style-name="ro4">
          <table:table-cell office:value-type="string">
            <text:p>104/08/18</text:p>
          </table:table-cell>
          <table:table-cell office:value-type="float" office:value="290">
            <text:p>290</text:p>
          </table:table-cell>
          <table:table-cell office:value-type="float" office:value="7">
            <text:p>7</text:p>
          </table:table-cell>
          <table:table-cell office:value-type="float" office:value="279">
            <text:p>279</text:p>
          </table:table-cell>
          <table:table-cell office:value-type="float" office:value="27.9">
            <text:p>27.9</text:p>
          </table:table-cell>
          <table:table-cell table:number-columns-repeated="1019"/>
        </table:table-row>
        <table:table-row table:style-name="ro4">
          <table:table-cell office:value-type="string">
            <text:p>104/08/19</text:p>
          </table:table-cell>
          <table:table-cell office:value-type="float" office:value="291">
            <text:p>291</text:p>
          </table:table-cell>
          <table:table-cell office:value-type="float" office:value="7">
            <text:p>7</text:p>
          </table:table-cell>
          <table:table-cell office:value-type="float" office:value="286">
            <text:p>286</text:p>
          </table:table-cell>
          <table:table-cell office:value-type="float" office:value="28.6">
            <text:p>28.6</text:p>
          </table:table-cell>
          <table:table-cell table:number-columns-repeated="1019"/>
        </table:table-row>
        <table:table-row table:style-name="ro4">
          <table:table-cell office:value-type="string">
            <text:p>104/08/20</text:p>
          </table:table-cell>
          <table:table-cell office:value-type="float" office:value="292">
            <text:p>292</text:p>
          </table:table-cell>
          <table:table-cell office:value-type="float" office:value="9">
            <text:p>9</text:p>
          </table:table-cell>
          <table:table-cell office:value-type="float" office:value="295">
            <text:p>295</text:p>
          </table:table-cell>
          <table:table-cell office:value-type="float" office:value="29.5">
            <text:p>29.5</text:p>
          </table:table-cell>
          <table:table-cell table:number-columns-repeated="1019"/>
        </table:table-row>
        <table:table-row table:style-name="ro4">
          <table:table-cell office:value-type="string">
            <text:p>104/08/21</text:p>
          </table:table-cell>
          <table:table-cell office:value-type="float" office:value="293">
            <text:p>293</text:p>
          </table:table-cell>
          <table:table-cell office:value-type="float" office:value="16">
            <text:p>16</text:p>
          </table:table-cell>
          <table:table-cell office:value-type="float" office:value="311">
            <text:p>311</text:p>
          </table:table-cell>
          <table:table-cell office:value-type="float" office:value="31.1">
            <text:p>31.1</text:p>
          </table:table-cell>
          <table:table-cell table:number-columns-repeated="1019"/>
        </table:table-row>
        <table:table-row table:style-name="ro4">
          <table:table-cell office:value-type="string">
            <text:p>104/08/22</text:p>
          </table:table-cell>
          <table:table-cell office:value-type="float" office:value="294">
            <text:p>294</text:p>
          </table:table-cell>
          <table:table-cell office:value-type="float" office:value="11">
            <text:p>11</text:p>
          </table:table-cell>
          <table:table-cell office:value-type="float" office:value="322">
            <text:p>322</text:p>
          </table:table-cell>
          <table:table-cell office:value-type="float" office:value="32.2">
            <text:p>32.2</text:p>
          </table:table-cell>
          <table:table-cell table:number-columns-repeated="1019"/>
        </table:table-row>
        <table:table-row table:style-name="ro4">
          <table:table-cell office:value-type="string">
            <text:p>104/08/23</text:p>
          </table:table-cell>
          <table:table-cell office:value-type="float" office:value="295">
            <text:p>295</text:p>
          </table:table-cell>
          <table:table-cell office:value-type="float" office:value="12">
            <text:p>12</text:p>
          </table:table-cell>
          <table:table-cell office:value-type="float" office:value="334">
            <text:p>334</text:p>
          </table:table-cell>
          <table:table-cell office:value-type="float" office:value="33.4">
            <text:p>33.4</text:p>
          </table:table-cell>
          <table:table-cell table:number-columns-repeated="1019"/>
        </table:table-row>
        <table:table-row table:style-name="ro4">
          <table:table-cell office:value-type="string">
            <text:p>104/08/24</text:p>
          </table:table-cell>
          <table:table-cell office:value-type="float" office:value="296">
            <text:p>296</text:p>
          </table:table-cell>
          <table:table-cell office:value-type="float" office:value="11">
            <text:p>11</text:p>
          </table:table-cell>
          <table:table-cell office:value-type="float" office:value="345">
            <text:p>345</text:p>
          </table:table-cell>
          <table:table-cell office:value-type="float" office:value="34.5">
            <text:p>34.5</text:p>
          </table:table-cell>
          <table:table-cell table:number-columns-repeated="1019"/>
        </table:table-row>
        <table:table-row table:style-name="ro4">
          <table:table-cell office:value-type="string">
            <text:p>104/08/25</text:p>
          </table:table-cell>
          <table:table-cell office:value-type="float" office:value="297">
            <text:p>297</text:p>
          </table:table-cell>
          <table:table-cell office:value-type="float" office:value="11">
            <text:p>11</text:p>
          </table:table-cell>
          <table:table-cell office:value-type="float" office:value="356">
            <text:p>356</text:p>
          </table:table-cell>
          <table:table-cell office:value-type="float" office:value="35.6">
            <text:p>35.6</text:p>
          </table:table-cell>
          <table:table-cell table:number-columns-repeated="1019"/>
        </table:table-row>
        <table:table-row table:style-name="ro4">
          <table:table-cell office:value-type="string">
            <text:p>104/08/26</text:p>
          </table:table-cell>
          <table:table-cell office:value-type="float" office:value="298">
            <text:p>298</text:p>
          </table:table-cell>
          <table:table-cell office:value-type="float" office:value="12">
            <text:p>12</text:p>
          </table:table-cell>
          <table:table-cell office:value-type="float" office:value="368">
            <text:p>368</text:p>
          </table:table-cell>
          <table:table-cell office:value-type="float" office:value="36.8">
            <text:p>36.8</text:p>
          </table:table-cell>
          <table:table-cell table:number-columns-repeated="1019"/>
        </table:table-row>
        <table:table-row table:style-name="ro4">
          <table:table-cell office:value-type="string">
            <text:p>104/08/27</text:p>
          </table:table-cell>
          <table:table-cell office:value-type="float" office:value="299">
            <text:p>299</text:p>
          </table:table-cell>
          <table:table-cell office:value-type="float" office:value="14">
            <text:p>14</text:p>
          </table:table-cell>
          <table:table-cell office:value-type="float" office:value="382">
            <text:p>382</text:p>
          </table:table-cell>
          <table:table-cell office:value-type="float" office:value="38.2">
            <text:p>38.2</text:p>
          </table:table-cell>
          <table:table-cell table:number-columns-repeated="1019"/>
        </table:table-row>
        <table:table-row table:style-name="ro4">
          <table:table-cell office:value-type="string">
            <text:p>104/08/28</text:p>
          </table:table-cell>
          <table:table-cell office:value-type="float" office:value="300">
            <text:p>300</text:p>
          </table:table-cell>
          <table:table-cell office:value-type="float" office:value="19">
            <text:p>19</text:p>
          </table:table-cell>
          <table:table-cell office:value-type="float" office:value="401">
            <text:p>401</text:p>
          </table:table-cell>
          <table:table-cell office:value-type="float" office:value="40.1">
            <text:p>40.1</text:p>
          </table:table-cell>
          <table:table-cell table:number-columns-repeated="1019"/>
        </table:table-row>
        <table:table-row table:style-name="ro4">
          <table:table-cell office:value-type="string">
            <text:p>104/08/29</text:p>
          </table:table-cell>
          <table:table-cell office:value-type="float" office:value="301">
            <text:p>301</text:p>
          </table:table-cell>
          <table:table-cell office:value-type="float" office:value="9">
            <text:p>9</text:p>
          </table:table-cell>
          <table:table-cell office:value-type="float" office:value="410">
            <text:p>410</text:p>
          </table:table-cell>
          <table:table-cell office:value-type="float" office:value="41">
            <text:p>41</text:p>
          </table:table-cell>
          <table:table-cell table:number-columns-repeated="1019"/>
        </table:table-row>
        <table:table-row table:style-name="ro4">
          <table:table-cell office:value-type="string">
            <text:p>104/08/30</text:p>
          </table:table-cell>
          <table:table-cell office:value-type="float" office:value="302">
            <text:p>302</text:p>
          </table:table-cell>
          <table:table-cell office:value-type="float" office:value="12">
            <text:p>12</text:p>
          </table:table-cell>
          <table:table-cell office:value-type="float" office:value="422">
            <text:p>422</text:p>
          </table:table-cell>
          <table:table-cell office:value-type="float" office:value="42.2">
            <text:p>42.2</text:p>
          </table:table-cell>
          <table:table-cell table:number-columns-repeated="1019"/>
        </table:table-row>
        <table:table-row table:style-name="ro4">
          <table:table-cell office:value-type="string">
            <text:p>104/08/31</text:p>
          </table:table-cell>
          <table:table-cell office:value-type="float" office:value="303">
            <text:p>303</text:p>
          </table:table-cell>
          <table:table-cell office:value-type="float" office:value="13">
            <text:p>13</text:p>
          </table:table-cell>
          <table:table-cell office:value-type="float" office:value="435">
            <text:p>435</text:p>
          </table:table-cell>
          <table:table-cell office:value-type="float" office:value="43.5">
            <text:p>43.5</text:p>
          </table:table-cell>
          <table:table-cell table:number-columns-repeated="1019"/>
        </table:table-row>
        <table:table-row table:style-name="ro4">
          <table:table-cell office:value-type="string">
            <text:p>104/09/01</text:p>
          </table:table-cell>
          <table:table-cell office:value-type="float" office:value="304">
            <text:p>304</text:p>
          </table:table-cell>
          <table:table-cell office:value-type="float" office:value="14">
            <text:p>14</text:p>
          </table:table-cell>
          <table:table-cell office:value-type="float" office:value="449">
            <text:p>449</text:p>
          </table:table-cell>
          <table:table-cell office:value-type="float" office:value="44.9">
            <text:p>44.9</text:p>
          </table:table-cell>
          <table:table-cell table:number-columns-repeated="1019"/>
        </table:table-row>
        <table:table-row table:style-name="ro4">
          <table:table-cell office:value-type="string">
            <text:p>104/09/02</text:p>
          </table:table-cell>
          <table:table-cell office:value-type="float" office:value="305">
            <text:p>305</text:p>
          </table:table-cell>
          <table:table-cell office:value-type="float" office:value="9">
            <text:p>9</text:p>
          </table:table-cell>
          <table:table-cell office:value-type="float" office:value="458">
            <text:p>458</text:p>
          </table:table-cell>
          <table:table-cell office:value-type="float" office:value="45.8">
            <text:p>45.8</text:p>
          </table:table-cell>
          <table:table-cell table:number-columns-repeated="1019"/>
        </table:table-row>
        <table:table-row table:style-name="ro4">
          <table:table-cell office:value-type="string">
            <text:p>104/09/03</text:p>
          </table:table-cell>
          <table:table-cell office:value-type="float" office:value="306">
            <text:p>306</text:p>
          </table:table-cell>
          <table:table-cell office:value-type="float" office:value="12">
            <text:p>12</text:p>
          </table:table-cell>
          <table:table-cell office:value-type="float" office:value="470">
            <text:p>470</text:p>
          </table:table-cell>
          <table:table-cell office:value-type="float" office:value="47">
            <text:p>47</text:p>
          </table:table-cell>
          <table:table-cell table:number-columns-repeated="1019"/>
        </table:table-row>
        <table:table-row table:style-name="ro4">
          <table:table-cell office:value-type="string">
            <text:p>104/09/04</text:p>
          </table:table-cell>
          <table:table-cell office:value-type="float" office:value="307">
            <text:p>307</text:p>
          </table:table-cell>
          <table:table-cell office:value-type="float" office:value="14">
            <text:p>14</text:p>
          </table:table-cell>
          <table:table-cell office:value-type="float" office:value="484">
            <text:p>484</text:p>
          </table:table-cell>
          <table:table-cell office:value-type="float" office:value="48.4">
            <text:p>48.4</text:p>
          </table:table-cell>
          <table:table-cell table:number-columns-repeated="1019"/>
        </table:table-row>
        <table:table-row table:style-name="ro4">
          <table:table-cell office:value-type="string">
            <text:p>104/09/05</text:p>
          </table:table-cell>
          <table:table-cell office:value-type="float" office:value="308">
            <text:p>308</text:p>
          </table:table-cell>
          <table:table-cell office:value-type="float" office:value="14">
            <text:p>14</text:p>
          </table:table-cell>
          <table:table-cell office:value-type="float" office:value="498">
            <text:p>498</text:p>
          </table:table-cell>
          <table:table-cell office:value-type="float" office:value="49.8">
            <text:p>49.8</text:p>
          </table:table-cell>
          <table:table-cell table:number-columns-repeated="1019"/>
        </table:table-row>
        <table:table-row table:style-name="ro4">
          <table:table-cell office:value-type="string">
            <text:p>104/09/06</text:p>
          </table:table-cell>
          <table:table-cell office:value-type="float" office:value="309">
            <text:p>309</text:p>
          </table:table-cell>
          <table:table-cell office:value-type="float" office:value="10">
            <text:p>10</text:p>
          </table:table-cell>
          <table:table-cell office:value-type="float" office:value="508">
            <text:p>508</text:p>
          </table:table-cell>
          <table:table-cell office:value-type="float" office:value="50.8">
            <text:p>50.8</text:p>
          </table:table-cell>
          <table:table-cell table:number-columns-repeated="1019"/>
        </table:table-row>
        <table:table-row table:style-name="ro4">
          <table:table-cell office:value-type="string">
            <text:p>104/09/07</text:p>
          </table:table-cell>
          <table:table-cell office:value-type="float" office:value="310">
            <text:p>310</text:p>
          </table:table-cell>
          <table:table-cell office:value-type="float" office:value="13">
            <text:p>13</text:p>
          </table:table-cell>
          <table:table-cell office:value-type="float" office:value="521">
            <text:p>521</text:p>
          </table:table-cell>
          <table:table-cell office:value-type="float" office:value="52.1">
            <text:p>52.1</text:p>
          </table:table-cell>
          <table:table-cell table:number-columns-repeated="1019"/>
        </table:table-row>
        <table:table-row table:style-name="ro4">
          <table:table-cell office:value-type="string">
            <text:p>104/09/08</text:p>
          </table:table-cell>
          <table:table-cell office:value-type="float" office:value="311">
            <text:p>311</text:p>
          </table:table-cell>
          <table:table-cell office:value-type="float" office:value="12">
            <text:p>12</text:p>
          </table:table-cell>
          <table:table-cell office:value-type="float" office:value="533">
            <text:p>533</text:p>
          </table:table-cell>
          <table:table-cell office:value-type="float" office:value="53.3">
            <text:p>53.3</text:p>
          </table:table-cell>
          <table:table-cell table:number-columns-repeated="1019"/>
        </table:table-row>
        <table:table-row table:style-name="ro4">
          <table:table-cell office:value-type="string">
            <text:p>104/09/09</text:p>
          </table:table-cell>
          <table:table-cell office:value-type="float" office:value="312">
            <text:p>312</text:p>
          </table:table-cell>
          <table:table-cell office:value-type="float" office:value="10">
            <text:p>10</text:p>
          </table:table-cell>
          <table:table-cell office:value-type="float" office:value="543">
            <text:p>543</text:p>
          </table:table-cell>
          <table:table-cell office:value-type="float" office:value="54.3">
            <text:p>54.3</text:p>
          </table:table-cell>
          <table:table-cell table:number-columns-repeated="1019"/>
        </table:table-row>
        <table:table-row table:style-name="ro4">
          <table:table-cell office:value-type="string">
            <text:p>104/09/10</text:p>
          </table:table-cell>
          <table:table-cell office:value-type="float" office:value="313">
            <text:p>313</text:p>
          </table:table-cell>
          <table:table-cell office:value-type="float" office:value="9">
            <text:p>9</text:p>
          </table:table-cell>
          <table:table-cell office:value-type="float" office:value="552">
            <text:p>552</text:p>
          </table:table-cell>
          <table:table-cell office:value-type="float" office:value="55.2">
            <text:p>55.2</text:p>
          </table:table-cell>
          <table:table-cell table:number-columns-repeated="1019"/>
        </table:table-row>
        <table:table-row table:style-name="ro4">
          <table:table-cell office:value-type="string">
            <text:p>104/09/11</text:p>
          </table:table-cell>
          <table:table-cell office:value-type="float" office:value="314">
            <text:p>314</text:p>
          </table:table-cell>
          <table:table-cell office:value-type="float" office:value="11">
            <text:p>11</text:p>
          </table:table-cell>
          <table:table-cell office:value-type="float" office:value="563">
            <text:p>563</text:p>
          </table:table-cell>
          <table:table-cell office:value-type="float" office:value="56.3">
            <text:p>56.3</text:p>
          </table:table-cell>
          <table:table-cell table:number-columns-repeated="1019"/>
        </table:table-row>
        <table:table-row table:style-name="ro4">
          <table:table-cell office:value-type="string">
            <text:p>104/09/12</text:p>
          </table:table-cell>
          <table:table-cell office:value-type="float" office:value="315">
            <text:p>315</text:p>
          </table:table-cell>
          <table:table-cell office:value-type="float" office:value="14">
            <text:p>14</text:p>
          </table:table-cell>
          <table:table-cell office:value-type="float" office:value="577">
            <text:p>577</text:p>
          </table:table-cell>
          <table:table-cell office:value-type="float" office:value="57.7">
            <text:p>57.7</text:p>
          </table:table-cell>
          <table:table-cell table:number-columns-repeated="1019"/>
        </table:table-row>
        <table:table-row table:style-name="ro4">
          <table:table-cell office:value-type="string">
            <text:p>104/09/13</text:p>
          </table:table-cell>
          <table:table-cell office:value-type="float" office:value="316">
            <text:p>316</text:p>
          </table:table-cell>
          <table:table-cell office:value-type="float" office:value="8">
            <text:p>8</text:p>
          </table:table-cell>
          <table:table-cell office:value-type="float" office:value="585">
            <text:p>585</text:p>
          </table:table-cell>
          <table:table-cell office:value-type="float" office:value="58.5">
            <text:p>58.5</text:p>
          </table:table-cell>
          <table:table-cell table:number-columns-repeated="1019"/>
        </table:table-row>
        <table:table-row table:style-name="ro4">
          <table:table-cell office:value-type="string">
            <text:p>104/09/14</text:p>
          </table:table-cell>
          <table:table-cell office:value-type="float" office:value="317">
            <text:p>317</text:p>
          </table:table-cell>
          <table:table-cell office:value-type="float" office:value="9">
            <text:p>9</text:p>
          </table:table-cell>
          <table:table-cell office:value-type="float" office:value="594">
            <text:p>594</text:p>
          </table:table-cell>
          <table:table-cell office:value-type="float" office:value="59.4">
            <text:p>59.4</text:p>
          </table:table-cell>
          <table:table-cell table:number-columns-repeated="1019"/>
        </table:table-row>
        <table:table-row table:style-name="ro4">
          <table:table-cell office:value-type="string">
            <text:p>104/09/15</text:p>
          </table:table-cell>
          <table:table-cell office:value-type="float" office:value="318">
            <text:p>318</text:p>
          </table:table-cell>
          <table:table-cell office:value-type="float" office:value="13">
            <text:p>13</text:p>
          </table:table-cell>
          <table:table-cell office:value-type="float" office:value="607">
            <text:p>607</text:p>
          </table:table-cell>
          <table:table-cell office:value-type="float" office:value="60.7">
            <text:p>60.7</text:p>
          </table:table-cell>
          <table:table-cell table:number-columns-repeated="1019"/>
        </table:table-row>
        <table:table-row table:style-name="ro4">
          <table:table-cell office:value-type="string">
            <text:p>104/09/16</text:p>
          </table:table-cell>
          <table:table-cell office:value-type="float" office:value="319">
            <text:p>319</text:p>
          </table:table-cell>
          <table:table-cell office:value-type="float" office:value="10">
            <text:p>10</text:p>
          </table:table-cell>
          <table:table-cell office:value-type="float" office:value="617">
            <text:p>617</text:p>
          </table:table-cell>
          <table:table-cell office:value-type="float" office:value="61.7">
            <text:p>61.7</text:p>
          </table:table-cell>
          <table:table-cell table:number-columns-repeated="1019"/>
        </table:table-row>
        <table:table-row table:style-name="ro4">
          <table:table-cell office:value-type="string">
            <text:p>104/09/17</text:p>
          </table:table-cell>
          <table:table-cell office:value-type="float" office:value="320">
            <text:p>320</text:p>
          </table:table-cell>
          <table:table-cell office:value-type="float" office:value="6">
            <text:p>6</text:p>
          </table:table-cell>
          <table:table-cell office:value-type="float" office:value="623">
            <text:p>623</text:p>
          </table:table-cell>
          <table:table-cell office:value-type="float" office:value="62.3">
            <text:p>62.3</text:p>
          </table:table-cell>
          <table:table-cell table:number-columns-repeated="1019"/>
        </table:table-row>
        <table:table-row table:style-name="ro4">
          <table:table-cell office:value-type="string">
            <text:p>104/09/18</text:p>
          </table:table-cell>
          <table:table-cell office:value-type="float" office:value="321">
            <text:p>321</text:p>
          </table:table-cell>
          <table:table-cell office:value-type="float" office:value="10">
            <text:p>10</text:p>
          </table:table-cell>
          <table:table-cell office:value-type="float" office:value="633">
            <text:p>633</text:p>
          </table:table-cell>
          <table:table-cell office:value-type="float" office:value="63.3">
            <text:p>63.3</text:p>
          </table:table-cell>
          <table:table-cell table:number-columns-repeated="1019"/>
        </table:table-row>
        <table:table-row table:style-name="ro4">
          <table:table-cell office:value-type="string">
            <text:p>104/09/19</text:p>
          </table:table-cell>
          <table:table-cell office:value-type="float" office:value="322">
            <text:p>322</text:p>
          </table:table-cell>
          <table:table-cell office:value-type="float" office:value="7">
            <text:p>7</text:p>
          </table:table-cell>
          <table:table-cell office:value-type="float" office:value="640">
            <text:p>640</text:p>
          </table:table-cell>
          <table:table-cell office:value-type="float" office:value="64">
            <text:p>64</text:p>
          </table:table-cell>
          <table:table-cell table:number-columns-repeated="1019"/>
        </table:table-row>
        <table:table-row table:style-name="ro4">
          <table:table-cell office:value-type="string">
            <text:p>104/09/20</text:p>
          </table:table-cell>
          <table:table-cell office:value-type="float" office:value="323">
            <text:p>323</text:p>
          </table:table-cell>
          <table:table-cell office:value-type="float" office:value="15">
            <text:p>15</text:p>
          </table:table-cell>
          <table:table-cell office:value-type="float" office:value="655">
            <text:p>655</text:p>
          </table:table-cell>
          <table:table-cell office:value-type="float" office:value="65.5">
            <text:p>65.5</text:p>
          </table:table-cell>
          <table:table-cell table:number-columns-repeated="1019"/>
        </table:table-row>
        <table:table-row table:style-name="ro4">
          <table:table-cell office:value-type="string">
            <text:p>104/09/21</text:p>
          </table:table-cell>
          <table:table-cell office:value-type="float" office:value="324">
            <text:p>324</text:p>
          </table:table-cell>
          <table:table-cell office:value-type="float" office:value="13">
            <text:p>13</text:p>
          </table:table-cell>
          <table:table-cell office:value-type="float" office:value="668">
            <text:p>668</text:p>
          </table:table-cell>
          <table:table-cell office:value-type="float" office:value="66.8">
            <text:p>66.8</text:p>
          </table:table-cell>
          <table:table-cell table:number-columns-repeated="1019"/>
        </table:table-row>
        <table:table-row table:style-name="ro4">
          <table:table-cell office:value-type="string">
            <text:p>104/09/22</text:p>
          </table:table-cell>
          <table:table-cell office:value-type="float" office:value="325">
            <text:p>325</text:p>
          </table:table-cell>
          <table:table-cell office:value-type="float" office:value="6">
            <text:p>6</text:p>
          </table:table-cell>
          <table:table-cell office:value-type="float" office:value="674">
            <text:p>674</text:p>
          </table:table-cell>
          <table:table-cell office:value-type="float" office:value="67.4">
            <text:p>67.4</text:p>
          </table:table-cell>
          <table:table-cell table:number-columns-repeated="1019"/>
        </table:table-row>
        <table:table-row table:style-name="ro4">
          <table:table-cell office:value-type="string">
            <text:p>104/09/23</text:p>
          </table:table-cell>
          <table:table-cell office:value-type="float" office:value="326">
            <text:p>326</text:p>
          </table:table-cell>
          <table:table-cell office:value-type="float" office:value="10">
            <text:p>10</text:p>
          </table:table-cell>
          <table:table-cell office:value-type="float" office:value="684">
            <text:p>684</text:p>
          </table:table-cell>
          <table:table-cell office:value-type="float" office:value="68.4">
            <text:p>68.4</text:p>
          </table:table-cell>
          <table:table-cell table:number-columns-repeated="1019"/>
        </table:table-row>
        <table:table-row table:style-name="ro4">
          <table:table-cell office:value-type="string">
            <text:p>104/09/24</text:p>
          </table:table-cell>
          <table:table-cell office:value-type="float" office:value="327">
            <text:p>327</text:p>
          </table:table-cell>
          <table:table-cell office:value-type="float" office:value="9">
            <text:p>9</text:p>
          </table:table-cell>
          <table:table-cell office:value-type="float" office:value="693">
            <text:p>693</text:p>
          </table:table-cell>
          <table:table-cell office:value-type="float" office:value="69.3">
            <text:p>69.3</text:p>
          </table:table-cell>
          <table:table-cell table:number-columns-repeated="1019"/>
        </table:table-row>
        <table:table-row table:style-name="ro4">
          <table:table-cell office:value-type="string">
            <text:p>104/09/25</text:p>
          </table:table-cell>
          <table:table-cell office:value-type="float" office:value="328">
            <text:p>328</text:p>
          </table:table-cell>
          <table:table-cell office:value-type="float" office:value="7">
            <text:p>7</text:p>
          </table:table-cell>
          <table:table-cell office:value-type="float" office:value="700">
            <text:p>700</text:p>
          </table:table-cell>
          <table:table-cell office:value-type="float" office:value="70">
            <text:p>70</text:p>
          </table:table-cell>
          <table:table-cell table:number-columns-repeated="1019"/>
        </table:table-row>
        <table:table-row table:style-name="ro4">
          <table:table-cell office:value-type="string">
            <text:p>104/09/26</text:p>
          </table:table-cell>
          <table:table-cell office:value-type="float" office:value="329">
            <text:p>329</text:p>
          </table:table-cell>
          <table:table-cell office:value-type="float" office:value="8">
            <text:p>8</text:p>
          </table:table-cell>
          <table:table-cell office:value-type="float" office:value="708">
            <text:p>708</text:p>
          </table:table-cell>
          <table:table-cell office:value-type="float" office:value="70.8">
            <text:p>70.8</text:p>
          </table:table-cell>
          <table:table-cell table:number-columns-repeated="1019"/>
        </table:table-row>
        <table:table-row table:style-name="ro4">
          <table:table-cell office:value-type="string">
            <text:p>104/09/27</text:p>
          </table:table-cell>
          <table:table-cell office:value-type="float" office:value="330">
            <text:p>330</text:p>
          </table:table-cell>
          <table:table-cell office:value-type="float" office:value="6">
            <text:p>6</text:p>
          </table:table-cell>
          <table:table-cell office:value-type="float" office:value="714">
            <text:p>714</text:p>
          </table:table-cell>
          <table:table-cell office:value-type="float" office:value="71.4">
            <text:p>71.4</text:p>
          </table:table-cell>
          <table:table-cell table:number-columns-repeated="1019"/>
        </table:table-row>
        <table:table-row table:style-name="ro4">
          <table:table-cell office:value-type="string">
            <text:p>104/09/28</text:p>
          </table:table-cell>
          <table:table-cell office:value-type="float" office:value="331">
            <text:p>331</text:p>
          </table:table-cell>
          <table:table-cell office:value-type="float" office:value="7">
            <text:p>7</text:p>
          </table:table-cell>
          <table:table-cell office:value-type="float" office:value="721">
            <text:p>721</text:p>
          </table:table-cell>
          <table:table-cell office:value-type="float" office:value="72.1">
            <text:p>72.1</text:p>
          </table:table-cell>
          <table:table-cell table:number-columns-repeated="1019"/>
        </table:table-row>
        <table:table-row table:style-name="ro4">
          <table:table-cell office:value-type="string">
            <text:p>104/09/29</text:p>
          </table:table-cell>
          <table:table-cell office:value-type="float" office:value="332">
            <text:p>332</text:p>
          </table:table-cell>
          <table:table-cell office:value-type="float" office:value="8">
            <text:p>8</text:p>
          </table:table-cell>
          <table:table-cell office:value-type="float" office:value="729">
            <text:p>729</text:p>
          </table:table-cell>
          <table:table-cell office:value-type="float" office:value="72.9">
            <text:p>72.9</text:p>
          </table:table-cell>
          <table:table-cell table:number-columns-repeated="1019"/>
        </table:table-row>
        <table:table-row table:style-name="ro4">
          <table:table-cell office:value-type="string">
            <text:p>104/09/30</text:p>
          </table:table-cell>
          <table:table-cell office:value-type="float" office:value="333">
            <text:p>333</text:p>
          </table:table-cell>
          <table:table-cell office:value-type="float" office:value="5">
            <text:p>5</text:p>
          </table:table-cell>
          <table:table-cell office:value-type="float" office:value="734">
            <text:p>734</text:p>
          </table:table-cell>
          <table:table-cell office:value-type="float" office:value="73.4">
            <text:p>73.4</text:p>
          </table:table-cell>
          <table:table-cell table:number-columns-repeated="1019"/>
        </table:table-row>
        <table:table-row table:style-name="ro4">
          <table:table-cell office:value-type="string">
            <text:p>104/10/01</text:p>
          </table:table-cell>
          <table:table-cell office:value-type="float" office:value="334">
            <text:p>334</text:p>
          </table:table-cell>
          <table:table-cell office:value-type="float" office:value="8">
            <text:p>8</text:p>
          </table:table-cell>
          <table:table-cell office:value-type="float" office:value="742">
            <text:p>742</text:p>
          </table:table-cell>
          <table:table-cell office:value-type="float" office:value="74.2">
            <text:p>74.2</text:p>
          </table:table-cell>
          <table:table-cell table:number-columns-repeated="1019"/>
        </table:table-row>
        <table:table-row table:style-name="ro4">
          <table:table-cell office:value-type="string">
            <text:p>104/10/02</text:p>
          </table:table-cell>
          <table:table-cell office:value-type="float" office:value="335">
            <text:p>335</text:p>
          </table:table-cell>
          <table:table-cell office:value-type="float" office:value="8">
            <text:p>8</text:p>
          </table:table-cell>
          <table:table-cell office:value-type="float" office:value="750">
            <text:p>750</text:p>
          </table:table-cell>
          <table:table-cell office:value-type="float" office:value="75">
            <text:p>75</text:p>
          </table:table-cell>
          <table:table-cell table:number-columns-repeated="1019"/>
        </table:table-row>
        <table:table-row table:style-name="ro4">
          <table:table-cell office:value-type="string">
            <text:p>104/10/03</text:p>
          </table:table-cell>
          <table:table-cell office:value-type="float" office:value="336">
            <text:p>336</text:p>
          </table:table-cell>
          <table:table-cell office:value-type="float" office:value="5">
            <text:p>5</text:p>
          </table:table-cell>
          <table:table-cell office:value-type="float" office:value="755">
            <text:p>755</text:p>
          </table:table-cell>
          <table:table-cell office:value-type="float" office:value="75.5">
            <text:p>75.5</text:p>
          </table:table-cell>
          <table:table-cell table:number-columns-repeated="1019"/>
        </table:table-row>
        <table:table-row table:style-name="ro4">
          <table:table-cell office:value-type="string">
            <text:p>104/10/04</text:p>
          </table:table-cell>
          <table:table-cell office:value-type="float" office:value="337">
            <text:p>337</text:p>
          </table:table-cell>
          <table:table-cell office:value-type="float" office:value="5">
            <text:p>5</text:p>
          </table:table-cell>
          <table:table-cell office:value-type="float" office:value="760">
            <text:p>760</text:p>
          </table:table-cell>
          <table:table-cell office:value-type="float" office:value="76">
            <text:p>76</text:p>
          </table:table-cell>
          <table:table-cell table:number-columns-repeated="1019"/>
        </table:table-row>
        <table:table-row table:style-name="ro4">
          <table:table-cell office:value-type="string">
            <text:p>104/10/05</text:p>
          </table:table-cell>
          <table:table-cell office:value-type="float" office:value="338">
            <text:p>338</text:p>
          </table:table-cell>
          <table:table-cell office:value-type="float" office:value="2">
            <text:p>2</text:p>
          </table:table-cell>
          <table:table-cell office:value-type="float" office:value="762">
            <text:p>762</text:p>
          </table:table-cell>
          <table:table-cell office:value-type="float" office:value="76.2">
            <text:p>76.2</text:p>
          </table:table-cell>
          <table:table-cell table:number-columns-repeated="1019"/>
        </table:table-row>
        <table:table-row table:style-name="ro4">
          <table:table-cell office:value-type="string">
            <text:p>104/10/06</text:p>
          </table:table-cell>
          <table:table-cell office:value-type="float" office:value="339">
            <text:p>339</text:p>
          </table:table-cell>
          <table:table-cell office:value-type="float" office:value="11">
            <text:p>11</text:p>
          </table:table-cell>
          <table:table-cell office:value-type="float" office:value="773">
            <text:p>773</text:p>
          </table:table-cell>
          <table:table-cell office:value-type="float" office:value="77.3">
            <text:p>77.3</text:p>
          </table:table-cell>
          <table:table-cell table:number-columns-repeated="1019"/>
        </table:table-row>
        <table:table-row table:style-name="ro4">
          <table:table-cell office:value-type="string">
            <text:p>104/10/07</text:p>
          </table:table-cell>
          <table:table-cell office:value-type="float" office:value="340">
            <text:p>340</text:p>
          </table:table-cell>
          <table:table-cell office:value-type="float" office:value="6">
            <text:p>6</text:p>
          </table:table-cell>
          <table:table-cell office:value-type="float" office:value="779">
            <text:p>779</text:p>
          </table:table-cell>
          <table:table-cell office:value-type="float" office:value="77.9">
            <text:p>77.9</text:p>
          </table:table-cell>
          <table:table-cell table:number-columns-repeated="1019"/>
        </table:table-row>
        <table:table-row table:style-name="ro4">
          <table:table-cell office:value-type="string">
            <text:p>104/10/08</text:p>
          </table:table-cell>
          <table:table-cell office:value-type="float" office:value="341">
            <text:p>341</text:p>
          </table:table-cell>
          <table:table-cell office:value-type="float" office:value="8">
            <text:p>8</text:p>
          </table:table-cell>
          <table:table-cell office:value-type="float" office:value="787">
            <text:p>787</text:p>
          </table:table-cell>
          <table:table-cell office:value-type="float" office:value="78.7">
            <text:p>78.7</text:p>
          </table:table-cell>
          <table:table-cell table:number-columns-repeated="1019"/>
        </table:table-row>
        <table:table-row table:style-name="ro4">
          <table:table-cell office:value-type="string">
            <text:p>104/10/09</text:p>
          </table:table-cell>
          <table:table-cell office:value-type="float" office:value="342">
            <text:p>342</text:p>
          </table:table-cell>
          <table:table-cell office:value-type="float" office:value="5">
            <text:p>5</text:p>
          </table:table-cell>
          <table:table-cell office:value-type="float" office:value="792">
            <text:p>792</text:p>
          </table:table-cell>
          <table:table-cell office:value-type="float" office:value="79.2">
            <text:p>79.2</text:p>
          </table:table-cell>
          <table:table-cell table:number-columns-repeated="1019"/>
        </table:table-row>
        <table:table-row table:style-name="ro4">
          <table:table-cell office:value-type="string">
            <text:p>104/10/10</text:p>
          </table:table-cell>
          <table:table-cell office:value-type="float" office:value="343">
            <text:p>343</text:p>
          </table:table-cell>
          <table:table-cell office:value-type="float" office:value="8">
            <text:p>8</text:p>
          </table:table-cell>
          <table:table-cell office:value-type="float" office:value="800">
            <text:p>800</text:p>
          </table:table-cell>
          <table:table-cell office:value-type="float" office:value="80">
            <text:p>80</text:p>
          </table:table-cell>
          <table:table-cell table:number-columns-repeated="1019"/>
        </table:table-row>
        <table:table-row table:style-name="ro4">
          <table:table-cell office:value-type="string">
            <text:p>104/10/11</text:p>
          </table:table-cell>
          <table:table-cell office:value-type="float" office:value="344">
            <text:p>344</text:p>
          </table:table-cell>
          <table:table-cell office:value-type="float" office:value="14">
            <text:p>14</text:p>
          </table:table-cell>
          <table:table-cell office:value-type="float" office:value="814">
            <text:p>814</text:p>
          </table:table-cell>
          <table:table-cell office:value-type="float" office:value="81.4">
            <text:p>81.4</text:p>
          </table:table-cell>
          <table:table-cell table:number-columns-repeated="1019"/>
        </table:table-row>
        <table:table-row table:style-name="ro4">
          <table:table-cell office:value-type="string">
            <text:p>104/10/12</text:p>
          </table:table-cell>
          <table:table-cell office:value-type="float" office:value="345">
            <text:p>345</text:p>
          </table:table-cell>
          <table:table-cell office:value-type="float" office:value="5">
            <text:p>5</text:p>
          </table:table-cell>
          <table:table-cell office:value-type="float" office:value="819">
            <text:p>819</text:p>
          </table:table-cell>
          <table:table-cell office:value-type="float" office:value="81.9">
            <text:p>81.9</text:p>
          </table:table-cell>
          <table:table-cell table:number-columns-repeated="1019"/>
        </table:table-row>
        <table:table-row table:style-name="ro4">
          <table:table-cell office:value-type="string">
            <text:p>104/10/13</text:p>
          </table:table-cell>
          <table:table-cell office:value-type="float" office:value="346">
            <text:p>346</text:p>
          </table:table-cell>
          <table:table-cell office:value-type="float" office:value="4">
            <text:p>4</text:p>
          </table:table-cell>
          <table:table-cell office:value-type="float" office:value="823">
            <text:p>823</text:p>
          </table:table-cell>
          <table:table-cell office:value-type="float" office:value="82.3">
            <text:p>82.3</text:p>
          </table:table-cell>
          <table:table-cell table:number-columns-repeated="1019"/>
        </table:table-row>
        <table:table-row table:style-name="ro4">
          <table:table-cell office:value-type="string">
            <text:p>104/10/14</text:p>
          </table:table-cell>
          <table:table-cell office:value-type="float" office:value="347">
            <text:p>347</text:p>
          </table:table-cell>
          <table:table-cell office:value-type="float" office:value="16">
            <text:p>16</text:p>
          </table:table-cell>
          <table:table-cell office:value-type="float" office:value="839">
            <text:p>839</text:p>
          </table:table-cell>
          <table:table-cell office:value-type="float" office:value="83.9">
            <text:p>83.9</text:p>
          </table:table-cell>
          <table:table-cell table:number-columns-repeated="1019"/>
        </table:table-row>
        <table:table-row table:style-name="ro4">
          <table:table-cell office:value-type="string">
            <text:p>104/10/15</text:p>
          </table:table-cell>
          <table:table-cell office:value-type="float" office:value="348">
            <text:p>348</text:p>
          </table:table-cell>
          <table:table-cell office:value-type="float" office:value="7">
            <text:p>7</text:p>
          </table:table-cell>
          <table:table-cell office:value-type="float" office:value="846">
            <text:p>846</text:p>
          </table:table-cell>
          <table:table-cell office:value-type="float" office:value="84.6">
            <text:p>84.6</text:p>
          </table:table-cell>
          <table:table-cell table:number-columns-repeated="1019"/>
        </table:table-row>
        <table:table-row table:style-name="ro4">
          <table:table-cell office:value-type="string">
            <text:p>104/10/16</text:p>
          </table:table-cell>
          <table:table-cell office:value-type="float" office:value="349">
            <text:p>349</text:p>
          </table:table-cell>
          <table:table-cell office:value-type="float" office:value="2">
            <text:p>2</text:p>
          </table:table-cell>
          <table:table-cell office:value-type="float" office:value="848">
            <text:p>848</text:p>
          </table:table-cell>
          <table:table-cell office:value-type="float" office:value="84.8">
            <text:p>84.8</text:p>
          </table:table-cell>
          <table:table-cell table:number-columns-repeated="1019"/>
        </table:table-row>
        <table:table-row table:style-name="ro4">
          <table:table-cell office:value-type="string">
            <text:p>104/10/17</text:p>
          </table:table-cell>
          <table:table-cell office:value-type="float" office:value="350">
            <text:p>350</text:p>
          </table:table-cell>
          <table:table-cell office:value-type="float" office:value="5">
            <text:p>5</text:p>
          </table:table-cell>
          <table:table-cell office:value-type="float" office:value="853">
            <text:p>853</text:p>
          </table:table-cell>
          <table:table-cell office:value-type="float" office:value="85.3">
            <text:p>85.3</text:p>
          </table:table-cell>
          <table:table-cell table:number-columns-repeated="1019"/>
        </table:table-row>
        <table:table-row table:style-name="ro4">
          <table:table-cell office:value-type="string">
            <text:p>104/10/18</text:p>
          </table:table-cell>
          <table:table-cell office:value-type="float" office:value="351">
            <text:p>351</text:p>
          </table:table-cell>
          <table:table-cell office:value-type="float" office:value="9">
            <text:p>9</text:p>
          </table:table-cell>
          <table:table-cell office:value-type="float" office:value="862">
            <text:p>862</text:p>
          </table:table-cell>
          <table:table-cell office:value-type="float" office:value="86.2">
            <text:p>86.2</text:p>
          </table:table-cell>
          <table:table-cell table:number-columns-repeated="1019"/>
        </table:table-row>
        <table:table-row table:style-name="ro4">
          <table:table-cell office:value-type="string">
            <text:p>104/10/19</text:p>
          </table:table-cell>
          <table:table-cell office:value-type="float" office:value="352">
            <text:p>352</text:p>
          </table:table-cell>
          <table:table-cell office:value-type="float" office:value="2">
            <text:p>2</text:p>
          </table:table-cell>
          <table:table-cell office:value-type="float" office:value="864">
            <text:p>864</text:p>
          </table:table-cell>
          <table:table-cell office:value-type="float" office:value="86.4">
            <text:p>86.4</text:p>
          </table:table-cell>
          <table:table-cell table:number-columns-repeated="1019"/>
        </table:table-row>
        <table:table-row table:style-name="ro4">
          <table:table-cell office:value-type="string">
            <text:p>104/10/20</text:p>
          </table:table-cell>
          <table:table-cell office:value-type="float" office:value="353">
            <text:p>353</text:p>
          </table:table-cell>
          <table:table-cell office:value-type="float" office:value="2">
            <text:p>2</text:p>
          </table:table-cell>
          <table:table-cell office:value-type="float" office:value="866">
            <text:p>866</text:p>
          </table:table-cell>
          <table:table-cell office:value-type="float" office:value="86.6">
            <text:p>86.6</text:p>
          </table:table-cell>
          <table:table-cell table:number-columns-repeated="1019"/>
        </table:table-row>
        <table:table-row table:style-name="ro4">
          <table:table-cell office:value-type="string">
            <text:p>104/10/21</text:p>
          </table:table-cell>
          <table:table-cell office:value-type="float" office:value="354">
            <text:p>354</text:p>
          </table:table-cell>
          <table:table-cell office:value-type="float" office:value="2">
            <text:p>2</text:p>
          </table:table-cell>
          <table:table-cell office:value-type="float" office:value="868">
            <text:p>868</text:p>
          </table:table-cell>
          <table:table-cell office:value-type="float" office:value="86.8">
            <text:p>86.8</text:p>
          </table:table-cell>
          <table:table-cell table:number-columns-repeated="1019"/>
        </table:table-row>
        <table:table-row table:style-name="ro4">
          <table:table-cell office:value-type="string">
            <text:p>104/10/22</text:p>
          </table:table-cell>
          <table:table-cell office:value-type="float" office:value="355">
            <text:p>355</text:p>
          </table:table-cell>
          <table:table-cell office:value-type="float" office:value="4">
            <text:p>4</text:p>
          </table:table-cell>
          <table:table-cell office:value-type="float" office:value="872">
            <text:p>872</text:p>
          </table:table-cell>
          <table:table-cell office:value-type="float" office:value="87.2">
            <text:p>87.2</text:p>
          </table:table-cell>
          <table:table-cell table:number-columns-repeated="1019"/>
        </table:table-row>
        <table:table-row table:style-name="ro4">
          <table:table-cell office:value-type="string">
            <text:p>104/10/23</text:p>
          </table:table-cell>
          <table:table-cell office:value-type="float" office:value="356">
            <text:p>356</text:p>
          </table:table-cell>
          <table:table-cell office:value-type="float" office:value="7">
            <text:p>7</text:p>
          </table:table-cell>
          <table:table-cell office:value-type="float" office:value="879">
            <text:p>879</text:p>
          </table:table-cell>
          <table:table-cell office:value-type="float" office:value="87.9">
            <text:p>87.9</text:p>
          </table:table-cell>
          <table:table-cell table:number-columns-repeated="1019"/>
        </table:table-row>
        <table:table-row table:style-name="ro4">
          <table:table-cell office:value-type="string">
            <text:p>104/10/24</text:p>
          </table:table-cell>
          <table:table-cell office:value-type="float" office:value="357">
            <text:p>357</text:p>
          </table:table-cell>
          <table:table-cell office:value-type="float" office:value="3">
            <text:p>3</text:p>
          </table:table-cell>
          <table:table-cell office:value-type="float" office:value="882">
            <text:p>882</text:p>
          </table:table-cell>
          <table:table-cell office:value-type="float" office:value="88.2">
            <text:p>88.2</text:p>
          </table:table-cell>
          <table:table-cell table:number-columns-repeated="1019"/>
        </table:table-row>
        <table:table-row table:style-name="ro4">
          <table:table-cell office:value-type="string">
            <text:p>104/10/25</text:p>
          </table:table-cell>
          <table:table-cell office:value-type="float" office:value="358">
            <text:p>358</text:p>
          </table:table-cell>
          <table:table-cell office:value-type="float" office:value="3">
            <text:p>3</text:p>
          </table:table-cell>
          <table:table-cell office:value-type="float" office:value="885">
            <text:p>885</text:p>
          </table:table-cell>
          <table:table-cell office:value-type="float" office:value="88.5">
            <text:p>88.5</text:p>
          </table:table-cell>
          <table:table-cell table:number-columns-repeated="1019"/>
        </table:table-row>
        <table:table-row table:style-name="ro4">
          <table:table-cell office:value-type="string">
            <text:p>104/10/26</text:p>
          </table:table-cell>
          <table:table-cell office:value-type="float" office:value="359">
            <text:p>359</text:p>
          </table:table-cell>
          <table:table-cell office:value-type="float" office:value="5">
            <text:p>5</text:p>
          </table:table-cell>
          <table:table-cell office:value-type="float" office:value="890">
            <text:p>890</text:p>
          </table:table-cell>
          <table:table-cell office:value-type="float" office:value="89">
            <text:p>89</text:p>
          </table:table-cell>
          <table:table-cell table:number-columns-repeated="1019"/>
        </table:table-row>
        <table:table-row table:style-name="ro4">
          <table:table-cell office:value-type="string">
            <text:p>104/10/27</text:p>
          </table:table-cell>
          <table:table-cell office:value-type="float" office:value="360">
            <text:p>360</text:p>
          </table:table-cell>
          <table:table-cell office:value-type="float" office:value="3">
            <text:p>3</text:p>
          </table:table-cell>
          <table:table-cell office:value-type="float" office:value="893">
            <text:p>893</text:p>
          </table:table-cell>
          <table:table-cell office:value-type="float" office:value="89.3">
            <text:p>89.3</text:p>
          </table:table-cell>
          <table:table-cell table:number-columns-repeated="1019"/>
        </table:table-row>
        <table:table-row table:style-name="ro4">
          <table:table-cell office:value-type="string">
            <text:p>104/10/28</text:p>
          </table:table-cell>
          <table:table-cell office:value-type="float" office:value="361">
            <text:p>361</text:p>
          </table:table-cell>
          <table:table-cell office:value-type="float" office:value="2">
            <text:p>2</text:p>
          </table:table-cell>
          <table:table-cell office:value-type="float" office:value="895">
            <text:p>895</text:p>
          </table:table-cell>
          <table:table-cell office:value-type="float" office:value="89.5">
            <text:p>89.5</text:p>
          </table:table-cell>
          <table:table-cell table:number-columns-repeated="1019"/>
        </table:table-row>
        <table:table-row table:style-name="ro4">
          <table:table-cell office:value-type="string">
            <text:p>104/10/29</text:p>
          </table:table-cell>
          <table:table-cell office:value-type="float" office:value="362">
            <text:p>362</text:p>
          </table:table-cell>
          <table:table-cell office:value-type="float" office:value="3">
            <text:p>3</text:p>
          </table:table-cell>
          <table:table-cell office:value-type="float" office:value="898">
            <text:p>898</text:p>
          </table:table-cell>
          <table:table-cell office:value-type="float" office:value="89.8">
            <text:p>89.8</text:p>
          </table:table-cell>
          <table:table-cell table:number-columns-repeated="1019"/>
        </table:table-row>
        <table:table-row table:style-name="ro4">
          <table:table-cell office:value-type="string">
            <text:p>104/10/30</text:p>
          </table:table-cell>
          <table:table-cell office:value-type="float" office:value="363">
            <text:p>363</text:p>
          </table:table-cell>
          <table:table-cell office:value-type="float" office:value="1">
            <text:p>1</text:p>
          </table:table-cell>
          <table:table-cell office:value-type="float" office:value="899">
            <text:p>899</text:p>
          </table:table-cell>
          <table:table-cell office:value-type="float" office:value="89.9">
            <text:p>89.9</text:p>
          </table:table-cell>
          <table:table-cell table:number-columns-repeated="1019"/>
        </table:table-row>
        <table:table-row table:style-name="ro4">
          <table:table-cell office:value-type="string">
            <text:p>104/10/31</text:p>
          </table:table-cell>
          <table:table-cell office:value-type="float" office:value="364">
            <text:p>364</text:p>
          </table:table-cell>
          <table:table-cell office:value-type="float" office:value="2">
            <text:p>2</text:p>
          </table:table-cell>
          <table:table-cell office:value-type="float" office:value="901">
            <text:p>901</text:p>
          </table:table-cell>
          <table:table-cell office:value-type="float" office:value="90.1">
            <text:p>90.1</text:p>
          </table:table-cell>
          <table:table-cell table:number-columns-repeated="1019"/>
        </table:table-row>
        <table:table-row table:style-name="ro4">
          <table:table-cell office:value-type="string">
            <text:p>104/11/01</text:p>
          </table:table-cell>
          <table:table-cell office:value-type="float" office:value="365">
            <text:p>365</text:p>
          </table:table-cell>
          <table:table-cell office:value-type="float" office:value="4">
            <text:p>4</text:p>
          </table:table-cell>
          <table:table-cell office:value-type="float" office:value="905">
            <text:p>905</text:p>
          </table:table-cell>
          <table:table-cell office:value-type="float" office:value="90.5">
            <text:p>90.5</text:p>
          </table:table-cell>
          <table:table-cell table:number-columns-repeated="1019"/>
        </table:table-row>
        <table:table-row table:style-name="ro4">
          <table:table-cell office:value-type="string">
            <text:p>104/11/02</text:p>
          </table:table-cell>
          <table:table-cell office:value-type="float" office:value="366">
            <text:p>366</text:p>
          </table:table-cell>
          <table:table-cell office:value-type="float" office:value="1">
            <text:p>1</text:p>
          </table:table-cell>
          <table:table-cell office:value-type="float" office:value="906">
            <text:p>906</text:p>
          </table:table-cell>
          <table:table-cell office:value-type="float" office:value="90.6">
            <text:p>90.6</text:p>
          </table:table-cell>
          <table:table-cell table:number-columns-repeated="1019"/>
        </table:table-row>
        <table:table-row table:style-name="ro4">
          <table:table-cell office:value-type="string">
            <text:p>104/11/03</text:p>
          </table:table-cell>
          <table:table-cell office:value-type="float" office:value="367">
            <text:p>367</text:p>
          </table:table-cell>
          <table:table-cell office:value-type="float" office:value="1">
            <text:p>1</text:p>
          </table:table-cell>
          <table:table-cell office:value-type="float" office:value="907">
            <text:p>907</text:p>
          </table:table-cell>
          <table:table-cell office:value-type="float" office:value="90.7">
            <text:p>90.7</text:p>
          </table:table-cell>
          <table:table-cell table:number-columns-repeated="1019"/>
        </table:table-row>
        <table:table-row table:style-name="ro4">
          <table:table-cell office:value-type="string">
            <text:p>104/11/04</text:p>
          </table:table-cell>
          <table:table-cell office:value-type="float" office:value="368">
            <text:p>368</text:p>
          </table:table-cell>
          <table:table-cell office:value-type="float" office:value="3">
            <text:p>3</text:p>
          </table:table-cell>
          <table:table-cell office:value-type="float" office:value="910">
            <text:p>910</text:p>
          </table:table-cell>
          <table:table-cell office:value-type="float" office:value="91">
            <text:p>91</text:p>
          </table:table-cell>
          <table:table-cell table:number-columns-repeated="1019"/>
        </table:table-row>
        <table:table-row table:style-name="ro4">
          <table:table-cell office:value-type="string">
            <text:p>104/11/05</text:p>
          </table:table-cell>
          <table:table-cell office:value-type="float" office:value="369">
            <text:p>369</text:p>
          </table:table-cell>
          <table:table-cell office:value-type="float" office:value="5">
            <text:p>5</text:p>
          </table:table-cell>
          <table:table-cell office:value-type="float" office:value="915">
            <text:p>915</text:p>
          </table:table-cell>
          <table:table-cell office:value-type="float" office:value="91.5">
            <text:p>91.5</text:p>
          </table:table-cell>
          <table:table-cell table:number-columns-repeated="1019"/>
        </table:table-row>
        <table:table-row table:style-name="ro4">
          <table:table-cell office:value-type="string">
            <text:p>104/11/06</text:p>
          </table:table-cell>
          <table:table-cell office:value-type="float" office:value="370">
            <text:p>370</text:p>
          </table:table-cell>
          <table:table-cell office:value-type="float" office:value="2">
            <text:p>2</text:p>
          </table:table-cell>
          <table:table-cell office:value-type="float" office:value="917">
            <text:p>917</text:p>
          </table:table-cell>
          <table:table-cell office:value-type="float" office:value="91.7">
            <text:p>91.7</text:p>
          </table:table-cell>
          <table:table-cell table:number-columns-repeated="1019"/>
        </table:table-row>
        <table:table-row table:style-name="ro4">
          <table:table-cell office:value-type="string">
            <text:p>104/11/07</text:p>
          </table:table-cell>
          <table:table-cell office:value-type="float" office:value="371">
            <text:p>371</text:p>
          </table:table-cell>
          <table:table-cell office:value-type="float" office:value="6">
            <text:p>6</text:p>
          </table:table-cell>
          <table:table-cell office:value-type="float" office:value="923">
            <text:p>923</text:p>
          </table:table-cell>
          <table:table-cell office:value-type="float" office:value="92.3">
            <text:p>92.3</text:p>
          </table:table-cell>
          <table:table-cell table:number-columns-repeated="1019"/>
        </table:table-row>
        <table:table-row table:style-name="ro4">
          <table:table-cell office:value-type="string">
            <text:p>104/11/08</text:p>
          </table:table-cell>
          <table:table-cell office:value-type="float" office:value="372">
            <text:p>372</text:p>
          </table:table-cell>
          <table:table-cell office:value-type="float" office:value="2">
            <text:p>2</text:p>
          </table:table-cell>
          <table:table-cell office:value-type="float" office:value="925">
            <text:p>925</text:p>
          </table:table-cell>
          <table:table-cell office:value-type="float" office:value="92.5">
            <text:p>92.5</text:p>
          </table:table-cell>
          <table:table-cell table:number-columns-repeated="1019"/>
        </table:table-row>
        <table:table-row table:style-name="ro4">
          <table:table-cell office:value-type="string">
            <text:p>104/11/09</text:p>
          </table:table-cell>
          <table:table-cell office:value-type="float" office:value="373">
            <text:p>373</text:p>
          </table:table-cell>
          <table:table-cell office:value-type="float" office:value="1">
            <text:p>1</text:p>
          </table:table-cell>
          <table:table-cell office:value-type="float" office:value="926">
            <text:p>926</text:p>
          </table:table-cell>
          <table:table-cell office:value-type="float" office:value="92.6">
            <text:p>92.6</text:p>
          </table:table-cell>
          <table:table-cell table:number-columns-repeated="1019"/>
        </table:table-row>
        <table:table-row table:style-name="ro4">
          <table:table-cell office:value-type="string">
            <text:p>104/11/10</text:p>
          </table:table-cell>
          <table:table-cell office:value-type="float" office:value="374">
            <text:p>374</text:p>
          </table:table-cell>
          <table:table-cell office:value-type="float" office:value="3">
            <text:p>3</text:p>
          </table:table-cell>
          <table:table-cell office:value-type="float" office:value="929">
            <text:p>929</text:p>
          </table:table-cell>
          <table:table-cell office:value-type="float" office:value="92.9">
            <text:p>92.9</text:p>
          </table:table-cell>
          <table:table-cell table:number-columns-repeated="1019"/>
        </table:table-row>
        <table:table-row table:style-name="ro4">
          <table:table-cell office:value-type="string">
            <text:p>104/11/11</text:p>
          </table:table-cell>
          <table:table-cell office:value-type="float" office:value="375">
            <text:p>375</text:p>
          </table:table-cell>
          <table:table-cell office:value-type="float" office:value="1">
            <text:p>1</text:p>
          </table:table-cell>
          <table:table-cell office:value-type="float" office:value="930">
            <text:p>930</text:p>
          </table:table-cell>
          <table:table-cell office:value-type="float" office:value="93">
            <text:p>93</text:p>
          </table:table-cell>
          <table:table-cell table:number-columns-repeated="1019"/>
        </table:table-row>
        <table:table-row table:style-name="ro4">
          <table:table-cell office:value-type="string">
            <text:p>104/11/12</text:p>
          </table:table-cell>
          <table:table-cell office:value-type="float" office:value="376">
            <text:p>376</text:p>
          </table:table-cell>
          <table:table-cell office:value-type="float" office:value="2">
            <text:p>2</text:p>
          </table:table-cell>
          <table:table-cell office:value-type="float" office:value="932">
            <text:p>932</text:p>
          </table:table-cell>
          <table:table-cell office:value-type="float" office:value="93.2">
            <text:p>93.2</text:p>
          </table:table-cell>
          <table:table-cell table:number-columns-repeated="1019"/>
        </table:table-row>
        <table:table-row table:style-name="ro4">
          <table:table-cell office:value-type="string">
            <text:p>104/11/13</text:p>
          </table:table-cell>
          <table:table-cell office:value-type="float" office:value="377">
            <text:p>377</text:p>
          </table:table-cell>
          <table:table-cell office:value-type="float" office:value="0">
            <text:p>0</text:p>
          </table:table-cell>
          <table:table-cell office:value-type="float" office:value="932">
            <text:p>932</text:p>
          </table:table-cell>
          <table:table-cell office:value-type="float" office:value="93.2">
            <text:p>93.2</text:p>
          </table:table-cell>
          <table:table-cell table:number-columns-repeated="1019"/>
        </table:table-row>
        <table:table-row table:style-name="ro4">
          <table:table-cell office:value-type="string">
            <text:p>104/11/14</text:p>
          </table:table-cell>
          <table:table-cell office:value-type="float" office:value="378">
            <text:p>378</text:p>
          </table:table-cell>
          <table:table-cell office:value-type="float" office:value="2">
            <text:p>2</text:p>
          </table:table-cell>
          <table:table-cell office:value-type="float" office:value="934">
            <text:p>934</text:p>
          </table:table-cell>
          <table:table-cell office:value-type="float" office:value="93.4">
            <text:p>93.4</text:p>
          </table:table-cell>
          <table:table-cell table:number-columns-repeated="1019"/>
        </table:table-row>
        <table:table-row table:style-name="ro4">
          <table:table-cell office:value-type="string">
            <text:p>104/11/15</text:p>
          </table:table-cell>
          <table:table-cell office:value-type="float" office:value="379">
            <text:p>379</text:p>
          </table:table-cell>
          <table:table-cell office:value-type="float" office:value="4">
            <text:p>4</text:p>
          </table:table-cell>
          <table:table-cell office:value-type="float" office:value="938">
            <text:p>938</text:p>
          </table:table-cell>
          <table:table-cell office:value-type="float" office:value="93.8">
            <text:p>93.8</text:p>
          </table:table-cell>
          <table:table-cell table:number-columns-repeated="1019"/>
        </table:table-row>
        <table:table-row table:style-name="ro4">
          <table:table-cell office:value-type="string">
            <text:p>104/11/16</text:p>
          </table:table-cell>
          <table:table-cell office:value-type="float" office:value="380">
            <text:p>380</text:p>
          </table:table-cell>
          <table:table-cell office:value-type="float" office:value="3">
            <text:p>3</text:p>
          </table:table-cell>
          <table:table-cell office:value-type="float" office:value="941">
            <text:p>941</text:p>
          </table:table-cell>
          <table:table-cell office:value-type="float" office:value="94.1">
            <text:p>94.1</text:p>
          </table:table-cell>
          <table:table-cell table:number-columns-repeated="1019"/>
        </table:table-row>
        <table:table-row table:style-name="ro4">
          <table:table-cell office:value-type="string">
            <text:p>104/11/17</text:p>
          </table:table-cell>
          <table:table-cell office:value-type="float" office:value="381">
            <text:p>381</text:p>
          </table:table-cell>
          <table:table-cell office:value-type="float" office:value="5">
            <text:p>5</text:p>
          </table:table-cell>
          <table:table-cell office:value-type="float" office:value="946">
            <text:p>946</text:p>
          </table:table-cell>
          <table:table-cell office:value-type="float" office:value="94.6">
            <text:p>94.6</text:p>
          </table:table-cell>
          <table:table-cell table:number-columns-repeated="1019"/>
        </table:table-row>
        <table:table-row table:style-name="ro4">
          <table:table-cell office:value-type="string">
            <text:p>104/11/18</text:p>
          </table:table-cell>
          <table:table-cell office:value-type="float" office:value="382">
            <text:p>382</text:p>
          </table:table-cell>
          <table:table-cell office:value-type="float" office:value="3">
            <text:p>3</text:p>
          </table:table-cell>
          <table:table-cell office:value-type="float" office:value="949">
            <text:p>949</text:p>
          </table:table-cell>
          <table:table-cell office:value-type="float" office:value="94.9">
            <text:p>94.9</text:p>
          </table:table-cell>
          <table:table-cell table:number-columns-repeated="1019"/>
        </table:table-row>
        <table:table-row table:style-name="ro4">
          <table:table-cell office:value-type="string">
            <text:p>104/11/19</text:p>
          </table:table-cell>
          <table:table-cell office:value-type="float" office:value="383">
            <text:p>383</text:p>
          </table:table-cell>
          <table:table-cell office:value-type="float" office:value="2">
            <text:p>2</text:p>
          </table:table-cell>
          <table:table-cell office:value-type="float" office:value="951">
            <text:p>951</text:p>
          </table:table-cell>
          <table:table-cell office:value-type="float" office:value="95.1">
            <text:p>95.1</text:p>
          </table:table-cell>
          <table:table-cell table:number-columns-repeated="1019"/>
        </table:table-row>
        <table:table-row table:style-name="ro4">
          <table:table-cell office:value-type="string">
            <text:p>104/11/20</text:p>
          </table:table-cell>
          <table:table-cell office:value-type="float" office:value="384">
            <text:p>384</text:p>
          </table:table-cell>
          <table:table-cell office:value-type="float" office:value="1">
            <text:p>1</text:p>
          </table:table-cell>
          <table:table-cell office:value-type="float" office:value="952">
            <text:p>952</text:p>
          </table:table-cell>
          <table:table-cell office:value-type="float" office:value="95.2">
            <text:p>95.2</text:p>
          </table:table-cell>
          <table:table-cell table:number-columns-repeated="1019"/>
        </table:table-row>
        <table:table-row table:style-name="ro4">
          <table:table-cell office:value-type="string">
            <text:p>104/11/21</text:p>
          </table:table-cell>
          <table:table-cell office:value-type="float" office:value="385">
            <text:p>385</text:p>
          </table:table-cell>
          <table:table-cell office:value-type="float" office:value="2">
            <text:p>2</text:p>
          </table:table-cell>
          <table:table-cell office:value-type="float" office:value="954">
            <text:p>954</text:p>
          </table:table-cell>
          <table:table-cell office:value-type="float" office:value="95.4">
            <text:p>95.4</text:p>
          </table:table-cell>
          <table:table-cell table:number-columns-repeated="1019"/>
        </table:table-row>
        <table:table-row table:style-name="ro4">
          <table:table-cell office:value-type="string">
            <text:p>104/11/22</text:p>
          </table:table-cell>
          <table:table-cell office:value-type="float" office:value="386">
            <text:p>386</text:p>
          </table:table-cell>
          <table:table-cell office:value-type="float" office:value="3">
            <text:p>3</text:p>
          </table:table-cell>
          <table:table-cell office:value-type="float" office:value="957">
            <text:p>957</text:p>
          </table:table-cell>
          <table:table-cell office:value-type="float" office:value="95.7">
            <text:p>95.7</text:p>
          </table:table-cell>
          <table:table-cell table:number-columns-repeated="1019"/>
        </table:table-row>
        <table:table-row table:style-name="ro4">
          <table:table-cell office:value-type="string">
            <text:p>104/11/23</text:p>
          </table:table-cell>
          <table:table-cell office:value-type="float" office:value="387">
            <text:p>387</text:p>
          </table:table-cell>
          <table:table-cell office:value-type="float" office:value="1">
            <text:p>1</text:p>
          </table:table-cell>
          <table:table-cell office:value-type="float" office:value="958">
            <text:p>958</text:p>
          </table:table-cell>
          <table:table-cell office:value-type="float" office:value="95.8">
            <text:p>95.8</text:p>
          </table:table-cell>
          <table:table-cell table:number-columns-repeated="1019"/>
        </table:table-row>
        <table:table-row table:style-name="ro4">
          <table:table-cell office:value-type="string">
            <text:p>104/11/24</text:p>
          </table:table-cell>
          <table:table-cell office:value-type="float" office:value="388">
            <text:p>388</text:p>
          </table:table-cell>
          <table:table-cell office:value-type="float" office:value="1">
            <text:p>1</text:p>
          </table:table-cell>
          <table:table-cell office:value-type="float" office:value="959">
            <text:p>959</text:p>
          </table:table-cell>
          <table:table-cell office:value-type="float" office:value="95.9">
            <text:p>95.9</text:p>
          </table:table-cell>
          <table:table-cell table:number-columns-repeated="1019"/>
        </table:table-row>
        <table:table-row table:style-name="ro4">
          <table:table-cell office:value-type="string">
            <text:p>104/11/25</text:p>
          </table:table-cell>
          <table:table-cell office:value-type="float" office:value="389">
            <text:p>389</text:p>
          </table:table-cell>
          <table:table-cell office:value-type="float" office:value="2">
            <text:p>2</text:p>
          </table:table-cell>
          <table:table-cell office:value-type="float" office:value="961">
            <text:p>961</text:p>
          </table:table-cell>
          <table:table-cell office:value-type="float" office:value="96.1">
            <text:p>96.1</text:p>
          </table:table-cell>
          <table:table-cell table:number-columns-repeated="1019"/>
        </table:table-row>
        <table:table-row table:style-name="ro4">
          <table:table-cell office:value-type="string">
            <text:p>104/11/26</text:p>
          </table:table-cell>
          <table:table-cell office:value-type="float" office:value="390">
            <text:p>390</text:p>
          </table:table-cell>
          <table:table-cell office:value-type="float" office:value="2">
            <text:p>2</text:p>
          </table:table-cell>
          <table:table-cell office:value-type="float" office:value="963">
            <text:p>963</text:p>
          </table:table-cell>
          <table:table-cell office:value-type="float" office:value="96.3">
            <text:p>96.3</text:p>
          </table:table-cell>
          <table:table-cell table:number-columns-repeated="1019"/>
        </table:table-row>
        <table:table-row table:style-name="ro4">
          <table:table-cell office:value-type="string">
            <text:p>104/11/27</text:p>
          </table:table-cell>
          <table:table-cell office:value-type="float" office:value="391">
            <text:p>391</text:p>
          </table:table-cell>
          <table:table-cell office:value-type="float" office:value="3">
            <text:p>3</text:p>
          </table:table-cell>
          <table:table-cell office:value-type="float" office:value="966">
            <text:p>966</text:p>
          </table:table-cell>
          <table:table-cell office:value-type="float" office:value="96.6">
            <text:p>96.6</text:p>
          </table:table-cell>
          <table:table-cell table:number-columns-repeated="1019"/>
        </table:table-row>
        <table:table-row table:style-name="ro4">
          <table:table-cell office:value-type="string">
            <text:p>104/11/28</text:p>
          </table:table-cell>
          <table:table-cell office:value-type="float" office:value="392">
            <text:p>392</text:p>
          </table:table-cell>
          <table:table-cell office:value-type="float" office:value="2">
            <text:p>2</text:p>
          </table:table-cell>
          <table:table-cell office:value-type="float" office:value="968">
            <text:p>968</text:p>
          </table:table-cell>
          <table:table-cell office:value-type="float" office:value="96.8">
            <text:p>96.8</text:p>
          </table:table-cell>
          <table:table-cell table:number-columns-repeated="1019"/>
        </table:table-row>
        <table:table-row table:style-name="ro4">
          <table:table-cell office:value-type="string">
            <text:p>104/11/29</text:p>
          </table:table-cell>
          <table:table-cell office:value-type="float" office:value="393">
            <text:p>393</text:p>
          </table:table-cell>
          <table:table-cell office:value-type="float" office:value="2">
            <text:p>2</text:p>
          </table:table-cell>
          <table:table-cell office:value-type="float" office:value="970">
            <text:p>970</text:p>
          </table:table-cell>
          <table:table-cell office:value-type="float" office:value="97">
            <text:p>97</text:p>
          </table:table-cell>
          <table:table-cell table:number-columns-repeated="1019"/>
        </table:table-row>
        <table:table-row table:style-name="ro4">
          <table:table-cell office:value-type="string">
            <text:p>104/11/30</text:p>
          </table:table-cell>
          <table:table-cell office:value-type="float" office:value="394">
            <text:p>394</text:p>
          </table:table-cell>
          <table:table-cell office:value-type="float" office:value="3">
            <text:p>3</text:p>
          </table:table-cell>
          <table:table-cell office:value-type="float" office:value="973">
            <text:p>973</text:p>
          </table:table-cell>
          <table:table-cell office:value-type="float" office:value="97.3">
            <text:p>97.3</text:p>
          </table:table-cell>
          <table:table-cell table:number-columns-repeated="1019"/>
        </table:table-row>
        <table:table-row table:style-name="ro4">
          <table:table-cell office:value-type="string">
            <text:p>104/12/01</text:p>
          </table:table-cell>
          <table:table-cell office:value-type="float" office:value="395">
            <text:p>395</text:p>
          </table:table-cell>
          <table:table-cell office:value-type="float" office:value="2">
            <text:p>2</text:p>
          </table:table-cell>
          <table:table-cell office:value-type="float" office:value="975">
            <text:p>975</text:p>
          </table:table-cell>
          <table:table-cell office:value-type="float" office:value="97.5">
            <text:p>97.5</text:p>
          </table:table-cell>
          <table:table-cell table:number-columns-repeated="1019"/>
        </table:table-row>
        <table:table-row table:style-name="ro4">
          <table:table-cell office:value-type="string">
            <text:p>104/12/02</text:p>
          </table:table-cell>
          <table:table-cell office:value-type="float" office:value="396">
            <text:p>396</text:p>
          </table:table-cell>
          <table:table-cell office:value-type="float" office:value="1">
            <text:p>1</text:p>
          </table:table-cell>
          <table:table-cell office:value-type="float" office:value="976">
            <text:p>976</text:p>
          </table:table-cell>
          <table:table-cell office:value-type="float" office:value="97.6">
            <text:p>97.6</text:p>
          </table:table-cell>
          <table:table-cell table:number-columns-repeated="1019"/>
        </table:table-row>
        <table:table-row table:style-name="ro4">
          <table:table-cell office:value-type="string">
            <text:p>104/12/03</text:p>
          </table:table-cell>
          <table:table-cell office:value-type="float" office:value="397">
            <text:p>397</text:p>
          </table:table-cell>
          <table:table-cell office:value-type="float" office:value="1">
            <text:p>1</text:p>
          </table:table-cell>
          <table:table-cell office:value-type="float" office:value="977">
            <text:p>977</text:p>
          </table:table-cell>
          <table:table-cell office:value-type="float" office:value="97.7">
            <text:p>97.7</text:p>
          </table:table-cell>
          <table:table-cell table:number-columns-repeated="1019"/>
        </table:table-row>
        <table:table-row table:style-name="ro4">
          <table:table-cell office:value-type="string">
            <text:p>104/12/04</text:p>
          </table:table-cell>
          <table:table-cell office:value-type="float" office:value="398">
            <text:p>398</text:p>
          </table:table-cell>
          <table:table-cell office:value-type="float" office:value="0">
            <text:p>0</text:p>
          </table:table-cell>
          <table:table-cell office:value-type="float" office:value="977">
            <text:p>977</text:p>
          </table:table-cell>
          <table:table-cell office:value-type="float" office:value="97.7">
            <text:p>97.7</text:p>
          </table:table-cell>
          <table:table-cell table:number-columns-repeated="1019"/>
        </table:table-row>
        <table:table-row table:style-name="ro4">
          <table:table-cell office:value-type="string">
            <text:p>104/12/05</text:p>
          </table:table-cell>
          <table:table-cell office:value-type="float" office:value="399">
            <text:p>399</text:p>
          </table:table-cell>
          <table:table-cell office:value-type="float" office:value="1">
            <text:p>1</text:p>
          </table:table-cell>
          <table:table-cell office:value-type="float" office:value="978">
            <text:p>978</text:p>
          </table:table-cell>
          <table:table-cell office:value-type="float" office:value="97.8">
            <text:p>97.8</text:p>
          </table:table-cell>
          <table:table-cell table:number-columns-repeated="1019"/>
        </table:table-row>
        <table:table-row table:style-name="ro4">
          <table:table-cell office:value-type="string">
            <text:p>104/12/06</text:p>
          </table:table-cell>
          <table:table-cell office:value-type="float" office:value="400">
            <text:p>400</text:p>
          </table:table-cell>
          <table:table-cell office:value-type="float" office:value="1">
            <text:p>1</text:p>
          </table:table-cell>
          <table:table-cell office:value-type="float" office:value="979">
            <text:p>979</text:p>
          </table:table-cell>
          <table:table-cell office:value-type="float" office:value="97.9">
            <text:p>97.9</text:p>
          </table:table-cell>
          <table:table-cell table:number-columns-repeated="1019"/>
        </table:table-row>
        <table:table-row table:style-name="ro4">
          <table:table-cell office:value-type="string">
            <text:p>104/12/07</text:p>
          </table:table-cell>
          <table:table-cell office:value-type="float" office:value="401">
            <text:p>401</text:p>
          </table:table-cell>
          <table:table-cell office:value-type="float" office:value="3">
            <text:p>3</text:p>
          </table:table-cell>
          <table:table-cell office:value-type="float" office:value="982">
            <text:p>982</text:p>
          </table:table-cell>
          <table:table-cell office:value-type="float" office:value="98.2">
            <text:p>98.2</text:p>
          </table:table-cell>
          <table:table-cell table:number-columns-repeated="1019"/>
        </table:table-row>
        <table:table-row table:style-name="ro4">
          <table:table-cell office:value-type="string">
            <text:p>104/12/08</text:p>
          </table:table-cell>
          <table:table-cell office:value-type="float" office:value="402">
            <text:p>402</text:p>
          </table:table-cell>
          <table:table-cell office:value-type="float" office:value="1">
            <text:p>1</text:p>
          </table:table-cell>
          <table:table-cell office:value-type="float" office:value="983">
            <text:p>983</text:p>
          </table:table-cell>
          <table:table-cell office:value-type="float" office:value="98.3">
            <text:p>98.3</text:p>
          </table:table-cell>
          <table:table-cell table:number-columns-repeated="1019"/>
        </table:table-row>
        <table:table-row table:style-name="ro4">
          <table:table-cell office:value-type="string">
            <text:p>104/12/09</text:p>
          </table:table-cell>
          <table:table-cell office:value-type="float" office:value="403">
            <text:p>403</text:p>
          </table:table-cell>
          <table:table-cell office:value-type="float" office:value="0">
            <text:p>0</text:p>
          </table:table-cell>
          <table:table-cell office:value-type="float" office:value="983">
            <text:p>983</text:p>
          </table:table-cell>
          <table:table-cell office:value-type="float" office:value="98.3">
            <text:p>98.3</text:p>
          </table:table-cell>
          <table:table-cell table:number-columns-repeated="1019"/>
        </table:table-row>
        <table:table-row table:style-name="ro4">
          <table:table-cell office:value-type="string">
            <text:p>104/12/10</text:p>
          </table:table-cell>
          <table:table-cell office:value-type="float" office:value="404">
            <text:p>404</text:p>
          </table:table-cell>
          <table:table-cell office:value-type="float" office:value="2">
            <text:p>2</text:p>
          </table:table-cell>
          <table:table-cell office:value-type="float" office:value="985">
            <text:p>985</text:p>
          </table:table-cell>
          <table:table-cell office:value-type="float" office:value="98.5">
            <text:p>98.5</text:p>
          </table:table-cell>
          <table:table-cell table:number-columns-repeated="1019"/>
        </table:table-row>
        <table:table-row table:style-name="ro4">
          <table:table-cell office:value-type="string">
            <text:p>104/12/11</text:p>
          </table:table-cell>
          <table:table-cell office:value-type="float" office:value="405">
            <text:p>405</text:p>
          </table:table-cell>
          <table:table-cell office:value-type="float" office:value="0">
            <text:p>0</text:p>
          </table:table-cell>
          <table:table-cell office:value-type="float" office:value="985">
            <text:p>985</text:p>
          </table:table-cell>
          <table:table-cell office:value-type="float" office:value="98.5">
            <text:p>98.5</text:p>
          </table:table-cell>
          <table:table-cell table:number-columns-repeated="1019"/>
        </table:table-row>
        <table:table-row table:style-name="ro4">
          <table:table-cell office:value-type="string">
            <text:p>104/12/12</text:p>
          </table:table-cell>
          <table:table-cell office:value-type="float" office:value="406">
            <text:p>406</text:p>
          </table:table-cell>
          <table:table-cell office:value-type="float" office:value="2">
            <text:p>2</text:p>
          </table:table-cell>
          <table:table-cell office:value-type="float" office:value="987">
            <text:p>987</text:p>
          </table:table-cell>
          <table:table-cell office:value-type="float" office:value="98.7">
            <text:p>98.7</text:p>
          </table:table-cell>
          <table:table-cell table:number-columns-repeated="1019"/>
        </table:table-row>
        <table:table-row table:style-name="ro4">
          <table:table-cell office:value-type="string">
            <text:p>104/12/13</text:p>
          </table:table-cell>
          <table:table-cell office:value-type="float" office:value="407">
            <text:p>407</text:p>
          </table:table-cell>
          <table:table-cell office:value-type="float" office:value="0">
            <text:p>0</text:p>
          </table:table-cell>
          <table:table-cell office:value-type="float" office:value="987">
            <text:p>987</text:p>
          </table:table-cell>
          <table:table-cell office:value-type="float" office:value="98.7">
            <text:p>98.7</text:p>
          </table:table-cell>
          <table:table-cell table:number-columns-repeated="1019"/>
        </table:table-row>
        <table:table-row table:style-name="ro4">
          <table:table-cell office:value-type="string">
            <text:p>104/12/14</text:p>
          </table:table-cell>
          <table:table-cell office:value-type="float" office:value="408">
            <text:p>408</text:p>
          </table:table-cell>
          <table:table-cell office:value-type="float" office:value="0">
            <text:p>0</text:p>
          </table:table-cell>
          <table:table-cell office:value-type="float" office:value="987">
            <text:p>987</text:p>
          </table:table-cell>
          <table:table-cell office:value-type="float" office:value="98.7">
            <text:p>98.7</text:p>
          </table:table-cell>
          <table:table-cell table:number-columns-repeated="1019"/>
        </table:table-row>
        <table:table-row table:style-name="ro4">
          <table:table-cell office:value-type="string">
            <text:p>104/12/15</text:p>
          </table:table-cell>
          <table:table-cell office:value-type="float" office:value="409">
            <text:p>409</text:p>
          </table:table-cell>
          <table:table-cell office:value-type="float" office:value="0">
            <text:p>0</text:p>
          </table:table-cell>
          <table:table-cell office:value-type="float" office:value="987">
            <text:p>987</text:p>
          </table:table-cell>
          <table:table-cell office:value-type="float" office:value="98.7">
            <text:p>98.7</text:p>
          </table:table-cell>
          <table:table-cell table:number-columns-repeated="1019"/>
        </table:table-row>
        <table:table-row table:style-name="ro4">
          <table:table-cell office:value-type="string">
            <text:p>104/12/16</text:p>
          </table:table-cell>
          <table:table-cell office:value-type="float" office:value="410">
            <text:p>410</text:p>
          </table:table-cell>
          <table:table-cell office:value-type="float" office:value="0">
            <text:p>0</text:p>
          </table:table-cell>
          <table:table-cell office:value-type="float" office:value="987">
            <text:p>987</text:p>
          </table:table-cell>
          <table:table-cell office:value-type="float" office:value="98.7">
            <text:p>98.7</text:p>
          </table:table-cell>
          <table:table-cell table:number-columns-repeated="1019"/>
        </table:table-row>
        <table:table-row table:style-name="ro4">
          <table:table-cell office:value-type="string">
            <text:p>104/12/17</text:p>
          </table:table-cell>
          <table:table-cell office:value-type="float" office:value="411">
            <text:p>411</text:p>
          </table:table-cell>
          <table:table-cell office:value-type="float" office:value="1">
            <text:p>1</text:p>
          </table:table-cell>
          <table:table-cell office:value-type="float" office:value="988">
            <text:p>988</text:p>
          </table:table-cell>
          <table:table-cell office:value-type="float" office:value="98.8">
            <text:p>98.8</text:p>
          </table:table-cell>
          <table:table-cell table:number-columns-repeated="1019"/>
        </table:table-row>
        <table:table-row table:style-name="ro4">
          <table:table-cell office:value-type="string">
            <text:p>104/12/18</text:p>
          </table:table-cell>
          <table:table-cell office:value-type="float" office:value="412">
            <text:p>412</text:p>
          </table:table-cell>
          <table:table-cell office:value-type="float" office:value="1">
            <text:p>1</text:p>
          </table:table-cell>
          <table:table-cell office:value-type="float" office:value="989">
            <text:p>989</text:p>
          </table:table-cell>
          <table:table-cell office:value-type="float" office:value="98.9">
            <text:p>98.9</text:p>
          </table:table-cell>
          <table:table-cell table:number-columns-repeated="1019"/>
        </table:table-row>
        <table:table-row table:style-name="ro4">
          <table:table-cell office:value-type="string">
            <text:p>104/12/19</text:p>
          </table:table-cell>
          <table:table-cell office:value-type="float" office:value="413">
            <text:p>413</text:p>
          </table:table-cell>
          <table:table-cell office:value-type="float" office:value="0">
            <text:p>0</text:p>
          </table:table-cell>
          <table:table-cell office:value-type="float" office:value="989">
            <text:p>989</text:p>
          </table:table-cell>
          <table:table-cell office:value-type="float" office:value="98.9">
            <text:p>98.9</text:p>
          </table:table-cell>
          <table:table-cell table:number-columns-repeated="1019"/>
        </table:table-row>
        <table:table-row table:style-name="ro4">
          <table:table-cell office:value-type="string">
            <text:p>104/12/20</text:p>
          </table:table-cell>
          <table:table-cell office:value-type="float" office:value="414">
            <text:p>414</text:p>
          </table:table-cell>
          <table:table-cell office:value-type="float" office:value="1">
            <text:p>1</text:p>
          </table:table-cell>
          <table:table-cell office:value-type="float" office:value="990">
            <text:p>990</text:p>
          </table:table-cell>
          <table:table-cell office:value-type="float" office:value="99">
            <text:p>99</text:p>
          </table:table-cell>
          <table:table-cell table:number-columns-repeated="1019"/>
        </table:table-row>
        <table:table-row table:style-name="ro4">
          <table:table-cell office:value-type="string">
            <text:p>104/12/21</text:p>
          </table:table-cell>
          <table:table-cell office:value-type="float" office:value="415">
            <text:p>415</text:p>
          </table:table-cell>
          <table:table-cell office:value-type="float" office:value="0">
            <text:p>0</text:p>
          </table:table-cell>
          <table:table-cell office:value-type="float" office:value="990">
            <text:p>990</text:p>
          </table:table-cell>
          <table:table-cell office:value-type="float" office:value="99">
            <text:p>99</text:p>
          </table:table-cell>
          <table:table-cell table:number-columns-repeated="1019"/>
        </table:table-row>
        <table:table-row table:style-name="ro4">
          <table:table-cell office:value-type="string">
            <text:p>104/12/22</text:p>
          </table:table-cell>
          <table:table-cell office:value-type="float" office:value="416">
            <text:p>416</text:p>
          </table:table-cell>
          <table:table-cell office:value-type="float" office:value="1">
            <text:p>1</text:p>
          </table:table-cell>
          <table:table-cell office:value-type="float" office:value="991">
            <text:p>991</text:p>
          </table:table-cell>
          <table:table-cell office:value-type="float" office:value="99.1">
            <text:p>99.1</text:p>
          </table:table-cell>
          <table:table-cell table:number-columns-repeated="1019"/>
        </table:table-row>
        <table:table-row table:style-name="ro4">
          <table:table-cell office:value-type="string">
            <text:p>104/12/23</text:p>
          </table:table-cell>
          <table:table-cell office:value-type="float" office:value="417">
            <text:p>417</text:p>
          </table:table-cell>
          <table:table-cell office:value-type="float" office:value="0">
            <text:p>0</text:p>
          </table:table-cell>
          <table:table-cell office:value-type="float" office:value="991">
            <text:p>991</text:p>
          </table:table-cell>
          <table:table-cell office:value-type="float" office:value="99.1">
            <text:p>99.1</text:p>
          </table:table-cell>
          <table:table-cell table:number-columns-repeated="1019"/>
        </table:table-row>
        <table:table-row table:style-name="ro4">
          <table:table-cell office:value-type="string">
            <text:p>104/12/24</text:p>
          </table:table-cell>
          <table:table-cell office:value-type="float" office:value="418">
            <text:p>418</text:p>
          </table:table-cell>
          <table:table-cell office:value-type="float" office:value="2">
            <text:p>2</text:p>
          </table:table-cell>
          <table:table-cell office:value-type="float" office:value="993">
            <text:p>993</text:p>
          </table:table-cell>
          <table:table-cell office:value-type="float" office:value="99.3">
            <text:p>99.3</text:p>
          </table:table-cell>
          <table:table-cell table:number-columns-repeated="1019"/>
        </table:table-row>
        <table:table-row table:style-name="ro4">
          <table:table-cell office:value-type="string">
            <text:p>104/12/25</text:p>
          </table:table-cell>
          <table:table-cell office:value-type="float" office:value="419">
            <text:p>419</text:p>
          </table:table-cell>
          <table:table-cell office:value-type="float" office:value="0">
            <text:p>0</text:p>
          </table:table-cell>
          <table:table-cell office:value-type="float" office:value="993">
            <text:p>993</text:p>
          </table:table-cell>
          <table:table-cell office:value-type="float" office:value="99.3">
            <text:p>99.3</text:p>
          </table:table-cell>
          <table:table-cell table:number-columns-repeated="1019"/>
        </table:table-row>
        <table:table-row table:style-name="ro4">
          <table:table-cell office:value-type="string">
            <text:p>104/12/26</text:p>
          </table:table-cell>
          <table:table-cell office:value-type="float" office:value="420">
            <text:p>420</text:p>
          </table:table-cell>
          <table:table-cell office:value-type="float" office:value="1">
            <text:p>1</text:p>
          </table:table-cell>
          <table:table-cell office:value-type="float" office:value="994">
            <text:p>994</text:p>
          </table:table-cell>
          <table:table-cell office:value-type="float" office:value="99.4">
            <text:p>99.4</text:p>
          </table:table-cell>
          <table:table-cell table:number-columns-repeated="1019"/>
        </table:table-row>
        <table:table-row table:style-name="ro4">
          <table:table-cell office:value-type="string">
            <text:p>104/12/27</text:p>
          </table:table-cell>
          <table:table-cell office:value-type="float" office:value="421">
            <text:p>421</text:p>
          </table:table-cell>
          <table:table-cell office:value-type="float" office:value="0">
            <text:p>0</text:p>
          </table:table-cell>
          <table:table-cell office:value-type="float" office:value="994">
            <text:p>994</text:p>
          </table:table-cell>
          <table:table-cell office:value-type="float" office:value="99.4">
            <text:p>99.4</text:p>
          </table:table-cell>
          <table:table-cell table:number-columns-repeated="1019"/>
        </table:table-row>
        <table:table-row table:style-name="ro4">
          <table:table-cell office:value-type="string">
            <text:p>104/12/28</text:p>
          </table:table-cell>
          <table:table-cell office:value-type="float" office:value="422">
            <text:p>422</text:p>
          </table:table-cell>
          <table:table-cell office:value-type="float" office:value="0">
            <text:p>0</text:p>
          </table:table-cell>
          <table:table-cell office:value-type="float" office:value="994">
            <text:p>994</text:p>
          </table:table-cell>
          <table:table-cell office:value-type="float" office:value="99.4">
            <text:p>99.4</text:p>
          </table:table-cell>
          <table:table-cell table:number-columns-repeated="1019"/>
        </table:table-row>
        <table:table-row table:style-name="ro4">
          <table:table-cell office:value-type="string">
            <text:p>104/12/29</text:p>
          </table:table-cell>
          <table:table-cell office:value-type="float" office:value="423">
            <text:p>423</text:p>
          </table:table-cell>
          <table:table-cell office:value-type="float" office:value="0">
            <text:p>0</text:p>
          </table:table-cell>
          <table:table-cell office:value-type="float" office:value="994">
            <text:p>994</text:p>
          </table:table-cell>
          <table:table-cell office:value-type="float" office:value="99.4">
            <text:p>99.4</text:p>
          </table:table-cell>
          <table:table-cell table:number-columns-repeated="1019"/>
        </table:table-row>
        <table:table-row table:style-name="ro4">
          <table:table-cell office:value-type="string">
            <text:p>104/12/30</text:p>
          </table:table-cell>
          <table:table-cell office:value-type="float" office:value="424">
            <text:p>424</text:p>
          </table:table-cell>
          <table:table-cell office:value-type="float" office:value="0">
            <text:p>0</text:p>
          </table:table-cell>
          <table:table-cell office:value-type="float" office:value="994">
            <text:p>994</text:p>
          </table:table-cell>
          <table:table-cell office:value-type="float" office:value="99.4">
            <text:p>99.4</text:p>
          </table:table-cell>
          <table:table-cell table:number-columns-repeated="1019"/>
        </table:table-row>
        <table:table-row table:style-name="ro4">
          <table:table-cell office:value-type="string">
            <text:p>104/12/31</text:p>
          </table:table-cell>
          <table:table-cell office:value-type="float" office:value="425">
            <text:p>425</text:p>
          </table:table-cell>
          <table:table-cell office:value-type="float" office:value="0">
            <text:p>0</text:p>
          </table:table-cell>
          <table:table-cell office:value-type="float" office:value="994">
            <text:p>994</text:p>
          </table:table-cell>
          <table:table-cell office:value-type="float" office:value="99.4">
            <text:p>99.4</text:p>
          </table:table-cell>
          <table:table-cell table:number-columns-repeated="1019"/>
        </table:table-row>
        <table:table-row table:style-name="ro4">
          <table:table-cell office:value-type="string">
            <text:p>105/01/01</text:p>
          </table:table-cell>
          <table:table-cell office:value-type="float" office:value="426">
            <text:p>426</text:p>
          </table:table-cell>
          <table:table-cell office:value-type="float" office:value="0">
            <text:p>0</text:p>
          </table:table-cell>
          <table:table-cell office:value-type="float" office:value="994">
            <text:p>994</text:p>
          </table:table-cell>
          <table:table-cell office:value-type="float" office:value="99.4">
            <text:p>99.4</text:p>
          </table:table-cell>
          <table:table-cell table:number-columns-repeated="1019"/>
        </table:table-row>
        <table:table-row table:style-name="ro4">
          <table:table-cell office:value-type="string">
            <text:p>105/01/02</text:p>
          </table:table-cell>
          <table:table-cell office:value-type="float" office:value="427">
            <text:p>427</text:p>
          </table:table-cell>
          <table:table-cell office:value-type="float" office:value="0">
            <text:p>0</text:p>
          </table:table-cell>
          <table:table-cell office:value-type="float" office:value="994">
            <text:p>994</text:p>
          </table:table-cell>
          <table:table-cell office:value-type="float" office:value="99.4">
            <text:p>99.4</text:p>
          </table:table-cell>
          <table:table-cell table:number-columns-repeated="1019"/>
        </table:table-row>
        <table:table-row table:style-name="ro4">
          <table:table-cell office:value-type="string">
            <text:p>105/01/03</text:p>
          </table:table-cell>
          <table:table-cell office:value-type="float" office:value="428">
            <text:p>428</text:p>
          </table:table-cell>
          <table:table-cell office:value-type="float" office:value="0">
            <text:p>0</text:p>
          </table:table-cell>
          <table:table-cell office:value-type="float" office:value="994">
            <text:p>994</text:p>
          </table:table-cell>
          <table:table-cell office:value-type="float" office:value="99.4">
            <text:p>99.4</text:p>
          </table:table-cell>
          <table:table-cell table:number-columns-repeated="1019"/>
        </table:table-row>
        <table:table-row table:style-name="ro4">
          <table:table-cell office:value-type="string">
            <text:p>105/01/04</text:p>
          </table:table-cell>
          <table:table-cell office:value-type="float" office:value="429">
            <text:p>429</text:p>
          </table:table-cell>
          <table:table-cell office:value-type="float" office:value="1">
            <text:p>1</text:p>
          </table:table-cell>
          <table:table-cell office:value-type="float" office:value="995">
            <text:p>995</text:p>
          </table:table-cell>
          <table:table-cell office:value-type="float" office:value="99.5">
            <text:p>99.5</text:p>
          </table:table-cell>
          <table:table-cell table:number-columns-repeated="1019"/>
        </table:table-row>
        <table:table-row table:style-name="ro4">
          <table:table-cell office:value-type="string">
            <text:p>105/01/05</text:p>
          </table:table-cell>
          <table:table-cell office:value-type="float" office:value="430">
            <text:p>430</text:p>
          </table:table-cell>
          <table:table-cell office:value-type="float" office:value="0">
            <text:p>0</text:p>
          </table:table-cell>
          <table:table-cell office:value-type="float" office:value="995">
            <text:p>995</text:p>
          </table:table-cell>
          <table:table-cell office:value-type="float" office:value="99.5">
            <text:p>99.5</text:p>
          </table:table-cell>
          <table:table-cell table:number-columns-repeated="1019"/>
        </table:table-row>
        <table:table-row table:style-name="ro4">
          <table:table-cell office:value-type="string">
            <text:p>105/01/06</text:p>
          </table:table-cell>
          <table:table-cell office:value-type="float" office:value="431">
            <text:p>431</text:p>
          </table:table-cell>
          <table:table-cell office:value-type="float" office:value="2">
            <text:p>2</text:p>
          </table:table-cell>
          <table:table-cell office:value-type="float" office:value="997">
            <text:p>997</text:p>
          </table:table-cell>
          <table:table-cell office:value-type="float" office:value="99.7">
            <text:p>99.7</text:p>
          </table:table-cell>
          <table:table-cell table:number-columns-repeated="1019"/>
        </table:table-row>
        <table:table-row table:style-name="ro4">
          <table:table-cell office:value-type="string">
            <text:p>105/01/07</text:p>
          </table:table-cell>
          <table:table-cell office:value-type="float" office:value="432">
            <text:p>432</text:p>
          </table:table-cell>
          <table:table-cell office:value-type="float" office:value="1">
            <text:p>1</text:p>
          </table:table-cell>
          <table:table-cell office:value-type="float" office:value="998">
            <text:p>998</text:p>
          </table:table-cell>
          <table:table-cell office:value-type="float" office:value="99.8">
            <text:p>99.8</text:p>
          </table:table-cell>
          <table:table-cell table:number-columns-repeated="1019"/>
        </table:table-row>
        <table:table-row table:style-name="ro4">
          <table:table-cell office:value-type="string">
            <text:p>105/01/08</text:p>
          </table:table-cell>
          <table:table-cell office:value-type="float" office:value="433">
            <text:p>433</text:p>
          </table:table-cell>
          <table:table-cell office:value-type="float" office:value="0">
            <text:p>0</text:p>
          </table:table-cell>
          <table:table-cell office:value-type="float" office:value="998">
            <text:p>998</text:p>
          </table:table-cell>
          <table:table-cell office:value-type="float" office:value="99.8">
            <text:p>99.8</text:p>
          </table:table-cell>
          <table:table-cell table:number-columns-repeated="1019"/>
        </table:table-row>
        <table:table-row table:style-name="ro4">
          <table:table-cell office:value-type="string">
            <text:p>105/01/09</text:p>
          </table:table-cell>
          <table:table-cell office:value-type="float" office:value="434">
            <text:p>434</text:p>
          </table:table-cell>
          <table:table-cell office:value-type="float" office:value="0">
            <text:p>0</text:p>
          </table:table-cell>
          <table:table-cell office:value-type="float" office:value="998">
            <text:p>998</text:p>
          </table:table-cell>
          <table:table-cell office:value-type="float" office:value="99.8">
            <text:p>99.8</text:p>
          </table:table-cell>
          <table:table-cell table:number-columns-repeated="1019"/>
        </table:table-row>
        <table:table-row table:style-name="ro4">
          <table:table-cell office:value-type="string">
            <text:p>105/01/10</text:p>
          </table:table-cell>
          <table:table-cell office:value-type="float" office:value="435">
            <text:p>435</text:p>
          </table:table-cell>
          <table:table-cell office:value-type="float" office:value="0">
            <text:p>0</text:p>
          </table:table-cell>
          <table:table-cell office:value-type="float" office:value="998">
            <text:p>998</text:p>
          </table:table-cell>
          <table:table-cell office:value-type="float" office:value="99.8">
            <text:p>99.8</text:p>
          </table:table-cell>
          <table:table-cell table:number-columns-repeated="1019"/>
        </table:table-row>
        <table:table-row table:style-name="ro4">
          <table:table-cell office:value-type="string">
            <text:p>105/01/11</text:p>
          </table:table-cell>
          <table:table-cell office:value-type="float" office:value="436">
            <text:p>436</text:p>
          </table:table-cell>
          <table:table-cell office:value-type="float" office:value="1">
            <text:p>1</text:p>
          </table:table-cell>
          <table:table-cell office:value-type="float" office:value="999">
            <text:p>999</text:p>
          </table:table-cell>
          <table:table-cell office:value-type="float" office:value="99.9">
            <text:p>99.9</text:p>
          </table:table-cell>
          <table:table-cell table:number-columns-repeated="1019"/>
        </table:table-row>
        <table:table-row table:style-name="ro4">
          <table:table-cell office:value-type="string">
            <text:p>105/01/12</text:p>
          </table:table-cell>
          <table:table-cell office:value-type="float" office:value="437">
            <text:p>437</text:p>
          </table:table-cell>
          <table:table-cell office:value-type="float" office:value="0">
            <text:p>0</text:p>
          </table:table-cell>
          <table:table-cell office:value-type="float" office:value="999">
            <text:p>999</text:p>
          </table:table-cell>
          <table:table-cell office:value-type="float" office:value="99.9">
            <text:p>99.9</text:p>
          </table:table-cell>
          <table:table-cell table:number-columns-repeated="1019"/>
        </table:table-row>
        <table:table-row table:style-name="ro4">
          <table:table-cell office:value-type="string">
            <text:p>105/01/13</text:p>
          </table:table-cell>
          <table:table-cell office:value-type="float" office:value="438">
            <text:p>438</text:p>
          </table:table-cell>
          <table:table-cell office:value-type="float" office:value="0">
            <text:p>0</text:p>
          </table:table-cell>
          <table:table-cell office:value-type="float" office:value="999">
            <text:p>999</text:p>
          </table:table-cell>
          <table:table-cell office:value-type="float" office:value="99.9">
            <text:p>99.9</text:p>
          </table:table-cell>
          <table:table-cell table:number-columns-repeated="1019"/>
        </table:table-row>
        <table:table-row table:style-name="ro4">
          <table:table-cell office:value-type="string">
            <text:p>105/01/14</text:p>
          </table:table-cell>
          <table:table-cell office:value-type="float" office:value="439">
            <text:p>439</text:p>
          </table:table-cell>
          <table:table-cell office:value-type="float" office:value="0">
            <text:p>0</text:p>
          </table:table-cell>
          <table:table-cell office:value-type="float" office:value="999">
            <text:p>999</text:p>
          </table:table-cell>
          <table:table-cell office:value-type="float" office:value="99.9">
            <text:p>99.9</text:p>
          </table:table-cell>
          <table:table-cell table:number-columns-repeated="1019"/>
        </table:table-row>
        <table:table-row table:style-name="ro4">
          <table:table-cell office:value-type="string">
            <text:p>105/01/15</text:p>
          </table:table-cell>
          <table:table-cell office:value-type="float" office:value="440">
            <text:p>440</text:p>
          </table:table-cell>
          <table:table-cell office:value-type="float" office:value="0">
            <text:p>0</text:p>
          </table:table-cell>
          <table:table-cell office:value-type="float" office:value="999">
            <text:p>999</text:p>
          </table:table-cell>
          <table:table-cell office:value-type="float" office:value="99.9">
            <text:p>99.9</text:p>
          </table:table-cell>
          <table:table-cell table:number-columns-repeated="1019"/>
        </table:table-row>
        <table:table-row table:style-name="ro4">
          <table:table-cell office:value-type="string">
            <text:p>105/01/16</text:p>
          </table:table-cell>
          <table:table-cell office:value-type="float" office:value="441">
            <text:p>441</text:p>
          </table:table-cell>
          <table:table-cell office:value-type="float" office:value="0">
            <text:p>0</text:p>
          </table:table-cell>
          <table:table-cell office:value-type="float" office:value="999">
            <text:p>999</text:p>
          </table:table-cell>
          <table:table-cell office:value-type="float" office:value="99.9">
            <text:p>99.9</text:p>
          </table:table-cell>
          <table:table-cell table:number-columns-repeated="1019"/>
        </table:table-row>
        <table:table-row table:style-name="ro4">
          <table:table-cell office:value-type="string">
            <text:p>105/01/17</text:p>
          </table:table-cell>
          <table:table-cell office:value-type="float" office:value="442">
            <text:p>442</text:p>
          </table:table-cell>
          <table:table-cell office:value-type="float" office:value="0">
            <text:p>0</text:p>
          </table:table-cell>
          <table:table-cell office:value-type="float" office:value="999">
            <text:p>999</text:p>
          </table:table-cell>
          <table:table-cell office:value-type="float" office:value="99.9">
            <text:p>99.9</text:p>
          </table:table-cell>
          <table:table-cell table:number-columns-repeated="1019"/>
        </table:table-row>
        <table:table-row table:style-name="ro4">
          <table:table-cell office:value-type="string">
            <text:p>105/01/18</text:p>
          </table:table-cell>
          <table:table-cell office:value-type="float" office:value="443">
            <text:p>443</text:p>
          </table:table-cell>
          <table:table-cell office:value-type="float" office:value="0">
            <text:p>0</text:p>
          </table:table-cell>
          <table:table-cell office:value-type="float" office:value="999">
            <text:p>999</text:p>
          </table:table-cell>
          <table:table-cell office:value-type="float" office:value="99.9">
            <text:p>99.9</text:p>
          </table:table-cell>
          <table:table-cell table:number-columns-repeated="1019"/>
        </table:table-row>
        <table:table-row table:style-name="ro4">
          <table:table-cell office:value-type="string">
            <text:p>105/01/19</text:p>
          </table:table-cell>
          <table:table-cell office:value-type="float" office:value="444">
            <text:p>444</text:p>
          </table:table-cell>
          <table:table-cell office:value-type="float" office:value="0">
            <text:p>0</text:p>
          </table:table-cell>
          <table:table-cell office:value-type="float" office:value="999">
            <text:p>999</text:p>
          </table:table-cell>
          <table:table-cell office:value-type="float" office:value="99.9">
            <text:p>99.9</text:p>
          </table:table-cell>
          <table:table-cell table:number-columns-repeated="1019"/>
        </table:table-row>
        <table:table-row table:style-name="ro4">
          <table:table-cell office:value-type="string">
            <text:p>105/01/20</text:p>
          </table:table-cell>
          <table:table-cell office:value-type="float" office:value="445">
            <text:p>445</text:p>
          </table:table-cell>
          <table:table-cell office:value-type="float" office:value="0">
            <text:p>0</text:p>
          </table:table-cell>
          <table:table-cell office:value-type="float" office:value="999">
            <text:p>999</text:p>
          </table:table-cell>
          <table:table-cell office:value-type="float" office:value="99.9">
            <text:p>99.9</text:p>
          </table:table-cell>
          <table:table-cell table:number-columns-repeated="1019"/>
        </table:table-row>
        <table:table-row table:style-name="ro4">
          <table:table-cell office:value-type="string">
            <text:p>105/01/21</text:p>
          </table:table-cell>
          <table:table-cell office:value-type="float" office:value="446">
            <text:p>446</text:p>
          </table:table-cell>
          <table:table-cell office:value-type="float" office:value="0">
            <text:p>0</text:p>
          </table:table-cell>
          <table:table-cell office:value-type="float" office:value="999">
            <text:p>999</text:p>
          </table:table-cell>
          <table:table-cell office:value-type="float" office:value="99.9">
            <text:p>99.9</text:p>
          </table:table-cell>
          <table:table-cell table:number-columns-repeated="1019"/>
        </table:table-row>
        <table:table-row table:style-name="ro4">
          <table:table-cell office:value-type="string">
            <text:p>105/01/22</text:p>
          </table:table-cell>
          <table:table-cell office:value-type="float" office:value="447">
            <text:p>447</text:p>
          </table:table-cell>
          <table:table-cell office:value-type="float" office:value="0">
            <text:p>0</text:p>
          </table:table-cell>
          <table:table-cell office:value-type="float" office:value="999">
            <text:p>999</text:p>
          </table:table-cell>
          <table:table-cell office:value-type="float" office:value="99.9">
            <text:p>99.9</text:p>
          </table:table-cell>
          <table:table-cell table:number-columns-repeated="1019"/>
        </table:table-row>
        <table:table-row table:style-name="ro4">
          <table:table-cell office:value-type="string">
            <text:p>105/01/23</text:p>
          </table:table-cell>
          <table:table-cell office:value-type="float" office:value="448">
            <text:p>448</text:p>
          </table:table-cell>
          <table:table-cell office:value-type="float" office:value="0">
            <text:p>0</text:p>
          </table:table-cell>
          <table:table-cell office:value-type="float" office:value="999">
            <text:p>999</text:p>
          </table:table-cell>
          <table:table-cell office:value-type="float" office:value="99.9">
            <text:p>99.9</text:p>
          </table:table-cell>
          <table:table-cell table:number-columns-repeated="1019"/>
        </table:table-row>
        <table:table-row table:style-name="ro4">
          <table:table-cell office:value-type="string">
            <text:p>105/01/24</text:p>
          </table:table-cell>
          <table:table-cell office:value-type="float" office:value="449">
            <text:p>449</text:p>
          </table:table-cell>
          <table:table-cell office:value-type="float" office:value="0">
            <text:p>0</text:p>
          </table:table-cell>
          <table:table-cell office:value-type="float" office:value="999">
            <text:p>999</text:p>
          </table:table-cell>
          <table:table-cell office:value-type="float" office:value="99.9">
            <text:p>99.9</text:p>
          </table:table-cell>
          <table:table-cell table:number-columns-repeated="1019"/>
        </table:table-row>
        <table:table-row table:style-name="ro4">
          <table:table-cell office:value-type="string">
            <text:p>105/01/25</text:p>
          </table:table-cell>
          <table:table-cell office:value-type="float" office:value="450">
            <text:p>450</text:p>
          </table:table-cell>
          <table:table-cell office:value-type="float" office:value="0">
            <text:p>0</text:p>
          </table:table-cell>
          <table:table-cell office:value-type="float" office:value="999">
            <text:p>999</text:p>
          </table:table-cell>
          <table:table-cell office:value-type="float" office:value="99.9">
            <text:p>99.9</text:p>
          </table:table-cell>
          <table:table-cell table:number-columns-repeated="1019"/>
        </table:table-row>
        <table:table-row table:style-name="ro4">
          <table:table-cell office:value-type="string">
            <text:p>105/01/26</text:p>
          </table:table-cell>
          <table:table-cell office:value-type="float" office:value="451">
            <text:p>451</text:p>
          </table:table-cell>
          <table:table-cell office:value-type="float" office:value="0">
            <text:p>0</text:p>
          </table:table-cell>
          <table:table-cell office:value-type="float" office:value="999">
            <text:p>999</text:p>
          </table:table-cell>
          <table:table-cell office:value-type="float" office:value="99.9">
            <text:p>99.9</text:p>
          </table:table-cell>
          <table:table-cell table:number-columns-repeated="1019"/>
        </table:table-row>
        <table:table-row table:style-name="ro4">
          <table:table-cell office:value-type="string">
            <text:p>105/01/27</text:p>
          </table:table-cell>
          <table:table-cell office:value-type="float" office:value="452">
            <text:p>452</text:p>
          </table:table-cell>
          <table:table-cell office:value-type="float" office:value="0">
            <text:p>0</text:p>
          </table:table-cell>
          <table:table-cell office:value-type="float" office:value="999">
            <text:p>999</text:p>
          </table:table-cell>
          <table:table-cell office:value-type="float" office:value="99.9">
            <text:p>99.9</text:p>
          </table:table-cell>
          <table:table-cell table:number-columns-repeated="1019"/>
        </table:table-row>
        <table:table-row table:style-name="ro4">
          <table:table-cell office:value-type="string">
            <text:p>105/01/28</text:p>
          </table:table-cell>
          <table:table-cell office:value-type="float" office:value="453">
            <text:p>453</text:p>
          </table:table-cell>
          <table:table-cell office:value-type="float" office:value="0">
            <text:p>0</text:p>
          </table:table-cell>
          <table:table-cell office:value-type="float" office:value="999">
            <text:p>999</text:p>
          </table:table-cell>
          <table:table-cell office:value-type="float" office:value="99.9">
            <text:p>99.9</text:p>
          </table:table-cell>
          <table:table-cell table:number-columns-repeated="1019"/>
        </table:table-row>
        <table:table-row table:style-name="ro4">
          <table:table-cell office:value-type="string">
            <text:p>105/01/29</text:p>
          </table:table-cell>
          <table:table-cell office:value-type="float" office:value="454">
            <text:p>454</text:p>
          </table:table-cell>
          <table:table-cell office:value-type="float" office:value="0">
            <text:p>0</text:p>
          </table:table-cell>
          <table:table-cell office:value-type="float" office:value="999">
            <text:p>999</text:p>
          </table:table-cell>
          <table:table-cell office:value-type="float" office:value="99.9">
            <text:p>99.9</text:p>
          </table:table-cell>
          <table:table-cell table:number-columns-repeated="1019"/>
        </table:table-row>
        <table:table-row table:style-name="ro4">
          <table:table-cell office:value-type="string">
            <text:p>105/01/30</text:p>
          </table:table-cell>
          <table:table-cell office:value-type="float" office:value="455">
            <text:p>455</text:p>
          </table:table-cell>
          <table:table-cell office:value-type="float" office:value="0">
            <text:p>0</text:p>
          </table:table-cell>
          <table:table-cell office:value-type="float" office:value="999">
            <text:p>999</text:p>
          </table:table-cell>
          <table:table-cell office:value-type="float" office:value="99.9">
            <text:p>99.9</text:p>
          </table:table-cell>
          <table:table-cell table:number-columns-repeated="1019"/>
        </table:table-row>
        <table:table-row table:style-name="ro4">
          <table:table-cell office:value-type="string">
            <text:p>105/01/31</text:p>
          </table:table-cell>
          <table:table-cell office:value-type="float" office:value="456">
            <text:p>456</text:p>
          </table:table-cell>
          <table:table-cell office:value-type="float" office:value="0">
            <text:p>0</text:p>
          </table:table-cell>
          <table:table-cell office:value-type="float" office:value="999">
            <text:p>999</text:p>
          </table:table-cell>
          <table:table-cell office:value-type="float" office:value="99.9">
            <text:p>99.9</text:p>
          </table:table-cell>
          <table:table-cell table:number-columns-repeated="1019"/>
        </table:table-row>
        <table:table-row table:style-name="ro4">
          <table:table-cell office:value-type="string">
            <text:p>105/02/01</text:p>
          </table:table-cell>
          <table:table-cell office:value-type="float" office:value="457">
            <text:p>457</text:p>
          </table:table-cell>
          <table:table-cell office:value-type="float" office:value="0">
            <text:p>0</text:p>
          </table:table-cell>
          <table:table-cell office:value-type="float" office:value="999">
            <text:p>999</text:p>
          </table:table-cell>
          <table:table-cell office:value-type="float" office:value="99.9">
            <text:p>99.9</text:p>
          </table:table-cell>
          <table:table-cell table:number-columns-repeated="1019"/>
        </table:table-row>
        <table:table-row table:style-name="ro4">
          <table:table-cell office:value-type="string">
            <text:p>105/02/02</text:p>
          </table:table-cell>
          <table:table-cell office:value-type="float" office:value="458">
            <text:p>458</text:p>
          </table:table-cell>
          <table:table-cell office:value-type="float" office:value="0">
            <text:p>0</text:p>
          </table:table-cell>
          <table:table-cell office:value-type="float" office:value="999">
            <text:p>999</text:p>
          </table:table-cell>
          <table:table-cell office:value-type="float" office:value="99.9">
            <text:p>99.9</text:p>
          </table:table-cell>
          <table:table-cell table:number-columns-repeated="1019"/>
        </table:table-row>
        <table:table-row table:style-name="ro4">
          <table:table-cell office:value-type="string">
            <text:p>105/02/03</text:p>
          </table:table-cell>
          <table:table-cell office:value-type="float" office:value="459">
            <text:p>459</text:p>
          </table:table-cell>
          <table:table-cell office:value-type="float" office:value="0">
            <text:p>0</text:p>
          </table:table-cell>
          <table:table-cell office:value-type="float" office:value="999">
            <text:p>999</text:p>
          </table:table-cell>
          <table:table-cell office:value-type="float" office:value="99.9">
            <text:p>99.9</text:p>
          </table:table-cell>
          <table:table-cell table:number-columns-repeated="1019"/>
        </table:table-row>
        <table:table-row table:style-name="ro4">
          <table:table-cell office:value-type="string">
            <text:p>105/02/04</text:p>
          </table:table-cell>
          <table:table-cell office:value-type="float" office:value="460">
            <text:p>460</text:p>
          </table:table-cell>
          <table:table-cell office:value-type="float" office:value="0">
            <text:p>0</text:p>
          </table:table-cell>
          <table:table-cell office:value-type="float" office:value="999">
            <text:p>999</text:p>
          </table:table-cell>
          <table:table-cell office:value-type="float" office:value="99.9">
            <text:p>99.9</text:p>
          </table:table-cell>
          <table:table-cell table:number-columns-repeated="1019"/>
        </table:table-row>
        <table:table-row table:style-name="ro4">
          <table:table-cell office:value-type="string">
            <text:p>105/02/05</text:p>
          </table:table-cell>
          <table:table-cell office:value-type="float" office:value="461">
            <text:p>461</text:p>
          </table:table-cell>
          <table:table-cell office:value-type="float" office:value="0">
            <text:p>0</text:p>
          </table:table-cell>
          <table:table-cell office:value-type="float" office:value="999">
            <text:p>999</text:p>
          </table:table-cell>
          <table:table-cell office:value-type="float" office:value="99.9">
            <text:p>99.9</text:p>
          </table:table-cell>
          <table:table-cell table:number-columns-repeated="1019"/>
        </table:table-row>
        <table:table-row table:style-name="ro4">
          <table:table-cell office:value-type="string">
            <text:p>105/02/06</text:p>
          </table:table-cell>
          <table:table-cell office:value-type="float" office:value="462">
            <text:p>462</text:p>
          </table:table-cell>
          <table:table-cell office:value-type="float" office:value="1">
            <text:p>1</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2/07</text:p>
          </table:table-cell>
          <table:table-cell office:value-type="float" office:value="463">
            <text:p>463</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2/08</text:p>
          </table:table-cell>
          <table:table-cell office:value-type="float" office:value="464">
            <text:p>464</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2/09</text:p>
          </table:table-cell>
          <table:table-cell office:value-type="float" office:value="465">
            <text:p>465</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2/10</text:p>
          </table:table-cell>
          <table:table-cell office:value-type="float" office:value="466">
            <text:p>466</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2/11</text:p>
          </table:table-cell>
          <table:table-cell office:value-type="float" office:value="467">
            <text:p>467</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2/12</text:p>
          </table:table-cell>
          <table:table-cell office:value-type="float" office:value="468">
            <text:p>468</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2/13</text:p>
          </table:table-cell>
          <table:table-cell office:value-type="float" office:value="469">
            <text:p>469</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2/14</text:p>
          </table:table-cell>
          <table:table-cell office:value-type="float" office:value="470">
            <text:p>470</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2/15</text:p>
          </table:table-cell>
          <table:table-cell office:value-type="float" office:value="471">
            <text:p>471</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2/16</text:p>
          </table:table-cell>
          <table:table-cell office:value-type="float" office:value="472">
            <text:p>472</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2/17</text:p>
          </table:table-cell>
          <table:table-cell office:value-type="float" office:value="473">
            <text:p>473</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2/18</text:p>
          </table:table-cell>
          <table:table-cell office:value-type="float" office:value="474">
            <text:p>474</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2/19</text:p>
          </table:table-cell>
          <table:table-cell office:value-type="float" office:value="475">
            <text:p>475</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2/20</text:p>
          </table:table-cell>
          <table:table-cell office:value-type="float" office:value="476">
            <text:p>476</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2/21</text:p>
          </table:table-cell>
          <table:table-cell office:value-type="float" office:value="477">
            <text:p>477</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2/22</text:p>
          </table:table-cell>
          <table:table-cell office:value-type="float" office:value="478">
            <text:p>478</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2/23</text:p>
          </table:table-cell>
          <table:table-cell office:value-type="float" office:value="479">
            <text:p>479</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2/24</text:p>
          </table:table-cell>
          <table:table-cell office:value-type="float" office:value="480">
            <text:p>480</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2/25</text:p>
          </table:table-cell>
          <table:table-cell office:value-type="float" office:value="481">
            <text:p>481</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2/26</text:p>
          </table:table-cell>
          <table:table-cell office:value-type="float" office:value="482">
            <text:p>482</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2/27</text:p>
          </table:table-cell>
          <table:table-cell office:value-type="float" office:value="483">
            <text:p>483</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2/28</text:p>
          </table:table-cell>
          <table:table-cell office:value-type="float" office:value="484">
            <text:p>484</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2/29</text:p>
          </table:table-cell>
          <table:table-cell office:value-type="float" office:value="485">
            <text:p>485</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01</text:p>
          </table:table-cell>
          <table:table-cell office:value-type="float" office:value="486">
            <text:p>486</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02</text:p>
          </table:table-cell>
          <table:table-cell office:value-type="float" office:value="487">
            <text:p>487</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03</text:p>
          </table:table-cell>
          <table:table-cell office:value-type="float" office:value="488">
            <text:p>488</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04</text:p>
          </table:table-cell>
          <table:table-cell office:value-type="float" office:value="489">
            <text:p>489</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05</text:p>
          </table:table-cell>
          <table:table-cell office:value-type="float" office:value="490">
            <text:p>490</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06</text:p>
          </table:table-cell>
          <table:table-cell office:value-type="float" office:value="491">
            <text:p>491</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07</text:p>
          </table:table-cell>
          <table:table-cell office:value-type="float" office:value="492">
            <text:p>492</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08</text:p>
          </table:table-cell>
          <table:table-cell office:value-type="float" office:value="493">
            <text:p>493</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09</text:p>
          </table:table-cell>
          <table:table-cell office:value-type="float" office:value="494">
            <text:p>494</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10</text:p>
          </table:table-cell>
          <table:table-cell office:value-type="float" office:value="495">
            <text:p>495</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11</text:p>
          </table:table-cell>
          <table:table-cell office:value-type="float" office:value="496">
            <text:p>496</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12</text:p>
          </table:table-cell>
          <table:table-cell office:value-type="float" office:value="497">
            <text:p>497</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13</text:p>
          </table:table-cell>
          <table:table-cell office:value-type="float" office:value="498">
            <text:p>498</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14</text:p>
          </table:table-cell>
          <table:table-cell office:value-type="float" office:value="499">
            <text:p>499</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15</text:p>
          </table:table-cell>
          <table:table-cell office:value-type="float" office:value="500">
            <text:p>500</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16</text:p>
          </table:table-cell>
          <table:table-cell office:value-type="float" office:value="501">
            <text:p>501</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17</text:p>
          </table:table-cell>
          <table:table-cell office:value-type="float" office:value="502">
            <text:p>502</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18</text:p>
          </table:table-cell>
          <table:table-cell office:value-type="float" office:value="503">
            <text:p>503</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19</text:p>
          </table:table-cell>
          <table:table-cell office:value-type="float" office:value="504">
            <text:p>504</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20</text:p>
          </table:table-cell>
          <table:table-cell office:value-type="float" office:value="505">
            <text:p>505</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21</text:p>
          </table:table-cell>
          <table:table-cell office:value-type="float" office:value="506">
            <text:p>506</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22</text:p>
          </table:table-cell>
          <table:table-cell office:value-type="float" office:value="507">
            <text:p>507</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23</text:p>
          </table:table-cell>
          <table:table-cell office:value-type="float" office:value="508">
            <text:p>508</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24</text:p>
          </table:table-cell>
          <table:table-cell office:value-type="float" office:value="509">
            <text:p>509</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office:value-type="string">
            <text:p>105/03/25</text:p>
          </table:table-cell>
          <table:table-cell office:value-type="float" office:value="510">
            <text:p>510</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19"/>
        </table:table-row>
        <table:table-row table:style-name="ro4">
          <table:table-cell table:style-name="ce5" office:value-type="string">
            <text:p>105/03/26</text:p>
          </table:table-cell>
          <table:table-cell table:style-name="ce9" office:value-type="float" office:value="511">
            <text:p>511</text:p>
          </table:table-cell>
          <table:table-cell table:style-name="ce11" office:value-type="float" office:value="0">
            <text:p>0</text:p>
          </table:table-cell>
          <table:table-cell table:style-name="ce11" office:value-type="float" office:value="1000">
            <text:p>1000</text:p>
          </table:table-cell>
          <table:table-cell table:style-name="ce14" office:value-type="float" office:value="100">
            <text:p>100</text:p>
          </table:table-cell>
          <table:table-cell table:number-columns-repeated="1019"/>
        </table:table-row>
        <table:table-row table:style-name="ro5">
          <table:table-cell table:style-name="ce6" table:number-columns-repeated="5"/>
          <table:table-cell table:number-columns-repeated="1019"/>
        </table:table-row>
      </table:table>
      <table:table table:name="要徑統計(全部)" table:style-name="ta4" table:print="false">
        <table:table-column table:style-name="co3" table:default-cell-style-name="ce19"/>
        <table:table-column table:style-name="co2" table:number-columns-repeated="4" table:default-cell-style-name="Default"/>
        <table:table-column table:style-name="co1" table:number-columns-repeated="1019" table:default-cell-style-name="Default"/>
        <table:table-row table:style-name="ro4">
          <table:table-cell table:style-name="ce3" office:value-type="string">
            <text:p>要徑(工作項目編號)</text:p>
          </table:table-cell>
          <table:table-cell table:style-name="ce7" office:value-type="string">
            <text:p>最低作業天數</text:p>
          </table:table-cell>
          <table:table-cell table:style-name="ce7" office:value-type="string">
            <text:p>最高作業天數</text:p>
          </table:table-cell>
          <table:table-cell table:style-name="ce7" office:value-type="string">
            <text:p>出現次數</text:p>
          </table:table-cell>
          <table:table-cell table:style-name="ce12" office:value-type="string">
            <text:p>出現機率(%)</text:p>
          </table:table-cell>
          <table:table-cell table:style-name="ce15" table:number-columns-repeated="1019"/>
        </table:table-row>
        <table:table-row table:style-name="ro4">
          <table:table-cell table:style-name="ce16" office:value-type="string">
            <text:p>[A][D][G][M]</text:p>
          </table:table-cell>
          <table:table-cell table:style-name="ce8" office:value-type="float" office:value="232.117">
            <text:p>232.117</text:p>
          </table:table-cell>
          <table:table-cell table:style-name="ce10" office:value-type="float" office:value="462.81">
            <text:p>462.81</text:p>
          </table:table-cell>
          <table:table-cell table:style-name="ce10" office:value-type="float" office:value="422">
            <text:p>422</text:p>
          </table:table-cell>
          <table:table-cell table:style-name="ce13" office:value-type="float" office:value="42.2">
            <text:p>42.2</text:p>
          </table:table-cell>
          <table:table-cell table:number-columns-repeated="1019"/>
        </table:table-row>
        <table:table-row table:style-name="ro4">
          <table:table-cell table:style-name="ce16" office:value-type="string">
            <text:p>[B][K][H][I][J]</text:p>
          </table:table-cell>
          <table:table-cell table:style-name="ce8" office:value-type="float" office:value="232.718">
            <text:p>232.718</text:p>
          </table:table-cell>
          <table:table-cell table:style-name="ce10" office:value-type="float" office:value="369.44">
            <text:p>369.44</text:p>
          </table:table-cell>
          <table:table-cell table:style-name="ce10" office:value-type="float" office:value="236">
            <text:p>236</text:p>
          </table:table-cell>
          <table:table-cell table:style-name="ce13" office:value-type="float" office:value="23.6">
            <text:p>23.6</text:p>
          </table:table-cell>
          <table:table-cell table:number-columns-repeated="1019"/>
        </table:table-row>
        <table:table-row table:style-name="ro4">
          <table:table-cell table:style-name="ce16" office:value-type="string">
            <text:p>[A][E][H][I][J]</text:p>
          </table:table-cell>
          <table:table-cell table:style-name="ce8" office:value-type="float" office:value="226.417">
            <text:p>226.417</text:p>
          </table:table-cell>
          <table:table-cell table:style-name="ce10" office:value-type="float" office:value="404.429">
            <text:p>404.429</text:p>
          </table:table-cell>
          <table:table-cell table:style-name="ce10" office:value-type="float" office:value="151">
            <text:p>151</text:p>
          </table:table-cell>
          <table:table-cell table:style-name="ce13" office:value-type="float" office:value="15.1">
            <text:p>15.1</text:p>
          </table:table-cell>
          <table:table-cell table:number-columns-repeated="1019"/>
        </table:table-row>
        <table:table-row table:style-name="ro4">
          <table:table-cell table:style-name="ce16" office:value-type="string">
            <text:p>[W][X][Y][Z]</text:p>
          </table:table-cell>
          <table:table-cell table:style-name="ce8" office:value-type="float" office:value="240.078">
            <text:p>240.078</text:p>
          </table:table-cell>
          <table:table-cell table:style-name="ce10" office:value-type="float" office:value="350.064">
            <text:p>350.064</text:p>
          </table:table-cell>
          <table:table-cell table:style-name="ce10" office:value-type="float" office:value="128">
            <text:p>128</text:p>
          </table:table-cell>
          <table:table-cell table:style-name="ce13" office:value-type="float" office:value="12.8">
            <text:p>12.8</text:p>
          </table:table-cell>
          <table:table-cell table:number-columns-repeated="1019"/>
        </table:table-row>
        <table:table-row table:style-name="ro4">
          <table:table-cell table:style-name="ce16" office:value-type="string">
            <text:p>[A][C][F][N]</text:p>
          </table:table-cell>
          <table:table-cell table:style-name="ce8" office:value-type="float" office:value="250.607">
            <text:p>250.607</text:p>
          </table:table-cell>
          <table:table-cell table:style-name="ce10" office:value-type="float" office:value="389.288">
            <text:p>389.288</text:p>
          </table:table-cell>
          <table:table-cell table:style-name="ce10" office:value-type="float" office:value="33">
            <text:p>33</text:p>
          </table:table-cell>
          <table:table-cell table:style-name="ce13" office:value-type="float" office:value="3.3">
            <text:p>3.3</text:p>
          </table:table-cell>
          <table:table-cell table:number-columns-repeated="1019"/>
        </table:table-row>
        <table:table-row table:style-name="ro4">
          <table:table-cell table:style-name="ce17" office:value-type="string">
            <text:p>[A][C][F][L][M]</text:p>
          </table:table-cell>
          <table:table-cell table:style-name="ce9" office:value-type="float" office:value="240.027">
            <text:p>240.027</text:p>
          </table:table-cell>
          <table:table-cell table:style-name="ce11" office:value-type="float" office:value="358.706">
            <text:p>358.706</text:p>
          </table:table-cell>
          <table:table-cell table:style-name="ce11" office:value-type="float" office:value="30">
            <text:p>30</text:p>
          </table:table-cell>
          <table:table-cell table:style-name="ce14" office:value-type="float" office:value="3">
            <text:p>3</text:p>
          </table:table-cell>
          <table:table-cell table:number-columns-repeated="1019"/>
        </table:table-row>
        <table:table-row table:style-name="ro5">
          <table:table-cell table:style-name="ce18"/>
          <table:table-cell table:style-name="ce6" table:number-columns-repeated="4"/>
          <table:table-cell table:number-columns-repeated="1019"/>
        </table:table-row>
        <table:table-row table:style-name="ro5" table:number-rows-repeated="1048567">
          <table:table-cell table:number-columns-repeated="1024"/>
        </table:table-row>
        <table:table-row table:style-name="ro5">
          <table:table-cell table:number-columns-repeated="1024"/>
        </table:table-row>
      </table:table>
      <table:table table:name="完工機率統計圖_年月" table:style-name="ta5" table:print="false">
        <table:table-column table:style-name="co4" table:number-columns-repeated="1024" table:default-cell-style-name="Default"/>
        <table:table-row table:style-name="ro1">
          <table:table-cell>
            <draw:frame table:end-cell-address="完工機率統計圖_年月.P38" table:end-x="0.627cm" table:end-y="0.173cm" draw:z-index="0" draw:name="圖表 1" draw:style-name="gr2" draw:text-style-name="P2" svg:width="25.83cm" svg:height="16.883cm" svg:x="0.075cm" svg:y="0cm">
              <draw:object draw:notify-on-update-of-ranges="完工機率統計表_年月.A2:完工機率統計表_年月.A12 完工機率統計表_年月.B2:完工機率統計表_年月.B12 完工機率統計表_年月.C2:完工機率統計表_年月.C12 完工機率統計表_年月.D2:完工機率統計表_年月.D12" xlink:href="./Object 1" xlink:type="simple" xlink:show="embed" xlink:actuate="onLoad">
                <text:p/>
              </draw:object>
              <draw:image xlink:href="./ObjectReplacements/Object 1" xlink:type="simple" xlink:show="embed" xlink:actuate="onLoad"/>
            </draw:frame>
          </table:table-cell>
          <table:table-cell table:number-columns-repeated="1023"/>
        </table:table-row>
      </table:table>
      <table:table table:name="完工機率統計圖_日" table:style-name="ta6" table:print="false">
        <office:forms form:automatic-focus="false" form:apply-design-mode="false"/>
        <table:table-column table:style-name="co4" table:number-columns-repeated="1024" table:default-cell-style-name="Default"/>
        <table:table-row table:style-name="ro1">
          <table:table-cell>
            <draw:frame table:end-cell-address="完工機率統計圖_日.P38" table:end-x="0.627cm" table:end-y="0.173cm" draw:z-index="0" draw:name="圖表 1" draw:style-name="gr2" draw:text-style-name="P2" svg:width="25.83cm" svg:height="16.883cm" svg:x="0.075cm" svg:y="0cm">
              <draw:object draw:notify-on-update-of-ranges="完工機率統計表_日.A2:完工機率統計表_日.A17 完工機率統計表_日.B2:完工機率統計表_日.B17 完工機率統計表_日.C2:完工機率統計表_日.C17 完工機率統計表_日.D2:完工機率統計表_日.D17" xlink:href="./Object 2" xlink:type="simple" xlink:show="embed" xlink:actuate="onLoad">
                <text:p/>
              </draw:object>
              <draw:image xlink:href="./ObjectReplacements/Object 2" xlink:type="simple" xlink:show="embed" xlink:actuate="onLoad"/>
            </draw:frame>
          </table:table-cell>
          <table:table-cell table:number-columns-repeated="1023"/>
        </table:table-row>
      </table:table>
      <table:table table:name="完工機率統計表_年月" table:style-name="ta7" table:print="false">
        <table:table-column table:style-name="co1" table:number-columns-repeated="1024" table:default-cell-style-name="Default"/>
        <table:table-row table:style-name="ro4">
          <table:table-cell office:value-type="string">
            <text:p>完工年月</text:p>
          </table:table-cell>
          <table:table-cell office:value-type="string">
            <text:p>出現次數</text:p>
          </table:table-cell>
          <table:table-cell office:value-type="string">
            <text:p>累計次數</text:p>
          </table:table-cell>
          <table:table-cell office:value-type="string">
            <text:p>可能完工機率(%)</text:p>
          </table:table-cell>
          <table:table-cell table:number-columns-repeated="1020"/>
        </table:table-row>
        <table:table-row table:style-name="ro1">
          <table:table-cell office:value-type="string">
            <text:p>104/05</text:p>
          </table:table-cell>
          <table:table-cell table:number-columns-repeated="3" office:value-type="float" office:value="0">
            <text:p>0</text:p>
          </table:table-cell>
          <table:table-cell table:number-columns-repeated="1020"/>
        </table:table-row>
        <table:table-row table:style-name="ro1">
          <table:table-cell office:value-type="string">
            <text:p>104/06</text:p>
          </table:table-cell>
          <table:table-cell table:number-columns-repeated="2" office:value-type="float" office:value="13">
            <text:p>13</text:p>
          </table:table-cell>
          <table:table-cell office:value-type="float" office:value="1.3">
            <text:p>1.3</text:p>
          </table:table-cell>
          <table:table-cell table:number-columns-repeated="1020"/>
        </table:table-row>
        <table:table-row table:style-name="ro1">
          <table:table-cell office:value-type="string">
            <text:p>104/07</text:p>
          </table:table-cell>
          <table:table-cell office:value-type="float" office:value="113">
            <text:p>113</text:p>
          </table:table-cell>
          <table:table-cell office:value-type="float" office:value="126">
            <text:p>126</text:p>
          </table:table-cell>
          <table:table-cell office:value-type="float" office:value="12.6">
            <text:p>12.6</text:p>
          </table:table-cell>
          <table:table-cell table:number-columns-repeated="1020"/>
        </table:table-row>
        <table:table-row table:style-name="ro1">
          <table:table-cell office:value-type="string">
            <text:p>104/08</text:p>
          </table:table-cell>
          <table:table-cell office:value-type="float" office:value="309">
            <text:p>309</text:p>
          </table:table-cell>
          <table:table-cell office:value-type="float" office:value="435">
            <text:p>435</text:p>
          </table:table-cell>
          <table:table-cell office:value-type="float" office:value="43.5">
            <text:p>43.5</text:p>
          </table:table-cell>
          <table:table-cell table:number-columns-repeated="1020"/>
        </table:table-row>
        <table:table-row table:style-name="ro1">
          <table:table-cell office:value-type="string">
            <text:p>104/09</text:p>
          </table:table-cell>
          <table:table-cell office:value-type="float" office:value="299">
            <text:p>299</text:p>
          </table:table-cell>
          <table:table-cell office:value-type="float" office:value="734">
            <text:p>734</text:p>
          </table:table-cell>
          <table:table-cell office:value-type="float" office:value="73.4">
            <text:p>73.4</text:p>
          </table:table-cell>
          <table:table-cell table:number-columns-repeated="1020"/>
        </table:table-row>
        <table:table-row table:style-name="ro1">
          <table:table-cell office:value-type="string">
            <text:p>104/10</text:p>
          </table:table-cell>
          <table:table-cell office:value-type="float" office:value="167">
            <text:p>167</text:p>
          </table:table-cell>
          <table:table-cell office:value-type="float" office:value="901">
            <text:p>901</text:p>
          </table:table-cell>
          <table:table-cell office:value-type="float" office:value="90.1">
            <text:p>90.1</text:p>
          </table:table-cell>
          <table:table-cell table:number-columns-repeated="1020"/>
        </table:table-row>
        <table:table-row table:style-name="ro1">
          <table:table-cell office:value-type="string">
            <text:p>104/11</text:p>
          </table:table-cell>
          <table:table-cell office:value-type="float" office:value="72">
            <text:p>72</text:p>
          </table:table-cell>
          <table:table-cell office:value-type="float" office:value="973">
            <text:p>973</text:p>
          </table:table-cell>
          <table:table-cell office:value-type="float" office:value="97.3">
            <text:p>97.3</text:p>
          </table:table-cell>
          <table:table-cell table:number-columns-repeated="1020"/>
        </table:table-row>
        <table:table-row table:style-name="ro1">
          <table:table-cell office:value-type="string">
            <text:p>104/12</text:p>
          </table:table-cell>
          <table:table-cell office:value-type="float" office:value="21">
            <text:p>21</text:p>
          </table:table-cell>
          <table:table-cell office:value-type="float" office:value="994">
            <text:p>994</text:p>
          </table:table-cell>
          <table:table-cell office:value-type="float" office:value="99.4">
            <text:p>99.4</text:p>
          </table:table-cell>
          <table:table-cell table:number-columns-repeated="1020"/>
        </table:table-row>
        <table:table-row table:style-name="ro1">
          <table:table-cell office:value-type="string">
            <text:p>105/01</text:p>
          </table:table-cell>
          <table:table-cell office:value-type="float" office:value="5">
            <text:p>5</text:p>
          </table:table-cell>
          <table:table-cell office:value-type="float" office:value="999">
            <text:p>999</text:p>
          </table:table-cell>
          <table:table-cell office:value-type="float" office:value="99.9">
            <text:p>99.9</text:p>
          </table:table-cell>
          <table:table-cell table:number-columns-repeated="1020"/>
        </table:table-row>
        <table:table-row table:style-name="ro1">
          <table:table-cell office:value-type="string">
            <text:p>105/02</text:p>
          </table:table-cell>
          <table:table-cell office:value-type="float" office:value="1">
            <text:p>1</text:p>
          </table:table-cell>
          <table:table-cell office:value-type="float" office:value="1000">
            <text:p>1000</text:p>
          </table:table-cell>
          <table:table-cell office:value-type="float" office:value="100">
            <text:p>100</text:p>
          </table:table-cell>
          <table:table-cell table:number-columns-repeated="1020"/>
        </table:table-row>
        <table:table-row table:style-name="ro1">
          <table:table-cell office:value-type="string">
            <text:p>105/03</text:p>
          </table:table-cell>
          <table:table-cell office:value-type="float" office:value="0">
            <text:p>0</text:p>
          </table:table-cell>
          <table:table-cell office:value-type="float" office:value="1000">
            <text:p>1000</text:p>
          </table:table-cell>
          <table:table-cell office:value-type="float" office:value="100">
            <text:p>100</text:p>
          </table:table-cell>
          <table:table-cell table:number-columns-repeated="1020"/>
        </table:table-row>
      </table:table>
      <table:table table:name="完工機率統計表_日" table:style-name="ta8" table:print="false">
        <table:table-column table:style-name="co1" table:number-columns-repeated="1024" table:default-cell-style-name="Default"/>
        <table:table-row table:style-name="ro4">
          <table:table-cell office:value-type="string">
            <text:p>完工日期</text:p>
          </table:table-cell>
          <table:table-cell office:value-type="string">
            <text:p>出現次數</text:p>
          </table:table-cell>
          <table:table-cell office:value-type="string">
            <text:p>累計次數</text:p>
          </table:table-cell>
          <table:table-cell office:value-type="string">
            <text:p>可能完工機率(%)</text:p>
          </table:table-cell>
          <table:table-cell table:number-columns-repeated="1020"/>
        </table:table-row>
        <table:table-row table:style-name="ro1">
          <table:table-cell office:value-type="string">
            <text:p>104/06/14</text:p>
          </table:table-cell>
          <table:table-cell table:number-columns-repeated="3" office:value-type="float" office:value="0">
            <text:p>0</text:p>
          </table:table-cell>
          <table:table-cell table:number-columns-repeated="1020"/>
        </table:table-row>
        <table:table-row table:style-name="ro1">
          <table:table-cell office:value-type="string">
            <text:p>104/06/30</text:p>
          </table:table-cell>
          <table:table-cell table:number-columns-repeated="2" office:value-type="float" office:value="13">
            <text:p>13</text:p>
          </table:table-cell>
          <table:table-cell office:value-type="float" office:value="1.3">
            <text:p>1.3</text:p>
          </table:table-cell>
          <table:table-cell table:number-columns-repeated="1020"/>
        </table:table-row>
        <table:table-row table:style-name="ro1">
          <table:table-cell office:value-type="string">
            <text:p>104/07/16</text:p>
          </table:table-cell>
          <table:table-cell office:value-type="float" office:value="29">
            <text:p>29</text:p>
          </table:table-cell>
          <table:table-cell office:value-type="float" office:value="42">
            <text:p>42</text:p>
          </table:table-cell>
          <table:table-cell office:value-type="float" office:value="4.2">
            <text:p>4.2</text:p>
          </table:table-cell>
          <table:table-cell table:number-columns-repeated="1020"/>
        </table:table-row>
        <table:table-row table:style-name="ro1">
          <table:table-cell office:value-type="string">
            <text:p>104/08/01</text:p>
          </table:table-cell>
          <table:table-cell office:value-type="float" office:value="95">
            <text:p>95</text:p>
          </table:table-cell>
          <table:table-cell office:value-type="float" office:value="137">
            <text:p>137</text:p>
          </table:table-cell>
          <table:table-cell office:value-type="float" office:value="13.7">
            <text:p>13.7</text:p>
          </table:table-cell>
          <table:table-cell table:number-columns-repeated="1020"/>
        </table:table-row>
        <table:table-row table:style-name="ro1">
          <table:table-cell office:value-type="string">
            <text:p>104/08/17</text:p>
          </table:table-cell>
          <table:table-cell office:value-type="float" office:value="135">
            <text:p>135</text:p>
          </table:table-cell>
          <table:table-cell office:value-type="float" office:value="272">
            <text:p>272</text:p>
          </table:table-cell>
          <table:table-cell office:value-type="float" office:value="27.2">
            <text:p>27.2</text:p>
          </table:table-cell>
          <table:table-cell table:number-columns-repeated="1020"/>
        </table:table-row>
        <table:table-row table:style-name="ro1">
          <table:table-cell office:value-type="string">
            <text:p>104/09/02</text:p>
          </table:table-cell>
          <table:table-cell office:value-type="float" office:value="186">
            <text:p>186</text:p>
          </table:table-cell>
          <table:table-cell office:value-type="float" office:value="458">
            <text:p>458</text:p>
          </table:table-cell>
          <table:table-cell office:value-type="float" office:value="45.8">
            <text:p>45.8</text:p>
          </table:table-cell>
          <table:table-cell table:number-columns-repeated="1020"/>
        </table:table-row>
        <table:table-row table:style-name="ro1">
          <table:table-cell office:value-type="string">
            <text:p>104/09/18</text:p>
          </table:table-cell>
          <table:table-cell office:value-type="float" office:value="175">
            <text:p>175</text:p>
          </table:table-cell>
          <table:table-cell office:value-type="float" office:value="633">
            <text:p>633</text:p>
          </table:table-cell>
          <table:table-cell office:value-type="float" office:value="63.3">
            <text:p>63.3</text:p>
          </table:table-cell>
          <table:table-cell table:number-columns-repeated="1020"/>
        </table:table-row>
        <table:table-row table:style-name="ro1">
          <table:table-cell office:value-type="string">
            <text:p>104/10/04</text:p>
          </table:table-cell>
          <table:table-cell office:value-type="float" office:value="127">
            <text:p>127</text:p>
          </table:table-cell>
          <table:table-cell office:value-type="float" office:value="760">
            <text:p>760</text:p>
          </table:table-cell>
          <table:table-cell office:value-type="float" office:value="76">
            <text:p>76</text:p>
          </table:table-cell>
          <table:table-cell table:number-columns-repeated="1020"/>
        </table:table-row>
        <table:table-row table:style-name="ro1">
          <table:table-cell office:value-type="string">
            <text:p>104/10/20</text:p>
          </table:table-cell>
          <table:table-cell office:value-type="float" office:value="106">
            <text:p>106</text:p>
          </table:table-cell>
          <table:table-cell office:value-type="float" office:value="866">
            <text:p>866</text:p>
          </table:table-cell>
          <table:table-cell office:value-type="float" office:value="86.6">
            <text:p>86.6</text:p>
          </table:table-cell>
          <table:table-cell table:number-columns-repeated="1020"/>
        </table:table-row>
        <table:table-row table:style-name="ro1">
          <table:table-cell office:value-type="string">
            <text:p>104/11/05</text:p>
          </table:table-cell>
          <table:table-cell office:value-type="float" office:value="49">
            <text:p>49</text:p>
          </table:table-cell>
          <table:table-cell office:value-type="float" office:value="915">
            <text:p>915</text:p>
          </table:table-cell>
          <table:table-cell office:value-type="float" office:value="91.5">
            <text:p>91.5</text:p>
          </table:table-cell>
          <table:table-cell table:number-columns-repeated="1020"/>
        </table:table-row>
        <table:table-row table:style-name="ro1">
          <table:table-cell office:value-type="string">
            <text:p>104/11/21</text:p>
          </table:table-cell>
          <table:table-cell office:value-type="float" office:value="39">
            <text:p>39</text:p>
          </table:table-cell>
          <table:table-cell office:value-type="float" office:value="954">
            <text:p>954</text:p>
          </table:table-cell>
          <table:table-cell office:value-type="float" office:value="95.4">
            <text:p>95.4</text:p>
          </table:table-cell>
          <table:table-cell table:number-columns-repeated="1020"/>
        </table:table-row>
        <table:table-row table:style-name="ro1">
          <table:table-cell office:value-type="string">
            <text:p>104/12/07</text:p>
          </table:table-cell>
          <table:table-cell office:value-type="float" office:value="28">
            <text:p>28</text:p>
          </table:table-cell>
          <table:table-cell office:value-type="float" office:value="982">
            <text:p>982</text:p>
          </table:table-cell>
          <table:table-cell office:value-type="float" office:value="98.2">
            <text:p>98.2</text:p>
          </table:table-cell>
          <table:table-cell table:number-columns-repeated="1020"/>
        </table:table-row>
        <table:table-row table:style-name="ro1">
          <table:table-cell office:value-type="string">
            <text:p>104/12/23</text:p>
          </table:table-cell>
          <table:table-cell office:value-type="float" office:value="9">
            <text:p>9</text:p>
          </table:table-cell>
          <table:table-cell office:value-type="float" office:value="991">
            <text:p>991</text:p>
          </table:table-cell>
          <table:table-cell office:value-type="float" office:value="99.1">
            <text:p>99.1</text:p>
          </table:table-cell>
          <table:table-cell table:number-columns-repeated="1020"/>
        </table:table-row>
        <table:table-row table:style-name="ro1">
          <table:table-cell office:value-type="string">
            <text:p>105/01/08</text:p>
          </table:table-cell>
          <table:table-cell office:value-type="float" office:value="7">
            <text:p>7</text:p>
          </table:table-cell>
          <table:table-cell office:value-type="float" office:value="998">
            <text:p>998</text:p>
          </table:table-cell>
          <table:table-cell office:value-type="float" office:value="99.8">
            <text:p>99.8</text:p>
          </table:table-cell>
          <table:table-cell table:number-columns-repeated="1020"/>
        </table:table-row>
        <table:table-row table:style-name="ro1">
          <table:table-cell office:value-type="string">
            <text:p>105/01/24</text:p>
          </table:table-cell>
          <table:table-cell office:value-type="float" office:value="1">
            <text:p>1</text:p>
          </table:table-cell>
          <table:table-cell office:value-type="float" office:value="999">
            <text:p>999</text:p>
          </table:table-cell>
          <table:table-cell office:value-type="float" office:value="99.9">
            <text:p>99.9</text:p>
          </table:table-cell>
          <table:table-cell table:number-columns-repeated="1020"/>
        </table:table-row>
        <table:table-row table:style-name="ro1">
          <table:table-cell office:value-type="string">
            <text:p>105/02/07</text:p>
          </table:table-cell>
          <table:table-cell office:value-type="float" office:value="1">
            <text:p>1</text:p>
          </table:table-cell>
          <table:table-cell office:value-type="float" office:value="1000">
            <text:p>1000</text:p>
          </table:table-cell>
          <table:table-cell office:value-type="float" office:value="100">
            <text:p>100</text:p>
          </table:table-cell>
          <table:table-cell table:number-columns-repeated="1020"/>
        </table:table-row>
      </table:table>
      <table:table table:name="要徑統計(完工機率&lt;68.269%)" table:style-name="ta9" table:print="false">
        <table:table-column table:style-name="co3" table:default-cell-style-name="ce19"/>
        <table:table-column table:style-name="co2" table:number-columns-repeated="4" table:default-cell-style-name="Default"/>
        <table:table-column table:style-name="co1" table:number-columns-repeated="1019" table:default-cell-style-name="Default"/>
        <table:table-row table:style-name="ro4">
          <table:table-cell table:style-name="ce3" office:value-type="string">
            <text:p>要徑(工作項目編號)</text:p>
          </table:table-cell>
          <table:table-cell table:style-name="ce7" office:value-type="string">
            <text:p>最低作業天數</text:p>
          </table:table-cell>
          <table:table-cell table:style-name="ce7" office:value-type="string">
            <text:p>最高作業天數</text:p>
          </table:table-cell>
          <table:table-cell table:style-name="ce7" office:value-type="string">
            <text:p>出現次數</text:p>
          </table:table-cell>
          <table:table-cell table:style-name="ce12" office:value-type="string">
            <text:p>出現機率(%)</text:p>
          </table:table-cell>
          <table:table-cell table:style-name="ce15" table:number-columns-repeated="1019"/>
        </table:table-row>
        <table:table-row table:style-name="ro4">
          <table:table-cell table:style-name="ce16" office:value-type="string">
            <text:p>[A][D][G][M]</text:p>
          </table:table-cell>
          <table:table-cell table:style-name="ce8" office:value-type="float" office:value="232.117">
            <text:p>232.117</text:p>
          </table:table-cell>
          <table:table-cell table:style-name="ce10" office:value-type="float" office:value="325.904">
            <text:p>325.904</text:p>
          </table:table-cell>
          <table:table-cell table:style-name="ce10" office:value-type="float" office:value="223">
            <text:p>223</text:p>
          </table:table-cell>
          <table:table-cell table:style-name="ce13" office:value-type="float" office:value="22.3">
            <text:p>22.3</text:p>
          </table:table-cell>
          <table:table-cell table:number-columns-repeated="1019"/>
        </table:table-row>
        <table:table-row table:style-name="ro4">
          <table:table-cell table:style-name="ce16" office:value-type="string">
            <text:p>[B][K][H][I][J]</text:p>
          </table:table-cell>
          <table:table-cell table:style-name="ce8" office:value-type="float" office:value="232.718">
            <text:p>232.718</text:p>
          </table:table-cell>
          <table:table-cell table:style-name="ce10" office:value-type="float" office:value="324.556">
            <text:p>324.556</text:p>
          </table:table-cell>
          <table:table-cell table:style-name="ce10" office:value-type="float" office:value="196">
            <text:p>196</text:p>
          </table:table-cell>
          <table:table-cell table:style-name="ce13" office:value-type="float" office:value="19.6">
            <text:p>19.6</text:p>
          </table:table-cell>
          <table:table-cell table:number-columns-repeated="1019"/>
        </table:table-row>
        <table:table-row table:style-name="ro4">
          <table:table-cell table:style-name="ce16" office:value-type="string">
            <text:p>[W][X][Y][Z]</text:p>
          </table:table-cell>
          <table:table-cell table:style-name="ce8" office:value-type="float" office:value="240.078">
            <text:p>240.078</text:p>
          </table:table-cell>
          <table:table-cell table:style-name="ce10" office:value-type="float" office:value="323.045">
            <text:p>323.045</text:p>
          </table:table-cell>
          <table:table-cell table:style-name="ce10" office:value-type="float" office:value="114">
            <text:p>114</text:p>
          </table:table-cell>
          <table:table-cell table:style-name="ce13" office:value-type="float" office:value="11.4">
            <text:p>11.4</text:p>
          </table:table-cell>
          <table:table-cell table:number-columns-repeated="1019"/>
        </table:table-row>
        <table:table-row table:style-name="ro4">
          <table:table-cell table:style-name="ce16" office:value-type="string">
            <text:p>[A][E][H][I][J]</text:p>
          </table:table-cell>
          <table:table-cell table:style-name="ce8" office:value-type="float" office:value="226.417">
            <text:p>226.417</text:p>
          </table:table-cell>
          <table:table-cell table:style-name="ce10" office:value-type="float" office:value="325.13">
            <text:p>325.13</text:p>
          </table:table-cell>
          <table:table-cell table:style-name="ce10" office:value-type="float" office:value="92">
            <text:p>92</text:p>
          </table:table-cell>
          <table:table-cell table:style-name="ce13" office:value-type="float" office:value="9.2">
            <text:p>9.2</text:p>
          </table:table-cell>
          <table:table-cell table:number-columns-repeated="1019"/>
        </table:table-row>
        <table:table-row table:style-name="ro4">
          <table:table-cell table:style-name="ce16" office:value-type="string">
            <text:p>[A][C][F][N]</text:p>
          </table:table-cell>
          <table:table-cell table:style-name="ce8" office:value-type="float" office:value="250.607">
            <text:p>250.607</text:p>
          </table:table-cell>
          <table:table-cell table:style-name="ce10" office:value-type="float" office:value="324.513">
            <text:p>324.513</text:p>
          </table:table-cell>
          <table:table-cell table:style-name="ce10" office:value-type="float" office:value="26">
            <text:p>26</text:p>
          </table:table-cell>
          <table:table-cell table:style-name="ce13" office:value-type="float" office:value="2.6">
            <text:p>2.6</text:p>
          </table:table-cell>
          <table:table-cell table:number-columns-repeated="1019"/>
        </table:table-row>
        <table:table-row table:style-name="ro4">
          <table:table-cell table:style-name="ce17" office:value-type="string">
            <text:p>[A][C][F][L][M]</text:p>
          </table:table-cell>
          <table:table-cell table:style-name="ce9" office:value-type="float" office:value="240.027">
            <text:p>240.027</text:p>
          </table:table-cell>
          <table:table-cell table:style-name="ce11" office:value-type="float" office:value="324.82">
            <text:p>324.82</text:p>
          </table:table-cell>
          <table:table-cell table:style-name="ce11" office:value-type="float" office:value="23">
            <text:p>23</text:p>
          </table:table-cell>
          <table:table-cell table:style-name="ce14" office:value-type="float" office:value="2.3">
            <text:p>2.3</text:p>
          </table:table-cell>
          <table:table-cell table:number-columns-repeated="1019"/>
        </table:table-row>
        <table:table-row table:style-name="ro5">
          <table:table-cell table:style-name="ce18"/>
          <table:table-cell table:style-name="ce6" table:number-columns-repeated="4"/>
          <table:table-cell table:number-columns-repeated="1019"/>
        </table:table-row>
        <table:table-row table:style-name="ro5" table:number-rows-repeated="1048567">
          <table:table-cell table:number-columns-repeated="1024"/>
        </table:table-row>
        <table:table-row table:style-name="ro5">
          <table:table-cell table:number-columns-repeated="1024"/>
        </table:table-row>
      </table:table>
      <table:table table:name="要徑統計(完工機率&gt;=68.269%)" table:style-name="ta10" table:print="false">
        <table:table-column table:style-name="co3" table:default-cell-style-name="ce19"/>
        <table:table-column table:style-name="co2" table:number-columns-repeated="4" table:default-cell-style-name="Default"/>
        <table:table-column table:style-name="co1" table:number-columns-repeated="1019" table:default-cell-style-name="Default"/>
        <table:table-row table:style-name="ro4">
          <table:table-cell table:style-name="ce3" office:value-type="string">
            <text:p>要徑(工作項目編號)</text:p>
          </table:table-cell>
          <table:table-cell table:style-name="ce7" office:value-type="string">
            <text:p>最低作業天數</text:p>
          </table:table-cell>
          <table:table-cell table:style-name="ce7" office:value-type="string">
            <text:p>最高作業天數</text:p>
          </table:table-cell>
          <table:table-cell table:style-name="ce7" office:value-type="string">
            <text:p>出現次數</text:p>
          </table:table-cell>
          <table:table-cell table:style-name="ce12" office:value-type="string">
            <text:p>出現機率(%)</text:p>
          </table:table-cell>
          <table:table-cell table:style-name="ce15" table:number-columns-repeated="1019"/>
        </table:table-row>
        <table:table-row table:style-name="ro4">
          <table:table-cell table:style-name="ce16" office:value-type="string">
            <text:p>[A][D][G][M]</text:p>
          </table:table-cell>
          <table:table-cell table:style-name="ce8" office:value-type="float" office:value="326.127">
            <text:p>326.127</text:p>
          </table:table-cell>
          <table:table-cell table:style-name="ce10" office:value-type="float" office:value="462.81">
            <text:p>462.81</text:p>
          </table:table-cell>
          <table:table-cell table:style-name="ce10" office:value-type="float" office:value="199">
            <text:p>199</text:p>
          </table:table-cell>
          <table:table-cell table:style-name="ce13" office:value-type="float" office:value="19.9">
            <text:p>19.9</text:p>
          </table:table-cell>
          <table:table-cell table:number-columns-repeated="1019"/>
        </table:table-row>
        <table:table-row table:style-name="ro4">
          <table:table-cell table:style-name="ce16" office:value-type="string">
            <text:p>[A][E][H][I][J]</text:p>
          </table:table-cell>
          <table:table-cell table:style-name="ce8" office:value-type="float" office:value="326.505">
            <text:p>326.505</text:p>
          </table:table-cell>
          <table:table-cell table:style-name="ce10" office:value-type="float" office:value="404.429">
            <text:p>404.429</text:p>
          </table:table-cell>
          <table:table-cell table:style-name="ce10" office:value-type="float" office:value="59">
            <text:p>59</text:p>
          </table:table-cell>
          <table:table-cell table:style-name="ce13" office:value-type="float" office:value="5.9">
            <text:p>5.9</text:p>
          </table:table-cell>
          <table:table-cell table:number-columns-repeated="1019"/>
        </table:table-row>
        <table:table-row table:style-name="ro4">
          <table:table-cell table:style-name="ce16" office:value-type="string">
            <text:p>[B][K][H][I][J]</text:p>
          </table:table-cell>
          <table:table-cell table:style-name="ce8" office:value-type="float" office:value="326.176">
            <text:p>326.176</text:p>
          </table:table-cell>
          <table:table-cell table:style-name="ce10" office:value-type="float" office:value="369.44">
            <text:p>369.44</text:p>
          </table:table-cell>
          <table:table-cell table:style-name="ce10" office:value-type="float" office:value="40">
            <text:p>40</text:p>
          </table:table-cell>
          <table:table-cell table:style-name="ce13" office:value-type="float" office:value="4">
            <text:p>4</text:p>
          </table:table-cell>
          <table:table-cell table:number-columns-repeated="1019"/>
        </table:table-row>
        <table:table-row table:style-name="ro4">
          <table:table-cell table:style-name="ce16" office:value-type="string">
            <text:p>[W][X][Y][Z]</text:p>
          </table:table-cell>
          <table:table-cell table:style-name="ce8" office:value-type="float" office:value="326.463">
            <text:p>326.463</text:p>
          </table:table-cell>
          <table:table-cell table:style-name="ce10" office:value-type="float" office:value="350.064">
            <text:p>350.064</text:p>
          </table:table-cell>
          <table:table-cell table:style-name="ce10" office:value-type="float" office:value="14">
            <text:p>14</text:p>
          </table:table-cell>
          <table:table-cell table:style-name="ce13" office:value-type="float" office:value="1.4">
            <text:p>1.4</text:p>
          </table:table-cell>
          <table:table-cell table:number-columns-repeated="1019"/>
        </table:table-row>
        <table:table-row table:style-name="ro4">
          <table:table-cell table:style-name="ce16" office:value-type="string">
            <text:p>[A][C][F][L][M]</text:p>
          </table:table-cell>
          <table:table-cell table:style-name="ce8" office:value-type="float" office:value="326.013">
            <text:p>326.013</text:p>
          </table:table-cell>
          <table:table-cell table:style-name="ce10" office:value-type="float" office:value="358.706">
            <text:p>358.706</text:p>
          </table:table-cell>
          <table:table-cell table:style-name="ce10" office:value-type="float" office:value="7">
            <text:p>7</text:p>
          </table:table-cell>
          <table:table-cell table:style-name="ce13" office:value-type="float" office:value="0.7">
            <text:p>0.7</text:p>
          </table:table-cell>
          <table:table-cell table:number-columns-repeated="1019"/>
        </table:table-row>
        <table:table-row table:style-name="ro4">
          <table:table-cell table:style-name="ce17" office:value-type="string">
            <text:p>[A][C][F][N]</text:p>
          </table:table-cell>
          <table:table-cell table:style-name="ce9" office:value-type="float" office:value="343.683">
            <text:p>343.683</text:p>
          </table:table-cell>
          <table:table-cell table:style-name="ce11" office:value-type="float" office:value="389.288">
            <text:p>389.288</text:p>
          </table:table-cell>
          <table:table-cell table:style-name="ce11" office:value-type="float" office:value="7">
            <text:p>7</text:p>
          </table:table-cell>
          <table:table-cell table:style-name="ce14" office:value-type="float" office:value="0.7">
            <text:p>0.7</text:p>
          </table:table-cell>
          <table:table-cell table:number-columns-repeated="1019"/>
        </table:table-row>
        <table:table-row table:style-name="ro5">
          <table:table-cell table:style-name="ce18"/>
          <table:table-cell table:style-name="ce6" table:number-columns-repeated="4"/>
          <table:table-cell table:number-columns-repeated="1019"/>
        </table:table-row>
        <table:table-row table:style-name="ro5" table:number-rows-repeated="1048567">
          <table:table-cell table:number-columns-repeated="1024"/>
        </table:table-row>
        <table:table-row table:style-name="ro5">
          <table:table-cell table:number-columns-repeated="1024"/>
        </table:table-row>
      </table:table>
      <table:table table:name="三時資料" table:style-name="ta11" table:print="false">
        <table:table-column table:style-name="co5" table:number-columns-repeated="3" table:default-cell-style-name="ce24"/>
        <table:table-column table:style-name="co6" table:default-cell-style-name="ce24"/>
        <table:table-column table:style-name="co5" table:number-columns-repeated="3" table:default-cell-style-name="ce24"/>
        <table:table-column table:style-name="co5" table:default-cell-style-name="ce33"/>
        <table:table-column table:style-name="co5" table:default-cell-style-name="ce24"/>
        <table:table-column table:style-name="co7" table:number-columns-repeated="12" table:default-cell-style-name="ce24"/>
        <table:table-column table:style-name="co8" table:number-columns-repeated="21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number-columns-repeated="3" table:default-cell-style-name="ce24"/>
        <table:table-column table:style-name="co8" table:number-columns-repeated="247"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number-columns-repeated="3" table:default-cell-style-name="ce24"/>
        <table:table-column table:style-name="co8" table:number-columns-repeated="247"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number-columns-repeated="3" table:default-cell-style-name="ce24"/>
        <table:table-column table:style-name="co8" table:number-columns-repeated="247"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number-columns-repeated="3" table:default-cell-style-name="ce24"/>
        <table:table-column table:style-name="co8" table:number-columns-repeated="8" table:default-cell-style-name="ce24"/>
        <table:table-row table:style-name="ro6">
          <table:table-cell table:style-name="ce20" office:value-type="string">
            <text:p>工作項目</text:p>
            <text:p>編號工作項目</text:p>
            <text:p>編號</text:p>
          </table:table-cell>
          <table:table-cell table:style-name="ce25" office:value-type="string">
            <text:p>開始節點</text:p>
            <text:p>編號開始節點</text:p>
            <text:p>編號</text:p>
          </table:table-cell>
          <table:table-cell table:style-name="ce25" office:value-type="string">
            <text:p>結束節點</text:p>
            <text:p>編號結束節點</text:p>
            <text:p>編號</text:p>
          </table:table-cell>
          <table:table-cell table:style-name="ce25" office:value-type="string">
            <text:p>工作項目名稱</text:p>
          </table:table-cell>
          <table:table-cell table:style-name="ce25" office:value-type="string">
            <text:p>開始日期</text:p>
          </table:table-cell>
          <table:table-cell table:style-name="ce25" office:value-type="string">
            <text:p>結束日期</text:p>
          </table:table-cell>
          <table:table-cell table:style-name="ce25" office:value-type="string">
            <text:p>最低估時</text:p>
          </table:table-cell>
          <table:table-cell table:style-name="ce25" office:value-type="string">
            <text:p>正常估時</text:p>
          </table:table-cell>
          <table:table-cell table:style-name="ce25" office:value-type="string">
            <text:p>最高估時</text:p>
          </table:table-cell>
          <table:table-cell table:style-name="ce25" office:value-type="string">
            <text:p>最低估時</text:p>
            <text:p>應完成日期最低估時</text:p>
            <text:p>應完成日期</text:p>
          </table:table-cell>
          <table:table-cell table:style-name="ce25" office:value-type="string">
            <text:p>正常估時</text:p>
            <text:p>應完成日期正常估時</text:p>
            <text:p>應完成日期</text:p>
          </table:table-cell>
          <table:table-cell table:style-name="ce25" office:value-type="string">
            <text:p>最高估時</text:p>
            <text:p>應完成日期最高估時</text:p>
            <text:p>應完成日期</text:p>
          </table:table-cell>
          <table:table-cell table:style-name="ce25" office:value-type="string">
            <text:p>正常估時最早開始日期</text:p>
          </table:table-cell>
          <table:table-cell table:style-name="ce25" office:value-type="string">
            <text:p>正常估時最晚開始日期</text:p>
          </table:table-cell>
          <table:table-cell table:style-name="ce25" office:value-type="string">
            <text:p>正常估時最早完成日期</text:p>
          </table:table-cell>
          <table:table-cell table:style-name="ce25" office:value-type="string">
            <text:p>正常估時最晚完成日期</text:p>
          </table:table-cell>
          <table:table-cell table:style-name="ce25" office:value-type="string">
            <text:p>計畫評核術里程碑應完成日期</text:p>
          </table:table-cell>
          <table:table-cell table:style-name="ce25" office:value-type="string">
            <text:p>計畫評核術最早開始日期</text:p>
          </table:table-cell>
          <table:table-cell table:style-name="ce25" office:value-type="string">
            <text:p>計畫評核術最晚開始日期</text:p>
          </table:table-cell>
          <table:table-cell table:style-name="ce25" office:value-type="string">
            <text:p>計畫評核術最早完成日期</text:p>
          </table:table-cell>
          <table:table-cell table:style-name="ce34" office:value-type="string">
            <text:p>計畫評核術最晚完成日期</text:p>
          </table:table-cell>
          <table:table-cell table:style-name="ce37" table:number-columns-repeated="1003"/>
        </table:table-row>
        <table:table-row table:style-name="ro4">
          <table:table-cell table:style-name="ce21" office:value-type="string">
            <text:p>A</text:p>
          </table:table-cell>
          <table:table-cell table:style-name="ce26" office:value-type="float" office:value="0">
            <text:p>0</text:p>
          </table:table-cell>
          <table:table-cell table:style-name="ce26" office:value-type="float" office:value="1">
            <text:p>1</text:p>
          </table:table-cell>
          <table:table-cell table:style-name="ce28" office:value-type="string">
            <text:p>TASK_A</text:p>
          </table:table-cell>
          <table:table-cell table:style-name="ce26" office:value-type="string">
            <text:p>103/11/01</text:p>
          </table:table-cell>
          <table:table-cell table:style-name="ce26"/>
          <table:table-cell table:style-name="ce30" office:value-type="float" office:value="40">
            <text:p>40</text:p>
          </table:table-cell>
          <table:table-cell table:style-name="ce30" office:value-type="float" office:value="50">
            <text:p>50</text:p>
          </table:table-cell>
          <table:table-cell table:style-name="ce30" office:value-type="float" office:value="200">
            <text:p>200</text:p>
          </table:table-cell>
          <table:table-cell table:style-name="ce26" table:number-columns-repeated="2"/>
          <table:table-cell table:style-name="ce26" office:value-type="string">
            <text:p>104/05/19</text:p>
          </table:table-cell>
          <table:table-cell table:style-name="ce26" office:value-type="string">
            <text:p>103/11/01</text:p>
          </table:table-cell>
          <table:table-cell table:style-name="ce26" office:value-type="string">
            <text:p>103/11/20</text:p>
          </table:table-cell>
          <table:table-cell table:style-name="ce26" office:value-type="string">
            <text:p>103/12/20</text:p>
          </table:table-cell>
          <table:table-cell table:style-name="ce26" office:value-type="string">
            <text:p>104/01/08</text:p>
          </table:table-cell>
          <table:table-cell table:style-name="ce26" office:value-type="string">
            <text:p>104/01/12</text:p>
          </table:table-cell>
          <table:table-cell table:number-columns-repeated="2" table:style-name="ce26" office:value-type="string">
            <text:p>103/11/01</text:p>
          </table:table-cell>
          <table:table-cell table:style-name="ce26" office:value-type="string">
            <text:p>104/01/12</text:p>
          </table:table-cell>
          <table:table-cell table:style-name="ce35" office:value-type="string">
            <text:p>104/01/12</text:p>
          </table:table-cell>
          <table:table-cell table:number-columns-repeated="1003"/>
        </table:table-row>
        <table:table-row table:style-name="ro4">
          <table:table-cell table:style-name="ce21" office:value-type="string">
            <text:p>B</text:p>
          </table:table-cell>
          <table:table-cell table:style-name="ce26" office:value-type="float" office:value="0">
            <text:p>0</text:p>
          </table:table-cell>
          <table:table-cell table:style-name="ce26" office:value-type="float" office:value="9">
            <text:p>9</text:p>
          </table:table-cell>
          <table:table-cell table:style-name="ce28" office:value-type="string">
            <text:p>TASK_B</text:p>
          </table:table-cell>
          <table:table-cell table:style-name="ce26" office:value-type="string">
            <text:p>103/11/01</text:p>
          </table:table-cell>
          <table:table-cell table:style-name="ce26"/>
          <table:table-cell table:style-name="ce30" office:value-type="float" office:value="10">
            <text:p>10</text:p>
          </table:table-cell>
          <table:table-cell table:style-name="ce30" office:value-type="float" office:value="60">
            <text:p>60</text:p>
          </table:table-cell>
          <table:table-cell table:style-name="ce30" office:value-type="float" office:value="150">
            <text:p>150</text:p>
          </table:table-cell>
          <table:table-cell table:style-name="ce26"/>
          <table:table-cell table:style-name="ce26" office:value-type="string">
            <text:p>103/12/30</text:p>
          </table:table-cell>
          <table:table-cell table:style-name="ce26"/>
          <table:table-cell table:number-columns-repeated="2" table:style-name="ce26" office:value-type="string">
            <text:p>103/11/01</text:p>
          </table:table-cell>
          <table:table-cell table:number-columns-repeated="2" table:style-name="ce26" office:value-type="string">
            <text:p>103/12/30</text:p>
          </table:table-cell>
          <table:table-cell table:style-name="ce26"/>
          <table:table-cell table:style-name="ce26" office:value-type="string">
            <text:p>103/11/01</text:p>
          </table:table-cell>
          <table:table-cell table:style-name="ce26" office:value-type="string">
            <text:p>103/11/04</text:p>
          </table:table-cell>
          <table:table-cell table:style-name="ce26" office:value-type="string">
            <text:p>104/01/05</text:p>
          </table:table-cell>
          <table:table-cell table:style-name="ce35" office:value-type="string">
            <text:p>104/01/09</text:p>
          </table:table-cell>
          <table:table-cell table:number-columns-repeated="1003"/>
        </table:table-row>
        <table:table-row table:style-name="ro4">
          <table:table-cell table:style-name="ce21" office:value-type="string">
            <text:p>C</text:p>
          </table:table-cell>
          <table:table-cell table:style-name="ce26" office:value-type="float" office:value="1">
            <text:p>1</text:p>
          </table:table-cell>
          <table:table-cell table:style-name="ce26" office:value-type="float" office:value="6">
            <text:p>6</text:p>
          </table:table-cell>
          <table:table-cell table:style-name="ce28" office:value-type="string">
            <text:p>TASK_C</text:p>
          </table:table-cell>
          <table:table-cell table:style-name="ce26" table:number-columns-repeated="2"/>
          <table:table-cell table:style-name="ce30" office:value-type="float" office:value="20">
            <text:p>20</text:p>
          </table:table-cell>
          <table:table-cell table:style-name="ce30" office:value-type="float" office:value="30">
            <text:p>30</text:p>
          </table:table-cell>
          <table:table-cell table:style-name="ce30" office:value-type="float" office:value="70">
            <text:p>70</text:p>
          </table:table-cell>
          <table:table-cell table:style-name="ce26" table:number-columns-repeated="3"/>
          <table:table-cell table:style-name="ce26" office:value-type="string">
            <text:p>103/12/20</text:p>
          </table:table-cell>
          <table:table-cell table:style-name="ce26" office:value-type="string">
            <text:p>104/01/28</text:p>
          </table:table-cell>
          <table:table-cell table:style-name="ce26" office:value-type="string">
            <text:p>104/01/18</text:p>
          </table:table-cell>
          <table:table-cell table:style-name="ce26" office:value-type="string">
            <text:p>104/02/26</text:p>
          </table:table-cell>
          <table:table-cell table:style-name="ce26"/>
          <table:table-cell table:style-name="ce26" office:value-type="string">
            <text:p>104/01/12</text:p>
          </table:table-cell>
          <table:table-cell table:style-name="ce26" office:value-type="string">
            <text:p>104/02/07</text:p>
          </table:table-cell>
          <table:table-cell table:style-name="ce26" office:value-type="string">
            <text:p>104/02/15</text:p>
          </table:table-cell>
          <table:table-cell table:style-name="ce35" office:value-type="string">
            <text:p>104/03/13</text:p>
          </table:table-cell>
          <table:table-cell table:number-columns-repeated="1003"/>
        </table:table-row>
        <table:table-row table:style-name="ro4">
          <table:table-cell table:style-name="ce21" office:value-type="string">
            <text:p>D</text:p>
          </table:table-cell>
          <table:table-cell table:style-name="ce26" office:value-type="float" office:value="1">
            <text:p>1</text:p>
          </table:table-cell>
          <table:table-cell table:style-name="ce26" office:value-type="float" office:value="7">
            <text:p>7</text:p>
          </table:table-cell>
          <table:table-cell table:style-name="ce28" office:value-type="string">
            <text:p>TASK_D</text:p>
          </table:table-cell>
          <table:table-cell table:style-name="ce26" table:number-columns-repeated="2"/>
          <table:table-cell table:style-name="ce30" office:value-type="float" office:value="30">
            <text:p>30</text:p>
          </table:table-cell>
          <table:table-cell table:style-name="ce30" office:value-type="float" office:value="40">
            <text:p>40</text:p>
          </table:table-cell>
          <table:table-cell table:style-name="ce30" office:value-type="float" office:value="150">
            <text:p>150</text:p>
          </table:table-cell>
          <table:table-cell table:style-name="ce26" table:number-columns-repeated="2"/>
          <table:table-cell table:style-name="ce26" office:value-type="string">
            <text:p>104/10/15</text:p>
          </table:table-cell>
          <table:table-cell table:style-name="ce26" office:value-type="string">
            <text:p>103/12/20</text:p>
          </table:table-cell>
          <table:table-cell table:style-name="ce26" office:value-type="string">
            <text:p>104/01/08</text:p>
          </table:table-cell>
          <table:table-cell table:style-name="ce26" office:value-type="string">
            <text:p>104/01/28</text:p>
          </table:table-cell>
          <table:table-cell table:style-name="ce26" office:value-type="string">
            <text:p>104/02/16</text:p>
          </table:table-cell>
          <table:table-cell table:style-name="ce26" office:value-type="string">
            <text:p>104/03/09</text:p>
          </table:table-cell>
          <table:table-cell table:number-columns-repeated="2" table:style-name="ce26" office:value-type="string">
            <text:p>104/01/12</text:p>
          </table:table-cell>
          <table:table-cell table:style-name="ce26" office:value-type="string">
            <text:p>104/03/09</text:p>
          </table:table-cell>
          <table:table-cell table:style-name="ce35" office:value-type="string">
            <text:p>104/03/09</text:p>
          </table:table-cell>
          <table:table-cell table:number-columns-repeated="1003"/>
        </table:table-row>
        <table:table-row table:style-name="ro4">
          <table:table-cell table:style-name="ce21" office:value-type="string">
            <text:p>E</text:p>
          </table:table-cell>
          <table:table-cell table:style-name="ce26" office:value-type="float" office:value="1">
            <text:p>1</text:p>
          </table:table-cell>
          <table:table-cell table:style-name="ce26" office:value-type="float" office:value="8">
            <text:p>8</text:p>
          </table:table-cell>
          <table:table-cell table:style-name="ce28" office:value-type="string">
            <text:p>TASK_E</text:p>
          </table:table-cell>
          <table:table-cell table:style-name="ce26" table:number-columns-repeated="2"/>
          <table:table-cell table:style-name="ce30" office:value-type="float" office:value="20">
            <text:p>20</text:p>
          </table:table-cell>
          <table:table-cell table:style-name="ce30" office:value-type="float" office:value="30">
            <text:p>30</text:p>
          </table:table-cell>
          <table:table-cell table:style-name="ce30" office:value-type="float" office:value="40">
            <text:p>40</text:p>
          </table:table-cell>
          <table:table-cell table:style-name="ce26" table:number-columns-repeated="3"/>
          <table:table-cell table:style-name="ce26" office:value-type="string">
            <text:p>103/12/20</text:p>
          </table:table-cell>
          <table:table-cell table:style-name="ce26" office:value-type="string">
            <text:p>104/01/14</text:p>
          </table:table-cell>
          <table:table-cell table:style-name="ce26" office:value-type="string">
            <text:p>104/01/18</text:p>
          </table:table-cell>
          <table:table-cell table:style-name="ce26" office:value-type="string">
            <text:p>104/02/12</text:p>
          </table:table-cell>
          <table:table-cell table:style-name="ce26"/>
          <table:table-cell table:style-name="ce26" office:value-type="string">
            <text:p>104/01/12</text:p>
          </table:table-cell>
          <table:table-cell table:style-name="ce26" office:value-type="string">
            <text:p>104/01/22</text:p>
          </table:table-cell>
          <table:table-cell table:style-name="ce26" office:value-type="string">
            <text:p>104/02/10</text:p>
          </table:table-cell>
          <table:table-cell table:style-name="ce35" office:value-type="string">
            <text:p>104/02/20</text:p>
          </table:table-cell>
          <table:table-cell table:number-columns-repeated="1003"/>
        </table:table-row>
        <table:table-row table:style-name="ro4">
          <table:table-cell table:style-name="ce21" office:value-type="string">
            <text:p>F</text:p>
          </table:table-cell>
          <table:table-cell table:style-name="ce26" office:value-type="float" office:value="6">
            <text:p>6</text:p>
          </table:table-cell>
          <table:table-cell table:style-name="ce26" office:value-type="float" office:value="3">
            <text:p>3</text:p>
          </table:table-cell>
          <table:table-cell table:style-name="ce28" office:value-type="string">
            <text:p>TASK_F</text:p>
          </table:table-cell>
          <table:table-cell table:style-name="ce26" table:number-columns-repeated="2"/>
          <table:table-cell table:style-name="ce30" office:value-type="float" office:value="15">
            <text:p>15</text:p>
          </table:table-cell>
          <table:table-cell table:style-name="ce30" office:value-type="float" office:value="20">
            <text:p>20</text:p>
          </table:table-cell>
          <table:table-cell table:style-name="ce30" office:value-type="float" office:value="60">
            <text:p>60</text:p>
          </table:table-cell>
          <table:table-cell table:style-name="ce26" table:number-columns-repeated="3"/>
          <table:table-cell table:style-name="ce26" office:value-type="string">
            <text:p>104/01/18</text:p>
          </table:table-cell>
          <table:table-cell table:style-name="ce26" office:value-type="string">
            <text:p>104/02/26</text:p>
          </table:table-cell>
          <table:table-cell table:style-name="ce26" office:value-type="string">
            <text:p>104/02/06</text:p>
          </table:table-cell>
          <table:table-cell table:style-name="ce26" office:value-type="string">
            <text:p>104/03/17</text:p>
          </table:table-cell>
          <table:table-cell table:style-name="ce26"/>
          <table:table-cell table:style-name="ce26" office:value-type="string">
            <text:p>104/02/15</text:p>
          </table:table-cell>
          <table:table-cell table:style-name="ce26" office:value-type="string">
            <text:p>104/03/13</text:p>
          </table:table-cell>
          <table:table-cell table:style-name="ce26" office:value-type="string">
            <text:p>104/03/12</text:p>
          </table:table-cell>
          <table:table-cell table:style-name="ce35" office:value-type="string">
            <text:p>104/04/07</text:p>
          </table:table-cell>
          <table:table-cell table:number-columns-repeated="1003"/>
        </table:table-row>
        <table:table-row table:style-name="ro4">
          <table:table-cell table:style-name="ce21" office:value-type="string">
            <text:p>G</text:p>
          </table:table-cell>
          <table:table-cell table:style-name="ce26" office:value-type="float" office:value="7">
            <text:p>7</text:p>
          </table:table-cell>
          <table:table-cell table:style-name="ce26" office:value-type="float" office:value="4">
            <text:p>4</text:p>
          </table:table-cell>
          <table:table-cell table:style-name="ce28" office:value-type="string">
            <text:p>TASK_G</text:p>
          </table:table-cell>
          <table:table-cell table:style-name="ce26" table:number-columns-repeated="2"/>
          <table:table-cell table:style-name="ce30" office:value-type="float" office:value="15">
            <text:p>15</text:p>
          </table:table-cell>
          <table:table-cell table:style-name="ce30" office:value-type="float" office:value="30">
            <text:p>30</text:p>
          </table:table-cell>
          <table:table-cell table:style-name="ce30" office:value-type="float" office:value="45">
            <text:p>45</text:p>
          </table:table-cell>
          <table:table-cell table:style-name="ce26" table:number-columns-repeated="2"/>
          <table:table-cell table:style-name="ce26" office:value-type="string">
            <text:p>104/11/28</text:p>
          </table:table-cell>
          <table:table-cell table:style-name="ce26" office:value-type="string">
            <text:p>104/01/28</text:p>
          </table:table-cell>
          <table:table-cell table:style-name="ce26" office:value-type="string">
            <text:p>104/02/16</text:p>
          </table:table-cell>
          <table:table-cell table:style-name="ce26" office:value-type="string">
            <text:p>104/02/26</text:p>
          </table:table-cell>
          <table:table-cell table:style-name="ce26" office:value-type="string">
            <text:p>104/03/17</text:p>
          </table:table-cell>
          <table:table-cell table:style-name="ce26" office:value-type="string">
            <text:p>104/04/07</text:p>
          </table:table-cell>
          <table:table-cell table:number-columns-repeated="2" table:style-name="ce26" office:value-type="string">
            <text:p>104/03/09</text:p>
          </table:table-cell>
          <table:table-cell table:style-name="ce26" office:value-type="string">
            <text:p>104/04/07</text:p>
          </table:table-cell>
          <table:table-cell table:style-name="ce35" office:value-type="string">
            <text:p>104/04/07</text:p>
          </table:table-cell>
          <table:table-cell table:number-columns-repeated="1003"/>
        </table:table-row>
        <table:table-row table:style-name="ro4">
          <table:table-cell table:style-name="ce21" office:value-type="string">
            <text:p>H</text:p>
          </table:table-cell>
          <table:table-cell table:style-name="ce26" office:value-type="float" office:value="8">
            <text:p>8</text:p>
          </table:table-cell>
          <table:table-cell table:style-name="ce26" office:value-type="float" office:value="5">
            <text:p>5</text:p>
          </table:table-cell>
          <table:table-cell table:style-name="ce28" office:value-type="string">
            <text:p>TASK_H</text:p>
          </table:table-cell>
          <table:table-cell table:style-name="ce26" table:number-columns-repeated="2"/>
          <table:table-cell table:style-name="ce30" office:value-type="float" office:value="25">
            <text:p>25</text:p>
          </table:table-cell>
          <table:table-cell table:style-name="ce30" office:value-type="float" office:value="35">
            <text:p>35</text:p>
          </table:table-cell>
          <table:table-cell table:style-name="ce30" office:value-type="float" office:value="75">
            <text:p>75</text:p>
          </table:table-cell>
          <table:table-cell table:style-name="ce26"/>
          <table:table-cell table:style-name="ce26" office:value-type="string">
            <text:p>104/03/18</text:p>
          </table:table-cell>
          <table:table-cell table:style-name="ce26"/>
          <table:table-cell table:number-columns-repeated="2" table:style-name="ce26" office:value-type="string">
            <text:p>104/02/12</text:p>
          </table:table-cell>
          <table:table-cell table:number-columns-repeated="2" table:style-name="ce26" office:value-type="string">
            <text:p>104/03/18</text:p>
          </table:table-cell>
          <table:table-cell table:style-name="ce26"/>
          <table:table-cell table:style-name="ce26" office:value-type="string">
            <text:p>104/02/17</text:p>
          </table:table-cell>
          <table:table-cell table:style-name="ce26" office:value-type="string">
            <text:p>104/02/20</text:p>
          </table:table-cell>
          <table:table-cell table:style-name="ce26" office:value-type="string">
            <text:p>104/03/28</text:p>
          </table:table-cell>
          <table:table-cell table:style-name="ce35" office:value-type="string">
            <text:p>104/03/31</text:p>
          </table:table-cell>
          <table:table-cell table:number-columns-repeated="1003"/>
        </table:table-row>
        <table:table-row table:style-name="ro4">
          <table:table-cell table:style-name="ce21" office:value-type="string">
            <text:p>I</text:p>
          </table:table-cell>
          <table:table-cell table:style-name="ce26" office:value-type="float" office:value="5">
            <text:p>5</text:p>
          </table:table-cell>
          <table:table-cell table:style-name="ce26" office:value-type="float" office:value="2">
            <text:p>2</text:p>
          </table:table-cell>
          <table:table-cell table:style-name="ce28" office:value-type="string">
            <text:p>TASK_I</text:p>
          </table:table-cell>
          <table:table-cell table:style-name="ce26" table:number-columns-repeated="2"/>
          <table:table-cell table:style-name="ce30" office:value-type="float" office:value="70">
            <text:p>70</text:p>
          </table:table-cell>
          <table:table-cell table:style-name="ce30" office:value-type="float" office:value="75">
            <text:p>75</text:p>
          </table:table-cell>
          <table:table-cell table:style-name="ce30" office:value-type="float" office:value="105">
            <text:p>105</text:p>
          </table:table-cell>
          <table:table-cell table:style-name="ce26"/>
          <table:table-cell table:style-name="ce26" office:value-type="string">
            <text:p>104/05/31</text:p>
          </table:table-cell>
          <table:table-cell table:style-name="ce26"/>
          <table:table-cell table:number-columns-repeated="2" table:style-name="ce26" office:value-type="string">
            <text:p>104/03/18</text:p>
          </table:table-cell>
          <table:table-cell table:number-columns-repeated="2" table:style-name="ce26" office:value-type="string">
            <text:p>104/05/31</text:p>
          </table:table-cell>
          <table:table-cell table:style-name="ce26"/>
          <table:table-cell table:style-name="ce26" office:value-type="string">
            <text:p>104/03/28</text:p>
          </table:table-cell>
          <table:table-cell table:style-name="ce26" office:value-type="string">
            <text:p>104/03/31</text:p>
          </table:table-cell>
          <table:table-cell table:style-name="ce26" office:value-type="string">
            <text:p>104/06/14</text:p>
          </table:table-cell>
          <table:table-cell table:style-name="ce35" office:value-type="string">
            <text:p>104/06/17</text:p>
          </table:table-cell>
          <table:table-cell table:number-columns-repeated="1003"/>
        </table:table-row>
        <table:table-row table:style-name="ro4">
          <table:table-cell table:style-name="ce21" office:value-type="string">
            <text:p>J</text:p>
          </table:table-cell>
          <table:table-cell table:style-name="ce26" office:value-type="float" office:value="2">
            <text:p>2</text:p>
          </table:table-cell>
          <table:table-cell table:style-name="ce26" office:value-type="float" office:value="99999">
            <text:p>99999</text:p>
          </table:table-cell>
          <table:table-cell table:style-name="ce28" office:value-type="string">
            <text:p>TASK_J</text:p>
          </table:table-cell>
          <table:table-cell table:style-name="ce26" table:number-columns-repeated="2"/>
          <table:table-cell table:style-name="ce30" office:value-type="float" office:value="10">
            <text:p>10</text:p>
          </table:table-cell>
          <table:table-cell table:style-name="ce30" office:value-type="float" office:value="20">
            <text:p>20</text:p>
          </table:table-cell>
          <table:table-cell table:style-name="ce30" office:value-type="float" office:value="60">
            <text:p>60</text:p>
          </table:table-cell>
          <table:table-cell table:style-name="ce26"/>
          <table:table-cell table:style-name="ce26" office:value-type="string">
            <text:p>104/06/19</text:p>
          </table:table-cell>
          <table:table-cell table:style-name="ce26"/>
          <table:table-cell table:number-columns-repeated="2" table:style-name="ce26" office:value-type="string">
            <text:p>104/05/31</text:p>
          </table:table-cell>
          <table:table-cell table:number-columns-repeated="2" table:style-name="ce26" office:value-type="string">
            <text:p>104/06/19</text:p>
          </table:table-cell>
          <table:table-cell table:style-name="ce26"/>
          <table:table-cell table:style-name="ce26" office:value-type="string">
            <text:p>104/06/14</text:p>
          </table:table-cell>
          <table:table-cell table:style-name="ce26" office:value-type="string">
            <text:p>104/06/17</text:p>
          </table:table-cell>
          <table:table-cell table:style-name="ce26" office:value-type="string">
            <text:p>104/07/08</text:p>
          </table:table-cell>
          <table:table-cell table:style-name="ce35" office:value-type="string">
            <text:p>104/07/11</text:p>
          </table:table-cell>
          <table:table-cell table:number-columns-repeated="1003"/>
        </table:table-row>
        <table:table-row table:style-name="ro4">
          <table:table-cell table:style-name="ce21" office:value-type="string">
            <text:p>K</text:p>
          </table:table-cell>
          <table:table-cell table:style-name="ce26" office:value-type="float" office:value="9">
            <text:p>9</text:p>
          </table:table-cell>
          <table:table-cell table:style-name="ce26" office:value-type="float" office:value="8">
            <text:p>8</text:p>
          </table:table-cell>
          <table:table-cell table:style-name="ce28" office:value-type="string">
            <text:p>TASK_K</text:p>
          </table:table-cell>
          <table:table-cell table:style-name="ce26" table:number-columns-repeated="2"/>
          <table:table-cell table:style-name="ce30" office:value-type="float" office:value="30">
            <text:p>30</text:p>
          </table:table-cell>
          <table:table-cell table:style-name="ce30" office:value-type="float" office:value="45">
            <text:p>45</text:p>
          </table:table-cell>
          <table:table-cell table:style-name="ce30" office:value-type="float" office:value="50">
            <text:p>50</text:p>
          </table:table-cell>
          <table:table-cell table:style-name="ce26"/>
          <table:table-cell table:style-name="ce26" office:value-type="string">
            <text:p>104/02/12</text:p>
          </table:table-cell>
          <table:table-cell table:style-name="ce26"/>
          <table:table-cell table:number-columns-repeated="2" table:style-name="ce26" office:value-type="string">
            <text:p>103/12/30</text:p>
          </table:table-cell>
          <table:table-cell table:number-columns-repeated="2" table:style-name="ce26" office:value-type="string">
            <text:p>104/02/12</text:p>
          </table:table-cell>
          <table:table-cell table:style-name="ce26"/>
          <table:table-cell table:style-name="ce26" office:value-type="string">
            <text:p>104/01/05</text:p>
          </table:table-cell>
          <table:table-cell table:style-name="ce26" office:value-type="string">
            <text:p>104/01/09</text:p>
          </table:table-cell>
          <table:table-cell table:style-name="ce26" office:value-type="string">
            <text:p>104/02/17</text:p>
          </table:table-cell>
          <table:table-cell table:style-name="ce35" office:value-type="string">
            <text:p>104/02/20</text:p>
          </table:table-cell>
          <table:table-cell table:number-columns-repeated="1003"/>
        </table:table-row>
        <table:table-row table:style-name="ro4">
          <table:table-cell table:style-name="ce21" office:value-type="string">
            <text:p>L</text:p>
          </table:table-cell>
          <table:table-cell table:style-name="ce26" office:value-type="float" office:value="3">
            <text:p>3</text:p>
          </table:table-cell>
          <table:table-cell table:style-name="ce26" office:value-type="float" office:value="4">
            <text:p>4</text:p>
          </table:table-cell>
          <table:table-cell table:style-name="ce28" office:value-type="string">
            <text:p>TASK_L</text:p>
          </table:table-cell>
          <table:table-cell table:style-name="ce26" table:number-columns-repeated="2"/>
          <table:table-cell table:number-columns-repeated="3" table:style-name="ce30" office:value-type="float" office:value="0">
            <text:p>0</text:p>
          </table:table-cell>
          <table:table-cell table:style-name="ce26" table:number-columns-repeated="3"/>
          <table:table-cell table:style-name="ce26" office:value-type="string">
            <text:p>104/02/06</text:p>
          </table:table-cell>
          <table:table-cell table:style-name="ce26" office:value-type="string">
            <text:p>104/03/17</text:p>
          </table:table-cell>
          <table:table-cell table:style-name="ce26" office:value-type="string">
            <text:p>104/02/06</text:p>
          </table:table-cell>
          <table:table-cell table:style-name="ce26" office:value-type="string">
            <text:p>104/03/17</text:p>
          </table:table-cell>
          <table:table-cell table:style-name="ce26"/>
          <table:table-cell table:style-name="ce26" office:value-type="string">
            <text:p>104/03/12</text:p>
          </table:table-cell>
          <table:table-cell table:style-name="ce26" office:value-type="string">
            <text:p>104/04/07</text:p>
          </table:table-cell>
          <table:table-cell table:style-name="ce26" office:value-type="string">
            <text:p>104/03/12</text:p>
          </table:table-cell>
          <table:table-cell table:style-name="ce35" office:value-type="string">
            <text:p>104/04/07</text:p>
          </table:table-cell>
          <table:table-cell table:number-columns-repeated="1003"/>
        </table:table-row>
        <table:table-row table:style-name="ro4">
          <table:table-cell table:style-name="ce21" office:value-type="string">
            <text:p>M</text:p>
          </table:table-cell>
          <table:table-cell table:style-name="ce26" office:value-type="float" office:value="4">
            <text:p>4</text:p>
          </table:table-cell>
          <table:table-cell table:style-name="ce26" office:value-type="float" office:value="99999">
            <text:p>99999</text:p>
          </table:table-cell>
          <table:table-cell table:style-name="ce28" office:value-type="string">
            <text:p>TASK_M</text:p>
          </table:table-cell>
          <table:table-cell table:style-name="ce26" table:number-columns-repeated="2"/>
          <table:table-cell table:style-name="ce30" office:value-type="float" office:value="80">
            <text:p>80</text:p>
          </table:table-cell>
          <table:table-cell table:style-name="ce30" office:value-type="float" office:value="95">
            <text:p>95</text:p>
          </table:table-cell>
          <table:table-cell table:style-name="ce30" office:value-type="float" office:value="120">
            <text:p>120</text:p>
          </table:table-cell>
          <table:table-cell table:style-name="ce26" table:number-columns-repeated="2"/>
          <table:table-cell table:style-name="ce26" office:value-type="string">
            <text:p>105/03/26</text:p>
          </table:table-cell>
          <table:table-cell table:style-name="ce26" office:value-type="string">
            <text:p>104/02/26</text:p>
          </table:table-cell>
          <table:table-cell table:style-name="ce26" office:value-type="string">
            <text:p>104/03/17</text:p>
          </table:table-cell>
          <table:table-cell table:style-name="ce26" office:value-type="string">
            <text:p>104/05/31</text:p>
          </table:table-cell>
          <table:table-cell table:style-name="ce26" office:value-type="string">
            <text:p>104/06/19</text:p>
          </table:table-cell>
          <table:table-cell table:style-name="ce26" office:value-type="string">
            <text:p>104/07/11</text:p>
          </table:table-cell>
          <table:table-cell table:number-columns-repeated="2" table:style-name="ce26" office:value-type="string">
            <text:p>104/04/07</text:p>
          </table:table-cell>
          <table:table-cell table:style-name="ce26" office:value-type="string">
            <text:p>104/07/11</text:p>
          </table:table-cell>
          <table:table-cell table:style-name="ce35" office:value-type="string">
            <text:p>104/07/11</text:p>
          </table:table-cell>
          <table:table-cell table:number-columns-repeated="1003"/>
        </table:table-row>
        <table:table-row table:style-name="ro4">
          <table:table-cell table:style-name="ce21" office:value-type="string">
            <text:p>N</text:p>
          </table:table-cell>
          <table:table-cell table:style-name="ce26" office:value-type="float" office:value="3">
            <text:p>3</text:p>
          </table:table-cell>
          <table:table-cell table:style-name="ce26" office:value-type="float" office:value="99999">
            <text:p>99999</text:p>
          </table:table-cell>
          <table:table-cell table:style-name="ce28" office:value-type="string">
            <text:p>TASK_N</text:p>
          </table:table-cell>
          <table:table-cell table:style-name="ce26" table:number-columns-repeated="2"/>
          <table:table-cell table:style-name="ce30" office:value-type="float" office:value="65">
            <text:p>65</text:p>
          </table:table-cell>
          <table:table-cell table:style-name="ce30" office:value-type="float" office:value="85">
            <text:p>85</text:p>
          </table:table-cell>
          <table:table-cell table:style-name="ce30" office:value-type="float" office:value="125">
            <text:p>125</text:p>
          </table:table-cell>
          <table:table-cell table:style-name="ce26" table:number-columns-repeated="3"/>
          <table:table-cell table:style-name="ce26" office:value-type="string">
            <text:p>104/02/06</text:p>
          </table:table-cell>
          <table:table-cell table:style-name="ce26" office:value-type="string">
            <text:p>104/03/27</text:p>
          </table:table-cell>
          <table:table-cell table:style-name="ce26" office:value-type="string">
            <text:p>104/05/01</text:p>
          </table:table-cell>
          <table:table-cell table:style-name="ce26" office:value-type="string">
            <text:p>104/06/19</text:p>
          </table:table-cell>
          <table:table-cell table:style-name="ce26"/>
          <table:table-cell table:style-name="ce26" office:value-type="string">
            <text:p>104/03/12</text:p>
          </table:table-cell>
          <table:table-cell table:style-name="ce26" office:value-type="string">
            <text:p>104/04/15</text:p>
          </table:table-cell>
          <table:table-cell table:style-name="ce26" office:value-type="string">
            <text:p>104/06/07</text:p>
          </table:table-cell>
          <table:table-cell table:style-name="ce35" office:value-type="string">
            <text:p>104/07/11</text:p>
          </table:table-cell>
          <table:table-cell table:number-columns-repeated="1003"/>
        </table:table-row>
        <table:table-row table:style-name="ro4">
          <table:table-cell table:style-name="ce21" office:value-type="string">
            <text:p>W</text:p>
          </table:table-cell>
          <table:table-cell table:style-name="ce26" office:value-type="float" office:value="0">
            <text:p>0</text:p>
          </table:table-cell>
          <table:table-cell table:style-name="ce26" office:value-type="float" office:value="21">
            <text:p>21</text:p>
          </table:table-cell>
          <table:table-cell table:style-name="ce28" office:value-type="string">
            <text:p>TASK_W</text:p>
          </table:table-cell>
          <table:table-cell table:style-name="ce26" office:value-type="string">
            <text:p>103/11/01</text:p>
          </table:table-cell>
          <table:table-cell table:style-name="ce26"/>
          <table:table-cell table:number-columns-repeated="3" table:style-name="ce30" office:value-type="float" office:value="60">
            <text:p>60</text:p>
          </table:table-cell>
          <table:table-cell table:style-name="ce26" office:value-type="string">
            <text:p>103/12/30</text:p>
          </table:table-cell>
          <table:table-cell table:style-name="ce26" table:number-columns-repeated="2"/>
          <table:table-cell table:style-name="ce26" office:value-type="string">
            <text:p>103/11/01</text:p>
          </table:table-cell>
          <table:table-cell table:style-name="ce26" office:value-type="string">
            <text:p>103/11/05</text:p>
          </table:table-cell>
          <table:table-cell table:style-name="ce26" office:value-type="string">
            <text:p>103/12/30</text:p>
          </table:table-cell>
          <table:table-cell table:style-name="ce26" office:value-type="string">
            <text:p>104/01/03</text:p>
          </table:table-cell>
          <table:table-cell table:style-name="ce26"/>
          <table:table-cell table:style-name="ce26" office:value-type="string">
            <text:p>103/11/01</text:p>
          </table:table-cell>
          <table:table-cell table:style-name="ce26" office:value-type="string">
            <text:p>103/11/12</text:p>
          </table:table-cell>
          <table:table-cell table:style-name="ce26" office:value-type="string">
            <text:p>103/12/30</text:p>
          </table:table-cell>
          <table:table-cell table:style-name="ce35" office:value-type="string">
            <text:p>104/01/10</text:p>
          </table:table-cell>
          <table:table-cell table:number-columns-repeated="1003"/>
        </table:table-row>
        <table:table-row table:style-name="ro4">
          <table:table-cell table:style-name="ce21" office:value-type="string">
            <text:p>X</text:p>
          </table:table-cell>
          <table:table-cell table:style-name="ce26" office:value-type="float" office:value="21">
            <text:p>21</text:p>
          </table:table-cell>
          <table:table-cell table:style-name="ce26" office:value-type="float" office:value="22">
            <text:p>22</text:p>
          </table:table-cell>
          <table:table-cell table:style-name="ce28" office:value-type="string">
            <text:p>TASK_X</text:p>
          </table:table-cell>
          <table:table-cell table:style-name="ce26" table:number-columns-repeated="2"/>
          <table:table-cell table:style-name="ce30" office:value-type="float" office:value="50">
            <text:p>50</text:p>
          </table:table-cell>
          <table:table-cell table:style-name="ce30" office:value-type="float" office:value="80">
            <text:p>80</text:p>
          </table:table-cell>
          <table:table-cell table:style-name="ce30" office:value-type="float" office:value="100">
            <text:p>100</text:p>
          </table:table-cell>
          <table:table-cell table:style-name="ce26" office:value-type="string">
            <text:p>104/02/17</text:p>
          </table:table-cell>
          <table:table-cell table:style-name="ce26" table:number-columns-repeated="2"/>
          <table:table-cell table:style-name="ce26" office:value-type="string">
            <text:p>103/12/30</text:p>
          </table:table-cell>
          <table:table-cell table:style-name="ce26" office:value-type="string">
            <text:p>104/01/03</text:p>
          </table:table-cell>
          <table:table-cell table:style-name="ce26" office:value-type="string">
            <text:p>104/03/19</text:p>
          </table:table-cell>
          <table:table-cell table:style-name="ce26" office:value-type="string">
            <text:p>104/03/23</text:p>
          </table:table-cell>
          <table:table-cell table:style-name="ce26"/>
          <table:table-cell table:style-name="ce26" office:value-type="string">
            <text:p>103/12/30</text:p>
          </table:table-cell>
          <table:table-cell table:style-name="ce26" office:value-type="string">
            <text:p>104/01/10</text:p>
          </table:table-cell>
          <table:table-cell table:style-name="ce26" office:value-type="string">
            <text:p>104/03/17</text:p>
          </table:table-cell>
          <table:table-cell table:style-name="ce35" office:value-type="string">
            <text:p>104/03/29</text:p>
          </table:table-cell>
          <table:table-cell table:number-columns-repeated="1003"/>
        </table:table-row>
        <table:table-row table:style-name="ro4">
          <table:table-cell table:style-name="ce21" office:value-type="string">
            <text:p>Y</text:p>
          </table:table-cell>
          <table:table-cell table:style-name="ce26" office:value-type="float" office:value="22">
            <text:p>22</text:p>
          </table:table-cell>
          <table:table-cell table:style-name="ce26" office:value-type="float" office:value="23">
            <text:p>23</text:p>
          </table:table-cell>
          <table:table-cell table:style-name="ce28" office:value-type="string">
            <text:p>TASK_Y</text:p>
          </table:table-cell>
          <table:table-cell table:style-name="ce26" table:number-columns-repeated="2"/>
          <table:table-cell table:style-name="ce30" office:value-type="float" office:value="55">
            <text:p>55</text:p>
          </table:table-cell>
          <table:table-cell table:style-name="ce30" office:value-type="float" office:value="75">
            <text:p>75</text:p>
          </table:table-cell>
          <table:table-cell table:style-name="ce30" office:value-type="float" office:value="195">
            <text:p>195</text:p>
          </table:table-cell>
          <table:table-cell table:style-name="ce26" office:value-type="string">
            <text:p>104/04/12</text:p>
          </table:table-cell>
          <table:table-cell table:style-name="ce26" table:number-columns-repeated="2"/>
          <table:table-cell table:style-name="ce26" office:value-type="string">
            <text:p>104/03/19</text:p>
          </table:table-cell>
          <table:table-cell table:style-name="ce26" office:value-type="string">
            <text:p>104/03/23</text:p>
          </table:table-cell>
          <table:table-cell table:style-name="ce26" office:value-type="string">
            <text:p>104/06/01</text:p>
          </table:table-cell>
          <table:table-cell table:style-name="ce26" office:value-type="string">
            <text:p>104/06/05</text:p>
          </table:table-cell>
          <table:table-cell table:style-name="ce26"/>
          <table:table-cell table:style-name="ce26" office:value-type="string">
            <text:p>104/03/17</text:p>
          </table:table-cell>
          <table:table-cell table:style-name="ce26" office:value-type="string">
            <text:p>104/03/29</text:p>
          </table:table-cell>
          <table:table-cell table:style-name="ce26" office:value-type="string">
            <text:p>104/06/16</text:p>
          </table:table-cell>
          <table:table-cell table:style-name="ce35" office:value-type="string">
            <text:p>104/06/27</text:p>
          </table:table-cell>
          <table:table-cell table:number-columns-repeated="1003"/>
        </table:table-row>
        <table:table-row table:style-name="ro4">
          <table:table-cell table:style-name="ce22" office:value-type="string">
            <text:p>Z</text:p>
          </table:table-cell>
          <table:table-cell table:style-name="ce27" office:value-type="float" office:value="23">
            <text:p>23</text:p>
          </table:table-cell>
          <table:table-cell table:style-name="ce27" office:value-type="float" office:value="99999">
            <text:p>99999</text:p>
          </table:table-cell>
          <table:table-cell table:style-name="ce29" office:value-type="string">
            <text:p>TASK_Z</text:p>
          </table:table-cell>
          <table:table-cell table:style-name="ce27" table:number-columns-repeated="2"/>
          <table:table-cell table:style-name="ce31" office:value-type="float" office:value="10">
            <text:p>10</text:p>
          </table:table-cell>
          <table:table-cell table:style-name="ce31" office:value-type="float" office:value="15">
            <text:p>15</text:p>
          </table:table-cell>
          <table:table-cell table:style-name="ce31" office:value-type="float" office:value="20">
            <text:p>20</text:p>
          </table:table-cell>
          <table:table-cell table:style-name="ce27" office:value-type="string">
            <text:p>104/04/21</text:p>
          </table:table-cell>
          <table:table-cell table:style-name="ce27" table:number-columns-repeated="2"/>
          <table:table-cell table:style-name="ce27" office:value-type="string">
            <text:p>104/06/01</text:p>
          </table:table-cell>
          <table:table-cell table:style-name="ce27" office:value-type="string">
            <text:p>104/06/05</text:p>
          </table:table-cell>
          <table:table-cell table:style-name="ce27" office:value-type="string">
            <text:p>104/06/15</text:p>
          </table:table-cell>
          <table:table-cell table:style-name="ce27" office:value-type="string">
            <text:p>104/06/19</text:p>
          </table:table-cell>
          <table:table-cell table:style-name="ce27"/>
          <table:table-cell table:style-name="ce27" office:value-type="string">
            <text:p>104/06/16</text:p>
          </table:table-cell>
          <table:table-cell table:style-name="ce27" office:value-type="string">
            <text:p>104/06/27</text:p>
          </table:table-cell>
          <table:table-cell table:style-name="ce27" office:value-type="string">
            <text:p>104/06/30</text:p>
          </table:table-cell>
          <table:table-cell table:style-name="ce36" office:value-type="string">
            <text:p>104/07/11</text:p>
          </table:table-cell>
          <table:table-cell table:number-columns-repeated="1003"/>
        </table:table-row>
        <table:table-row table:style-name="ro5">
          <table:table-cell table:style-name="ce23" table:number-columns-repeated="7"/>
          <table:table-cell table:style-name="ce32"/>
          <table:table-cell table:style-name="ce23" table:number-columns-repeated="13"/>
          <table:table-cell table:number-columns-repeated="1003"/>
        </table:table-row>
        <table:table-row table:style-name="ro5" table:number-rows-repeated="1048555">
          <table:table-cell table:number-columns-repeated="1024"/>
        </table:table-row>
        <table:table-row table:style-name="ro5">
          <table:table-cell table:number-columns-repeated="1024"/>
        </table:table-row>
      </table:table>
      <table:table table:name="網狀圖" table:style-name="ta12" table:print="false">
        <table:table-column table:style-name="co1" table:number-columns-repeated="5" table:default-cell-style-name="Default"/>
        <table:table-column table:style-name="co5" table:number-columns-repeated="16" table:default-cell-style-name="ce39"/>
        <table:table-column table:style-name="co1" table:number-columns-repeated="1003" table:default-cell-style-name="Default"/>
        <table:table-row table:style-name="ro1" table:number-rows-repeated="5">
          <table:table-cell table:number-columns-repeated="5"/>
          <table:table-cell table:style-name="Default" table:number-columns-repeated="16"/>
          <table:table-cell table:number-columns-repeated="1003"/>
        </table:table-row>
        <table:table-row table:style-name="ro6">
          <table:table-cell table:number-columns-repeated="5"/>
          <table:table-cell table:style-name="ce38" office:value-type="float" office:value="0">
            <text:p>0</text:p>
          </table:table-cell>
          <table:table-cell>
            <draw:connector table:end-cell-address="網狀圖.I6" table:end-x="0.075cm" table:end-y="0.504cm" draw:z-index="0" draw:name="直線單箭頭接點 1" draw:style-name="gr3" draw:text-style-name="P2" svg:x1="0.075cm" svg:y1="0.504cm" svg:x2="4.286cm" svg:y2="0.504cm" svg:d="M10764 2762h4211">
              <text:p/>
            </draw:connector>
            <draw:custom-shape table:end-cell-address="網狀圖.I7" table:end-x="0.118cm" table:end-y="0.433cm" draw:z-index="7" draw:name="文字方塊 36" draw:style-name="gr4" draw:text-style-name="P3" svg:width="2.534cm" svg:height="0.524cm" svg:x="1.795cm" svg:y="0.963cm">
              <text:p text:style-name="P3"><text:span text:style-name="T1">W-TASK_W</text:span></text:p>
              <draw:enhanced-geometry svg:viewBox="0 0 21600 21600" draw:type="rectangle" draw:enhanced-path="M 0 0 L 21600 0 21600 21600 0 21600 0 0 Z N"/>
            </draw:custom-shape>
            <draw:custom-shape table:end-cell-address="網狀圖.H6" table:end-x="1.242cm" table:end-y="0.433cm" draw:z-index="18" draw:name="文字方塊 2" draw:style-name="gr4" draw:text-style-name="P3" svg:width="2.677cm" svg:height="0.372cm" svg:x="0.67cm" svg:y="0.061cm">
              <text:p text:style-name="P3"><text:span text:style-name="T1">B-TASK_B</text:span></text:p>
              <draw:enhanced-geometry svg:viewBox="0 0 21600 21600" draw:type="rectangle" draw:enhanced-path="M 0 0 L 21600 0 21600 21600 0 21600 0 0 Z N"/>
            </draw:custom-shape>
            <draw:line table:end-cell-address="網狀圖.G8" table:end-x="0.637cm" table:end-y="1.03cm" draw:z-index="19" draw:name="直線接點 3" draw:style-name="gr5" draw:text-style-name="P2" svg:x1="0.075cm" svg:y1="0.504cm" svg:x2="0.637cm" svg:y2="3.138cm">
              <text:p/>
            </draw:line>
            <draw:line table:end-cell-address="網狀圖.G7" table:end-x="0.637cm" table:end-y="0.504cm" draw:z-index="39" draw:name="直線接點 33" draw:style-name="gr5" draw:text-style-name="P2" svg:x1="0.075cm" svg:y1="0.504cm" svg:x2="0.637cm" svg:y2="1.558cm">
              <text:p/>
            </draw:line>
          </table:table-cell>
          <table:table-cell/>
          <table:table-cell table:style-name="ce38" office:value-type="float" office:value="9">
            <text:p>9</text:p>
          </table:table-cell>
          <table:table-cell>
            <draw:line table:end-cell-address="網狀圖.J11" table:end-x="0.637cm" table:end-y="1.029cm" draw:z-index="25" draw:name="直線接點 11" draw:style-name="gr6" draw:text-style-name="P2" svg:x1="0.075cm" svg:y1="0.504cm" svg:x2="0.637cm" svg:y2="6.301cm">
              <text:p/>
            </draw:line>
          </table:table-cell>
          <table:table-cell table:number-columns-repeated="1014"/>
        </table:table-row>
        <table:table-row table:style-name="ro6">
          <table:table-cell table:number-columns-repeated="6"/>
          <table:table-cell>
            <draw:line table:end-cell-address="網狀圖.H7" table:end-x="1.761cm" table:end-y="0.504cm" draw:z-index="40" draw:name="直線接點 34" draw:style-name="gr5" draw:text-style-name="P2" svg:x1="0.637cm" svg:y1="0.504cm" svg:x2="3.866cm" svg:y2="0.504cm">
              <text:p/>
            </draw:line>
          </table:table-cell>
          <table:table-cell>
            <draw:connector table:end-cell-address="網狀圖.I9" table:end-x="0.075cm" table:end-y="0.504cm" draw:z-index="41" draw:name="直線單箭頭接點 35" draw:style-name="gr7" draw:text-style-name="P2" svg:x1="1.761cm" svg:y1="0.504cm" svg:x2="2.181cm" svg:y2="2.613cm" svg:d="M14555 3816v1055h420v1054">
              <text:p/>
            </draw:connector>
          </table:table-cell>
          <table:table-cell table:number-columns-repeated="1016"/>
        </table:table-row>
        <table:table-row table:style-name="ro6">
          <table:table-cell table:number-columns-repeated="6"/>
          <table:table-cell>
            <draw:custom-shape table:end-cell-address="網狀圖.I8" table:end-x="0.118cm" table:end-y="0.962cm" draw:z-index="17" draw:name="文字方塊 6" draw:style-name="gr4" draw:text-style-name="P3" svg:width="2.534cm" svg:height="0.528cm" svg:x="1.795cm" svg:y="0.434cm">
              <text:p text:style-name="P3"><text:span text:style-name="T1">A-TASK_A</text:span></text:p>
              <draw:enhanced-geometry svg:viewBox="0 0 21600 21600" draw:type="rectangle" draw:enhanced-path="M 0 0 L 21600 0 21600 21600 0 21600 0 0 Z N"/>
            </draw:custom-shape>
            <draw:line table:end-cell-address="網狀圖.H8" table:end-x="1.761cm" table:end-y="1.03cm" draw:z-index="20" draw:name="直線接點 4" draw:style-name="gr5" draw:text-style-name="P2" svg:x1="0.637cm" svg:y1="1.03cm" svg:x2="3.866cm" svg:y2="1.03cm">
              <text:p/>
            </draw:line>
          </table:table-cell>
          <table:table-cell>
            <draw:connector table:end-cell-address="網狀圖.I12" table:end-x="0.075cm" table:end-y="0.504cm" draw:z-index="21" draw:name="直線單箭頭接點 5" draw:style-name="gr7" draw:text-style-name="P2" svg:x1="1.761cm" svg:y1="1.03cm" svg:x2="2.181cm" svg:y2="4.722cm" svg:d="M14555 5396v1846h420v1846">
              <text:p/>
            </draw:connector>
          </table:table-cell>
          <table:table-cell/>
          <table:table-cell>
            <draw:custom-shape table:end-cell-address="網狀圖.K9" table:end-x="1.242cm" table:end-y="0.433cm" draw:z-index="6" draw:name="文字方塊 38" draw:style-name="gr4" draw:text-style-name="P3" svg:width="2.677cm" svg:height="0.525cm" svg:x="0.67cm" svg:y="0.963cm">
              <text:p text:style-name="P3"><text:span text:style-name="T1">X-TASK_X</text:span></text:p>
              <draw:enhanced-geometry svg:viewBox="0 0 21600 21600" draw:type="rectangle" draw:enhanced-path="M 0 0 L 21600 0 21600 21600 0 21600 0 0 Z N"/>
            </draw:custom-shape>
          </table:table-cell>
          <table:table-cell table:number-columns-repeated="2"/>
          <table:table-cell>
            <draw:custom-shape table:end-cell-address="網狀圖.N9" table:end-x="1.242cm" table:end-y="0.433cm" draw:z-index="5" draw:name="文字方塊 40" draw:style-name="gr4" draw:text-style-name="P3" svg:width="2.677cm" svg:height="0.525cm" svg:x="0.67cm" svg:y="0.963cm">
              <text:p text:style-name="P3"><text:span text:style-name="T1">Y-TASK_Y</text:span></text:p>
              <draw:enhanced-geometry svg:viewBox="0 0 21600 21600" draw:type="rectangle" draw:enhanced-path="M 0 0 L 21600 0 21600 21600 0 21600 0 0 Z N"/>
            </draw:custom-shape>
          </table:table-cell>
          <table:table-cell table:number-columns-repeated="1011"/>
        </table:table-row>
        <table:table-row table:style-name="ro6">
          <table:table-cell table:number-columns-repeated="8"/>
          <table:table-cell table:style-name="ce38" office:value-type="float" office:value="21">
            <text:p>21</text:p>
          </table:table-cell>
          <table:table-cell>
            <draw:connector table:end-cell-address="網狀圖.L9" table:end-x="0.075cm" table:end-y="0.504cm" draw:z-index="42" draw:name="直線單箭頭接點 37" draw:style-name="gr7" draw:text-style-name="P2" svg:x1="0.075cm" svg:y1="0.504cm" svg:x2="4.285cm" svg:y2="0.504cm" svg:d="M17080 5925h4210">
              <text:p/>
            </draw:connector>
          </table:table-cell>
          <table:table-cell/>
          <table:table-cell table:style-name="ce38" office:value-type="float" office:value="22">
            <text:p>22</text:p>
          </table:table-cell>
          <table:table-cell>
            <draw:connector table:end-cell-address="網狀圖.O9" table:end-x="0.075cm" table:end-y="0.504cm" draw:z-index="43" draw:name="直線單箭頭接點 39" draw:style-name="gr7" draw:text-style-name="P2" svg:x1="0.075cm" svg:y1="0.504cm" svg:x2="4.285cm" svg:y2="0.504cm" svg:d="M23396 5925h4210">
              <text:p/>
            </draw:connector>
          </table:table-cell>
          <table:table-cell/>
          <table:table-cell table:style-name="ce38" office:value-type="float" office:value="23">
            <text:p>23</text:p>
          </table:table-cell>
          <table:table-cell>
            <draw:line table:end-cell-address="網狀圖.P14" table:end-x="0.637cm" table:end-y="1.029cm" draw:z-index="53" draw:name="直線接點 53" draw:style-name="gr5" draw:text-style-name="P2" svg:x1="0.075cm" svg:y1="0.504cm" svg:x2="0.637cm" svg:y2="6.301cm">
              <text:p/>
            </draw:line>
          </table:table-cell>
          <table:table-cell table:number-columns-repeated="1008"/>
        </table:table-row>
        <table:table-row table:style-name="ro6">
          <table:table-cell table:number-columns-repeated="1024"/>
        </table:table-row>
        <table:table-row table:style-name="ro6">
          <table:table-cell table:number-columns-repeated="9"/>
          <table:table-cell>
            <draw:custom-shape table:end-cell-address="網狀圖.K12" table:end-x="1.242cm" table:end-y="0.433cm" draw:z-index="14" draw:name="文字方塊 16" draw:style-name="gr4" draw:text-style-name="P3" svg:width="2.677cm" svg:height="0.524cm" svg:x="0.67cm" svg:y="0.963cm">
              <text:p text:style-name="P3"><text:span text:style-name="T1">C-TASK_C</text:span></text:p>
              <draw:enhanced-geometry svg:viewBox="0 0 21600 21600" draw:type="rectangle" draw:enhanced-path="M 0 0 L 21600 0 21600 21600 0 21600 0 0 Z N"/>
            </draw:custom-shape>
            <draw:custom-shape table:end-cell-address="網狀圖.L11" table:end-x="0.118cm" table:end-y="0.962cm" draw:z-index="15" draw:name="文字方塊 14" draw:style-name="gr4" draw:text-style-name="P3" svg:width="2.533cm" svg:height="0.528cm" svg:x="1.795cm" svg:y="0.434cm">
              <text:p text:style-name="P3"><text:span text:style-name="T1">K-TASK_K</text:span></text:p>
              <draw:enhanced-geometry svg:viewBox="0 0 21600 21600" draw:type="rectangle" draw:enhanced-path="M 0 0 L 21600 0 21600 21600 0 21600 0 0 Z N"/>
            </draw:custom-shape>
            <draw:line table:end-cell-address="網狀圖.K11" table:end-x="1.761cm" table:end-y="1.029cm" draw:z-index="26" draw:name="直線接點 12" draw:style-name="gr6" draw:text-style-name="P2" svg:x1="0.637cm" svg:y1="1.029cm" svg:x2="3.866cm" svg:y2="1.029cm">
              <text:p/>
            </draw:line>
          </table:table-cell>
          <table:table-cell>
            <draw:connector table:end-cell-address="網狀圖.L18" table:end-x="0.075cm" table:end-y="0.504cm" draw:z-index="27" draw:name="直線單箭頭接點 13" draw:style-name="gr3" draw:text-style-name="P2" svg:x1="1.761cm" svg:y1="1.029cm" svg:x2="2.18cm" svg:y2="7.884cm" svg:d="M20871 8559v3428h419v3427">
              <text:p/>
            </draw:connector>
          </table:table-cell>
          <table:table-cell/>
          <table:table-cell>
            <draw:custom-shape table:end-cell-address="網狀圖.N12" table:end-x="1.242cm" table:end-y="0.433cm" draw:z-index="11" draw:name="文字方塊 24" draw:style-name="gr4" draw:text-style-name="P3" svg:width="2.677cm" svg:height="0.524cm" svg:x="0.67cm" svg:y="0.963cm">
              <text:p text:style-name="P3"><text:span text:style-name="T1">F-TASK_F</text:span></text:p>
              <draw:enhanced-geometry svg:viewBox="0 0 21600 21600" draw:type="rectangle" draw:enhanced-path="M 0 0 L 21600 0 21600 21600 0 21600 0 0 Z N"/>
            </draw:custom-shape>
          </table:table-cell>
          <table:table-cell table:number-columns-repeated="1011"/>
        </table:table-row>
        <table:table-row table:style-name="ro6">
          <table:table-cell table:number-columns-repeated="8"/>
          <table:table-cell table:style-name="ce38" office:value-type="float" office:value="1">
            <text:p>1</text:p>
          </table:table-cell>
          <table:table-cell>
            <draw:custom-shape table:end-cell-address="網狀圖.L13" table:end-x="0.118cm" table:end-y="0.433cm" draw:z-index="13" draw:name="文字方塊 20" draw:style-name="gr4" draw:text-style-name="P3" svg:width="2.533cm" svg:height="0.524cm" svg:x="1.795cm" svg:y="0.963cm">
              <text:p text:style-name="P3"><text:span text:style-name="T1">D-TASK_D</text:span></text:p>
              <draw:enhanced-geometry svg:viewBox="0 0 21600 21600" draw:type="rectangle" draw:enhanced-path="M 0 0 L 21600 0 21600 21600 0 21600 0 0 Z N"/>
            </draw:custom-shape>
            <draw:line table:end-cell-address="網狀圖.J14" table:end-x="0.637cm" table:end-y="1.029cm" draw:z-index="22" draw:name="直線接點 7" draw:style-name="gr5" draw:text-style-name="P2" svg:x1="0.075cm" svg:y1="0.504cm" svg:x2="0.637cm" svg:y2="3.138cm">
              <text:p/>
            </draw:line>
            <draw:connector table:end-cell-address="網狀圖.L12" table:end-x="0.075cm" table:end-y="0.504cm" draw:z-index="28" draw:name="直線單箭頭接點 15" draw:style-name="gr7" draw:text-style-name="P2" svg:x1="0.075cm" svg:y1="0.504cm" svg:x2="4.285cm" svg:y2="0.504cm" svg:d="M17080 9088h4210">
              <text:p/>
            </draw:connector>
            <draw:line table:end-cell-address="網狀圖.J13" table:end-x="0.637cm" table:end-y="0.504cm" draw:z-index="29" draw:name="直線接點 17" draw:style-name="gr5" draw:text-style-name="P2" svg:x1="0.075cm" svg:y1="0.504cm" svg:x2="0.637cm" svg:y2="1.558cm">
              <text:p/>
            </draw:line>
          </table:table-cell>
          <table:table-cell/>
          <table:table-cell table:style-name="ce38" office:value-type="float" office:value="6">
            <text:p>6</text:p>
          </table:table-cell>
          <table:table-cell>
            <draw:connector table:end-cell-address="網狀圖.O12" table:end-x="0.075cm" table:end-y="0.504cm" draw:z-index="33" draw:name="直線單箭頭接點 23" draw:style-name="gr7" draw:text-style-name="P2" svg:x1="0.075cm" svg:y1="0.504cm" svg:x2="4.285cm" svg:y2="0.504cm" svg:d="M23396 9088h4210">
              <text:p/>
            </draw:connector>
          </table:table-cell>
          <table:table-cell/>
          <table:table-cell table:style-name="ce38" office:value-type="float" office:value="3">
            <text:p>3</text:p>
          </table:table-cell>
          <table:table-cell>
            <draw:custom-shape table:end-cell-address="網狀圖.R13" table:end-x="0.118cm" table:end-y="0.433cm" draw:z-index="9" draw:name="文字方塊 30" draw:style-name="gr4" draw:text-style-name="P3" svg:width="2.534cm" svg:height="0.524cm" svg:x="1.795cm" svg:y="0.963cm">
              <text:p text:style-name="P3"><text:span text:style-name="T1">L-TASK_L</text:span></text:p>
              <draw:enhanced-geometry svg:viewBox="0 0 21600 21600" draw:type="rectangle" draw:enhanced-path="M 0 0 L 21600 0 21600 21600 0 21600 0 0 Z N"/>
            </draw:custom-shape>
            <draw:line table:end-cell-address="網狀圖.P13" table:end-x="0.637cm" table:end-y="0.504cm" draw:z-index="35" draw:name="直線接點 27" draw:style-name="gr5" draw:text-style-name="P2" svg:x1="0.075cm" svg:y1="0.504cm" svg:x2="0.637cm" svg:y2="1.558cm">
              <text:p/>
            </draw:line>
            <draw:line table:end-cell-address="網狀圖.P16" table:end-x="0.637cm" table:end-y="0.504cm" draw:z-index="50" draw:name="直線接點 49" draw:style-name="gr5" draw:text-style-name="P2" svg:x1="0.075cm" svg:y1="0.504cm" svg:x2="0.637cm" svg:y2="4.721cm">
              <text:p/>
            </draw:line>
          </table:table-cell>
          <table:table-cell table:number-columns-repeated="1008"/>
        </table:table-row>
        <table:table-row table:style-name="ro6">
          <table:table-cell table:number-columns-repeated="9"/>
          <table:table-cell>
            <draw:line table:end-cell-address="網狀圖.K13" table:end-x="1.761cm" table:end-y="0.504cm" draw:z-index="30" draw:name="直線接點 18" draw:style-name="gr5" draw:text-style-name="P2" svg:x1="0.637cm" svg:y1="0.504cm" svg:x2="3.866cm" svg:y2="0.504cm">
              <text:p/>
            </draw:line>
          </table:table-cell>
          <table:table-cell>
            <draw:connector table:end-cell-address="網狀圖.L15" table:end-x="0.075cm" table:end-y="0.504cm" draw:z-index="31" draw:name="直線單箭頭接點 19" draw:style-name="gr7" draw:text-style-name="P2" svg:x1="1.761cm" svg:y1="0.504cm" svg:x2="2.18cm" svg:y2="2.613cm" svg:d="M20871 10142v1055h419v1054">
              <text:p/>
            </draw:connector>
          </table:table-cell>
          <table:table-cell table:number-columns-repeated="4"/>
          <table:table-cell>
            <draw:line table:end-cell-address="網狀圖.Q13" table:end-x="1.761cm" table:end-y="0.504cm" draw:z-index="36" draw:name="直線接點 28" draw:style-name="gr5" draw:text-style-name="P2" svg:x1="0.637cm" svg:y1="0.504cm" svg:x2="3.867cm" svg:y2="0.504cm">
              <text:p/>
            </draw:line>
          </table:table-cell>
          <table:table-cell>
            <draw:connector table:end-cell-address="網狀圖.R15" table:end-x="0.075cm" table:end-y="0.504cm" draw:z-index="37" draw:name="直線單箭頭接點 29" draw:style-name="gr7" draw:text-style-name="P2" svg:x1="1.761cm" svg:y1="0.504cm" svg:x2="2.18cm" svg:y2="2.613cm" svg:d="M33503 10142v1055h419v1054">
              <text:p/>
            </draw:connector>
          </table:table-cell>
          <table:table-cell table:number-columns-repeated="1007"/>
        </table:table-row>
        <table:table-row table:style-name="ro6">
          <table:table-cell table:number-columns-repeated="9"/>
          <table:table-cell>
            <draw:custom-shape table:end-cell-address="網狀圖.L14" table:end-x="0.118cm" table:end-y="0.962cm" draw:z-index="16" draw:name="文字方塊 10" draw:style-name="gr4" draw:text-style-name="P3" svg:width="2.533cm" svg:height="0.528cm" svg:x="1.795cm" svg:y="0.434cm">
              <text:p text:style-name="P3"><text:span text:style-name="T1">E-TASK_E</text:span></text:p>
              <draw:enhanced-geometry svg:viewBox="0 0 21600 21600" draw:type="rectangle" draw:enhanced-path="M 0 0 L 21600 0 21600 21600 0 21600 0 0 Z N"/>
            </draw:custom-shape>
            <draw:line table:end-cell-address="網狀圖.K14" table:end-x="1.761cm" table:end-y="1.029cm" draw:z-index="23" draw:name="直線接點 8" draw:style-name="gr5" draw:text-style-name="P2" svg:x1="0.637cm" svg:y1="1.029cm" svg:x2="3.866cm" svg:y2="1.029cm">
              <text:p/>
            </draw:line>
          </table:table-cell>
          <table:table-cell>
            <draw:connector table:end-cell-address="網狀圖.L18" table:end-x="0.075cm" table:end-y="0.504cm" draw:z-index="24" draw:name="直線單箭頭接點 9" draw:style-name="gr7" draw:text-style-name="P2" svg:x1="1.761cm" svg:y1="1.029cm" svg:x2="2.18cm" svg:y2="4.721cm" svg:d="M20871 11722v1846h419v1846">
              <text:p/>
            </draw:connector>
          </table:table-cell>
          <table:table-cell table:number-columns-repeated="2"/>
          <table:table-cell>
            <draw:custom-shape table:end-cell-address="網狀圖.P15" table:end-x="0.118cm" table:end-y="0.433cm" draw:z-index="10" draw:name="文字方塊 26" draw:style-name="gr4" draw:text-style-name="P3" svg:width="2.533cm" svg:height="0.524cm" svg:x="1.795cm" svg:y="0.963cm">
              <text:p text:style-name="P3"><text:span text:style-name="T1">G-TASK_G</text:span></text:p>
              <draw:enhanced-geometry svg:viewBox="0 0 21600 21600" draw:type="rectangle" draw:enhanced-path="M 0 0 L 21600 0 21600 21600 0 21600 0 0 Z N"/>
            </draw:custom-shape>
          </table:table-cell>
          <table:table-cell/>
          <table:table-cell>
            <draw:line table:end-cell-address="網狀圖.T14" table:end-x="1.761cm" table:end-y="1.029cm" draw:z-index="54" draw:name="直線接點 54" draw:style-name="gr5" draw:text-style-name="P2" svg:x1="0.637cm" svg:y1="1.029cm" svg:x2="10.182cm" svg:y2="1.029cm">
              <text:p/>
            </draw:line>
          </table:table-cell>
          <table:table-cell/>
          <table:table-cell>
            <draw:custom-shape table:end-cell-address="網狀圖.S14" table:end-x="1.242cm" table:end-y="0.962cm" draw:z-index="1" draw:name="文字方塊 56" draw:style-name="gr4" draw:text-style-name="P3" svg:width="2.677cm" svg:height="0.528cm" svg:x="0.67cm" svg:y="0.434cm">
              <text:p text:style-name="P3"><text:span text:style-name="T1">Z-TASK_Z</text:span></text:p>
              <draw:enhanced-geometry svg:viewBox="0 0 21600 21600" draw:type="rectangle" draw:enhanced-path="M 0 0 L 21600 0 21600 21600 0 21600 0 0 Z N"/>
            </draw:custom-shape>
          </table:table-cell>
          <table:table-cell/>
          <table:table-cell>
            <draw:connector table:end-cell-address="網狀圖.U21" table:end-x="0.075cm" table:end-y="0.504cm" draw:z-index="55" draw:name="直線單箭頭接點 55" draw:style-name="gr7" draw:text-style-name="P2" svg:x1="1.761cm" svg:y1="1.029cm" svg:x2="2.181cm" svg:y2="7.884cm" svg:d="M39818 11722v3428h420v3427">
              <text:p/>
            </draw:connector>
          </table:table-cell>
          <table:table-cell table:number-columns-repeated="1004"/>
        </table:table-row>
        <table:table-row table:style-name="ro6">
          <table:table-cell table:number-columns-repeated="11"/>
          <table:table-cell table:style-name="ce38" office:value-type="float" office:value="7">
            <text:p>7</text:p>
          </table:table-cell>
          <table:table-cell>
            <draw:connector table:end-cell-address="網狀圖.R15" table:end-x="0.075cm" table:end-y="0.504cm" draw:z-index="34" draw:name="直線單箭頭接點 25" draw:style-name="gr7" draw:text-style-name="P2" svg:x1="0.075cm" svg:y1="0.504cm" svg:x2="10.601cm" svg:y2="0.504cm" svg:d="M23396 12251h10526">
              <text:p/>
            </draw:connector>
          </table:table-cell>
          <table:table-cell table:number-columns-repeated="4"/>
          <table:table-cell table:style-name="ce38" office:value-type="float" office:value="4">
            <text:p>4</text:p>
            <draw:custom-shape table:end-cell-address="網狀圖.S16" table:end-x="1.242cm" table:end-y="0.433cm" draw:z-index="2" draw:name="文字方塊 52" draw:style-name="gr4" draw:text-style-name="P3" svg:width="2.677cm" svg:height="0.524cm" svg:x="0.67cm" svg:y="0.963cm">
              <text:p text:style-name="P3"><text:span text:style-name="T1">N-TASK_N</text:span></text:p>
              <draw:enhanced-geometry svg:viewBox="0 0 21600 21600" draw:type="rectangle" draw:enhanced-path="M 0 0 L 21600 0 21600 21600 0 21600 0 0 Z N"/>
            </draw:custom-shape>
          </table:table-cell>
          <table:table-cell>
            <draw:line table:end-cell-address="網狀圖.S17" table:end-x="0.637cm" table:end-y="1.029cm" draw:z-index="47" draw:name="直線接點 45" draw:style-name="gr5" draw:text-style-name="P2" svg:x1="0.075cm" svg:y1="0.504cm" svg:x2="0.637cm" svg:y2="3.138cm">
              <text:p/>
            </draw:line>
          </table:table-cell>
          <table:table-cell table:number-columns-repeated="1005"/>
        </table:table-row>
        <table:table-row table:style-name="ro6">
          <table:table-cell table:number-columns-repeated="15"/>
          <table:table-cell>
            <draw:line table:end-cell-address="網狀圖.T16" table:end-x="1.761cm" table:end-y="0.504cm" draw:z-index="51" draw:name="直線接點 50" draw:style-name="gr5" draw:text-style-name="P2" svg:x1="0.637cm" svg:y1="0.504cm" svg:x2="10.182cm" svg:y2="0.504cm">
              <text:p/>
            </draw:line>
          </table:table-cell>
          <table:table-cell table:number-columns-repeated="3"/>
          <table:table-cell>
            <draw:connector table:end-cell-address="網狀圖.U21" table:end-x="0.075cm" table:end-y="0.504cm" draw:z-index="52" draw:name="直線單箭頭接點 51" draw:style-name="gr7" draw:text-style-name="P2" svg:x1="1.761cm" svg:y1="0.504cm" svg:x2="2.181cm" svg:y2="5.776cm" svg:d="M39818 13305v2636h420v2636">
              <text:p/>
            </draw:connector>
          </table:table-cell>
          <table:table-cell table:number-columns-repeated="1004"/>
        </table:table-row>
        <table:table-row table:style-name="ro6">
          <table:table-cell table:number-columns-repeated="12"/>
          <table:table-cell>
            <draw:custom-shape table:end-cell-address="網狀圖.N18" table:end-x="1.242cm" table:end-y="0.433cm" draw:z-index="12" draw:name="文字方塊 22" draw:style-name="gr4" draw:text-style-name="P3" svg:width="2.677cm" svg:height="0.524cm" svg:x="0.67cm" svg:y="0.963cm">
              <text:p text:style-name="P3"><text:span text:style-name="T1">H-TASK_H</text:span></text:p>
              <draw:enhanced-geometry svg:viewBox="0 0 21600 21600" draw:type="rectangle" draw:enhanced-path="M 0 0 L 21600 0 21600 21600 0 21600 0 0 Z N"/>
            </draw:custom-shape>
          </table:table-cell>
          <table:table-cell table:number-columns-repeated="2"/>
          <table:table-cell>
            <draw:custom-shape table:end-cell-address="網狀圖.Q18" table:end-x="1.242cm" table:end-y="0.433cm" draw:z-index="8" draw:name="文字方塊 32" draw:style-name="gr4" draw:text-style-name="P3" svg:width="2.678cm" svg:height="0.524cm" svg:x="0.67cm" svg:y="0.963cm">
              <text:p text:style-name="P3"><text:span text:style-name="T1">I-TASK_I</text:span></text:p>
              <draw:enhanced-geometry svg:viewBox="0 0 21600 21600" draw:type="rectangle" draw:enhanced-path="M 0 0 L 21600 0 21600 21600 0 21600 0 0 Z N"/>
            </draw:custom-shape>
          </table:table-cell>
          <table:table-cell table:number-columns-repeated="2"/>
          <table:table-cell>
            <draw:custom-shape table:end-cell-address="網狀圖.U17" table:end-x="0.118cm" table:end-y="0.962cm" draw:z-index="3" draw:name="文字方塊 48" draw:style-name="gr4" draw:text-style-name="P3" svg:width="2.534cm" svg:height="0.528cm" svg:x="1.795cm" svg:y="0.434cm">
              <text:p text:style-name="P3"><text:span text:style-name="T1">M-TASK_M</text:span></text:p>
              <draw:enhanced-geometry svg:viewBox="0 0 21600 21600" draw:type="rectangle" draw:enhanced-path="M 0 0 L 21600 0 21600 21600 0 21600 0 0 Z N"/>
            </draw:custom-shape>
            <draw:line table:end-cell-address="網狀圖.T17" table:end-x="1.761cm" table:end-y="1.029cm" draw:z-index="48" draw:name="直線接點 46" draw:style-name="gr5" draw:text-style-name="P2" svg:x1="0.637cm" svg:y1="1.029cm" svg:x2="3.866cm" svg:y2="1.029cm">
              <text:p/>
            </draw:line>
          </table:table-cell>
          <table:table-cell>
            <draw:connector table:end-cell-address="網狀圖.U21" table:end-x="0.075cm" table:end-y="0.504cm" draw:z-index="49" draw:name="直線單箭頭接點 47" draw:style-name="gr7" draw:text-style-name="P2" svg:x1="1.761cm" svg:y1="1.029cm" svg:x2="2.181cm" svg:y2="4.721cm" svg:d="M39818 14885v1846h420v1846">
              <text:p/>
            </draw:connector>
          </table:table-cell>
          <table:table-cell table:number-columns-repeated="1004"/>
        </table:table-row>
        <table:table-row table:style-name="ro6">
          <table:table-cell table:number-columns-repeated="11"/>
          <table:table-cell table:style-name="ce38" office:value-type="float" office:value="8">
            <text:p>8</text:p>
          </table:table-cell>
          <table:table-cell>
            <draw:connector table:end-cell-address="網狀圖.O18" table:end-x="0.075cm" table:end-y="0.504cm" draw:z-index="32" draw:name="直線單箭頭接點 21" draw:style-name="gr3" draw:text-style-name="P2" svg:x1="0.075cm" svg:y1="0.504cm" svg:x2="4.285cm" svg:y2="0.504cm" svg:d="M23396 15414h4210">
              <text:p/>
            </draw:connector>
          </table:table-cell>
          <table:table-cell/>
          <table:table-cell table:style-name="ce38" office:value-type="float" office:value="5">
            <text:p>5</text:p>
          </table:table-cell>
          <table:table-cell>
            <draw:connector table:end-cell-address="網狀圖.R18" table:end-x="0.075cm" table:end-y="0.504cm" draw:z-index="38" draw:name="直線單箭頭接點 31" draw:style-name="gr3" draw:text-style-name="P2" svg:x1="0.075cm" svg:y1="0.504cm" svg:x2="4.286cm" svg:y2="0.504cm" svg:d="M29711 15414h4211">
              <text:p/>
            </draw:connector>
          </table:table-cell>
          <table:table-cell/>
          <table:table-cell table:style-name="ce38" office:value-type="float" office:value="2">
            <text:p>2</text:p>
          </table:table-cell>
          <table:table-cell>
            <draw:custom-shape table:end-cell-address="網狀圖.U19" table:end-x="0.118cm" table:end-y="0.433cm" draw:z-index="4" draw:name="文字方塊 44" draw:style-name="gr4" draw:text-style-name="P3" svg:width="2.534cm" svg:height="0.525cm" svg:x="1.795cm" svg:y="0.963cm">
              <text:p text:style-name="P3"><text:span text:style-name="T1">J-TASK_J</text:span></text:p>
              <draw:enhanced-geometry svg:viewBox="0 0 21600 21600" draw:type="rectangle" draw:enhanced-path="M 0 0 L 21600 0 21600 21600 0 21600 0 0 Z N"/>
            </draw:custom-shape>
            <draw:line table:end-cell-address="網狀圖.S19" table:end-x="0.637cm" table:end-y="0.504cm" draw:z-index="44" draw:name="直線接點 41" draw:style-name="gr6" draw:text-style-name="P2" svg:x1="0.075cm" svg:y1="0.504cm" svg:x2="0.637cm" svg:y2="1.559cm">
              <text:p/>
            </draw:line>
          </table:table-cell>
          <table:table-cell table:number-columns-repeated="1005"/>
        </table:table-row>
        <table:table-row table:style-name="ro6">
          <table:table-cell table:number-columns-repeated="18"/>
          <table:table-cell>
            <draw:line table:end-cell-address="網狀圖.T19" table:end-x="1.761cm" table:end-y="0.504cm" draw:z-index="45" draw:name="直線接點 42" draw:style-name="gr6" draw:text-style-name="P2" svg:x1="0.637cm" svg:y1="0.504cm" svg:x2="3.866cm" svg:y2="0.504cm">
              <text:p/>
            </draw:line>
          </table:table-cell>
          <table:table-cell>
            <draw:connector table:end-cell-address="網狀圖.U21" table:end-x="0.075cm" table:end-y="0.504cm" draw:z-index="46" draw:name="直線單箭頭接點 43" draw:style-name="gr3" draw:text-style-name="P2" svg:x1="1.761cm" svg:y1="0.504cm" svg:x2="2.181cm" svg:y2="2.612cm" svg:d="M39818 16469v1054h420v1054">
              <text:p/>
            </draw:connector>
          </table:table-cell>
          <table:table-cell table:number-columns-repeated="1004"/>
        </table:table-row>
        <table:table-row table:style-name="ro6">
          <table:table-cell table:number-columns-repeated="1024"/>
        </table:table-row>
        <table:table-row table:style-name="ro6">
          <table:table-cell table:number-columns-repeated="20"/>
          <table:table-cell table:style-name="ce38" office:value-type="float" office:value="99999">
            <text:p>99999</text:p>
          </table:table-cell>
          <table:table-cell table:number-columns-repeated="1003"/>
        </table:table-row>
      </table:table>
      <table:table table:name="甘特圖" table:style-name="ta13" table:print="false">
        <table:table-column table:style-name="co5" table:default-cell-style-name="ce41"/>
        <table:table-column table:style-name="co7" table:default-cell-style-name="ce45"/>
        <table:table-column table:style-name="co16" table:number-columns-repeated="4" table:default-cell-style-name="ce47"/>
        <table:table-column table:style-name="co17" table:default-cell-style-name="ce50"/>
        <table:table-column table:style-name="co17" table:number-columns-repeated="28" table:default-cell-style-name="ce56"/>
        <table:table-column table:style-name="co17" table:default-cell-style-name="ce61"/>
        <table:table-column table:style-name="co17" table:default-cell-style-name="ce50"/>
        <table:table-column table:style-name="co17" table:number-columns-repeated="29" table:default-cell-style-name="ce56"/>
        <table:table-column table:style-name="co17" table:default-cell-style-name="ce61"/>
        <table:table-column table:style-name="co17" table:default-cell-style-name="ce50"/>
        <table:table-column table:style-name="co17" table:number-columns-repeated="29" table:default-cell-style-name="ce56"/>
        <table:table-column table:style-name="co17" table:default-cell-style-name="ce61"/>
        <table:table-column table:style-name="co17" table:default-cell-style-name="ce50"/>
        <table:table-column table:style-name="co17" table:number-columns-repeated="26" table:default-cell-style-name="ce56"/>
        <table:table-column table:style-name="co17" table:default-cell-style-name="ce61"/>
        <table:table-column table:style-name="co17" table:default-cell-style-name="ce50"/>
        <table:table-column table:style-name="co17" table:number-columns-repeated="29" table:default-cell-style-name="ce56"/>
        <table:table-column table:style-name="co17" table:default-cell-style-name="ce61"/>
        <table:table-column table:style-name="co17" table:default-cell-style-name="ce50"/>
        <table:table-column table:style-name="co17" table:number-columns-repeated="28" table:default-cell-style-name="ce56"/>
        <table:table-column table:style-name="co17" table:default-cell-style-name="ce61"/>
        <table:table-column table:style-name="co17" table:default-cell-style-name="ce50"/>
        <table:table-column table:style-name="co17" table:number-columns-repeated="29" table:default-cell-style-name="ce56"/>
        <table:table-column table:style-name="co17" table:default-cell-style-name="ce61"/>
        <table:table-column table:style-name="co17" table:default-cell-style-name="ce50"/>
        <table:table-column table:style-name="co17" table:number-columns-repeated="28" table:default-cell-style-name="ce56"/>
        <table:table-column table:style-name="co17" table:default-cell-style-name="ce61"/>
        <table:table-column table:style-name="co17" table:default-cell-style-name="ce50"/>
        <table:table-column table:style-name="co17" table:number-columns-repeated="9" table:default-cell-style-name="ce56"/>
        <table:table-column table:style-name="co17" table:default-cell-style-name="ce72"/>
        <table:table-column table:style-name="co1" table:number-columns-repeated="765" table:default-cell-style-name="Default"/>
        <table:table-row table:style-name="ro7">
          <table:table-cell table:style-name="ce40" office:value-type="string" table:number-columns-spanned="1" table:number-rows-spanned="2">
            <text:p>工作項目</text:p>
            <text:p>編號</text:p>
          </table:table-cell>
          <table:table-cell table:style-name="ce44" office:value-type="string" table:number-columns-spanned="1" table:number-rows-spanned="2">
            <text:p>工作項目</text:p>
            <text:p>名稱</text:p>
          </table:table-cell>
          <table:table-cell table:style-name="ce44" office:value-type="string" table:number-columns-spanned="1" table:number-rows-spanned="2">
            <text:p>核定最早</text:p>
            <text:p>開始日期</text:p>
            <text:p>(ES)</text:p>
          </table:table-cell>
          <table:table-cell table:style-name="ce44" office:value-type="string" table:number-columns-spanned="1" table:number-rows-spanned="2">
            <text:p>核定最早</text:p>
            <text:p>完成日期</text:p>
            <text:p>(EF)</text:p>
          </table:table-cell>
          <table:table-cell table:style-name="ce44" office:value-type="string" table:number-columns-spanned="1" table:number-rows-spanned="2">
            <text:p>核定最晚</text:p>
            <text:p>開始日期</text:p>
            <text:p>(ES)</text:p>
          </table:table-cell>
          <table:table-cell table:style-name="ce44" office:value-type="string" table:number-columns-spanned="1" table:number-rows-spanned="2">
            <text:p>核定最晚</text:p>
            <text:p>完成日期</text:p>
            <text:p>(EF)</text:p>
          </table:table-cell>
          <table:table-cell table:style-name="ce44" office:value-type="float" office:value="10311" table:number-columns-spanned="30" table:number-rows-spanned="1">
            <text:p>10311</text:p>
          </table:table-cell>
          <table:covered-table-cell table:number-columns-repeated="28" table:style-name="ce55"/>
          <table:covered-table-cell table:style-name="ce60"/>
          <table:table-cell table:style-name="ce44" office:value-type="float" office:value="10312" table:number-columns-spanned="31" table:number-rows-spanned="1">
            <text:p>10312</text:p>
          </table:table-cell>
          <table:covered-table-cell table:number-columns-repeated="29" table:style-name="ce55"/>
          <table:covered-table-cell table:style-name="ce60"/>
          <table:table-cell table:style-name="ce44" office:value-type="float" office:value="10401" table:number-columns-spanned="31" table:number-rows-spanned="1">
            <text:p>10401</text:p>
          </table:table-cell>
          <table:covered-table-cell table:number-columns-repeated="29" table:style-name="ce55"/>
          <table:covered-table-cell table:style-name="ce60"/>
          <table:table-cell table:style-name="ce44" office:value-type="float" office:value="10402" table:number-columns-spanned="28" table:number-rows-spanned="1">
            <text:p>10402</text:p>
          </table:table-cell>
          <table:covered-table-cell table:number-columns-repeated="26" table:style-name="ce55"/>
          <table:covered-table-cell table:style-name="ce60"/>
          <table:table-cell table:style-name="ce44" office:value-type="float" office:value="10403" table:number-columns-spanned="31" table:number-rows-spanned="1">
            <text:p>10403</text:p>
          </table:table-cell>
          <table:covered-table-cell table:number-columns-repeated="29" table:style-name="ce55"/>
          <table:covered-table-cell table:style-name="ce60"/>
          <table:table-cell table:style-name="ce44" office:value-type="float" office:value="10404" table:number-columns-spanned="30" table:number-rows-spanned="1">
            <text:p>10404</text:p>
          </table:table-cell>
          <table:covered-table-cell table:number-columns-repeated="28" table:style-name="ce55"/>
          <table:covered-table-cell table:style-name="ce60"/>
          <table:table-cell table:style-name="ce44" office:value-type="float" office:value="10405" table:number-columns-spanned="31" table:number-rows-spanned="1">
            <text:p>10405</text:p>
          </table:table-cell>
          <table:covered-table-cell table:number-columns-repeated="29" table:style-name="ce55"/>
          <table:covered-table-cell table:style-name="ce60"/>
          <table:table-cell table:style-name="ce44" office:value-type="float" office:value="10406" table:number-columns-spanned="30" table:number-rows-spanned="1">
            <text:p>10406</text:p>
          </table:table-cell>
          <table:covered-table-cell table:number-columns-repeated="28" table:style-name="ce55"/>
          <table:covered-table-cell table:style-name="ce60"/>
          <table:table-cell table:style-name="ce70" office:value-type="float" office:value="10407" table:number-columns-spanned="11" table:number-rows-spanned="1">
            <text:p>10407</text:p>
          </table:table-cell>
          <table:covered-table-cell table:number-columns-repeated="9" table:style-name="ce55"/>
          <table:covered-table-cell table:style-name="ce71"/>
          <table:table-cell table:number-columns-repeated="765"/>
        </table:table-row>
        <table:table-row table:style-name="ro8">
          <table:covered-table-cell table:number-columns-repeated="6"/>
          <table:table-cell office:value-type="float" office:value="1031101">
            <text:p>1031101</text:p>
          </table:table-cell>
          <table:table-cell office:value-type="float" office:value="1031102">
            <text:p>1031102</text:p>
          </table:table-cell>
          <table:table-cell office:value-type="float" office:value="1031103">
            <text:p>1031103</text:p>
          </table:table-cell>
          <table:table-cell office:value-type="float" office:value="1031104">
            <text:p>1031104</text:p>
          </table:table-cell>
          <table:table-cell office:value-type="float" office:value="1031105">
            <text:p>1031105</text:p>
          </table:table-cell>
          <table:table-cell office:value-type="float" office:value="1031106">
            <text:p>1031106</text:p>
          </table:table-cell>
          <table:table-cell office:value-type="float" office:value="1031107">
            <text:p>1031107</text:p>
          </table:table-cell>
          <table:table-cell office:value-type="float" office:value="1031108">
            <text:p>1031108</text:p>
          </table:table-cell>
          <table:table-cell office:value-type="float" office:value="1031109">
            <text:p>1031109</text:p>
          </table:table-cell>
          <table:table-cell office:value-type="float" office:value="1031110">
            <text:p>1031110</text:p>
          </table:table-cell>
          <table:table-cell office:value-type="float" office:value="1031111">
            <text:p>1031111</text:p>
          </table:table-cell>
          <table:table-cell office:value-type="float" office:value="1031112">
            <text:p>1031112</text:p>
          </table:table-cell>
          <table:table-cell office:value-type="float" office:value="1031113">
            <text:p>1031113</text:p>
          </table:table-cell>
          <table:table-cell office:value-type="float" office:value="1031114">
            <text:p>1031114</text:p>
          </table:table-cell>
          <table:table-cell office:value-type="float" office:value="1031115">
            <text:p>1031115</text:p>
          </table:table-cell>
          <table:table-cell office:value-type="float" office:value="1031116">
            <text:p>1031116</text:p>
          </table:table-cell>
          <table:table-cell office:value-type="float" office:value="1031117">
            <text:p>1031117</text:p>
          </table:table-cell>
          <table:table-cell office:value-type="float" office:value="1031118">
            <text:p>1031118</text:p>
          </table:table-cell>
          <table:table-cell office:value-type="float" office:value="1031119">
            <text:p>1031119</text:p>
          </table:table-cell>
          <table:table-cell office:value-type="float" office:value="1031120">
            <text:p>1031120</text:p>
          </table:table-cell>
          <table:table-cell office:value-type="float" office:value="1031121">
            <text:p>1031121</text:p>
          </table:table-cell>
          <table:table-cell office:value-type="float" office:value="1031122">
            <text:p>1031122</text:p>
          </table:table-cell>
          <table:table-cell office:value-type="float" office:value="1031123">
            <text:p>1031123</text:p>
          </table:table-cell>
          <table:table-cell office:value-type="float" office:value="1031124">
            <text:p>1031124</text:p>
          </table:table-cell>
          <table:table-cell office:value-type="float" office:value="1031125">
            <text:p>1031125</text:p>
          </table:table-cell>
          <table:table-cell office:value-type="float" office:value="1031126">
            <text:p>1031126</text:p>
          </table:table-cell>
          <table:table-cell office:value-type="float" office:value="1031127">
            <text:p>1031127</text:p>
          </table:table-cell>
          <table:table-cell office:value-type="float" office:value="1031128">
            <text:p>1031128</text:p>
          </table:table-cell>
          <table:table-cell office:value-type="float" office:value="1031129">
            <text:p>1031129</text:p>
          </table:table-cell>
          <table:table-cell office:value-type="float" office:value="1031130">
            <text:p>1031130</text:p>
          </table:table-cell>
          <table:table-cell office:value-type="float" office:value="1031201">
            <text:p>1031201</text:p>
          </table:table-cell>
          <table:table-cell office:value-type="float" office:value="1031202">
            <text:p>1031202</text:p>
          </table:table-cell>
          <table:table-cell office:value-type="float" office:value="1031203">
            <text:p>1031203</text:p>
          </table:table-cell>
          <table:table-cell office:value-type="float" office:value="1031204">
            <text:p>1031204</text:p>
          </table:table-cell>
          <table:table-cell office:value-type="float" office:value="1031205">
            <text:p>1031205</text:p>
          </table:table-cell>
          <table:table-cell office:value-type="float" office:value="1031206">
            <text:p>1031206</text:p>
          </table:table-cell>
          <table:table-cell office:value-type="float" office:value="1031207">
            <text:p>1031207</text:p>
          </table:table-cell>
          <table:table-cell office:value-type="float" office:value="1031208">
            <text:p>1031208</text:p>
          </table:table-cell>
          <table:table-cell office:value-type="float" office:value="1031209">
            <text:p>1031209</text:p>
          </table:table-cell>
          <table:table-cell office:value-type="float" office:value="1031210">
            <text:p>1031210</text:p>
          </table:table-cell>
          <table:table-cell office:value-type="float" office:value="1031211">
            <text:p>1031211</text:p>
          </table:table-cell>
          <table:table-cell office:value-type="float" office:value="1031212">
            <text:p>1031212</text:p>
          </table:table-cell>
          <table:table-cell office:value-type="float" office:value="1031213">
            <text:p>1031213</text:p>
          </table:table-cell>
          <table:table-cell office:value-type="float" office:value="1031214">
            <text:p>1031214</text:p>
          </table:table-cell>
          <table:table-cell office:value-type="float" office:value="1031215">
            <text:p>1031215</text:p>
          </table:table-cell>
          <table:table-cell office:value-type="float" office:value="1031216">
            <text:p>1031216</text:p>
          </table:table-cell>
          <table:table-cell office:value-type="float" office:value="1031217">
            <text:p>1031217</text:p>
          </table:table-cell>
          <table:table-cell office:value-type="float" office:value="1031218">
            <text:p>1031218</text:p>
          </table:table-cell>
          <table:table-cell office:value-type="float" office:value="1031219">
            <text:p>1031219</text:p>
          </table:table-cell>
          <table:table-cell office:value-type="float" office:value="1031220">
            <text:p>1031220</text:p>
          </table:table-cell>
          <table:table-cell office:value-type="float" office:value="1031221">
            <text:p>1031221</text:p>
          </table:table-cell>
          <table:table-cell office:value-type="float" office:value="1031222">
            <text:p>1031222</text:p>
          </table:table-cell>
          <table:table-cell office:value-type="float" office:value="1031223">
            <text:p>1031223</text:p>
          </table:table-cell>
          <table:table-cell office:value-type="float" office:value="1031224">
            <text:p>1031224</text:p>
          </table:table-cell>
          <table:table-cell office:value-type="float" office:value="1031225">
            <text:p>1031225</text:p>
          </table:table-cell>
          <table:table-cell office:value-type="float" office:value="1031226">
            <text:p>1031226</text:p>
          </table:table-cell>
          <table:table-cell office:value-type="float" office:value="1031227">
            <text:p>1031227</text:p>
          </table:table-cell>
          <table:table-cell office:value-type="float" office:value="1031228">
            <text:p>1031228</text:p>
          </table:table-cell>
          <table:table-cell office:value-type="float" office:value="1031229">
            <text:p>1031229</text:p>
          </table:table-cell>
          <table:table-cell office:value-type="float" office:value="1031230">
            <text:p>1031230</text:p>
          </table:table-cell>
          <table:table-cell office:value-type="float" office:value="1031231">
            <text:p>1031231</text:p>
          </table:table-cell>
          <table:table-cell office:value-type="float" office:value="1040101">
            <text:p>1040101</text:p>
          </table:table-cell>
          <table:table-cell office:value-type="float" office:value="1040102">
            <text:p>1040102</text:p>
          </table:table-cell>
          <table:table-cell office:value-type="float" office:value="1040103">
            <text:p>1040103</text:p>
          </table:table-cell>
          <table:table-cell office:value-type="float" office:value="1040104">
            <text:p>1040104</text:p>
          </table:table-cell>
          <table:table-cell office:value-type="float" office:value="1040105">
            <text:p>1040105</text:p>
          </table:table-cell>
          <table:table-cell office:value-type="float" office:value="1040106">
            <text:p>1040106</text:p>
          </table:table-cell>
          <table:table-cell office:value-type="float" office:value="1040107">
            <text:p>1040107</text:p>
          </table:table-cell>
          <table:table-cell office:value-type="float" office:value="1040108">
            <text:p>1040108</text:p>
          </table:table-cell>
          <table:table-cell office:value-type="float" office:value="1040109">
            <text:p>1040109</text:p>
          </table:table-cell>
          <table:table-cell office:value-type="float" office:value="1040110">
            <text:p>1040110</text:p>
          </table:table-cell>
          <table:table-cell office:value-type="float" office:value="1040111">
            <text:p>1040111</text:p>
          </table:table-cell>
          <table:table-cell office:value-type="float" office:value="1040112">
            <text:p>1040112</text:p>
          </table:table-cell>
          <table:table-cell office:value-type="float" office:value="1040113">
            <text:p>1040113</text:p>
          </table:table-cell>
          <table:table-cell office:value-type="float" office:value="1040114">
            <text:p>1040114</text:p>
          </table:table-cell>
          <table:table-cell office:value-type="float" office:value="1040115">
            <text:p>1040115</text:p>
          </table:table-cell>
          <table:table-cell office:value-type="float" office:value="1040116">
            <text:p>1040116</text:p>
          </table:table-cell>
          <table:table-cell office:value-type="float" office:value="1040117">
            <text:p>1040117</text:p>
          </table:table-cell>
          <table:table-cell office:value-type="float" office:value="1040118">
            <text:p>1040118</text:p>
          </table:table-cell>
          <table:table-cell office:value-type="float" office:value="1040119">
            <text:p>1040119</text:p>
          </table:table-cell>
          <table:table-cell office:value-type="float" office:value="1040120">
            <text:p>1040120</text:p>
          </table:table-cell>
          <table:table-cell office:value-type="float" office:value="1040121">
            <text:p>1040121</text:p>
          </table:table-cell>
          <table:table-cell office:value-type="float" office:value="1040122">
            <text:p>1040122</text:p>
          </table:table-cell>
          <table:table-cell office:value-type="float" office:value="1040123">
            <text:p>1040123</text:p>
          </table:table-cell>
          <table:table-cell office:value-type="float" office:value="1040124">
            <text:p>1040124</text:p>
          </table:table-cell>
          <table:table-cell office:value-type="float" office:value="1040125">
            <text:p>1040125</text:p>
          </table:table-cell>
          <table:table-cell office:value-type="float" office:value="1040126">
            <text:p>1040126</text:p>
          </table:table-cell>
          <table:table-cell office:value-type="float" office:value="1040127">
            <text:p>1040127</text:p>
          </table:table-cell>
          <table:table-cell office:value-type="float" office:value="1040128">
            <text:p>1040128</text:p>
          </table:table-cell>
          <table:table-cell office:value-type="float" office:value="1040129">
            <text:p>1040129</text:p>
          </table:table-cell>
          <table:table-cell office:value-type="float" office:value="1040130">
            <text:p>1040130</text:p>
          </table:table-cell>
          <table:table-cell office:value-type="float" office:value="1040131">
            <text:p>1040131</text:p>
          </table:table-cell>
          <table:table-cell office:value-type="float" office:value="1040201">
            <text:p>1040201</text:p>
          </table:table-cell>
          <table:table-cell office:value-type="float" office:value="1040202">
            <text:p>1040202</text:p>
          </table:table-cell>
          <table:table-cell office:value-type="float" office:value="1040203">
            <text:p>1040203</text:p>
          </table:table-cell>
          <table:table-cell office:value-type="float" office:value="1040204">
            <text:p>1040204</text:p>
          </table:table-cell>
          <table:table-cell office:value-type="float" office:value="1040205">
            <text:p>1040205</text:p>
          </table:table-cell>
          <table:table-cell office:value-type="float" office:value="1040206">
            <text:p>1040206</text:p>
          </table:table-cell>
          <table:table-cell office:value-type="float" office:value="1040207">
            <text:p>1040207</text:p>
          </table:table-cell>
          <table:table-cell office:value-type="float" office:value="1040208">
            <text:p>1040208</text:p>
          </table:table-cell>
          <table:table-cell office:value-type="float" office:value="1040209">
            <text:p>1040209</text:p>
          </table:table-cell>
          <table:table-cell office:value-type="float" office:value="1040210">
            <text:p>1040210</text:p>
          </table:table-cell>
          <table:table-cell office:value-type="float" office:value="1040211">
            <text:p>1040211</text:p>
          </table:table-cell>
          <table:table-cell office:value-type="float" office:value="1040212">
            <text:p>1040212</text:p>
          </table:table-cell>
          <table:table-cell office:value-type="float" office:value="1040213">
            <text:p>1040213</text:p>
          </table:table-cell>
          <table:table-cell office:value-type="float" office:value="1040214">
            <text:p>1040214</text:p>
          </table:table-cell>
          <table:table-cell office:value-type="float" office:value="1040215">
            <text:p>1040215</text:p>
          </table:table-cell>
          <table:table-cell office:value-type="float" office:value="1040216">
            <text:p>1040216</text:p>
          </table:table-cell>
          <table:table-cell office:value-type="float" office:value="1040217">
            <text:p>1040217</text:p>
          </table:table-cell>
          <table:table-cell office:value-type="float" office:value="1040218">
            <text:p>1040218</text:p>
          </table:table-cell>
          <table:table-cell office:value-type="float" office:value="1040219">
            <text:p>1040219</text:p>
          </table:table-cell>
          <table:table-cell office:value-type="float" office:value="1040220">
            <text:p>1040220</text:p>
          </table:table-cell>
          <table:table-cell office:value-type="float" office:value="1040221">
            <text:p>1040221</text:p>
          </table:table-cell>
          <table:table-cell office:value-type="float" office:value="1040222">
            <text:p>1040222</text:p>
          </table:table-cell>
          <table:table-cell office:value-type="float" office:value="1040223">
            <text:p>1040223</text:p>
          </table:table-cell>
          <table:table-cell office:value-type="float" office:value="1040224">
            <text:p>1040224</text:p>
          </table:table-cell>
          <table:table-cell office:value-type="float" office:value="1040225">
            <text:p>1040225</text:p>
          </table:table-cell>
          <table:table-cell office:value-type="float" office:value="1040226">
            <text:p>1040226</text:p>
          </table:table-cell>
          <table:table-cell office:value-type="float" office:value="1040227">
            <text:p>1040227</text:p>
          </table:table-cell>
          <table:table-cell office:value-type="float" office:value="1040228">
            <text:p>1040228</text:p>
          </table:table-cell>
          <table:table-cell office:value-type="float" office:value="1040301">
            <text:p>1040301</text:p>
          </table:table-cell>
          <table:table-cell office:value-type="float" office:value="1040302">
            <text:p>1040302</text:p>
          </table:table-cell>
          <table:table-cell office:value-type="float" office:value="1040303">
            <text:p>1040303</text:p>
          </table:table-cell>
          <table:table-cell office:value-type="float" office:value="1040304">
            <text:p>1040304</text:p>
          </table:table-cell>
          <table:table-cell office:value-type="float" office:value="1040305">
            <text:p>1040305</text:p>
          </table:table-cell>
          <table:table-cell office:value-type="float" office:value="1040306">
            <text:p>1040306</text:p>
          </table:table-cell>
          <table:table-cell office:value-type="float" office:value="1040307">
            <text:p>1040307</text:p>
          </table:table-cell>
          <table:table-cell office:value-type="float" office:value="1040308">
            <text:p>1040308</text:p>
          </table:table-cell>
          <table:table-cell office:value-type="float" office:value="1040309">
            <text:p>1040309</text:p>
          </table:table-cell>
          <table:table-cell office:value-type="float" office:value="1040310">
            <text:p>1040310</text:p>
          </table:table-cell>
          <table:table-cell office:value-type="float" office:value="1040311">
            <text:p>1040311</text:p>
          </table:table-cell>
          <table:table-cell office:value-type="float" office:value="1040312">
            <text:p>1040312</text:p>
          </table:table-cell>
          <table:table-cell office:value-type="float" office:value="1040313">
            <text:p>1040313</text:p>
          </table:table-cell>
          <table:table-cell office:value-type="float" office:value="1040314">
            <text:p>1040314</text:p>
          </table:table-cell>
          <table:table-cell office:value-type="float" office:value="1040315">
            <text:p>1040315</text:p>
          </table:table-cell>
          <table:table-cell office:value-type="float" office:value="1040316">
            <text:p>1040316</text:p>
          </table:table-cell>
          <table:table-cell office:value-type="float" office:value="1040317">
            <text:p>1040317</text:p>
          </table:table-cell>
          <table:table-cell office:value-type="float" office:value="1040318">
            <text:p>1040318</text:p>
          </table:table-cell>
          <table:table-cell office:value-type="float" office:value="1040319">
            <text:p>1040319</text:p>
          </table:table-cell>
          <table:table-cell office:value-type="float" office:value="1040320">
            <text:p>1040320</text:p>
          </table:table-cell>
          <table:table-cell office:value-type="float" office:value="1040321">
            <text:p>1040321</text:p>
          </table:table-cell>
          <table:table-cell office:value-type="float" office:value="1040322">
            <text:p>1040322</text:p>
          </table:table-cell>
          <table:table-cell office:value-type="float" office:value="1040323">
            <text:p>1040323</text:p>
          </table:table-cell>
          <table:table-cell office:value-type="float" office:value="1040324">
            <text:p>1040324</text:p>
          </table:table-cell>
          <table:table-cell office:value-type="float" office:value="1040325">
            <text:p>1040325</text:p>
          </table:table-cell>
          <table:table-cell office:value-type="float" office:value="1040326">
            <text:p>1040326</text:p>
          </table:table-cell>
          <table:table-cell office:value-type="float" office:value="1040327">
            <text:p>1040327</text:p>
          </table:table-cell>
          <table:table-cell office:value-type="float" office:value="1040328">
            <text:p>1040328</text:p>
          </table:table-cell>
          <table:table-cell office:value-type="float" office:value="1040329">
            <text:p>1040329</text:p>
          </table:table-cell>
          <table:table-cell office:value-type="float" office:value="1040330">
            <text:p>1040330</text:p>
          </table:table-cell>
          <table:table-cell office:value-type="float" office:value="1040331">
            <text:p>1040331</text:p>
          </table:table-cell>
          <table:table-cell office:value-type="float" office:value="1040401">
            <text:p>1040401</text:p>
          </table:table-cell>
          <table:table-cell office:value-type="float" office:value="1040402">
            <text:p>1040402</text:p>
          </table:table-cell>
          <table:table-cell office:value-type="float" office:value="1040403">
            <text:p>1040403</text:p>
          </table:table-cell>
          <table:table-cell office:value-type="float" office:value="1040404">
            <text:p>1040404</text:p>
          </table:table-cell>
          <table:table-cell office:value-type="float" office:value="1040405">
            <text:p>1040405</text:p>
          </table:table-cell>
          <table:table-cell office:value-type="float" office:value="1040406">
            <text:p>1040406</text:p>
          </table:table-cell>
          <table:table-cell office:value-type="float" office:value="1040407">
            <text:p>1040407</text:p>
          </table:table-cell>
          <table:table-cell office:value-type="float" office:value="1040408">
            <text:p>1040408</text:p>
          </table:table-cell>
          <table:table-cell office:value-type="float" office:value="1040409">
            <text:p>1040409</text:p>
          </table:table-cell>
          <table:table-cell office:value-type="float" office:value="1040410">
            <text:p>1040410</text:p>
          </table:table-cell>
          <table:table-cell office:value-type="float" office:value="1040411">
            <text:p>1040411</text:p>
          </table:table-cell>
          <table:table-cell office:value-type="float" office:value="1040412">
            <text:p>1040412</text:p>
          </table:table-cell>
          <table:table-cell office:value-type="float" office:value="1040413">
            <text:p>1040413</text:p>
          </table:table-cell>
          <table:table-cell office:value-type="float" office:value="1040414">
            <text:p>1040414</text:p>
          </table:table-cell>
          <table:table-cell office:value-type="float" office:value="1040415">
            <text:p>1040415</text:p>
          </table:table-cell>
          <table:table-cell office:value-type="float" office:value="1040416">
            <text:p>1040416</text:p>
          </table:table-cell>
          <table:table-cell office:value-type="float" office:value="1040417">
            <text:p>1040417</text:p>
          </table:table-cell>
          <table:table-cell office:value-type="float" office:value="1040418">
            <text:p>1040418</text:p>
          </table:table-cell>
          <table:table-cell office:value-type="float" office:value="1040419">
            <text:p>1040419</text:p>
          </table:table-cell>
          <table:table-cell office:value-type="float" office:value="1040420">
            <text:p>1040420</text:p>
          </table:table-cell>
          <table:table-cell office:value-type="float" office:value="1040421">
            <text:p>1040421</text:p>
          </table:table-cell>
          <table:table-cell office:value-type="float" office:value="1040422">
            <text:p>1040422</text:p>
          </table:table-cell>
          <table:table-cell office:value-type="float" office:value="1040423">
            <text:p>1040423</text:p>
          </table:table-cell>
          <table:table-cell office:value-type="float" office:value="1040424">
            <text:p>1040424</text:p>
          </table:table-cell>
          <table:table-cell office:value-type="float" office:value="1040425">
            <text:p>1040425</text:p>
          </table:table-cell>
          <table:table-cell office:value-type="float" office:value="1040426">
            <text:p>1040426</text:p>
          </table:table-cell>
          <table:table-cell office:value-type="float" office:value="1040427">
            <text:p>1040427</text:p>
          </table:table-cell>
          <table:table-cell office:value-type="float" office:value="1040428">
            <text:p>1040428</text:p>
          </table:table-cell>
          <table:table-cell office:value-type="float" office:value="1040429">
            <text:p>1040429</text:p>
          </table:table-cell>
          <table:table-cell office:value-type="float" office:value="1040430">
            <text:p>1040430</text:p>
          </table:table-cell>
          <table:table-cell office:value-type="float" office:value="1040501">
            <text:p>1040501</text:p>
          </table:table-cell>
          <table:table-cell office:value-type="float" office:value="1040502">
            <text:p>1040502</text:p>
          </table:table-cell>
          <table:table-cell office:value-type="float" office:value="1040503">
            <text:p>1040503</text:p>
          </table:table-cell>
          <table:table-cell office:value-type="float" office:value="1040504">
            <text:p>1040504</text:p>
          </table:table-cell>
          <table:table-cell office:value-type="float" office:value="1040505">
            <text:p>1040505</text:p>
          </table:table-cell>
          <table:table-cell office:value-type="float" office:value="1040506">
            <text:p>1040506</text:p>
          </table:table-cell>
          <table:table-cell office:value-type="float" office:value="1040507">
            <text:p>1040507</text:p>
          </table:table-cell>
          <table:table-cell office:value-type="float" office:value="1040508">
            <text:p>1040508</text:p>
          </table:table-cell>
          <table:table-cell office:value-type="float" office:value="1040509">
            <text:p>1040509</text:p>
          </table:table-cell>
          <table:table-cell office:value-type="float" office:value="1040510">
            <text:p>1040510</text:p>
          </table:table-cell>
          <table:table-cell office:value-type="float" office:value="1040511">
            <text:p>1040511</text:p>
          </table:table-cell>
          <table:table-cell office:value-type="float" office:value="1040512">
            <text:p>1040512</text:p>
          </table:table-cell>
          <table:table-cell office:value-type="float" office:value="1040513">
            <text:p>1040513</text:p>
          </table:table-cell>
          <table:table-cell office:value-type="float" office:value="1040514">
            <text:p>1040514</text:p>
          </table:table-cell>
          <table:table-cell office:value-type="float" office:value="1040515">
            <text:p>1040515</text:p>
          </table:table-cell>
          <table:table-cell office:value-type="float" office:value="1040516">
            <text:p>1040516</text:p>
          </table:table-cell>
          <table:table-cell office:value-type="float" office:value="1040517">
            <text:p>1040517</text:p>
          </table:table-cell>
          <table:table-cell office:value-type="float" office:value="1040518">
            <text:p>1040518</text:p>
          </table:table-cell>
          <table:table-cell office:value-type="float" office:value="1040519">
            <text:p>1040519</text:p>
          </table:table-cell>
          <table:table-cell office:value-type="float" office:value="1040520">
            <text:p>1040520</text:p>
          </table:table-cell>
          <table:table-cell office:value-type="float" office:value="1040521">
            <text:p>1040521</text:p>
          </table:table-cell>
          <table:table-cell office:value-type="float" office:value="1040522">
            <text:p>1040522</text:p>
          </table:table-cell>
          <table:table-cell office:value-type="float" office:value="1040523">
            <text:p>1040523</text:p>
          </table:table-cell>
          <table:table-cell office:value-type="float" office:value="1040524">
            <text:p>1040524</text:p>
          </table:table-cell>
          <table:table-cell office:value-type="float" office:value="1040525">
            <text:p>1040525</text:p>
          </table:table-cell>
          <table:table-cell office:value-type="float" office:value="1040526">
            <text:p>1040526</text:p>
          </table:table-cell>
          <table:table-cell office:value-type="float" office:value="1040527">
            <text:p>1040527</text:p>
          </table:table-cell>
          <table:table-cell office:value-type="float" office:value="1040528">
            <text:p>1040528</text:p>
          </table:table-cell>
          <table:table-cell office:value-type="float" office:value="1040529">
            <text:p>1040529</text:p>
          </table:table-cell>
          <table:table-cell office:value-type="float" office:value="1040530">
            <text:p>1040530</text:p>
          </table:table-cell>
          <table:table-cell office:value-type="float" office:value="1040531">
            <text:p>1040531</text:p>
          </table:table-cell>
          <table:table-cell office:value-type="float" office:value="1040601">
            <text:p>1040601</text:p>
          </table:table-cell>
          <table:table-cell office:value-type="float" office:value="1040602">
            <text:p>1040602</text:p>
          </table:table-cell>
          <table:table-cell office:value-type="float" office:value="1040603">
            <text:p>1040603</text:p>
          </table:table-cell>
          <table:table-cell office:value-type="float" office:value="1040604">
            <text:p>1040604</text:p>
          </table:table-cell>
          <table:table-cell office:value-type="float" office:value="1040605">
            <text:p>1040605</text:p>
          </table:table-cell>
          <table:table-cell office:value-type="float" office:value="1040606">
            <text:p>1040606</text:p>
          </table:table-cell>
          <table:table-cell office:value-type="float" office:value="1040607">
            <text:p>1040607</text:p>
          </table:table-cell>
          <table:table-cell office:value-type="float" office:value="1040608">
            <text:p>1040608</text:p>
          </table:table-cell>
          <table:table-cell office:value-type="float" office:value="1040609">
            <text:p>1040609</text:p>
          </table:table-cell>
          <table:table-cell office:value-type="float" office:value="1040610">
            <text:p>1040610</text:p>
          </table:table-cell>
          <table:table-cell office:value-type="float" office:value="1040611">
            <text:p>1040611</text:p>
          </table:table-cell>
          <table:table-cell office:value-type="float" office:value="1040612">
            <text:p>1040612</text:p>
          </table:table-cell>
          <table:table-cell office:value-type="float" office:value="1040613">
            <text:p>1040613</text:p>
          </table:table-cell>
          <table:table-cell office:value-type="float" office:value="1040614">
            <text:p>1040614</text:p>
          </table:table-cell>
          <table:table-cell office:value-type="float" office:value="1040615">
            <text:p>1040615</text:p>
          </table:table-cell>
          <table:table-cell office:value-type="float" office:value="1040616">
            <text:p>1040616</text:p>
          </table:table-cell>
          <table:table-cell office:value-type="float" office:value="1040617">
            <text:p>1040617</text:p>
          </table:table-cell>
          <table:table-cell office:value-type="float" office:value="1040618">
            <text:p>1040618</text:p>
          </table:table-cell>
          <table:table-cell office:value-type="float" office:value="1040619">
            <text:p>1040619</text:p>
          </table:table-cell>
          <table:table-cell office:value-type="float" office:value="1040620">
            <text:p>1040620</text:p>
          </table:table-cell>
          <table:table-cell office:value-type="float" office:value="1040621">
            <text:p>1040621</text:p>
          </table:table-cell>
          <table:table-cell office:value-type="float" office:value="1040622">
            <text:p>1040622</text:p>
          </table:table-cell>
          <table:table-cell office:value-type="float" office:value="1040623">
            <text:p>1040623</text:p>
          </table:table-cell>
          <table:table-cell office:value-type="float" office:value="1040624">
            <text:p>1040624</text:p>
          </table:table-cell>
          <table:table-cell office:value-type="float" office:value="1040625">
            <text:p>1040625</text:p>
          </table:table-cell>
          <table:table-cell office:value-type="float" office:value="1040626">
            <text:p>1040626</text:p>
          </table:table-cell>
          <table:table-cell office:value-type="float" office:value="1040627">
            <text:p>1040627</text:p>
          </table:table-cell>
          <table:table-cell office:value-type="float" office:value="1040628">
            <text:p>1040628</text:p>
          </table:table-cell>
          <table:table-cell office:value-type="float" office:value="1040629">
            <text:p>1040629</text:p>
          </table:table-cell>
          <table:table-cell office:value-type="float" office:value="1040630">
            <text:p>1040630</text:p>
          </table:table-cell>
          <table:table-cell office:value-type="float" office:value="1040701">
            <text:p>1040701</text:p>
          </table:table-cell>
          <table:table-cell office:value-type="float" office:value="1040702">
            <text:p>1040702</text:p>
          </table:table-cell>
          <table:table-cell office:value-type="float" office:value="1040703">
            <text:p>1040703</text:p>
          </table:table-cell>
          <table:table-cell office:value-type="float" office:value="1040704">
            <text:p>1040704</text:p>
          </table:table-cell>
          <table:table-cell office:value-type="float" office:value="1040705">
            <text:p>1040705</text:p>
          </table:table-cell>
          <table:table-cell office:value-type="float" office:value="1040706">
            <text:p>1040706</text:p>
          </table:table-cell>
          <table:table-cell office:value-type="float" office:value="1040707">
            <text:p>1040707</text:p>
          </table:table-cell>
          <table:table-cell office:value-type="float" office:value="1040708">
            <text:p>1040708</text:p>
          </table:table-cell>
          <table:table-cell office:value-type="float" office:value="1040709">
            <text:p>1040709</text:p>
          </table:table-cell>
          <table:table-cell office:value-type="float" office:value="1040710">
            <text:p>1040710</text:p>
          </table:table-cell>
          <table:table-cell office:value-type="float" office:value="1040711">
            <text:p>1040711</text:p>
          </table:table-cell>
          <table:table-cell table:number-columns-repeated="765"/>
        </table:table-row>
        <table:table-row table:style-name="ro9">
          <table:table-cell office:value-type="string" table:number-columns-spanned="1" table:number-rows-spanned="2">
            <text:p>A</text:p>
          </table:table-cell>
          <table:table-cell office:value-type="string" table:number-columns-spanned="1" table:number-rows-spanned="2">
            <text:p>TASK_A</text:p>
          </table:table-cell>
          <table:table-cell office:value-type="float" office:value="1031101" table:number-columns-spanned="1" table:number-rows-spanned="2">
            <text:p>1031101</text:p>
          </table:table-cell>
          <table:table-cell office:value-type="float" office:value="1031220" table:number-columns-spanned="1" table:number-rows-spanned="2">
            <text:p>1031220</text:p>
          </table:table-cell>
          <table:table-cell office:value-type="float" office:value="1031120" table:number-columns-spanned="1" table:number-rows-spanned="2">
            <text:p>1031120</text:p>
          </table:table-cell>
          <table:table-cell office:value-type="float" office:value="1040108" table:number-columns-spanned="1" table:number-rows-spanned="2">
            <text:p>1040108</text:p>
          </table:table-cell>
          <table:table-cell table:style-name="ce51"/>
          <table:table-cell table:style-name="ce57" table:number-columns-repeated="28"/>
          <table:table-cell table:style-name="ce62"/>
          <table:table-cell table:style-name="ce51"/>
          <table:table-cell table:style-name="ce57" table:number-columns-repeated="19"/>
          <table:table-cell table:number-columns-repeated="968"/>
        </table:table-row>
        <table:table-row table:style-name="ro9">
          <table:covered-table-cell table:number-columns-repeated="6"/>
          <table:table-cell table:number-columns-repeated="19"/>
          <table:table-cell table:style-name="ce58" table:number-columns-repeated="10"/>
          <table:table-cell table:style-name="ce63"/>
          <table:table-cell table:style-name="ce52"/>
          <table:table-cell table:style-name="ce58" table:number-columns-repeated="29"/>
          <table:table-cell table:style-name="ce63"/>
          <table:table-cell table:style-name="ce52"/>
          <table:table-cell table:style-name="ce58" table:number-columns-repeated="7"/>
          <table:table-cell table:number-columns-repeated="949"/>
        </table:table-row>
        <table:table-row table:style-name="ro9">
          <table:table-cell office:value-type="string" table:number-columns-spanned="1" table:number-rows-spanned="2">
            <text:p>B</text:p>
          </table:table-cell>
          <table:table-cell office:value-type="string" table:number-columns-spanned="1" table:number-rows-spanned="2">
            <text:p>TASK_B</text:p>
          </table:table-cell>
          <table:table-cell office:value-type="float" office:value="1031101" table:number-columns-spanned="1" table:number-rows-spanned="2">
            <text:p>1031101</text:p>
          </table:table-cell>
          <table:table-cell office:value-type="float" office:value="1031230" table:number-columns-spanned="1" table:number-rows-spanned="2">
            <text:p>1031230</text:p>
          </table:table-cell>
          <table:table-cell office:value-type="float" office:value="1031101" table:number-columns-spanned="1" table:number-rows-spanned="2">
            <text:p>1031101</text:p>
          </table:table-cell>
          <table:table-cell office:value-type="float" office:value="1031230" table:number-columns-spanned="1" table:number-rows-spanned="2">
            <text:p>1031230</text:p>
          </table:table-cell>
          <table:table-cell table:style-name="ce51"/>
          <table:table-cell table:style-name="ce57" table:number-columns-repeated="28"/>
          <table:table-cell table:style-name="ce62"/>
          <table:table-cell table:style-name="ce51"/>
          <table:table-cell table:style-name="ce57" table:number-columns-repeated="28"/>
          <table:table-cell table:style-name="ce65" office:value-type="string">
            <text:p>*</text:p>
          </table:table-cell>
          <table:table-cell table:number-columns-repeated="958"/>
        </table:table-row>
        <table:table-row table:style-name="ro9">
          <table:covered-table-cell table:number-columns-repeated="6"/>
          <table:table-cell table:style-name="ce52"/>
          <table:table-cell table:style-name="ce58" table:number-columns-repeated="28"/>
          <table:table-cell table:style-name="ce63"/>
          <table:table-cell table:style-name="ce52"/>
          <table:table-cell table:style-name="ce58" table:number-columns-repeated="28"/>
          <table:table-cell table:style-name="ce66" office:value-type="string">
            <text:p>*</text:p>
          </table:table-cell>
          <table:table-cell table:number-columns-repeated="958"/>
        </table:table-row>
        <table:table-row table:style-name="ro9">
          <table:table-cell office:value-type="string" table:number-columns-spanned="1" table:number-rows-spanned="2">
            <text:p>C</text:p>
          </table:table-cell>
          <table:table-cell office:value-type="string" table:number-columns-spanned="1" table:number-rows-spanned="2">
            <text:p>TASK_C</text:p>
          </table:table-cell>
          <table:table-cell office:value-type="float" office:value="1031220" table:number-columns-spanned="1" table:number-rows-spanned="2">
            <text:p>1031220</text:p>
          </table:table-cell>
          <table:table-cell office:value-type="float" office:value="1040118" table:number-columns-spanned="1" table:number-rows-spanned="2">
            <text:p>1040118</text:p>
          </table:table-cell>
          <table:table-cell office:value-type="float" office:value="1040128" table:number-columns-spanned="1" table:number-rows-spanned="2">
            <text:p>1040128</text:p>
          </table:table-cell>
          <table:table-cell office:value-type="float" office:value="1040226" table:number-columns-spanned="1" table:number-rows-spanned="2">
            <text:p>1040226</text:p>
          </table:table-cell>
          <table:table-cell table:number-columns-repeated="49"/>
          <table:table-cell table:style-name="ce57" table:number-columns-repeated="11"/>
          <table:table-cell table:style-name="ce62"/>
          <table:table-cell table:style-name="ce51"/>
          <table:table-cell table:style-name="ce57" table:number-columns-repeated="17"/>
          <table:table-cell table:number-columns-repeated="939"/>
        </table:table-row>
        <table:table-row table:style-name="ro9">
          <table:covered-table-cell table:number-columns-repeated="6"/>
          <table:table-cell table:number-columns-repeated="88"/>
          <table:table-cell table:style-name="ce58" table:number-columns-repeated="3"/>
          <table:table-cell table:style-name="ce63"/>
          <table:table-cell table:style-name="ce52"/>
          <table:table-cell table:style-name="ce58" table:number-columns-repeated="25"/>
          <table:table-cell table:number-columns-repeated="900"/>
        </table:table-row>
        <table:table-row table:style-name="ro9">
          <table:table-cell office:value-type="string" table:number-columns-spanned="1" table:number-rows-spanned="2">
            <text:p>D</text:p>
          </table:table-cell>
          <table:table-cell office:value-type="string" table:number-columns-spanned="1" table:number-rows-spanned="2">
            <text:p>TASK_D</text:p>
          </table:table-cell>
          <table:table-cell office:value-type="float" office:value="1031220" table:number-columns-spanned="1" table:number-rows-spanned="2">
            <text:p>1031220</text:p>
          </table:table-cell>
          <table:table-cell office:value-type="float" office:value="1040128" table:number-columns-spanned="1" table:number-rows-spanned="2">
            <text:p>1040128</text:p>
          </table:table-cell>
          <table:table-cell office:value-type="float" office:value="1040108" table:number-columns-spanned="1" table:number-rows-spanned="2">
            <text:p>1040108</text:p>
          </table:table-cell>
          <table:table-cell office:value-type="float" office:value="1040216" table:number-columns-spanned="1" table:number-rows-spanned="2">
            <text:p>1040216</text:p>
          </table:table-cell>
          <table:table-cell table:number-columns-repeated="49"/>
          <table:table-cell table:style-name="ce57" table:number-columns-repeated="11"/>
          <table:table-cell table:style-name="ce62"/>
          <table:table-cell table:style-name="ce51"/>
          <table:table-cell table:style-name="ce57" table:number-columns-repeated="27"/>
          <table:table-cell table:number-columns-repeated="929"/>
        </table:table-row>
        <table:table-row table:style-name="ro9">
          <table:covered-table-cell table:number-columns-repeated="6"/>
          <table:table-cell table:number-columns-repeated="68"/>
          <table:table-cell table:style-name="ce58" table:number-columns-repeated="23"/>
          <table:table-cell table:style-name="ce63"/>
          <table:table-cell table:style-name="ce52"/>
          <table:table-cell table:style-name="ce58" table:number-columns-repeated="15"/>
          <table:table-cell table:number-columns-repeated="910"/>
        </table:table-row>
        <table:table-row table:style-name="ro9">
          <table:table-cell office:value-type="string" table:number-columns-spanned="1" table:number-rows-spanned="2">
            <text:p>E</text:p>
          </table:table-cell>
          <table:table-cell office:value-type="string" table:number-columns-spanned="1" table:number-rows-spanned="2">
            <text:p>TASK_E</text:p>
          </table:table-cell>
          <table:table-cell office:value-type="float" office:value="1031220" table:number-columns-spanned="1" table:number-rows-spanned="2">
            <text:p>1031220</text:p>
          </table:table-cell>
          <table:table-cell office:value-type="float" office:value="1040118" table:number-columns-spanned="1" table:number-rows-spanned="2">
            <text:p>1040118</text:p>
          </table:table-cell>
          <table:table-cell office:value-type="float" office:value="1040114" table:number-columns-spanned="1" table:number-rows-spanned="2">
            <text:p>1040114</text:p>
          </table:table-cell>
          <table:table-cell office:value-type="float" office:value="1040212" table:number-columns-spanned="1" table:number-rows-spanned="2">
            <text:p>1040212</text:p>
          </table:table-cell>
          <table:table-cell table:number-columns-repeated="49"/>
          <table:table-cell table:style-name="ce57" table:number-columns-repeated="11"/>
          <table:table-cell table:style-name="ce62"/>
          <table:table-cell table:style-name="ce51"/>
          <table:table-cell table:style-name="ce57" table:number-columns-repeated="17"/>
          <table:table-cell table:number-columns-repeated="939"/>
        </table:table-row>
        <table:table-row table:style-name="ro9">
          <table:covered-table-cell table:number-columns-repeated="6"/>
          <table:table-cell table:number-columns-repeated="74"/>
          <table:table-cell table:style-name="ce58" table:number-columns-repeated="17"/>
          <table:table-cell table:style-name="ce63"/>
          <table:table-cell table:style-name="ce52"/>
          <table:table-cell table:style-name="ce58" table:number-columns-repeated="11"/>
          <table:table-cell table:number-columns-repeated="914"/>
        </table:table-row>
        <table:table-row table:style-name="ro9">
          <table:table-cell office:value-type="string" table:number-columns-spanned="1" table:number-rows-spanned="2">
            <text:p>F</text:p>
          </table:table-cell>
          <table:table-cell office:value-type="string" table:number-columns-spanned="1" table:number-rows-spanned="2">
            <text:p>TASK_F</text:p>
          </table:table-cell>
          <table:table-cell office:value-type="float" office:value="1040118" table:number-columns-spanned="1" table:number-rows-spanned="2">
            <text:p>1040118</text:p>
          </table:table-cell>
          <table:table-cell office:value-type="float" office:value="1040206" table:number-columns-spanned="1" table:number-rows-spanned="2">
            <text:p>1040206</text:p>
          </table:table-cell>
          <table:table-cell office:value-type="float" office:value="1040226" table:number-columns-spanned="1" table:number-rows-spanned="2">
            <text:p>1040226</text:p>
          </table:table-cell>
          <table:table-cell office:value-type="float" office:value="1040317" table:number-columns-spanned="1" table:number-rows-spanned="2">
            <text:p>1040317</text:p>
          </table:table-cell>
          <table:table-cell table:number-columns-repeated="78"/>
          <table:table-cell table:style-name="ce57" table:number-columns-repeated="13"/>
          <table:table-cell table:style-name="ce62"/>
          <table:table-cell table:style-name="ce51"/>
          <table:table-cell table:style-name="ce57" table:number-columns-repeated="5"/>
          <table:table-cell table:number-columns-repeated="920"/>
        </table:table-row>
        <table:table-row table:style-name="ro9">
          <table:covered-table-cell table:number-columns-repeated="6"/>
          <table:table-cell table:number-columns-repeated="117"/>
          <table:table-cell table:style-name="ce58" table:number-columns-repeated="2"/>
          <table:table-cell table:style-name="ce63"/>
          <table:table-cell table:style-name="ce52"/>
          <table:table-cell table:style-name="ce58" table:number-columns-repeated="16"/>
          <table:table-cell table:number-columns-repeated="881"/>
        </table:table-row>
        <table:table-row table:style-name="ro9">
          <table:table-cell office:value-type="string" table:number-columns-spanned="1" table:number-rows-spanned="2">
            <text:p>G</text:p>
          </table:table-cell>
          <table:table-cell office:value-type="string" table:number-columns-spanned="1" table:number-rows-spanned="2">
            <text:p>TASK_G</text:p>
          </table:table-cell>
          <table:table-cell office:value-type="float" office:value="1040128" table:number-columns-spanned="1" table:number-rows-spanned="2">
            <text:p>1040128</text:p>
          </table:table-cell>
          <table:table-cell office:value-type="float" office:value="1040226" table:number-columns-spanned="1" table:number-rows-spanned="2">
            <text:p>1040226</text:p>
          </table:table-cell>
          <table:table-cell office:value-type="float" office:value="1040216" table:number-columns-spanned="1" table:number-rows-spanned="2">
            <text:p>1040216</text:p>
          </table:table-cell>
          <table:table-cell office:value-type="float" office:value="1040317" table:number-columns-spanned="1" table:number-rows-spanned="2">
            <text:p>1040317</text:p>
          </table:table-cell>
          <table:table-cell table:number-columns-repeated="88"/>
          <table:table-cell table:style-name="ce57" table:number-columns-repeated="3"/>
          <table:table-cell table:style-name="ce62"/>
          <table:table-cell table:style-name="ce51"/>
          <table:table-cell table:style-name="ce57" table:number-columns-repeated="25"/>
          <table:table-cell table:number-columns-repeated="900"/>
        </table:table-row>
        <table:table-row table:style-name="ro9">
          <table:covered-table-cell table:number-columns-repeated="6"/>
          <table:table-cell table:number-columns-repeated="107"/>
          <table:table-cell table:style-name="ce58" table:number-columns-repeated="12"/>
          <table:table-cell table:style-name="ce63"/>
          <table:table-cell table:style-name="ce52"/>
          <table:table-cell table:style-name="ce58" table:number-columns-repeated="16"/>
          <table:table-cell table:number-columns-repeated="881"/>
        </table:table-row>
        <table:table-row table:style-name="ro9">
          <table:table-cell office:value-type="string" table:number-columns-spanned="1" table:number-rows-spanned="2">
            <text:p>H</text:p>
          </table:table-cell>
          <table:table-cell office:value-type="string" table:number-columns-spanned="1" table:number-rows-spanned="2">
            <text:p>TASK_H</text:p>
          </table:table-cell>
          <table:table-cell office:value-type="float" office:value="1040212" table:number-columns-spanned="1" table:number-rows-spanned="2">
            <text:p>1040212</text:p>
          </table:table-cell>
          <table:table-cell office:value-type="float" office:value="1040318" table:number-columns-spanned="1" table:number-rows-spanned="2">
            <text:p>1040318</text:p>
          </table:table-cell>
          <table:table-cell office:value-type="float" office:value="1040212" table:number-columns-spanned="1" table:number-rows-spanned="2">
            <text:p>1040212</text:p>
          </table:table-cell>
          <table:table-cell office:value-type="float" office:value="1040318" table:number-columns-spanned="1" table:number-rows-spanned="2">
            <text:p>1040318</text:p>
          </table:table-cell>
          <table:table-cell table:number-columns-repeated="103"/>
          <table:table-cell table:style-name="ce57" table:number-columns-repeated="16"/>
          <table:table-cell table:style-name="ce62"/>
          <table:table-cell table:style-name="ce51"/>
          <table:table-cell table:style-name="ce57" table:number-columns-repeated="16"/>
          <table:table-cell table:style-name="ce65" office:value-type="string">
            <text:p>*</text:p>
          </table:table-cell>
          <table:table-cell table:number-columns-repeated="880"/>
        </table:table-row>
        <table:table-row table:style-name="ro9">
          <table:covered-table-cell table:number-columns-repeated="6"/>
          <table:table-cell table:number-columns-repeated="103"/>
          <table:table-cell table:style-name="ce58" table:number-columns-repeated="16"/>
          <table:table-cell table:style-name="ce63"/>
          <table:table-cell table:style-name="ce52"/>
          <table:table-cell table:style-name="ce58" table:number-columns-repeated="16"/>
          <table:table-cell table:style-name="ce66" office:value-type="string">
            <text:p>*</text:p>
          </table:table-cell>
          <table:table-cell table:number-columns-repeated="880"/>
        </table:table-row>
        <table:table-row table:style-name="ro9">
          <table:table-cell office:value-type="string" table:number-columns-spanned="1" table:number-rows-spanned="2">
            <text:p>I</text:p>
          </table:table-cell>
          <table:table-cell office:value-type="string" table:number-columns-spanned="1" table:number-rows-spanned="2">
            <text:p>TASK_I</text:p>
          </table:table-cell>
          <table:table-cell office:value-type="float" office:value="1040318" table:number-columns-spanned="1" table:number-rows-spanned="2">
            <text:p>1040318</text:p>
          </table:table-cell>
          <table:table-cell office:value-type="float" office:value="1040531" table:number-columns-spanned="1" table:number-rows-spanned="2">
            <text:p>1040531</text:p>
          </table:table-cell>
          <table:table-cell office:value-type="float" office:value="1040318" table:number-columns-spanned="1" table:number-rows-spanned="2">
            <text:p>1040318</text:p>
          </table:table-cell>
          <table:table-cell office:value-type="float" office:value="1040531" table:number-columns-spanned="1" table:number-rows-spanned="2">
            <text:p>1040531</text:p>
          </table:table-cell>
          <table:table-cell table:number-columns-repeated="137"/>
          <table:table-cell table:style-name="ce57" table:number-columns-repeated="13"/>
          <table:table-cell table:style-name="ce62"/>
          <table:table-cell table:style-name="ce51"/>
          <table:table-cell table:style-name="ce57" table:number-columns-repeated="28"/>
          <table:table-cell table:style-name="ce62"/>
          <table:table-cell table:style-name="ce51"/>
          <table:table-cell table:style-name="ce57" table:number-columns-repeated="29"/>
          <table:table-cell table:style-name="ce67" office:value-type="string">
            <text:p>*</text:p>
          </table:table-cell>
          <table:table-cell table:number-columns-repeated="806"/>
        </table:table-row>
        <table:table-row table:style-name="ro9">
          <table:covered-table-cell table:number-columns-repeated="6"/>
          <table:table-cell table:number-columns-repeated="137"/>
          <table:table-cell table:style-name="ce58" table:number-columns-repeated="13"/>
          <table:table-cell table:style-name="ce63"/>
          <table:table-cell table:style-name="ce52"/>
          <table:table-cell table:style-name="ce58" table:number-columns-repeated="28"/>
          <table:table-cell table:style-name="ce63"/>
          <table:table-cell table:style-name="ce52"/>
          <table:table-cell table:style-name="ce58" table:number-columns-repeated="29"/>
          <table:table-cell table:style-name="ce68" office:value-type="string">
            <text:p>*</text:p>
          </table:table-cell>
          <table:table-cell table:number-columns-repeated="806"/>
        </table:table-row>
        <table:table-row table:style-name="ro9">
          <table:table-cell office:value-type="string" table:number-columns-spanned="1" table:number-rows-spanned="2">
            <text:p>J</text:p>
          </table:table-cell>
          <table:table-cell office:value-type="string" table:number-columns-spanned="1" table:number-rows-spanned="2">
            <text:p>TASK_J</text:p>
          </table:table-cell>
          <table:table-cell office:value-type="float" office:value="1040531" table:number-columns-spanned="1" table:number-rows-spanned="2">
            <text:p>1040531</text:p>
          </table:table-cell>
          <table:table-cell office:value-type="float" office:value="1040619" table:number-columns-spanned="1" table:number-rows-spanned="2">
            <text:p>1040619</text:p>
          </table:table-cell>
          <table:table-cell office:value-type="float" office:value="1040531" table:number-columns-spanned="1" table:number-rows-spanned="2">
            <text:p>1040531</text:p>
          </table:table-cell>
          <table:table-cell office:value-type="float" office:value="1040619" table:number-columns-spanned="1" table:number-rows-spanned="2">
            <text:p>1040619</text:p>
          </table:table-cell>
          <table:table-cell table:number-columns-repeated="211"/>
          <table:table-cell table:style-name="ce62"/>
          <table:table-cell table:style-name="ce51"/>
          <table:table-cell table:style-name="ce57" table:number-columns-repeated="17"/>
          <table:table-cell table:style-name="ce65" office:value-type="string">
            <text:p>*</text:p>
          </table:table-cell>
          <table:table-cell table:number-columns-repeated="787"/>
        </table:table-row>
        <table:table-row table:style-name="ro9">
          <table:covered-table-cell table:number-columns-repeated="6"/>
          <table:table-cell table:number-columns-repeated="211"/>
          <table:table-cell table:style-name="ce63"/>
          <table:table-cell table:style-name="ce52"/>
          <table:table-cell table:style-name="ce58" table:number-columns-repeated="17"/>
          <table:table-cell table:style-name="ce66" office:value-type="string">
            <text:p>*</text:p>
          </table:table-cell>
          <table:table-cell table:number-columns-repeated="787"/>
        </table:table-row>
        <table:table-row table:style-name="ro9">
          <table:table-cell office:value-type="string" table:number-columns-spanned="1" table:number-rows-spanned="2">
            <text:p>K</text:p>
          </table:table-cell>
          <table:table-cell office:value-type="string" table:number-columns-spanned="1" table:number-rows-spanned="2">
            <text:p>TASK_K</text:p>
          </table:table-cell>
          <table:table-cell office:value-type="float" office:value="1031230" table:number-columns-spanned="1" table:number-rows-spanned="2">
            <text:p>1031230</text:p>
          </table:table-cell>
          <table:table-cell office:value-type="float" office:value="1040212" table:number-columns-spanned="1" table:number-rows-spanned="2">
            <text:p>1040212</text:p>
          </table:table-cell>
          <table:table-cell office:value-type="float" office:value="1031230" table:number-columns-spanned="1" table:number-rows-spanned="2">
            <text:p>1031230</text:p>
          </table:table-cell>
          <table:table-cell office:value-type="float" office:value="1040212" table:number-columns-spanned="1" table:number-rows-spanned="2">
            <text:p>1040212</text:p>
          </table:table-cell>
          <table:table-cell table:number-columns-repeated="59"/>
          <table:table-cell table:style-name="ce57"/>
          <table:table-cell table:style-name="ce62"/>
          <table:table-cell table:style-name="ce51"/>
          <table:table-cell table:style-name="ce57" table:number-columns-repeated="29"/>
          <table:table-cell table:style-name="ce62"/>
          <table:table-cell table:style-name="ce51"/>
          <table:table-cell table:style-name="ce57" table:number-columns-repeated="10"/>
          <table:table-cell table:style-name="ce65" office:value-type="string">
            <text:p>*</text:p>
          </table:table-cell>
          <table:table-cell table:number-columns-repeated="914"/>
        </table:table-row>
        <table:table-row table:style-name="ro9">
          <table:covered-table-cell table:number-columns-repeated="6"/>
          <table:table-cell table:number-columns-repeated="59"/>
          <table:table-cell table:style-name="ce58"/>
          <table:table-cell table:style-name="ce63"/>
          <table:table-cell table:style-name="ce52"/>
          <table:table-cell table:style-name="ce58" table:number-columns-repeated="29"/>
          <table:table-cell table:style-name="ce63"/>
          <table:table-cell table:style-name="ce52"/>
          <table:table-cell table:style-name="ce58" table:number-columns-repeated="10"/>
          <table:table-cell table:style-name="ce66" office:value-type="string">
            <text:p>*</text:p>
          </table:table-cell>
          <table:table-cell table:number-columns-repeated="914"/>
        </table:table-row>
        <table:table-row table:style-name="ro9">
          <table:table-cell office:value-type="string" table:number-columns-spanned="1" table:number-rows-spanned="2">
            <text:p>L</text:p>
          </table:table-cell>
          <table:table-cell office:value-type="string" table:number-columns-spanned="1" table:number-rows-spanned="2">
            <text:p>TASK_L</text:p>
          </table:table-cell>
          <table:table-cell office:value-type="float" office:value="1040206" table:number-columns-spanned="1" table:number-rows-spanned="2">
            <text:p>1040206</text:p>
          </table:table-cell>
          <table:table-cell office:value-type="float" office:value="1040206" table:number-columns-spanned="1" table:number-rows-spanned="2">
            <text:p>1040206</text:p>
          </table:table-cell>
          <table:table-cell office:value-type="float" office:value="1040317" table:number-columns-spanned="1" table:number-rows-spanned="2">
            <text:p>1040317</text:p>
          </table:table-cell>
          <table:table-cell office:value-type="float" office:value="1040317" table:number-columns-spanned="1" table:number-rows-spanned="2">
            <text:p>1040317</text:p>
          </table:table-cell>
          <table:table-cell table:number-columns-repeated="97"/>
          <table:table-cell table:style-name="ce57"/>
          <table:table-cell table:number-columns-repeated="920"/>
        </table:table-row>
        <table:table-row table:style-name="ro9">
          <table:covered-table-cell table:number-columns-repeated="6"/>
          <table:table-cell table:number-columns-repeated="136"/>
          <table:table-cell table:style-name="ce58"/>
          <table:table-cell table:number-columns-repeated="881"/>
        </table:table-row>
        <table:table-row table:style-name="ro9">
          <table:table-cell office:value-type="string" table:number-columns-spanned="1" table:number-rows-spanned="2">
            <text:p>M</text:p>
          </table:table-cell>
          <table:table-cell office:value-type="string" table:number-columns-spanned="1" table:number-rows-spanned="2">
            <text:p>TASK_M</text:p>
          </table:table-cell>
          <table:table-cell office:value-type="float" office:value="1040226" table:number-columns-spanned="1" table:number-rows-spanned="2">
            <text:p>1040226</text:p>
          </table:table-cell>
          <table:table-cell office:value-type="float" office:value="1040531" table:number-columns-spanned="1" table:number-rows-spanned="2">
            <text:p>1040531</text:p>
          </table:table-cell>
          <table:table-cell office:value-type="float" office:value="1040317" table:number-columns-spanned="1" table:number-rows-spanned="2">
            <text:p>1040317</text:p>
          </table:table-cell>
          <table:table-cell office:value-type="float" office:value="1040619" table:number-columns-spanned="1" table:number-rows-spanned="2">
            <text:p>1040619</text:p>
          </table:table-cell>
          <table:table-cell table:number-columns-repeated="117"/>
          <table:table-cell table:style-name="ce57" table:number-columns-repeated="2"/>
          <table:table-cell table:style-name="ce62"/>
          <table:table-cell table:style-name="ce51"/>
          <table:table-cell table:style-name="ce57" table:number-columns-repeated="29"/>
          <table:table-cell table:style-name="ce62"/>
          <table:table-cell table:style-name="ce51"/>
          <table:table-cell table:style-name="ce57" table:number-columns-repeated="28"/>
          <table:table-cell table:style-name="ce62"/>
          <table:table-cell table:style-name="ce51"/>
          <table:table-cell table:style-name="ce57" table:number-columns-repeated="29"/>
          <table:table-cell table:style-name="ce62"/>
          <table:table-cell table:number-columns-repeated="806"/>
        </table:table-row>
        <table:table-row table:style-name="ro9">
          <table:covered-table-cell table:number-columns-repeated="6"/>
          <table:table-cell table:number-columns-repeated="136"/>
          <table:table-cell table:style-name="ce58" table:number-columns-repeated="14"/>
          <table:table-cell table:style-name="ce63"/>
          <table:table-cell table:style-name="ce52"/>
          <table:table-cell table:style-name="ce58" table:number-columns-repeated="28"/>
          <table:table-cell table:style-name="ce63"/>
          <table:table-cell table:style-name="ce52"/>
          <table:table-cell table:style-name="ce58" table:number-columns-repeated="29"/>
          <table:table-cell table:style-name="ce63"/>
          <table:table-cell table:style-name="ce52"/>
          <table:table-cell table:style-name="ce58" table:number-columns-repeated="18"/>
          <table:table-cell table:number-columns-repeated="787"/>
        </table:table-row>
        <table:table-row table:style-name="ro9">
          <table:table-cell office:value-type="string" table:number-columns-spanned="1" table:number-rows-spanned="2">
            <text:p>N</text:p>
          </table:table-cell>
          <table:table-cell office:value-type="string" table:number-columns-spanned="1" table:number-rows-spanned="2">
            <text:p>TASK_N</text:p>
          </table:table-cell>
          <table:table-cell office:value-type="float" office:value="1040206" table:number-columns-spanned="1" table:number-rows-spanned="2">
            <text:p>1040206</text:p>
          </table:table-cell>
          <table:table-cell office:value-type="float" office:value="1040501" table:number-columns-spanned="1" table:number-rows-spanned="2">
            <text:p>1040501</text:p>
          </table:table-cell>
          <table:table-cell office:value-type="float" office:value="1040327" table:number-columns-spanned="1" table:number-rows-spanned="2">
            <text:p>1040327</text:p>
          </table:table-cell>
          <table:table-cell office:value-type="float" office:value="1040619" table:number-columns-spanned="1" table:number-rows-spanned="2">
            <text:p>1040619</text:p>
          </table:table-cell>
          <table:table-cell table:number-columns-repeated="97"/>
          <table:table-cell table:style-name="ce57" table:number-columns-repeated="22"/>
          <table:table-cell table:style-name="ce62"/>
          <table:table-cell table:style-name="ce51"/>
          <table:table-cell table:style-name="ce57" table:number-columns-repeated="29"/>
          <table:table-cell table:style-name="ce62"/>
          <table:table-cell table:style-name="ce51"/>
          <table:table-cell table:style-name="ce57" table:number-columns-repeated="28"/>
          <table:table-cell table:style-name="ce62"/>
          <table:table-cell table:style-name="ce51"/>
          <table:table-cell table:number-columns-repeated="836"/>
        </table:table-row>
        <table:table-row table:style-name="ro9">
          <table:covered-table-cell table:number-columns-repeated="6"/>
          <table:table-cell table:number-columns-repeated="146"/>
          <table:table-cell table:style-name="ce58" table:number-columns-repeated="4"/>
          <table:table-cell table:style-name="ce63"/>
          <table:table-cell table:style-name="ce52"/>
          <table:table-cell table:style-name="ce58" table:number-columns-repeated="28"/>
          <table:table-cell table:style-name="ce63"/>
          <table:table-cell table:style-name="ce52"/>
          <table:table-cell table:style-name="ce58" table:number-columns-repeated="29"/>
          <table:table-cell table:style-name="ce63"/>
          <table:table-cell table:style-name="ce52"/>
          <table:table-cell table:style-name="ce58" table:number-columns-repeated="18"/>
          <table:table-cell table:number-columns-repeated="787"/>
        </table:table-row>
        <table:table-row table:style-name="ro9">
          <table:table-cell office:value-type="string" table:number-columns-spanned="1" table:number-rows-spanned="2">
            <text:p>W</text:p>
          </table:table-cell>
          <table:table-cell office:value-type="string" table:number-columns-spanned="1" table:number-rows-spanned="2">
            <text:p>TASK_W</text:p>
          </table:table-cell>
          <table:table-cell office:value-type="float" office:value="1031101" table:number-columns-spanned="1" table:number-rows-spanned="2">
            <text:p>1031101</text:p>
          </table:table-cell>
          <table:table-cell office:value-type="float" office:value="1031230" table:number-columns-spanned="1" table:number-rows-spanned="2">
            <text:p>1031230</text:p>
          </table:table-cell>
          <table:table-cell office:value-type="float" office:value="1031105" table:number-columns-spanned="1" table:number-rows-spanned="2">
            <text:p>1031105</text:p>
          </table:table-cell>
          <table:table-cell office:value-type="float" office:value="1040103" table:number-columns-spanned="1" table:number-rows-spanned="2">
            <text:p>1040103</text:p>
          </table:table-cell>
          <table:table-cell table:style-name="ce51"/>
          <table:table-cell table:style-name="ce57" table:number-columns-repeated="28"/>
          <table:table-cell table:style-name="ce62"/>
          <table:table-cell table:style-name="ce51"/>
          <table:table-cell table:style-name="ce57" table:number-columns-repeated="29"/>
          <table:table-cell table:number-columns-repeated="958"/>
        </table:table-row>
        <table:table-row table:style-name="ro9">
          <table:covered-table-cell table:number-columns-repeated="6"/>
          <table:table-cell table:number-columns-repeated="4"/>
          <table:table-cell table:style-name="ce58" table:number-columns-repeated="25"/>
          <table:table-cell table:style-name="ce63"/>
          <table:table-cell table:style-name="ce52"/>
          <table:table-cell table:style-name="ce58" table:number-columns-repeated="29"/>
          <table:table-cell table:style-name="ce63"/>
          <table:table-cell table:style-name="ce52"/>
          <table:table-cell table:style-name="ce58" table:number-columns-repeated="2"/>
          <table:table-cell table:number-columns-repeated="954"/>
        </table:table-row>
        <table:table-row table:style-name="ro9">
          <table:table-cell office:value-type="string" table:number-columns-spanned="1" table:number-rows-spanned="2">
            <text:p>X</text:p>
          </table:table-cell>
          <table:table-cell office:value-type="string" table:number-columns-spanned="1" table:number-rows-spanned="2">
            <text:p>TASK_X</text:p>
          </table:table-cell>
          <table:table-cell office:value-type="float" office:value="1031230" table:number-columns-spanned="1" table:number-rows-spanned="2">
            <text:p>1031230</text:p>
          </table:table-cell>
          <table:table-cell office:value-type="float" office:value="1040319" table:number-columns-spanned="1" table:number-rows-spanned="2">
            <text:p>1040319</text:p>
          </table:table-cell>
          <table:table-cell office:value-type="float" office:value="1040103" table:number-columns-spanned="1" table:number-rows-spanned="2">
            <text:p>1040103</text:p>
          </table:table-cell>
          <table:table-cell office:value-type="float" office:value="1040323" table:number-columns-spanned="1" table:number-rows-spanned="2">
            <text:p>1040323</text:p>
          </table:table-cell>
          <table:table-cell table:number-columns-repeated="59"/>
          <table:table-cell table:style-name="ce57"/>
          <table:table-cell table:style-name="ce62"/>
          <table:table-cell table:style-name="ce51"/>
          <table:table-cell table:style-name="ce57" table:number-columns-repeated="29"/>
          <table:table-cell table:style-name="ce62"/>
          <table:table-cell table:style-name="ce51"/>
          <table:table-cell table:style-name="ce57" table:number-columns-repeated="26"/>
          <table:table-cell table:style-name="ce62"/>
          <table:table-cell table:style-name="ce51"/>
          <table:table-cell table:style-name="ce57" table:number-columns-repeated="18"/>
          <table:table-cell table:number-columns-repeated="879"/>
        </table:table-row>
        <table:table-row table:style-name="ro9">
          <table:covered-table-cell table:number-columns-repeated="6"/>
          <table:table-cell table:number-columns-repeated="63"/>
          <table:table-cell table:style-name="ce58" table:number-columns-repeated="28"/>
          <table:table-cell table:style-name="ce63"/>
          <table:table-cell table:style-name="ce52"/>
          <table:table-cell table:style-name="ce58" table:number-columns-repeated="26"/>
          <table:table-cell table:style-name="ce63"/>
          <table:table-cell table:style-name="ce52"/>
          <table:table-cell table:style-name="ce58" table:number-columns-repeated="22"/>
          <table:table-cell table:number-columns-repeated="875"/>
        </table:table-row>
        <table:table-row table:style-name="ro9">
          <table:table-cell office:value-type="string" table:number-columns-spanned="1" table:number-rows-spanned="2">
            <text:p>Y</text:p>
          </table:table-cell>
          <table:table-cell office:value-type="string" table:number-columns-spanned="1" table:number-rows-spanned="2">
            <text:p>TASK_Y</text:p>
          </table:table-cell>
          <table:table-cell office:value-type="float" office:value="1040319" table:number-columns-spanned="1" table:number-rows-spanned="2">
            <text:p>1040319</text:p>
          </table:table-cell>
          <table:table-cell office:value-type="float" office:value="1040601" table:number-columns-spanned="1" table:number-rows-spanned="2">
            <text:p>1040601</text:p>
          </table:table-cell>
          <table:table-cell office:value-type="float" office:value="1040323" table:number-columns-spanned="1" table:number-rows-spanned="2">
            <text:p>1040323</text:p>
          </table:table-cell>
          <table:table-cell office:value-type="float" office:value="1040605" table:number-columns-spanned="1" table:number-rows-spanned="2">
            <text:p>1040605</text:p>
          </table:table-cell>
          <table:table-cell table:number-columns-repeated="138"/>
          <table:table-cell table:style-name="ce57" table:number-columns-repeated="12"/>
          <table:table-cell table:style-name="ce62"/>
          <table:table-cell table:style-name="ce51"/>
          <table:table-cell table:style-name="ce57" table:number-columns-repeated="28"/>
          <table:table-cell table:style-name="ce62"/>
          <table:table-cell table:style-name="ce51"/>
          <table:table-cell table:style-name="ce57" table:number-columns-repeated="29"/>
          <table:table-cell table:style-name="ce62"/>
          <table:table-cell table:style-name="ce51"/>
          <table:table-cell table:number-columns-repeated="805"/>
        </table:table-row>
        <table:table-row table:style-name="ro9">
          <table:covered-table-cell table:number-columns-repeated="6"/>
          <table:table-cell table:number-columns-repeated="142"/>
          <table:table-cell table:style-name="ce58" table:number-columns-repeated="8"/>
          <table:table-cell table:style-name="ce63"/>
          <table:table-cell table:style-name="ce52"/>
          <table:table-cell table:style-name="ce58" table:number-columns-repeated="28"/>
          <table:table-cell table:style-name="ce63"/>
          <table:table-cell table:style-name="ce52"/>
          <table:table-cell table:style-name="ce58" table:number-columns-repeated="29"/>
          <table:table-cell table:style-name="ce63"/>
          <table:table-cell table:style-name="ce52"/>
          <table:table-cell table:style-name="ce58" table:number-columns-repeated="4"/>
          <table:table-cell table:number-columns-repeated="801"/>
        </table:table-row>
        <table:table-row table:style-name="ro9">
          <table:table-cell table:style-name="ce42" office:value-type="string" table:number-columns-spanned="1" table:number-rows-spanned="2">
            <text:p>Z</text:p>
          </table:table-cell>
          <table:table-cell table:style-name="ce46" office:value-type="string" table:number-columns-spanned="1" table:number-rows-spanned="2">
            <text:p>TASK_Z</text:p>
          </table:table-cell>
          <table:table-cell table:style-name="ce48" office:value-type="float" office:value="1040601" table:number-columns-spanned="1" table:number-rows-spanned="2">
            <text:p>1040601</text:p>
          </table:table-cell>
          <table:table-cell table:style-name="ce48" office:value-type="float" office:value="1040615" table:number-columns-spanned="1" table:number-rows-spanned="2">
            <text:p>1040615</text:p>
          </table:table-cell>
          <table:table-cell table:style-name="ce48" office:value-type="float" office:value="1040605" table:number-columns-spanned="1" table:number-rows-spanned="2">
            <text:p>1040605</text:p>
          </table:table-cell>
          <table:table-cell table:style-name="ce48" office:value-type="float" office:value="1040619" table:number-columns-spanned="1" table:number-rows-spanned="2">
            <text:p>1040619</text:p>
          </table:table-cell>
          <table:table-cell table:number-columns-repeated="212"/>
          <table:table-cell table:style-name="ce51"/>
          <table:table-cell table:style-name="ce57" table:number-columns-repeated="14"/>
          <table:table-cell table:number-columns-repeated="791"/>
        </table:table-row>
        <table:table-row table:style-name="ro9">
          <table:covered-table-cell table:style-name="ce42"/>
          <table:covered-table-cell table:style-name="ce46"/>
          <table:covered-table-cell table:number-columns-repeated="4" table:style-name="ce48"/>
          <table:table-cell table:style-name="ce53"/>
          <table:table-cell table:style-name="ce59" table:number-columns-repeated="28"/>
          <table:table-cell table:style-name="ce64"/>
          <table:table-cell table:style-name="ce53"/>
          <table:table-cell table:style-name="ce59" table:number-columns-repeated="29"/>
          <table:table-cell table:style-name="ce64"/>
          <table:table-cell table:style-name="ce53"/>
          <table:table-cell table:style-name="ce59" table:number-columns-repeated="29"/>
          <table:table-cell table:style-name="ce64"/>
          <table:table-cell table:style-name="ce53"/>
          <table:table-cell table:style-name="ce59" table:number-columns-repeated="26"/>
          <table:table-cell table:style-name="ce64"/>
          <table:table-cell table:style-name="ce53"/>
          <table:table-cell table:style-name="ce59" table:number-columns-repeated="29"/>
          <table:table-cell table:style-name="ce64"/>
          <table:table-cell table:style-name="ce53"/>
          <table:table-cell table:style-name="ce59" table:number-columns-repeated="28"/>
          <table:table-cell table:style-name="ce64"/>
          <table:table-cell table:style-name="ce53"/>
          <table:table-cell table:style-name="ce59" table:number-columns-repeated="29"/>
          <table:table-cell table:style-name="ce64"/>
          <table:table-cell table:style-name="ce53"/>
          <table:table-cell table:style-name="ce59" table:number-columns-repeated="3"/>
          <table:table-cell table:style-name="ce69" table:number-columns-repeated="15"/>
          <table:table-cell table:style-name="ce59" table:number-columns-repeated="10"/>
          <table:table-cell table:style-name="ce64"/>
          <table:table-cell table:style-name="ce53"/>
          <table:table-cell table:style-name="ce59" table:number-columns-repeated="9"/>
          <table:table-cell table:style-name="ce73"/>
          <table:table-cell table:number-columns-repeated="765"/>
        </table:table-row>
        <table:table-row table:style-name="ro9">
          <table:table-cell table:style-name="ce43" table:number-columns-repeated="2"/>
          <table:table-cell table:style-name="ce49" table:number-columns-repeated="4"/>
          <table:table-cell table:style-name="ce54" table:number-columns-repeated="253"/>
          <table:table-cell table:number-columns-repeated="76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楷書" svg:font-family="全真楷書"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
      <number:number number:decimal-places="0"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c0c0c0" style:rotation-align="none"/>
    </style:style>
    <style:style style:name="Excel_20_Built-in_20_Output" style:display-name="Excel Built-in 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壞_5f_g公共工程作業時程input資料表_28_ADM_29_" style:display-name="壞_g公共工程作業時程input資料表(ADM)" style:family="table-cell" style:parent-style-name="Default">
      <style:table-cell-properties fo:background-color="#cc99ff"/>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5f_h公共工程作業時程input資料表_28_ADM_29_" style:display-name="壞_h公共工程作業時程input資料表(ADM)" style:family="table-cell" style:parent-style-name="Default">
      <style:table-cell-properties fo:background-color="#cc99ff"/>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5f_公共工程作業時程input資料表_28_ADM_29_" style:display-name="壞_公共工程作業時程input資料表(ADM)" style:family="table-cell" style:parent-style-name="Default">
      <style:table-cell-properties fo:background-color="#cc99ff"/>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5f_公共工程作業時程input資料表_28_ADM_29_C2" style:display-name="壞_公共工程作業時程input資料表(ADM)C2" style:family="table-cell" style:parent-style-name="Default">
      <style:table-cell-properties fo:background-color="#cc99ff"/>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5f_故宮南院_20_作業時程input資料表_28_ADM_29__20_0104" style:display-name="壞_故宮南院 作業時程input資料表(ADM) 0104" style:family="table-cell" style:parent-style-name="Default">
      <style:table-cell-properties fo:background-color="#cc99ff"/>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5f_g公共工程作業時程input資料表_28_ADM_29_" style:display-name="好_g公共工程作業時程input資料表(ADM)" style:family="table-cell" style:parent-style-name="Default">
      <style:table-cell-properties fo:background-color="#ccffff"/>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5f_h公共工程作業時程input資料表_28_ADM_29_" style:display-name="好_h公共工程作業時程input資料表(ADM)" style:family="table-cell" style:parent-style-name="Default">
      <style:table-cell-properties fo:background-color="#ccffff"/>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5f_公共工程作業時程input資料表_28_ADM_29_" style:display-name="好_公共工程作業時程input資料表(ADM)" style:family="table-cell" style:parent-style-name="Default">
      <style:table-cell-properties fo:background-color="#ccffff"/>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5f_公共工程作業時程input資料表_28_ADM_29_C2" style:display-name="好_公共工程作業時程input資料表(ADM)C2" style:family="table-cell" style:parent-style-name="Default">
      <style:table-cell-properties fo:background-color="#ccffff"/>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5f_故宮南院_20_作業時程input資料表_28_ADM_29__20_0104" style:display-name="好_故宮南院 作業時程input資料表(ADM) 0104" style:family="table-cell" style:parent-style-name="Default">
      <style:table-cell-properties fo:background-color="#ccffff"/>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draw:marker draw:name="msArrowOpenEnd_20_5" draw:display-name="msArrowOpenEnd 5" svg:viewBox="0 0 450 450" svg:d="M225 0l225 409-68 41-157-288-158 288-67-41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7.94cm" fo:page-height="21.59cm" style:num-format="1" style:print-orientation="landscape" fo:margin-top="1.905cm" fo:margin-bottom="1.905cm" fo:margin-left="1.778cm" fo:margin-right="1.778cm" style:print-page-order="ttb" style:first-page-number="continue" style:scale-to-pages="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8">2016/10/28</text:date>, <text:time>11:11:34</text:time></text:p>
        </style:region-right>
      </style:header>
      <style:header-left style:display="false"/>
      <style:footer>
        <text:p>頁 <text:page-number>1</text:page-number> / <text:page-count>99</text:page-count></text:p>
      </style:footer>
      <style:footer-left style:display="false"/>
    </style:master-page>
    <style:master-page style:name="PageStyle_5f_啟動" style:display-name="PageStyle_啟動" style:page-layout-name="Mpm3">
      <style:header style:display="false"/>
      <style:header-left style:display="false"/>
      <style:footer style:display="false"/>
      <style:footer-left style:display="false"/>
    </style:master-page>
    <style:master-page style:name="PageStyle_5f_模擬結果_5f_年月" style:display-name="PageStyle_模擬結果_年月" style:page-layout-name="Mpm4">
      <style:header style:display="false"/>
      <style:header-left style:display="false"/>
      <style:footer style:display="false"/>
      <style:footer-left style:display="false"/>
    </style:master-page>
    <style:master-page style:name="PageStyle_5f_模擬結果_5f_日" style:display-name="PageStyle_模擬結果_日" style:page-layout-name="Mpm4">
      <style:header style:display="false"/>
      <style:header-left style:display="false"/>
      <style:footer style:display="false"/>
      <style:footer-left style:display="false"/>
    </style:master-page>
    <style:master-page style:name="PageStyle_5f_要徑統計_28_全部_29_" style:display-name="PageStyle_要徑統計(全部)" style:page-layout-name="Mpm4">
      <style:header style:display="false"/>
      <style:header-left style:display="false"/>
      <style:footer style:display="false"/>
      <style:footer-left style:display="false"/>
    </style:master-page>
    <style:master-page style:name="PageStyle_5f_完工機率統計圖_5f_年月" style:display-name="PageStyle_完工機率統計圖_年月" style:page-layout-name="Mpm5">
      <style:header style:display="false"/>
      <style:header-left style:display="false"/>
      <style:footer style:display="false"/>
      <style:footer-left style:display="false"/>
    </style:master-page>
    <style:master-page style:name="PageStyle_5f_完工機率統計圖_5f_日" style:display-name="PageStyle_完工機率統計圖_日" style:page-layout-name="Mpm5">
      <style:header style:display="false"/>
      <style:header-left style:display="false"/>
      <style:footer style:display="false"/>
      <style:footer-left style:display="false"/>
    </style:master-page>
    <style:master-page style:name="PageStyle_5f_完工機率統計表_5f_年月" style:display-name="PageStyle_完工機率統計表_年月" style:page-layout-name="Mpm4">
      <style:header style:display="false"/>
      <style:header-left style:display="false"/>
      <style:footer style:display="false"/>
      <style:footer-left style:display="false"/>
    </style:master-page>
    <style:master-page style:name="PageStyle_5f_完工機率統計表_5f_日" style:display-name="PageStyle_完工機率統計表_日" style:page-layout-name="Mpm4">
      <style:header style:display="false"/>
      <style:header-left style:display="false"/>
      <style:footer style:display="false"/>
      <style:footer-left style:display="false"/>
    </style:master-page>
    <style:master-page style:name="PageStyle_5f_要徑統計_28_完工機率_3c_68.269_25__29_" style:display-name="PageStyle_要徑統計(完工機率&lt;68.269%)" style:page-layout-name="Mpm4">
      <style:header style:display="false"/>
      <style:header-left style:display="false"/>
      <style:footer style:display="false"/>
      <style:footer-left style:display="false"/>
    </style:master-page>
    <style:master-page style:name="PageStyle_5f_要徑統計_28_完工機率_3e__3d_68.269_25__29_" style:display-name="PageStyle_要徑統計(完工機率&gt;=68.269%)" style:page-layout-name="Mpm4">
      <style:header style:display="false"/>
      <style:header-left style:display="false"/>
      <style:footer style:display="false"/>
      <style:footer-left style:display="false"/>
    </style:master-page>
    <style:master-page style:name="PageStyle_5f_三時資料" style:display-name="PageStyle_三時資料" style:page-layout-name="Mpm6">
      <style:header style:display="false"/>
      <style:header-left style:display="false"/>
      <style:footer style:display="false"/>
      <style:footer-left style:display="false"/>
    </style:master-page>
    <style:master-page style:name="PageStyle_5f_網狀圖" style:display-name="PageStyle_網狀圖" style:page-layout-name="Mpm4">
      <style:header style:display="false"/>
      <style:header-left style:display="false"/>
      <style:footer style:display="false"/>
      <style:footer-left style:display="false"/>
    </style:master-page>
    <style:master-page style:name="PageStyle_5f_甘特圖" style:display-name="PageStyle_甘特圖"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3" meta:cell-count="2713" meta:object-count="59"/>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stop = "F"
Rem 
Rem If mainform.filename &lt;&gt; "" Then
Rem 
Rem copydata mainform.filename
Rem 
Rem check_input_data istop
Rem 
Rem If istop &lt;&gt; "T" Then
Rem 
Rem set_begin ibdate, isno
Rem 
Rem set_node_order isno, istop
Rem 
Rem If istop &lt;&gt; "T" Then
Rem 
Rem set_start_end ibdate
Rem 
Rem iternum = Trim(mainform.iter)
Rem If iternum = "" Or iternum = "0" Then
Rem iternum = 1
Rem End If
Rem iternum = iternum * 1#
Rem If iternum &gt;= 100000 Then
Rem iternum = 100000
Rem End If
Rem 
Rem '啟動蒙地卡羅法模擬
Rem If iternum &gt; 1 Then
Rem set_time_interval ibdate
Rem begin_appoximate iternum
Rem End If
Rem 
Rem set_milestone ibdate, iduration_m
Rem 
Rem Module3.load ibdate, iduration_m
Rem 
Rem End If
Rem 
Rem End If
Rem 
Rem End If
Rem 
Rem End Sub
Rem 
Rem 
Rem 
Rem '輸入input檔案之三時資料
Rem Sub copydata(name)
Rem 
Rem thisfilename = ThisWorkbook.name
Rem 
Rem filename = name
Rem file = ActiveWorkbook.path &amp; "\" &amp; filename
Rem Workbooks.Open (file)
Rem Workbooks(filename).Worksheets(1).Copy after:=Workbooks(thisfilename).Worksheets("啟動")
Rem Workbooks(filename).Close
Rem 
Rem ActiveSheet.name = "三時資料"
Rem 
Rem End Sub
Rem 
Rem 
Rem 
Rem '檢核input檔案資料是否完整
Rem Sub check_input_data(istop)
Rem 
Rem With Worksheets("三時資料")
Rem 
Rem .Cells(1, 1).WrapText = True
Rem .Columns(8).WrapText = True
Rem 
Rem .Cells(1, 1).Select
Rem .Cells(1, 1) = "(check1/11)消去三時資料表所有框線(check1)"
Rem '去除所有框線
Rem .UsedRange.Borders.LineStyle = xlNone
Rem 
Rem .Cells(1, 1).Select
Rem .Cells(1, 1) = "刪除三時資料表空列"
Rem For Each Row In .UsedRange.Rows
Rem For Each cell In Row.Cells
Rem If cell.Value &lt;&gt; "" Then
Rem GoTo 100
Rem End If
Rem Next cell
Rem Row.Delete
Rem 100
Rem Next Row
Rem 
Rem istop = "F"
Rem 
Rem irowcount = .UsedRange.Rows.Count
Rem 
Rem '檢查各列第1欄之工作項目編號是否為空值
Rem .Cells(1, 1).Select
Rem .Cells(1, 1) = "(check2/11)檢查三時資料表之工作項目編號是否為空值"
Rem For irow = 2 To irowcount
Rem .Cells(irow, 1) = Trim(.Cells(irow, 1))
Rem .Cells(irow, 2) = Trim(.Cells(irow, 2))
Rem .Cells(irow, 3) = Trim(.Cells(irow, 3))
Rem .Cells(irow, 5) = Trim(CStr(.Cells(irow, 5)))
Rem .Cells(irow, 6) = Trim(CStr(.Cells(irow, 6)))
Rem If .Cells(irow, 1) = "" Then
Rem .Cells(irow, 10) = "input檔案本列第1欄之工作項目編號有空值！"
Rem .Cells(irow, 10).Font.Bold = True
Rem istop = "T"
Rem End If
Rem Next irow
Rem 
Rem If istop = "T" Then
Rem .Cells(1, 10) = "錯誤訊息"
Rem .Cells(1, 10).Font.Bold = True
Rem .Cells(1, 10).HorizontalAlignment = xlHAlignCenter
Rem GoTo 700
Rem End If
Rem 
Rem '檢查各列第2~4,7~9欄之是否為空值
Rem .Cells(1, 1).Select
Rem .Cells(1, 1) = "(check3/11)檢查三時資料表之其他欄位是否為空值"
Rem For irow = 2 To irowcount
Rem istr = ""
Rem For icolumn = 2 To 4
Rem If .Cells(irow, icolumn) = "" Then
Rem If istr = "" Then
Rem istr = "[" &amp; CStr(icolumn) &amp; "]"
Rem Else
Rem istr = istr &amp; "[" &amp; CStr(icolumn) &amp; "]"
Rem End If
Rem End If
Rem Next icolumn
Rem For icolumn = 7 To 9
Rem If .Cells(irow, icolumn) = "" Then
Rem If istr = "" Then
Rem istr = "[" &amp; CStr(icolumn) &amp; "]"
Rem Else
Rem istr = istr &amp; "[" &amp; CStr(icolumn) &amp; "]"
Rem End If
Rem End If
Rem Next icolumn
Rem If istr &lt;&gt; "" Then
Rem .Cells(irow, 10) = "input檔案本列之第" &amp; istr &amp; "欄輸入資料為空值！"
Rem .Cells(irow, 10).Font.Bold = True
Rem istop = "T"
Rem End If
Rem Next irow
Rem 
Rem If istop = "T" Then
Rem .Cells(1, 10) = "錯誤訊息"
Rem .Cells(1, 10).Font.Bold = True
Rem .Cells(1, 10).HorizontalAlignment = xlHAlignCenter
Rem GoTo 700
Rem End If
Rem 
Rem '檢查是否設定開始日期
Rem .Cells(1, 1).Select
Rem .Cells(1, 1) = "(check4/11)檢查三時資料表是否設定開始日期"
Rem For irow = 2 To irowcount
Rem If .Cells(irow, 5) &lt;&gt; "" And Len(.Cells(irow, 5)) = 7 And IsNumeric(.Cells(irow, 5)) = True Then
Rem GoTo 200
Rem End If
Rem Next irow
Rem .Cells(2, 10) = "未設定有效之開始日期！"
Rem istop = "T"
Rem If istop = "T" Then
Rem .Cells(1, 10) = "錯誤訊息"
Rem .Cells(1, 10).Font.Bold = True
Rem .Cells(1, 10).HorizontalAlignment = xlHAlignCenter
Rem GoTo 700
Rem End If
Rem 
Rem 200
Rem 
Rem '檢查開始及結束日期是否為7碼數值(YYYMMDD)
Rem .Cells(1, 1).Select
Rem .Cells(1, 1) = "(check5/11)檢查三時資料表開始及結束日期是否為7碼數值(YYYMMDD)"
Rem For irow = 2 To irowcount
Rem If .Cells(irow, 5) &lt;&gt; "" And (Len(.Cells(irow, 5)) &lt;&gt; 7 Or IsNumeric(.Cells(irow, 5)) = False) Then
Rem .Cells(irow, 10) = "input檔案本列之開始日期不為7碼數值(YYYMMDD)！"
Rem istop = "T"
Rem End If
Rem If .Cells(irow, 6) &lt;&gt; "" And (Len(.Cells(irow, 6)) &lt;&gt; 7 Or IsNumeric(.Cells(irow, 6)) = False) Then
Rem .Cells(irow, 10) = .Cells(irow, 10) &amp; "input檔案本列之結束日期不為7碼數值(YYYMMDD)！"
Rem istop = "T"
Rem End If
Rem If .Cells(irow, 6) &lt;&gt; "" Then
Rem If .Cells(irow, 5) = "" Or Len(.Cells(irow, 5)) &lt;&gt; 7 Or IsNumeric(.Cells(irow, 5)) = False Then
Rem .Cells(irow, 10) = .Cells(irow, 10) &amp; "input檔案本列有結束日期但無開始日期！"
Rem istop = "T"
Rem End If
Rem End If
Rem Next irow
Rem 
Rem If istop = "T" Then
Rem .Cells(1, 10) = "錯誤訊息"
Rem .Cells(1, 10).Font.Bold = True
Rem .Cells(1, 10).HorizontalAlignment = xlHAlignCenter
Rem GoTo 700
Rem End If
Rem 
Rem '檢查開始及結束日期是否為7碼數值(YYYMMDD)
Rem .Cells(1, 1).Select
Rem .Cells(1, 1) = "(check6/11)檢查三時資料表開始及結束日期是否矛盾"
Rem For irow = 2 To irowcount
Rem If .Cells(irow, 5) &lt;&gt; "" Then
Rem For irow2 = 2 To irowcount
Rem If .Cells(irow, 2) = .Cells(irow2, 2) Then
Rem If .Cells(irow2, 5) &lt;&gt; "" And .Cells(irow, 5) &lt;&gt; .Cells(irow2, 5) Then
Rem .Cells(irow, 10) = "input檔案本列之工作項目與第[" &amp; CStr(irow2) &amp; "]列之工作項目開始節點相同,但開始日期不同！"
Rem .Cells(irow, 10).Font.Bold = True
Rem istop = "T"
Rem Else
Rem .Cells(irow2, 5) = .Cells(irow, 5)
Rem End If
Rem End If
Rem Next irow2
Rem End If
Rem If .Cells(irow, 6) &lt;&gt; "" Then
Rem For irow2 = 2 To irowcount
Rem If .Cells(irow, 3) = .Cells(irow2, 3) Then
Rem If .Cells(irow2, 6) &lt;&gt; "" And .Cells(irow, 6) &lt;&gt; .Cells(irow2, 6) Then
Rem .Cells(irow, 10) = .Cells(irow, 10) &amp; "input檔案本列之工作項目與第[" &amp; CStr(irow2) &amp; "]列之工作項目結束節點相同,但結束日期不同！"
Rem .Cells(irow, 10).Font.Bold = True
Rem istop = "T"
Rem Else
Rem .Cells(irow2, 6) = .Cells(irow, 6)
Rem End If
Rem End If
Rem Next irow2
Rem If .Cells(irow, 5) &lt;&gt; "" And .Cells(irow, 5) &gt; .Cells(irow, 6) Then
Rem .Cells(irow, 10) = .Cells(irow, 10) &amp; "input檔案本列之工作項目之開始日期[" &amp; .Cells(irow, 5) &amp; "]晚於結束日期[" &amp; .Cells(irow, 6) &amp; "]！"
Rem .Cells(irow, 10).Font.Bold = True
Rem istop = "T"
Rem End If
Rem End If
Rem Next irow
Rem 
Rem If istop = "T" Then
Rem .Cells(1, 10) = "錯誤訊息"
Rem .Cells(1, 10).Font.Bold = True
Rem .Cells(1, 10).HorizontalAlignment = xlHAlignCenter
Rem GoTo 700
Rem End If
Rem 
Rem '檢查各列最低,正常及最高估時是否為數值
Rem .Cells(1, 1).Select
Rem .Cells(1, 1) = "(check7/11)檢查三時資料表最低,正常及最高估時是否為數值"
Rem For irow = 2 To irowcount
Rem If IsNumeric(.Cells(irow, 7)) = False Or IsNumeric(.Cells(irow, 8)) = False Or IsNumeric(.Cells(irow, 9)) = False Then
Rem .Cells(irow, 10) = "input檔案本列之最低、正常及最高作業估時不為數值！"
Rem istop = "T"
Rem End If
Rem Next irow
Rem 
Rem If istop = "T" Then
Rem .Cells(1, 10) = "錯誤訊息"
Rem .Cells(1, 10).Font.Bold = True
Rem .Cells(1, 10).HorizontalAlignment = xlHAlignCenter
Rem GoTo 700
Rem End If
Rem 
Rem '檢查各列最低,正常及最高估時是否不合理
Rem .Cells(1, 1).Select
Rem .Cells(1, 1) = "(check8/11)檢查三時資料表最低,正常及最高估時是否不合理"
Rem For irow = 2 To irowcount
Rem .Cells(irow, 7) = .Cells(irow, 7) * 1#
Rem .Cells(irow, 8) = .Cells(irow, 8) * 1#
Rem .Cells(irow, 9) = .Cells(irow, 9) * 1#
Rem If .Cells(irow, 7) &gt; .Cells(irow, 8) Or .Cells(irow, 7) &gt; .Cells(irow, 9) Or .Cells(irow, 8) &gt; .Cells(irow, 9) Then
Rem .Cells(irow, 10) = "input檔案本列之最低[" &amp; .Cells(irow, 7) &amp; "]、正常[" &amp; .Cells(irow, 8) &amp; "]及最高[" &amp; .Cells(irow, 9) &amp; "]作業估時設定不合理！"
Rem istop = "T"
Rem End If
Rem Next irow
Rem 
Rem If istop = "T" Then
Rem .Cells(1, 10) = "錯誤訊息"
Rem .Cells(1, 10).Font.Bold = True
Rem .Cells(1, 10).HorizontalAlignment = xlHAlignCenter
Rem GoTo 700
Rem End If
Rem 
Rem '檢查各列第1欄之工作項目編號是否重複或矛盾
Rem .Cells(1, 1).Select
Rem .Cells(1, 1) = "(check9/11)檢查三時資料表之工作項目編號是否重複或矛盾"
Rem For irow = 2 To irowcount - 1
Rem For irow2 = irow + 1 To irowcount
Rem If .Cells(irow, 1) = .Cells(irow2, 1) Then
Rem .Cells(irow, 10) = "input檔案本列之工作項目編號與第[" &amp; CStr(irow2) &amp; "]列之工作項目編號重複！"
Rem .Cells(irow, 10).Font.Bold = True
Rem istop = "T"
Rem End If
Rem If .Cells(irow, 2) = .Cells(irow2, 3) And .Cells(irow, 3) = .Cells(irow2, 2) Then
Rem .Cells(irow, 10) = .Cells(irow, 10) &amp; Chr(10) &amp; "input檔案本列之工作項目與第[" &amp; CStr(irow2) &amp; "]列之工作項目開始及結束節點矛盾！"
Rem .Cells(irow, 10).Font.Bold = True
Rem istop = "T"
Rem End If
Rem Next irow2
Rem Next irow
Rem 
Rem If istop = "T" Then
Rem .Cells(1, 10) = "錯誤訊息"
Rem .Cells(1, 10).Font.Bold = True
Rem .Cells(1, 10).HorizontalAlignment = xlHAlignCenter
Rem GoTo 700
Rem End If
Rem 
Rem '設定虛時作業天數為0.001
Rem .Cells(1, 1).Select
Rem .Cells(1, 1) = "(check10/11)設定三時資料表之虛時作業天數為0.001"
Rem 
Rem iyear = CStr(Year(Date) - 1911)
Rem imonth = Month(Date)
Rem iday = Day(Date)
Rem itodate = iyear * 10000# + iminth * 100# + iday * 1#
Rem 
Rem For irow = 2 To irowcount
Rem 
Rem If .Cells(irow, 7) = 0 And .Cells(irow, 8) = 0 And .Cells(irow, 9) = 0 Then
Rem '.Cells(irow, 7) = 0.001
Rem '.Cells(irow, 8) = 0.001
Rem '.Cells(irow, 9) = 0.001
Rem .Cells(irow, 7) = 0
Rem .Cells(irow, 8) = 0
Rem .Cells(irow, 9) = 0
Rem End If
Rem 
Rem 'If .Cells(irow, 5) &lt;&gt; "" And Len(.Cells(irow, 5)) = 7 Then
Rem 'If .Cells(irow, 5) * 1# &gt; itodate Then
Rem '.Cells(irow, 5) = ""
Rem 'End If
Rem 'Else
Rem '.Cells(irow, 5) = ""
Rem 'End If
Rem 
Rem 'If .Cells(irow, 6) &lt;&gt; "" And Len(.Cells(irow, 6)) = 7 Then
Rem 'If .Cells(irow, 6) * 1# &gt; itodate Then
Rem '.Cells(irow, 6) = ""
Rem 'End If
Rem 'Else
Rem '.Cells(irow, 6) = ""
Rem 'End If
Rem 
Rem Next irow
Rem 
Rem '檢查各工作項目之開始節點是否為斷點
Rem .Cells(1, 1).Select
Rem .Cells(1, 1) = "(check11/11)檢查各工作項目之開始節點是否為斷點"
Rem '新增copy開始及結束節點欄位
Rem For irow = 2 To irowcount
Rem .Cells(irow - 1, 11) = .Cells(irow, 2)
Rem .Cells(irow - 1, 12) = .Cells(irow, 3)
Rem Next irow
Rem 
Rem '分別對開始及結束節點欄位進行排序
Rem 'Excel2003 Version11.0, 2007 Version12.0, 2010 Version14.0
Rem If Application.Version * 1# &lt;= 11# Then
Rem .UsedRange.Columns(11).Sort Key1:=Cells(1, 11), Order1:=xlAscending
Rem .UsedRange.Columns(12).Sort Key1:=Cells(1, 12), Order1:=xlAscending
Rem Else
Rem .Sort.SortFields.Clear
Rem .Sort.SortFields.Add Key:=Columns("K"), SortOn:=xlSortOnValues, Order:=xlAscending, DataOption:=xlSortNormal
Rem .Sort.SetRange .UsedRange.Columns(11)
Rem .Sort.Header = xlNo
Rem .Sort.MatchCase = False
Rem .Sort.Orientation = xlTopToBottom
Rem .Sort.Apply
Rem .Sort.SortFields.Clear
Rem .Sort.SortFields.Add Key:=Columns("L"), SortOn:=xlSortOnValues, Order:=xlAscending, DataOption:=xlSortNormal
Rem .Sort.SetRange .UsedRange.Columns(12)
Rem .Sort.Header = xlNo
Rem .Sort.MatchCase = False
Rem .Sort.Orientation = xlTopToBottom
Rem .Sort.Apply
Rem End If
Rem 
Rem For irow = 1 To irowcount - 1
Rem .Cells(1, 1) = "(check11/11)檢查各工作項目之開始節點是否為斷點[" &amp; CStr(irow + 1) &amp; "/" &amp; CStr(irowcount) &amp; "]"
Rem 
Rem i = 1
Rem For irow2 = i To irowcount - 1
Rem If .Cells(irow, 11) = .Cells(irow2, 12) Then
Rem i = irow2
Rem GoTo 300
Rem End If
Rem Next irow2
Rem 
Rem For irow4 = 2 To irowcount
Rem If .Cells(irow, 11) = .Cells(irow4, 2) Then
Rem If .Cells(irow4, 5) = "" Or Len(.Cells(irow4, 5)) &lt;&gt; 7 Or IsNumeric(.Cells(irow4, 5)) = False Then
Rem .Cells(irow4, 10) = "本列開始節點編號[" &amp; CStr(.Cells(irow, 11)) &amp; "]為斷點(前無施工路徑且亦無開始日期)！"
Rem .Cells(irow4, 10).Font.Bold = True
Rem istop = "T"
Rem End If
Rem End If
Rem Next irow4
Rem 
Rem 300
Rem Next irow
Rem 
Rem If istop = "T" Then
Rem .Cells(1, 10) = "錯誤訊息"
Rem .Cells(1, 10).Font.Bold = True
Rem .Cells(1, 10).HorizontalAlignment = xlHAlignCenter
Rem GoTo 700
Rem End If
Rem 
Rem Dim final(100000)
Rem iend = 0
Rem For irow = 1 To irowcount - 1
Rem .Cells(1, 1) = "(check11/11)檢查各工作項目之結束節點是否惟一[" &amp; CStr(irow + 1) &amp; "/" &amp; CStr(irowcount) &amp; "]"
Rem i = 1
Rem For irow2 = i To irowcount - 1
Rem If .Cells(irow, 12) = .Cells(irow2, 11) Then
Rem i = irow2
Rem GoTo 500
Rem End If
Rem Next irow2
Rem 
Rem For j = 1 To iend
Rem If .Cells(irow, 12) = final(j) Then
Rem GoTo 500
Rem End If
Rem Next j
Rem iend = iend + 1
Rem final(iend) = .Cells(irow, 12)
Rem i = 1
Rem 
Rem 'GoTo 600
Rem 
Rem 500
Rem Next irow
Rem 
Rem If iend &gt; 1 Then
Rem istop = "T"
Rem For i = 1 To iend
Rem For irow = 2 To irowcount
Rem If .Cells(irow, 3) = final(i) Then
Rem .Cells(irow, 10) = "本列結束點編號[" &amp; CStr(.Cells(irow, 3)) &amp; "]為末端完成節點(共有" &amp; CStr(iend) &amp; "個末端完成節點,未具惟一性！)"
Rem End If
Rem Next irow
Rem Next i
Rem End If
Rem 
Rem If iend = 0 Then
Rem istop = "T"
Rem .Cells(2, 10) = "input檔案無最末端完成節點(形成無限迴圈！)"
Rem End If
Rem 
Rem If istop = "T" Then
Rem .Cells(1, 10) = "錯誤訊息"
Rem .Cells(1, 10).Font.Bold = True
Rem .Cells(1, 10).HorizontalAlignment = xlHAlignCenter
Rem GoTo 700
Rem End If
Rem 
Rem 600
Rem 
Rem 700
Rem 
Rem .Columns(12).Delete
Rem .Columns(11).Delete
Rem 
Rem .Cells(1, 1) = "工作項目編號"
Rem 
Rem End With
Rem 
Rem End Sub
Rem 
Rem 
Rem 
Rem '排列ADM之節點順序
Rem Sub set_node_order(isno, istop)
Rem 
Rem With Worksheets("三時資料")
Rem 
Rem irowcount = .UsedRange.Rows.Count
Rem 
Rem Dim node(100000)
Rem 
Rem imin = 999999999
Rem imin_count = 0
Rem 
Rem '起始節點編號設定為isno
Rem .Cells(1, 1).Select
Rem inode = 1
Rem node(1) = isno
Rem For irow = 2 To irowcount
Rem 
Rem .Cells(1, 1) = "(set_order1/2)" &amp; CStr(irow) &amp; "/" &amp; CStr(irowcount)
Rem 
Rem '遍歷各工作項目開始節點
Rem For i = 1 To inode
Rem If .Cells(irow, 2) = node(i) Then
Rem jnode1 = i
Rem GoTo 100
Rem End If
Rem Next i
Rem inode = inode + 1
Rem node(inode) = .Cells(irow, 2)
Rem jnode1 = inode
Rem 
Rem 100
Rem 
Rem '遍歷各工作項目結束節點
Rem For i = 1 To inode
Rem If .Cells(irow, 3) = node(i) Then
Rem jnode2 = i
Rem GoTo 200
Rem End If
Rem Next i
Rem inode = inode + 1
Rem node(inode) = .Cells(irow, 3)
Rem jnode2 = inode
Rem 
Rem 200
Rem 
Rem '開始節點應排在結束節點之前
Rem If jnode2 &lt; jnode1 Then
Rem node(jnode1) = .Cells(irow, 3)
Rem node(jnode2) = .Cells(irow, 2)
Rem End If
Rem 
Rem Next irow
Rem 
Rem .Cells(1, 1).Select
Rem 
Rem '總節點數
Rem isum_node = inode
Rem 
Rem iter = 0
Rem 300 icount = 0
Rem itet = iter + 1
Rem 
Rem 
Rem istr_iter1 = Trim(CStr(iter) &amp; "-")
Rem istr_iter2 = Trim(CStr(iter - 1) &amp; "-")
Rem istr_iter3 = Trim(CStr(iter - 2) &amp; "-")
Rem 
Rem For irow = 2 To irowcount
Rem 
Rem .Cells(1, 1) = "(set_order2/2)排列節點之順序批號" &amp; CStr(iter) &amp; "-" &amp; CStr(irow) &amp; "/" &amp; CStr(irowcount) &amp; ":" &amp; CStr(icount) &amp; "/min:" &amp; CStr(imin)
Rem 
Rem '遍歷各工作項目開始節點
Rem For i = 1 To isum_node
Rem If .Cells(irow, 2) = node(i) Then
Rem jnode1 = i
Rem GoTo 400
Rem End If
Rem Next i
Rem 
Rem 400
Rem 
Rem '遍歷各工作項目結束節點
Rem For i = 1 To isum_node
Rem If .Cells(irow, 3) = node(i) Then
Rem jnode2 = i
Rem GoTo 500
Rem End If
Rem Next i
Rem 
Rem 500
Rem 
Rem '開始節點應排在結束節點之前
Rem If jnode2 &lt; jnode1 Then
Rem icount = icount + 1
Rem 
Rem '於第12欄寫入各節點調整順序總次數
Rem .Cells(irow, 12) = .Cells(irow, 12) + 1
Rem '於第13欄寫入各節點調整順序之迭代次數
Rem If UBound(Split(.Cells(irow, 13), ",")) = 20 Then
Rem .Cells(irow, 13) = ""
Rem End If
Rem If InStr(.Cells(irow, 13), istr_iter1) &lt;= 0 Then
Rem .Cells(irow, 13) = istr_iter1 &amp; "(" &amp; CStr(iwork) &amp; ")," &amp; .Cells(irow, 13)
Rem End If
Rem 
Rem node(jnode1) = .Cells(irow, 3)
Rem node(jnode2) = .Cells(irow, 2)
Rem End If
Rem 
Rem Next irow
Rem 
Rem '於第14欄寫入本次排列節點之順序調整項數
Rem .Cells(iter + 1, 14) = icount
Rem 
Rem '取歷次排列節點之順序調整項數最小值
Rem If icount &lt; imin Then
Rem imin = icount
Rem imin_count = 0
Rem Else
Rem imin_count = imin_count + 1
Rem End If
Rem 
Rem 'iter&lt;=10000避免無限迴圈
Rem '連續30次未能降低排列節點之順序調整項數最小值,則停止執行
Rem If iter &gt; 10000 Or (imin_count &gt; irowcount / 100 And imin_count &gt; 30) Then
Rem .Cells(1, 10) = "錯誤訊息(無法排出整體節點先後順序)"
Rem For irow = 2 To irowcount
Rem If .Cells(irow, 12) &lt;&gt; "" And (InStr(CStr(.Cells(irow, 13)), istr_iter1) &gt; 0 Or InStr(CStr(.Cells(irow, 13)), istr_iter2) &gt; 0 Or InStr(CStr(.Cells(irow, 13)), istr_iter3) &gt; 0) Then
Rem .Cells(irow, 10) = "調整次數:" &amp; CStr(.Cells(irow, 12)) &amp; Chr(10) &amp; "排列批號:[" &amp; CStr(.Cells(irow, 13)) &amp; "]"
Rem End If
Rem Next irow
Rem .Cells(1, 10).Font.Bold = True
Rem .Cells(1, 10).HorizontalAlignment = xlHAlignCenter
Rem istop = "T"
Rem .Cells(1, 1) = "工作項目編號"
Rem .Columns(15).Delete
Rem .Columns(14).Delete
Rem .Columns(13).Delete
Rem .Columns(12).Delete
Rem GoTo 1000
Rem End If
Rem 
Rem '如無需調整節點排列順序,則不再進行迭代
Rem If icount &gt; 0 And iter &lt;= 10000 Then
Rem GoTo 300
Rem End If
Rem 
Rem .Cells(1, 1) = "工作項目編號"
Rem .Columns(15).Delete
Rem .Columns(14).Delete
Rem .Columns(13).Delete
Rem .Columns(12).Delete
Rem 
Rem End With
Rem 
Rem addsheet "三時資料", "節點排序"
Rem 
Rem With Worksheets("節點排序")
Rem 
Rem '第1欄:節點編號
Rem '第2欄:排程天數
Rem '第3欄:關鍵工作項目編號
Rem '第4欄:作為開始節點之工作項目數
Rem '第5欄:三時資料表之工作項目列流水號
Rem '第6欄:對應之結束節點流水號
Rem '第7欄:三時資料表之工作項目列流水號
Rem '第8欄:對應之結束節點流水號
Rem 
Rem For inode = 1 To isum_node - 1
Rem 
Rem .Cells(inode, 1) = node(inode)
Rem .Cells(inode, 3) = 0
Rem iwork = 0
Rem For irow = 2 To irowcount
Rem If node(inode) = Worksheets("三時資料").Cells(irow, 2) Then
Rem 
Rem iwork = iwork + 1
Rem .Cells(inode, 4) = iwork
Rem '三時資料表之工作項目列流水號
Rem .Cells(inode, 3 + 2 * iwork) = irow
Rem '對應之結束節點流水號
Rem For jnode = inode + 1 To isum_node
Rem If node(jnode) = Worksheets("三時資料").Cells(irow, 3) Then
Rem .Cells(inode, 4 + 2 * iwork) = jnode
Rem GoTo 600
Rem End If
Rem Next jnode
Rem 600
Rem 
Rem End If
Rem Next irow
Rem 
Rem Next inode
Rem 
Rem '設定最後之完成節點
Rem .Cells(isum_node, 1) = node(isum_node)
Rem .Cells(isum_node, 3) = 0
Rem 
Rem End With
Rem 
Rem addsheet "節點排序", "節點排序_逆推"
Rem 
Rem With Worksheets("節點排序_逆推")
Rem 
Rem '第1欄:節點編號
Rem '第2欄:排程天數
Rem '第3欄:關鍵工作項目編號
Rem '第4欄:作為結束節點之工作項目數
Rem '第5欄:三時資料表之工作項目列流水號
Rem '第6欄:對應之開始節點流水號
Rem '第7欄:三時資料表之工作項目列流水號
Rem '第8欄:對應之開始節點流水號
Rem 
Rem '設定最先之開始節點
Rem .Cells(1, 1) = node(1)
Rem .Cells(1, 3) = 0
Rem 
Rem For inode = 2 To isum_node
Rem 
Rem .Cells(inode, 1) = node(inode)
Rem .Cells(inode, 3) = 0
Rem iwork = 0
Rem For irow = 2 To irowcount
Rem If node(inode) = Worksheets("三時資料").Cells(irow, 3) Then
Rem 
Rem iwork = iwork + 1
Rem .Cells(inode, 4) = iwork
Rem '三時資料表之工作項目列流水號
Rem .Cells(inode, 3 + 2 * iwork) = irow
Rem '對應之開始節點流水號
Rem For jnode = 1 To inode - 1
Rem If node(jnode) = Worksheets("三時資料").Cells(irow, 2) Then
Rem .Cells(inode, 4 + 2 * iwork) = jnode
Rem GoTo 700
Rem End If
Rem Next jnode
Rem 700
Rem 
Rem End If
Rem Next irow
Rem 
Rem Next inode
Rem 
Rem End With
Rem 
Rem 1000
Rem 
Rem End Sub
Rem 
Rem 
Rem '設定最早開始之節點及日期
Rem Sub set_begin(ibdate, isno)
Rem 
Rem With Worksheets("三時資料")
Rem 
Rem irowcount = .UsedRange.Rows.Count
Rem 
Rem '設定最早開始日期
Rem ibdate = 9999999#
Rem For irow = 2 To irowcount
Rem If .Cells(irow, 5) &lt;&gt; "" And .Cells(irow, 5) * 1# &lt; ibdate Then
Rem ibdate = .Cells(irow, 5)
Rem isno = irow
Rem End If
Rem Next irow
Rem 
Rem End With
Rem 
Rem End Sub
Rem 
Rem 
Rem '設定開始及結束日期之作業天數
Rem Sub set_start_end(ibdate)
Rem 
Rem With Worksheets("三時資料")
Rem 
Rem irowcount = .UsedRange.Rows.Count
Rem 
Rem '設定開始及結束日期之作業天數
Rem For irow = 2 To irowcount
Rem 
Rem If .Cells(irow, 5) &lt;&gt; "" Then
Rem .Cells(irow, 34) = getdiffdays(ibdate, .Cells(irow, 5))
Rem Else
Rem .Cells(irow, 34) = -1
Rem End If
Rem If .Cells(irow, 6) &lt;&gt; "" Then
Rem .Cells(irow, 35) = getdiffdays(ibdate, .Cells(irow, 6))
Rem .Cells(irow, 31) = .Cells(irow, 35) - .Cells(irow, 34)
Rem .Cells(irow, 32) = .Cells(irow, 31)
Rem .Cells(irow, 33) = .Cells(irow, 31)
Rem Else
Rem .Cells(irow, 35) = -1
Rem .Cells(irow, 31) = .Cells(irow, 7) - 1
Rem .Cells(irow, 32) = .Cells(irow, 8) - 1
Rem .Cells(irow, 33) = .Cells(irow, 9) - 1
Rem End If
Rem 
Rem If .Cells(irow, 31) &lt; 0 Then
Rem .Cells(irow, 31) = 0
Rem End If
Rem If .Cells(irow, 32) &lt; 0 Then
Rem .Cells(irow, 32) = 0
Rem End If
Rem If .Cells(irow, 33) &lt; 0 Then
Rem .Cells(irow, 33) = 0
Rem End If
Rem 
Rem '設定計畫評核數PERT之作業天數
Rem .Cells(irow, 36) = (.Cells(irow, 31) + .Cells(irow, 32) * 4 + .Cells(irow, 33)) / 6
Rem 
Rem Next irow
Rem 
Rem End With
Rem 
Rem End Sub
Rem 
Rem 
Rem '計算要徑之作業天數
Rem Sub find_critical_time(iduration)
Rem 
Rem With Worksheets("節點排序")
Rem 
Rem isum_node = .UsedRange.Rows.Count
Rem 
Rem '設定各作業項目起始排程天數
Rem For inode = 1 To isum_node
Rem .Cells(inode, 2) = 0
Rem For iwork = 1 To .Cells(inode, 4)
Rem irow = .Cells(inode, 3 + 2 * iwork)
Rem If Worksheets("三時資料").Cells(irow, 34) &gt; .Cells(inode, 2) Then
Rem .Cells(inode, 2) = Worksheets("三時資料").Cells(irow, 34)
Rem End If
Rem Next iwork
Rem Next inode
Rem 
Rem For inode = 1 To isum_node
Rem iwork = .Cells(inode, 4)
Rem For jwork = 1 To iwork
Rem irow = .Cells(inode, 3 + 2 * jwork)
Rem jnode = .Cells(inode, 4 + 2 * jwork)
Rem iend_day = .Cells(inode, 2) + Worksheets("三時資料").Cells(irow, 12)
Rem If iend_day &gt; .Cells(jnode, 2) Then
Rem .Cells(jnode, 2) = iend_day
Rem .Cells(jnode, 3) = CStr(Worksheets("三時資料").Cells(irow, 1))
Rem ElseIf iend_day = .Cells(jnode, 2) Then
Rem .Cells(jnode, 3) = .Cells(jnode, 3) &amp; CStr(Worksheets("三時資料").Cells(irow, 1))
Rem End If
Rem Next jwork
Rem Next inode
Rem 
Rem '設定要徑天數(多個末端節點)
Rem iduration = .Cells(isum_node, 2)
Rem For inode = 1 To isum_node - 1
Rem If .Cells(inode, 2) &gt; iduration Then
Rem iduration = .Cells(inode, 2)
Rem End If
Rem Next inode
Rem 
Rem End With
Rem 
Rem End Sub
Rem 
Rem 
Rem 
Rem '以逆推法獲取作業主要徑
Rem Sub find_critical_path(iduration, ipath)
Rem 
Rem With Worksheets("節點排序_逆推")
Rem 
Rem isum_node = .UsedRange.Rows.Count
Rem 
Rem For inode = 1 To isum_node
Rem iinode = isum_node + 1 - inode
Rem .Cells(iinode, 2) = iduration
Rem For iwork = 1 To .Cells(iinode, 4)
Rem irow = .Cells(iinode, 3 + 2 * iwork)
Rem If Worksheets("三時資料").Cells(irow, 35) &lt;&gt; -1 And Worksheets("三時資料").Cells(irow, 35) &lt; .Cells(iinode, 2) Then
Rem .Cells(iinode, 2) = Worksheets("三時資料").Cells(irow, 35)
Rem End If
Rem Next iwork
Rem Next inode
Rem 
Rem For inode = 1 To isum_node
Rem iinode = isum_node + 1 - inode
Rem iwork = .Cells(iinode, 4)
Rem For jwork = 1 To iwork
Rem irow = .Cells(iinode, 3 + 2 * jwork)
Rem jnode = .Cells(iinode, 4 + 2 * jwork)
Rem iend_day = .Cells(iinode, 2) - Worksheets("三時資料").Cells(irow, 12)
Rem If iend_day &lt; .Cells(jnode, 2) Then
Rem .Cells(jnode, 2) = iend_day
Rem .Cells(jnode, 3) = "[" &amp; CStr(Worksheets("三時資料").Cells(irow, 1)) &amp; "]"
Rem ElseIf iend_day = .Cells(jnode, 2) Then
Rem .Cells(jnode, 3) = .Cells(jnode, 3) &amp; "[" &amp; CStr(Worksheets("三時資料").Cells(irow, 1)) &amp; "]"
Rem End If
Rem Next jwork
Rem Next inode
Rem 
Rem '獲取作業主要徑
Rem ipath = CStr(.Cells(1, 3))
Rem For inode = 2 To isum_node - 1
Rem 
Rem If Round(.Cells(inode, 2), 3) = Round(Worksheets("節點排序").Cells(inode, 2), 3) Then
Rem ipath = CStr(ipath &amp; CStr(.Cells(inode, 3)))
Rem End If
Rem 
Rem Next inode
Rem 
Rem End With
Rem 
Rem End Sub
Rem 
Rem 
Rem 
Rem '設定蒙地卡羅法之模擬分布區間
Rem Sub set_time_interval(ibdate)
Rem 
Rem With Worksheets("三時資料")
Rem irowcount = .UsedRange.Rows.Count
Rem '取得各工作項目最低估時之要徑作業天數
Rem For irow = 2 To irowcount
Rem .Cells(irow, 12) = .Cells(irow, 31)
Rem Next irow
Rem find_critical_time iduration
Rem isum1 = iduration
Rem '取得各工作項目最高估時之要徑作業天數
Rem For irow = 2 To irowcount
Rem .Cells(irow, 12) = .Cells(irow, 33)
Rem Next irow
Rem find_critical_time iduration
Rem isum2 = iduration
Rem End With
Rem 
Rem addsheet "啟動", "模擬結果_年月"
Rem 
Rem set_title "模擬結果_年月"
Rem 
Rem With Worksheets("模擬結果_年月")
Rem 
Rem iyear = Mid(ibdate, 1, 3) + 1911
Rem ibdate0 = CStr(iyear) + "/" + CStr(CInt(Mid(ibdate, 4, 2))) + "/" + CStr(CInt(Mid(ibdate, 6, 2)))
Rem 
Rem iedate1 = DateAdd("d", isum1, ibdate0)
Rem iday = (Day(iedate1) - 1) * (-1)
Rem iedate0 = DateAdd("d", iday, iedate1)
Rem 
Rem For i = 1 To 300
Rem 
Rem iedate = DateAdd("m", i - 1, iedate0)
Rem inum = DateDiff("d", ibdate0, iedate)
Rem 
Rem iyear = CStr(Year(iedate) - 1911)
Rem imonth = Month(iedate)
Rem If imonth &lt; 10 Then
Rem imonth = "0" + CStr(imonth)
Rem Else
Rem imonth = CStr(imonth)
Rem End If
Rem .Cells(i + 1, 1) = iyear + "/" + imonth
Rem .Cells(i + 1, 2) = inum
Rem .Cells(i + 1, 3) = 0
Rem 
Rem If inum &gt; isum2 Then
Rem GoTo 100
Rem End If
Rem 
Rem Next i
Rem 
Rem 100 End With
Rem 
Rem 
Rem addsheet "模擬結果_年月", "模擬結果_日"
Rem 
Rem set_title "模擬結果_日"
Rem 
Rem With Worksheets("模擬結果_日")
Rem 
Rem irow = 1
Rem For inum = isum1 To isum2
Rem iedate = DateAdd("d", inum, ibdate0)
Rem 
Rem imonth = Month(iedate)
Rem If imonth &lt; 10 Then
Rem imonth = "0" + CStr(imonth)
Rem Else
Rem imonth = CStr(imonth)
Rem End If
Rem iday = Day(iedate)
Rem If iday &lt; 10 Then
Rem iday = "0" + CStr(iday)
Rem Else
Rem iday = CStr(iday)
Rem End If
Rem 
Rem irow = irow + 1
Rem iyear = CStr(Year(iedate) - 1911)
Rem .Cells(irow, 1) = iyear + "/" + imonth + "/" + iday
Rem .Cells(irow, 2) = inum
Rem .Cells(irow, 3) = 0
Rem 
Rem Next inum
Rem 
Rem End With
Rem 
Rem End Sub
Rem 
Rem 
Rem 
Rem '進行蒙地卡羅法模擬作業
Rem Sub begin_appoximate(iternum)
Rem 
Rem Worksheets("三時資料").Activate
Rem Worksheets("三時資料").Cells(1, 1).Activate
Rem 
Rem Dim duration(100000)
Rem 
Rem '取得蒙地卡羅法各次迭代之要徑作業天數,並儲存於duration陣列
Rem With Worksheets("三時資料")
Rem irowcount = .UsedRange.Rows.Count
Rem 
Rem For iterate = 1 To iternum
Rem 
Rem .Cells(1, 1) = "迭代" &amp; iterate
Rem 
Rem For irow = 2 To irowcount
Rem imin = .Cells(irow, 31)
Rem imode = .Cells(irow, 32)
Rem imax = .Cells(irow, 33)
Rem .Cells(irow, 12) = triangular(imin, imode, imax)
Rem Next irow
Rem 
Rem '獲取要徑作業天數
Rem find_critical_time iduration
Rem 
Rem duration(iterate) = iduration
Rem 
Rem Next iterate
Rem 
Rem .Cells(1, 1) = "工作項目編號"
Rem End With
Rem 
Rem '取得蒙地卡羅法各次迭代之主要徑及其作業天數,並儲存於path及duration陣列
Rem With Worksheets("三時資料")
Rem 
Rem Dim path(100000)
Rem 
Rem irowcount = .UsedRange.Rows.Count
Rem 
Rem For iterate = 1 To iternum
Rem 
Rem .Cells(1, 1) = "迭代" &amp; iterate
Rem 
Rem For irow = 2 To irowcount
Rem imin = .Cells(irow, 31)
Rem imode = .Cells(irow, 32)
Rem imax = .Cells(irow, 33)
Rem .Cells(irow, 12) = triangular(imin, imode, imax)
Rem Next irow
Rem 
Rem '獲取要徑作業天數
Rem find_critical_time iduration
Rem '獲取主要徑
Rem find_critical_path iduration, ipath
Rem 
Rem duration(iterate) = iduration
Rem path(iterate) = Trim(CStr(ipath))
Rem 
Rem Next iterate
Rem 
Rem .Cells(1, 1) = "工作項目編號"
Rem End With
Rem 
Rem With Worksheets("模擬結果_年月")
Rem irowcount = .UsedRange.Rows.Count
Rem For iterate = 1 To iternum
Rem 
Rem For irow = 2 To irowcount - 1
Rem If duration(iterate) &lt; .Cells(irow + 1, 2) Then
Rem .Cells(irow, 3) = .Cells(irow, 3) + 1
Rem GoTo 100
Rem End If
Rem Next irow
Rem .Cells(irowcount, 3) = .Cells(irowcount, 3) + 1
Rem 
Rem 100 Next iterate
Rem 
Rem isum = 0
Rem For irow = 2 To irowcount
Rem isum = isum + .Cells(irow, 3)
Rem .Cells(irow, 4) = isum
Rem .Cells(irow, 5) = isum / iternum * 100
Rem Next irow
Rem 
Rem End With
Rem 
Rem With Worksheets("模擬結果_日")
Rem irowcount = .UsedRange.Rows.Count
Rem For iterate = 1 To iternum
Rem 
Rem For irow = 2 To irowcount - 1
Rem If duration(iterate) &lt; .Cells(irow + 1, 2) Then
Rem .Cells(irow, 3) = .Cells(irow, 3) + 1
Rem GoTo 200
Rem End If
Rem Next irow
Rem .Cells(irowcount, 3) = .Cells(irowcount, 3) + 1
Rem 
Rem 200 Next iterate
Rem 
Rem isum = 0
Rem For irow = 2 To irowcount
Rem isum = isum + .Cells(irow, 3)
Rem .Cells(irow, 4) = isum
Rem .Cells(irow, 5) = isum / iternum * 100
Rem Next irow
Rem 
Rem End With
Rem 
Rem addsheet "模擬結果_日", "要徑統計(全部)"
Rem set_title "要徑統計(全部)"
Rem 
Rem With Worksheets("要徑統計(全部)")
Rem 
Rem .Cells(1, 1).Select
Rem .Cells(1, 1).WrapText = True
Rem .Cells(1, 1) = "要徑統計(全部)"
Rem 
Rem irow = 2
Rem .Cells(irow, 1) = path(1)
Rem .Cells(irow, 2) = duration(1)
Rem .Cells(irow, 3) = duration(1)
Rem .Cells(irow, 4) = 1
Rem .Cells(irow, 5) = .Cells(irow, 4) / iternum * 100
Rem For iterate = 2 To iternum
Rem 
Rem .Cells(1, 1) = "要徑統計(全部)[" &amp; CStr(iterate) &amp; "/" &amp; CStr(iternum) &amp; "]"
Rem 
Rem For i = 2 To irow
Rem If path(iterate) = .Cells(i, 1) Then
Rem 
Rem If duration(iterate) &lt; .Cells(i, 2) Then
Rem .Cells(i, 2) = duration(iterate)
Rem End If
Rem If duration(iterate) &gt; .Cells(i, 3) Then
Rem .Cells(i, 3) = duration(iterate)
Rem End If
Rem .Cells(i, 4) = .Cells(i, 4) + 1
Rem .Cells(i, 5) = .Cells(i, 4) / iternum * 100
Rem GoTo 300
Rem 
Rem End If
Rem Next i
Rem 
Rem irow = irow + 1
Rem .Cells(irow, 1) = path(iterate)
Rem .Cells(irow, 2) = duration(iterate)
Rem .Cells(irow, 3) = duration(iterate)
Rem .Cells(irow, 4) = 1
Rem .Cells(irow, 5) = .Cells(irow, 4) / iternum * 100
Rem 
Rem 300 Next iterate
Rem 
Rem 'Excel2003 Version11.0, 2007 Version12.0, 2010 Version14.0
Rem If Application.Version * 1# &lt;= 11# Then
Rem .UsedRange.Sort Key1:=Cells(1, 5), Order1:=xlDescending
Rem Else
Rem .Sort.SortFields.Clear
Rem .Sort.SortFields.Add Key:=Columns("E"), SortOn:=xlSortOnValues, Order:=xlDescending, DataOption:=xlSortNormal
Rem .Sort.SetRange .UsedRange
Rem .Sort.Header = xlNo
Rem .Sort.MatchCase = False
Rem .Sort.Orientation = xlTopToBottom
Rem .Sort.Apply
Rem End If
Rem 
Rem .Cells(1, 1) = "要徑(工作項目編號)"
Rem 
Rem End With
Rem 
Rem '取完工機率&gt;=一個標準差68.269%之作業天數
Rem With Worksheets("模擬結果_日")
Rem irowcount = .UsedRange.Rows.Count
Rem For irow = 2 To irowcount
Rem If .Cells(irow, 5) &gt;= 68.269 Then
Rem iday = .Cells(irow, 2)
Rem GoTo 400
Rem End If
Rem Next irow
Rem 400 End With
Rem 
Rem '完工機率&lt;一個標準差68.269%之要徑統計分析
Rem addsheet "要徑統計(全部)", "要徑統計(完工機率&lt;68.269%)"
Rem set_title "要徑統計(完工機率&lt;68.269%)"
Rem 
Rem With Worksheets("要徑統計(完工機率&lt;68.269%)")
Rem 
Rem .Cells(1, 1).Select
Rem .Cells(1, 1).WrapText = True
Rem .Cells(1, 1) = "要徑統計(完工機率&lt;68.269%)"
Rem 
Rem irow = 2
Rem For iterate = 1 To iternum
Rem 
Rem .Cells(1, 1) = "要徑統計(完工機率&lt;68.269%)[" &amp; CStr(iterate) &amp; "/" &amp; CStr(iternum) &amp; "]"
Rem 
Rem If duration(iterate) &lt; iday Then
Rem .Cells(irow, 1) = path(iterate)
Rem .Cells(irow, 2) = duration(iterate)
Rem .Cells(irow, 3) = duration(iterate)
Rem .Cells(irow, 4) = 1
Rem .Cells(irow, 5) = .Cells(irow, 4) / iternum * 100
Rem GoTo 500
Rem End If
Rem Next iterate
Rem 500 istart = iterate + 1
Rem 
Rem For iterate = istart To iternum
Rem 
Rem If duration(iterate) &lt; iday Then
Rem 
Rem For i = 2 To irow
Rem If path(iterate) = .Cells(i, 1) Then
Rem 
Rem If duration(iterate) &lt; .Cells(i, 2) Then
Rem .Cells(i, 2) = duration(iterate)
Rem End If
Rem If duration(iterate) &gt; .Cells(i, 3) Then
Rem .Cells(i, 3) = duration(iterate)
Rem End If
Rem .Cells(i, 4) = .Cells(i, 4) + 1
Rem .Cells(i, 5) = .Cells(i, 4) / iternum * 100
Rem GoTo 600
Rem 
Rem End If
Rem Next i
Rem 
Rem irow = irow + 1
Rem .Cells(irow, 1) = path(iterate)
Rem .Cells(irow, 2) = duration(iterate)
Rem .Cells(irow, 3) = duration(iterate)
Rem .Cells(irow, 4) = 1
Rem .Cells(irow, 5) = .Cells(irow, 4) / iternum * 100
Rem 
Rem End If
Rem 
Rem 600 Next iterate
Rem 
Rem 'Excel2003 Version11.0, 2007 Version12.0, 2010 Version14.0
Rem If Application.Version * 1# &lt;= 11# Then
Rem .UsedRange.Sort Key1:=Cells(1, 5), Order1:=xlDescending
Rem Else
Rem .Sort.SortFields.Clear
Rem .Sort.SortFields.Add Key:=Columns("E"), SortOn:=xlSortOnValues, Order:=xlDescending, DataOption:=xlSortNormal
Rem .Sort.SetRange .UsedRange
Rem .Sort.Header = xlNo
Rem .Sort.MatchCase = False
Rem .Sort.Orientation = xlTopToBottom
Rem .Sort.Apply
Rem End If
Rem 
Rem .Cells(1, 1) = "要徑(工作項目編號)"
Rem 
Rem End With
Rem 
Rem '完工機率&gt;=一個標準差68.269%之要徑統計分析
Rem addsheet "要徑統計(完工機率&lt;68.269%)", "要徑統計(完工機率&gt;=68.269%)"
Rem set_title "要徑統計(完工機率&gt;=68.269%)"
Rem 
Rem With Worksheets("要徑統計(完工機率&gt;=68.269%)")
Rem 
Rem .Cells(1, 1).Select
Rem .Cells(1, 1).WrapText = True
Rem .Cells(1, 1) = "要徑統計(完工機率&gt;=68.269%)"
Rem 
Rem irow = 2
Rem For iterate = 1 To iternum
Rem 
Rem .Cells(1, 1) = "要徑統計(完工機率&gt;=68.269%)[" &amp; CStr(iterate) &amp; "/" &amp; CStr(iternum) &amp; "]"
Rem 
Rem If duration(iterate) &gt;= iday Then
Rem .Cells(irow, 1) = path(iterate)
Rem .Cells(irow, 2) = duration(iterate)
Rem .Cells(irow, 3) = duration(iterate)
Rem .Cells(irow, 4) = 1
Rem .Cells(irow, 5) = .Cells(irow, 4) / iternum * 100
Rem GoTo 700
Rem End If
Rem Next iterate
Rem 700 istart = iterate + 1
Rem 
Rem For iterate = istart To iternum
Rem 
Rem If duration(iterate) &gt;= iday Then
Rem 
Rem For i = 2 To irow
Rem If path(iterate) = .Cells(i, 1) Then
Rem 
Rem If duration(iterate) &lt; .Cells(i, 2) Then
Rem .Cells(i, 2) = duration(iterate)
Rem End If
Rem If duration(iterate) &gt; .Cells(i, 3) Then
Rem .Cells(i, 3) = duration(iterate)
Rem End If
Rem .Cells(i, 4) = .Cells(i, 4) + 1
Rem .Cells(i, 5) = .Cells(i, 4) / iternum * 100
Rem GoTo 800
Rem 
Rem End If
Rem Next i
Rem 
Rem irow = irow + 1
Rem .Cells(irow, 1) = path(iterate)
Rem .Cells(irow, 2) = duration(iterate)
Rem .Cells(irow, 3) = duration(iterate)
Rem .Cells(irow, 4) = 1
Rem .Cells(irow, 5) = .Cells(irow, 4) / iternum * 100
Rem 
Rem End If
Rem 
Rem 800 Next iterate
Rem 
Rem 'Excel2003 Version11.0, 2007 Version12.0, 2010 Version14.0
Rem If Application.Version * 1# &lt;= 11# Then
Rem .UsedRange.Sort Key1:=Cells(1, 5), Order1:=xlDescending
Rem Else
Rem .Sort.SortFields.Clear
Rem .Sort.SortFields.Add Key:=Columns("E"), SortOn:=xlSortOnValues, Order:=xlDescending, DataOption:=xlSortNormal
Rem .Sort.SetRange .UsedRange
Rem .Sort.Header = xlNo
Rem .Sort.MatchCase = False
Rem .Sort.Orientation = xlTopToBottom
Rem .Sort.Apply
Rem End If
Rem 
Rem .Cells(1, 1) = "要徑(工作項目編號)"
Rem 
Rem End With
Rem 
Rem End Sub
Rem 
Rem 
Rem 
Rem '進行蒙地卡羅法模擬作業(決定節點之完成管制預警日期)
Rem Sub set_milestone(ibdate, iduration_m)
Rem 
Rem isum_node = Worksheets("節點排序_逆推").UsedRange.Rows.Count
Rem 
Rem '取得蒙地卡羅法各次迭代之要徑作業天數,並儲存於duration陣列
Rem With Worksheets("三時資料")
Rem irowcount = .UsedRange.Rows.Count
Rem 
Rem '最低估時里程碑完成日期
Rem .Cells(1, 1) = "設定最低估時里程碑完成日期"
Rem 
Rem For irow = 2 To irowcount
Rem .Cells(irow, 12) = .Cells(irow, 31)
Rem Next irow
Rem find_critical_time iduration
Rem find_critical_path iduration, ipath
Rem For irow = 2 To irowcount
Rem iwork = "[" &amp; CStr(.Cells(irow, 1)) &amp; "]"
Rem If InStr(ipath, iwork) &gt; 0 Then
Rem For inode = 1 To isum_node
Rem If .Cells(irow, 3) = Worksheets("節點排序_逆推").Cells(inode, 1) Then
Rem .Cells(irow, 13) = getdate(ibdate, Worksheets("節點排序_逆推").Cells(inode, 2))
Rem GoTo 100
Rem End If
Rem Next inode
Rem 100
Rem End If
Rem Next irow
Rem 
Rem 
Rem '正常估時里程碑完成日期
Rem .Cells(1, 1) = "設定正常估時里程碑完成日期"
Rem 
Rem For irow = 2 To irowcount
Rem .Cells(irow, 12) = .Cells(irow, 32)
Rem Next irow
Rem find_critical_time iduration
Rem find_critical_path iduration, ipath
Rem For irow = 2 To irowcount
Rem iwork = "[" &amp; CStr(.Cells(irow, 1)) &amp; "]"
Rem If InStr(ipath, iwork) &gt; 0 Then
Rem For inode = 1 To isum_node
Rem If .Cells(irow, 3) = Worksheets("節點排序_逆推").Cells(inode, 1) Then
Rem .Cells(irow, 14) = getdate(ibdate, Worksheets("節點排序_逆推").Cells(inode, 2))
Rem GoTo 200
Rem End If
Rem Next inode
Rem 200
Rem End If
Rem Next irow
Rem 
Rem '正常估時各工作項目最早開始及最早完成日期
Rem .Cells(1, 1) = "正常估時各工作項目最早開始及最早完成日期"
Rem For inode = 1 To isum_node
Rem iwork = Worksheets("節點排序").Cells(inode, 4)
Rem For iw = 1 To iwork
Rem irow = Worksheets("節點排序").Cells(inode, 3 + 2 * iw)
Rem iday = Worksheets("節點排序").Cells(inode, 2)
Rem .Cells(irow, 16) = getdate(ibdate, iday)
Rem iday = Worksheets("節點排序").Cells(inode, 2) + .Cells(irow, 32)
Rem .Cells(irow, 18) = getdate(ibdate, iday)
Rem Next iw
Rem Next inode
Rem 
Rem '正常估時各工作項目最晚開始及最晚完成日期
Rem .Cells(1, 1) = "正常估時各工作項目最晚開始及最晚完成日期"
Rem For inode = 1 To isum_node
Rem iwork = Worksheets("節點排序_逆推").Cells(inode, 4)
Rem For iw = 1 To iwork
Rem irow = Worksheets("節點排序_逆推").Cells(inode, 3 + 2 * iw)
Rem iday = Worksheets("節點排序_逆推").Cells(inode, 2) - .Cells(irow, 32)
Rem .Cells(irow, 17) = getdate(ibdate, iday)
Rem iday = Worksheets("節點排序_逆推").Cells(inode, 2)
Rem .Cells(irow, 19) = getdate(ibdate, iday)
Rem Next iw
Rem Next inode
Rem 
Rem iduration_m = iduration
Rem 
Rem '最高估時里程碑完成日期
Rem .Cells(1, 1) = "設定最高估時里程碑完成日期"
Rem 
Rem For irow = 2 To irowcount
Rem .Cells(irow, 12) = .Cells(irow, 33)
Rem Next irow
Rem find_critical_time iduration
Rem find_critical_path iduration, ipath
Rem For irow = 2 To irowcount
Rem iwork = "[" &amp; CStr(.Cells(irow, 1)) &amp; "]"
Rem If InStr(ipath, iwork) &gt; 0 Then
Rem For inode = 1 To isum_node
Rem If .Cells(irow, 3) = Worksheets("節點排序_逆推").Cells(inode, 1) Then
Rem .Cells(irow, 15) = getdate(ibdate, Worksheets("節點排序_逆推").Cells(inode, 2))
Rem GoTo 300
Rem End If
Rem Next inode
Rem 300
Rem End If
Rem Next irow
Rem 
Rem '計畫評核數PERT里程碑完成日期
Rem .Cells(1, 1) = "設定計畫評核數PERT里程碑完成日期"
Rem 
Rem For irow = 2 To irowcount
Rem .Cells(irow, 12) = .Cells(irow, 36)
Rem Next irow
Rem find_critical_time iduration
Rem find_critical_path iduration, ipath
Rem For irow = 2 To irowcount
Rem iwork = "[" &amp; CStr(.Cells(irow, 1)) &amp; "]"
Rem If InStr(ipath, iwork) &gt; 0 Then
Rem For inode = 1 To isum_node
Rem If .Cells(irow, 3) = Worksheets("節點排序_逆推").Cells(inode, 1) Then
Rem .Cells(irow, 26) = getdate(ibdate, Worksheets("節點排序_逆推").Cells(inode, 2))
Rem GoTo 400
Rem End If
Rem Next inode
Rem 400
Rem End If
Rem Next irow
Rem 
Rem '計畫評核術PERT各工作項目最早開始及最早完成日期
Rem .Cells(1, 1) = "計畫評核術PERT各工作項目最早開始及最早完成日期"
Rem For inode = 1 To isum_node
Rem iwork = Worksheets("節點排序").Cells(inode, 4)
Rem For iw = 1 To iwork
Rem irow = Worksheets("節點排序").Cells(inode, 3 + 2 * iw)
Rem iday = Worksheets("節點排序").Cells(inode, 2)
Rem .Cells(irow, 27) = getdate(ibdate, iday)
Rem iday = Worksheets("節點排序").Cells(inode, 2) + .Cells(irow, 36)
Rem .Cells(irow, 29) = getdate(ibdate, iday)
Rem Next iw
Rem Next inode
Rem 
Rem '計畫評核術PERT各工作項目最晚開始及最晚完成日期
Rem .Cells(1, 1) = "計畫評核術PERT各工作項目最晚開始及最晚完成日期"
Rem For inode = 1 To isum_node
Rem iwork = Worksheets("節點排序_逆推").Cells(inode, 4)
Rem For iw = 1 To iwork
Rem irow = Worksheets("節點排序_逆推").Cells(inode, 3 + 2 * iw)
Rem iday = Worksheets("節點排序_逆推").Cells(inode, 2) - .Cells(irow, 36)
Rem .Cells(irow, 28) = getdate(ibdate, iday)
Rem iday = Worksheets("節點排序_逆推").Cells(inode, 2)
Rem .Cells(irow, 30) = getdate(ibdate, iday)
Rem Next iw
Rem Next inode
Rem iduration_m = iduration
Rem 
Rem .Cells(1, 1) = "工作項目編號"
Rem 
Rem .Cells(1, 10) = "最低估時里程碑應完成日期"
Rem .Cells(1, 11) = "正常估時里程碑應完成日期"
Rem .Cells(1, 12) = "最高估時里程碑應完成日期"
Rem .Cells(1, 13) = "正常估時最早開始日期"
Rem .Cells(1, 14) = "正常估時最晚開始日期"
Rem .Cells(1, 15) = "正常估時最早完成日期"
Rem .Cells(1, 16) = "正常估時最晚完成日期"
Rem .Cells(1, 17) = "計畫評核術里程碑應完成日期"
Rem .Cells(1, 18) = "計畫評核術最早開始日期"
Rem .Cells(1, 19) = "計畫評核術最晚開始日期"
Rem .Cells(1, 20) = "計畫評核術最早完成日期"
Rem .Cells(1, 21) = "計畫評核術最晚完成日期"
Rem For irow = 2 To irowcount
Rem If .Cells(irow, 5) &lt;&gt; "" Then
Rem .Cells(irow, 5) = Mid(.Cells(irow, 5), 1, 3) &amp; "/" &amp; Mid(.Cells(irow, 5), 4, 2) &amp; "/" &amp; Mid(.Cells(irow, 5), 6, 2)
Rem End If
Rem If .Cells(irow, 6) &lt;&gt; "" Then
Rem .Cells(irow, 6) = Mid(.Cells(irow, 6), 1, 3) &amp; "/" &amp; Mid(.Cells(irow, 6), 4, 2) &amp; "/" &amp; Mid(.Cells(irow, 6), 6, 2)
Rem End If
Rem 
Rem .Cells(irow, 10) = .Cells(irow, 13)
Rem .Cells(irow, 11) = .Cells(irow, 14)
Rem .Cells(irow, 12) = .Cells(irow, 15)
Rem .Cells(irow, 13) = .Cells(irow, 16)
Rem .Cells(irow, 14) = .Cells(irow, 17)
Rem .Cells(irow, 15) = .Cells(irow, 18)
Rem .Cells(irow, 16) = .Cells(irow, 19)
Rem 
Rem .Cells(irow, 17) = ""
Rem .Cells(irow, 18) = ""
Rem .Cells(irow, 19) = ""
Rem .Cells(irow, 17) = .Cells(irow, 26)
Rem .Cells(irow, 18) = .Cells(irow, 27)
Rem .Cells(irow, 19) = .Cells(irow, 28)
Rem .Cells(irow, 20) = .Cells(irow, 29)
Rem .Cells(irow, 21) = .Cells(irow, 30)
Rem 
Rem Next irow
Rem 
Rem .Columns(36).Delete
Rem .Columns(35).Delete
Rem .Columns(34).Delete
Rem .Columns(33).Delete
Rem .Columns(32).Delete
Rem .Columns(31).Delete
Rem .Columns(30).Delete
Rem .Columns(29).Delete
Rem .Columns(28).Delete
Rem .Columns(27).Delete
Rem .Columns(26).Delete
Rem 
Rem End With
Rem 
Rem End Sub
Rem 
Rem 
Rem 
Rem '取idate1及idate2二日期之差異天數
Rem Function getdiffdays(idate1, idate2)
Rem 
Rem iyear = Mid(idate1, 1, 3) + 1911
Rem idate11 = CStr(iyear) + "/" + CStr(CInt(Mid(idate1, 4, 2))) + "/" + CStr(CInt(Mid(idate1, 6, 2)))
Rem 
Rem iyear = Mid(idate2, 1, 3) + 1911
Rem idate22 = CStr(iyear) + "/" + CStr(CInt(Mid(idate2, 4, 2))) + "/" + CStr(CInt(Mid(idate2, 6, 2)))
Rem 
Rem getdiffdays = DateDiff("d", idate11, idate22)
Rem 
Rem End Function
Rem 
Rem 
Rem 
Rem '取模擬起算日期(ibdate)加上inum天後之日期(YYY/MM/DD)
Rem Function getdate(ibdate, inum)
Rem 
Rem iyear = Mid(ibdate, 1, 3) + 1911
Rem ibdate0 = CStr(iyear) + "/" + CStr(CInt(Mid(ibdate, 4, 2))) + "/" + CStr(CInt(Mid(ibdate, 6, 2)))
Rem 
Rem iedate = DateAdd("d", inum, ibdate0)
Rem 
Rem imonth = Month(iedate)
Rem If imonth &lt; 10 Then
Rem imonth = "0" + CStr(imonth)
Rem Else
Rem imonth = CStr(imonth)
Rem End If
Rem iday = Day(iedate)
Rem If iday &lt; 10 Then
Rem iday = "0" + CStr(iday)
Rem Else
Rem iday = CStr(iday)
Rem End If
Rem 
Rem iyear = CStr(Year(iedate) - 1911)
Rem getdate = iyear + "/" + imonth + "/" + iday
Rem 
Rem End Function
Rem 
Rem 
Rem Function triangular(imin, imode, imax)
Rem 
Rem r = Rnd()
Rem 
Rem If imin = imode And imode = imax Then
Rem triangular = imode
Rem ElseIf imin = imode And imode &lt; imax Then
Rem triangular = imode + r * (imax - imode)
Rem ElseIf imin &lt; imode And imode = imax Then
Rem triangular = imin + r * (imode - imin)
Rem ElseIf r = (imode - imin) / (imax - imin) Then
Rem triangular = imode
Rem ElseIf r &lt; (imode - imin) / (imax - imin) Then
Rem triangular = imin + Sqr(r * (imax - imin) * (imode - imin))
Rem Else
Rem triangular = imax - Sqr((1 - r) * (imax - imin) * (imax - imode))
Rem End If
Rem 
Rem '取小數點3位
Rem triangular = Round(triangular, 3)
Rem 
Rem End Function
Rem 
Rem 
Rem Sub set_title(sheetname)
Rem 
Rem With Worksheets(sheetname)
Rem 
Rem .Cells(1, 1) = "完工年月"
Rem If sheetname = "模擬結果_日" Then
Rem .Cells(1, 1) = "完工日期"
Rem End If
Rem .Cells(1, 2) = "天距"
Rem .Cells(1, 3) = "出現次數"
Rem .Cells(1, 4) = "累計次數"
Rem .Cells(1, 5) = "可能完工機率(%)"
Rem 
Rem If Mid(sheetname, 1, 4) = "要徑統計" Then
Rem .Cells(1, 1) = "要徑(工作項目編號)"
Rem .Cells(1, 2) = "最低作業天數"
Rem .Cells(1, 3) = "最高作業天數"
Rem .Cells(1, 4) = "出現次數"
Rem .Cells(1, 5) = "出現機率(%)"
Rem End If
Rem 
Rem End With
Rem 
Rem End Sub
Rem 
Rem 
Rem Sub addsheet(name1, name2)
Rem 
Rem For Each w In Worksheets
Rem If w.name = name2 Then
Rem w.Delete
Rem End If
Rem Next w
Rem 
Rem Worksheets.Add after:=Worksheets(name1)
Rem If ActiveSheet.name &lt;&gt; name2 Then
Rem ActiveSheet.name = name2
Rem End If
Rem 
Rem End Sub
Rem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ibdate, iduration)
Rem 
Rem Application.DisplayAlerts = False
Rem 
Rem If mainform.chkgantt = "True" Then
Rem plot_Gantt ibdate, iduration
Rem End If
Rem 
Rem If mainform.chknet = "True" Then
Rem plot_net
Rem End If
Rem 
Rem Module4.load ibdate
Rem 
Rem End Sub
Rem 
Rem 
Rem 
Rem '繪製甘特圖
Rem Sub plot_Gantt(ibdate, iduration)
Rem 
Rem '最後完工日期
Rem iedate = getdate0(ibdate, iduration)
Rem 
Rem '總工期天數
Rem iday = getdiffdays(ibdate, iedate)
Rem '總欄位數(自第7欄起)
Rem row0 = 2
Rem col0 = 7
Rem icolcount = col0 + iday
Rem 
Rem addsheet "三時資料", "甘特圖"
Rem 
Rem Worksheets("甘特圖").Cells(1, 1) = "工作項目" &amp; Chr(10) &amp; "編號"
Rem Worksheets("甘特圖").Cells(1, 2) = "工作項目" &amp; Chr(10) &amp; "名稱"
Rem Worksheets("甘特圖").Cells(1, 3) = "核定最早" &amp; Chr(10) &amp; "開始日期" &amp; Chr(10) &amp; "(ES)"
Rem Worksheets("甘特圖").Cells(1, 4) = "核定最早" &amp; Chr(10) &amp; "完成日期" &amp; Chr(10) &amp; "(EF)"
Rem Worksheets("甘特圖").Cells(1, 5) = "核定最晚" &amp; Chr(10) &amp; "開始日期" &amp; Chr(10) &amp; "(ES)"
Rem Worksheets("甘特圖").Cells(1, 6) = "核定最晚" &amp; Chr(10) &amp; "完成日期" &amp; Chr(10) &amp; "(EF)"
Rem 
Rem With Worksheets("三時資料")
Rem irowcount = .UsedRange.Rows.Count
Rem iwork = 0
Rem irow = 3 - row0
Rem For i = 2 To irowcount
Rem iwork = iwork + 1
Rem irow = irow + row0
Rem Worksheets("甘特圖").Cells(irow, 1) = .Cells(i, 1)
Rem Worksheets("甘特圖").Cells(irow, 2) = .Cells(i, 4)
Rem Worksheets("甘特圖").Cells(irow, 3) = Replace(.Cells(i, 13), "/", "")
Rem Worksheets("甘特圖").Cells(irow, 4) = Replace(.Cells(i, 15), "/", "")
Rem Worksheets("甘特圖").Cells(irow, 5) = Replace(.Cells(i, 14), "/", "")
Rem Worksheets("甘特圖").Cells(irow, 6) = Replace(.Cells(i, 16), "/", "")
Rem '要徑
Rem Worksheets("甘特圖").Cells(irow, icolcount + 2) = .Cells(i, 11)
Rem Next i
Rem End With
Rem 
Rem '總列數
Rem irowcount = irow + row0
Rem 
Rem With Worksheets("甘特圖")
Rem 
Rem '自第2列第8欄起逐日設定各欄日期
Rem For i = 0 To iday
Rem .Cells(2, col0 + i) = getdate0(ibdate, i)
Rem .Columns(col0 + i).ColumnWidth = 0.3
Rem Next i
Rem 
Rem For i = 1 To iwork
Rem 
Rem '核定之預定最早作業桿(紅色)
Rem irow = 3 + row0 * (i - 1)
Rem If .Cells(irow, 3) &lt;&gt; "" And .Cells(irow, 4) &lt;&gt; "" Then
Rem iday = col0 + getdiffdays(ibdate, .Cells(irow, 3))
Rem iday2 = col0 + getdiffdays(ibdate, .Cells(irow, 4))
Rem For icol = iday To iday2
Rem .Cells(irow, icol).Interior.ColorIndex = 3
Rem Next icol
Rem If .Cells(irow, icolcount + 2) &lt;&gt; "" Then
Rem .Cells(irow, iday2) = "*"
Rem .Cells(irow, iday2).Font.Size = 12
Rem .Cells(irow, iday2).Font.Bold = True
Rem End If
Rem End If
Rem 
Rem '核定之預定最晚作業桿(藍色)
Rem If .Cells(irow, 5) &lt;&gt; "" And .Cells(irow, 6) &lt;&gt; "" Then
Rem iday = col0 + getdiffdays(ibdate, .Cells(irow, 5))
Rem iday2 = col0 + getdiffdays(ibdate, .Cells(irow, 6))
Rem For icol = iday To iday2
Rem .Cells(irow + 1, icol).Interior.ColorIndex = 32
Rem Next icol
Rem If .Cells(irow, icolcount + 2) &lt;&gt; "" Then
Rem .Cells(irow + 1, iday2) = "*"
Rem .Cells(irow + 1, iday2).Font.Size = 12
Rem .Cells(irow + 1, iday2).Font.Bold = True
Rem End If
Rem End If
Rem  
Rem Next i
Rem 
Rem .Columns(icolcount + 2).Delete
Rem 
Rem For icol = 1 To col0 - 1
Rem Range(.Cells(1, icol), .Cells(2, icol)).Merge
Rem Next icol
Rem '第1至7欄之每3列合併儲存格
Rem For i = 1 To iwork
Rem irow = 3 + row0 * (i - 1)
Rem irow2 = irow + row0 - 1
Rem For icol = 1 To col0 - 1
Rem Range(.Cells(irow, icol), .Cells(irow2, icol)).Merge
Rem Next icol
Rem Next i
Rem 
Rem '設定所有框線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第8欄起始年月
Rem iyymm = Mid(.Cells(2, col0), 1, 5)
Rem For i = col0 To icolcount - 1
Rem iyymm2 = Mid(.Cells(2, i + 1), 1, 5)
Rem If iyymm = iyymm2 Then
Rem GoTo 100
Rem End If
Rem '將月儲存格合併並去除內部之垂直格線
Rem .Cells(1, icol) = iyymm
Rem Range(.Cells(1, icol), .Cells(1, i)).Merge
Rem Range(.Cells(1, icol), .Cells(irowcount, i)).Borders(xlInsideVertical).LineStyle = xlNone
Rem icol = i + 1
Rem iyymm = iyymm2
Rem 100
Rem Next i
Rem .Cells(1, icol) = iyymm
Rem Range(.Cells(1, icol), .Cells(1, icolcount)).Merge
Rem Range(.Cells(1, icol), .Cells(irowcount, icolcount)).Borders(xlInsideVertical).LineStyle = xlNone
Rem 
Rem '以下設定表格格式
Rem With .UsedRange
Rem .Font.Size = 10
Rem .HorizontalAlignment = xlHAlignLeft
Rem .VerticalAlignment = xlVAlignCenter
Rem .Rows.AutoFit
Rem .Rows.RowHeight = 10
Rem 
Rem .Columns(1).ColumnWidth = 10
Rem .Columns(2).ColumnWidth = 12
Rem .Columns(3).ColumnWidth = 20
Rem For icol = 1 To 2
Rem .Columns(icol).WrapText = "true"
Rem .Columns(icol).HorizontalAlignment = xlHAlignLeft
Rem Next icol
Rem For icol = 3 To col0 - 1
Rem .Columns(icol).ColumnWidth = 8
Rem .Columns(icol).WrapText = "true"
Rem .Columns(icol).HorizontalAlignment = xlHAlignCenter
Rem Next icol
Rem 
Rem .Rows(1).WrapText = "true"
Rem .Rows(1).HorizontalAlignment = xlHAlignCenter
Rem .Rows(1).Font.Bold = True
Rem .Rows(1).RowHeight = 42
Rem .Rows(2).RowHeight = 3
Rem 
Rem End With
Rem 
Rem End With
Rem 
Rem End Sub
Rem 
Rem 
Rem 
Rem '繪製網狀圖
Rem Sub plot_net()
Rem 
Rem addsheet "三時資料", "網狀圖"
Rem 
Rem Worksheets("網狀圖").Select
Rem With Worksheets("網狀圖")
Rem 
Rem iwork = Worksheets("節點排序_逆推").UsedRange.Rows.Count
Rem 
Rem Dim wkrow(20000)
Rem Dim wkcol(20000)
Rem icolcount = 0
Rem 
Rem For i = 1 To iwork
Rem 
Rem .Cells(1, 1).Select
Rem .Cells(1, 1) = "標定工作項目網圖位置-(" &amp; CStr(i) &amp; "/" &amp; CStr(iwork) &amp; ")"
Rem 
Rem '對應之開始節點數
Rem iw = Worksheets("節點排序_逆推").Cells(i, 4)
Rem 
Rem '找最大行數之開始節點
Rem maxcol = 1
Rem If iw * 1# &gt; 0 Then
Rem For j = 1 To iw
Rem k = Worksheets("節點排序_逆推").Cells(i, 6 + (j - 1) * 2)
Rem If wkcol(k) &gt; maxcol Then
Rem maxrow = wkrow(k)
Rem maxcol = wkcol(k)
Rem End If
Rem Next j
Rem End If
Rem 
Rem 
Rem If maxcol = 1 Then
Rem icol = 2
Rem irowcount = .UsedRange.Rows.Count
Rem irow = irowcount + 1
Rem wkrow(i) = irow
Rem wkcol(i) = icol
Rem .Cells(irow, icol) = i
Rem GoTo 100
Rem End If
Rem 
Rem irow = maxrow
Rem icol = maxcol + 1
Rem If iw = 1 And .Cells(irow, icol) = "" Then
Rem wkrow(i) = irow
Rem wkcol(i) = icol
Rem .Cells(irow, icol) = i
Rem Else
Rem If .Cells(irow + 1, icol) &lt;&gt; "" Then
Rem For k = 1 To i - 1
Rem If wkrow(k) &gt; irow Then
Rem wkrow(k) = wkrow(k) + 1
Rem End If
Rem Next k
Rem End If
Rem .Rows(irow + 1).EntireRow.Insert
Rem wkrow(i) = irow + 1
Rem wkcol(i) = icol
Rem .Cells(irow + 1, icol) = i
Rem End If
Rem 
Rem 100
Rem 
Rem Next i
Rem 
Rem irowcount = .UsedRange.Rows.Count
Rem icolcount = .UsedRange.Columns.Count
Rem 
Rem For irow = 1 To irowcount
Rem For icol = 1 To icolcount
Rem .Cells(irow, icol) = ""
Rem Next icol
Rem Next irow
Rem 
Rem '以下畫網圖
Rem For i = 1 To iwork
Rem irow = wkrow(i) * 3
Rem icol = wkcol(i) * 3
Rem wkrow(i) = irow
Rem wkcol(i) = icol
Rem .Cells(irow, icol) = Worksheets("節點排序_逆推").Cells(i, 1)
Rem Next i
Rem 
Rem If icolcount &gt; 5400 Then
Rem GoTo 1000
Rem End If
Rem 
Rem With .UsedRange
Rem .Font.Size = 9
Rem .Rows.RowHeight = 30
Rem .Rows.VerticalAlignment = xlVAlignCenter
Rem .Columns.ColumnWidth = 10
Rem .Columns.HorizontalAlignment = xlHAlignCenter
Rem End With
Rem 
Rem For i = 1 To iwork
Rem 
Rem .Cells(1, 1) = "標繪網圖-(" &amp; CStr(i) &amp; "/" &amp; CStr(iwork) &amp; ")"
Rem 
Rem irow = wkrow(i)
Rem icol = wkcol(i)
Rem 
Rem '畫工作項目儲存格框線
Rem plotgrid irow, icol
Rem 
Rem '對應之開始節點數
Rem iw = Worksheets("節點排序_逆推").Cells(i, 4)
Rem 
Rem If iw * 1# &gt; 0 Then
Rem For j = 1 To iw
Rem '對應之開始節點流水號
Rem k = Worksheets("節點排序_逆推").Cells(i, 6 + (j - 1) * 2)
Rem irow0 = wkrow(k)
Rem icol0 = wkcol(k)
Rem '三時資料表之工作項目列流水號
Rem k = Worksheets("節點排序_逆推").Cells(i, 5 + (j - 1) * 2)
Rem '工作項目編號及名稱
Rem iwkno = Worksheets("三時資料").Cells(k, 1)
Rem iwkname = Worksheets("三時資料").Cells(k, 4)
Rem '檢核是否為要徑
Rem If Worksheets("三時資料").Cells(k, 11) &lt;&gt; "" Then
Rem icp = "T"
Rem Else
Rem icp = "F"
Rem End If
Rem 
Rem '畫箭線
Rem plotline irow0, icol0, irow, icol, iwkno, iwkname, icp
Rem Next j
Rem End If
Rem 
Rem .Cells(1, 1) = ""
Rem 
Rem Next i
Rem 
Rem End With
Rem 
Rem 1000
Rem 
Rem End Sub
Rem 
Rem 
Rem 
Rem '畫儲存格框線
Rem Sub plotgrid(irow, icol)
Rem 
Rem With Worksheets("網狀圖").Cells(irow, icol)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End Sub
Rem 
Rem 
Rem '畫箭線
Rem Sub plotline(irow1, icol1, irow2, icol2, iwkno, iwkname, icp)
Rem 
Rem With Worksheets("網狀圖")
Rem 
Rem Dim shp As Shape
Rem x1 = Range(.Cells(irow1, icol1), .Cells(irow1, icol1)).Left
Rem y1 = Range(.Cells(irow1, icol1), .Cells(irow1, icol1)).Top
Rem w1 = Range(.Cells(irow1, icol1), .Cells(irow1, icol1)).Width
Rem h1 = Range(.Cells(irow1, icol1), .Cells(irow1, icol1)).Height
Rem x2 = Range(.Cells(irow2, icol2), .Cells(irow2, icol2)).Left
Rem y2 = Range(.Cells(irow2, icol2), .Cells(irow2, icol2)).Top
Rem w2 = Range(.Cells(irow2, icol2), .Cells(irow2, icol2)).Width
Rem h2 = Range(.Cells(irow2, icol2), .Cells(irow2, icol2)).Height
Rem 
Rem If irow1 = irow2 Then
Rem '畫箭線
Rem xs = x1 + w1
Rem ys = y1 + 0.5 * h1
Rem xe = x2
Rem ye = ys
Rem Set shp = .Shapes.AddConnector(msoConnectorStraight, xs, ys, xe, ye)
Rem shp.Line.EndArrowheadStyle = msoArrowheadOpen
Rem If icp = "T" Then
Rem shp.Line.Weight = 3
Rem shp.Line.ForeColor.RGB = RGB(255, 0, 0)
Rem End If
Rem xc = 0.5 * (x1 + x2) - 15
Rem yc = ys - 17
Rem GoTo 1000
Rem End If
Rem 
Rem If irow1 &lt;&gt; irow2 Then
Rem '畫斜線
Rem xs = x1 + w1
Rem ys = y1 + 0.5 * h1
Rem xm1 = xs + 0.25 * w1
Rem ym1 = (y1 + y2) * 0.5
Rem Set shp = .Shapes.AddLine(xs, ys, xm1, ym1)
Rem If icp = "T" Then
Rem shp.Line.Weight = 3
Rem shp.Line.ForeColor.RGB = RGB(255, 0, 0)
Rem End If
Rem '畫斜線
Rem xm2 = x2 - 0.25 * w2
Rem ym2 = ym1
Rem Set shp = .Shapes.AddLine(xm1, ym1, xm2, ym2)
Rem If icp = "T" Then
Rem shp.Line.Weight = 3
Rem shp.Line.ForeColor.RGB = RGB(255, 0, 0)
Rem End If
Rem '畫箭線
Rem xe = x2
Rem ye = y2 + 0.5 * h2
Rem Set shp = .Shapes.AddConnector(msoConnectorStraight, xm2, ym2, xe, ye)
Rem shp.Line.EndArrowheadStyle = msoArrowheadOpen
Rem If icp = "T" Then
Rem shp.Line.Weight = 3
Rem shp.Line.ForeColor.RGB = RGB(255, 0, 0)
Rem End If
Rem xc = 0.5 * (xm1 + xm2) - 15
Rem yc = ym2 - 17
Rem GoTo 1000
Rem End If
Rem 
Rem 1000
Rem 
Rem With .Shapes.AddTextbox(msoTextOrientationHorizontal, xc, yc, 80, 15)
Rem .TextFrame.Characters.Text = iwkno &amp; "-" &amp; iwkname
Rem .TextFrame.Characters.Font.name = "新細明體"
Rem .TextFrame.Characters.Font.Size = 10
Rem While .ZOrderPosition &gt; 2
Rem .ZOrder msoSendBackward
Rem Wend
Rem End With
Rem 
Rem End With
Rem 
Rem End Sub
Rem 
Rem 
Rem '取idate1及idate2二日期之差異天數
Rem Function getdiffdays(idate1, idate2)
Rem 
Rem iyear = Mid(idate1, 1, 3) + 1911
Rem idate11 = CStr(iyear) + "/" + CStr(CInt(Mid(idate1, 4, 2))) + "/" + CStr(CInt(Mid(idate1, 6, 2)))
Rem 
Rem iyear = Mid(idate2, 1, 3) + 1911
Rem idate22 = CStr(iyear) + "/" + CStr(CInt(Mid(idate2, 4, 2))) + "/" + CStr(CInt(Mid(idate2, 6, 2)))
Rem 
Rem getdiffdays = DateDiff("d", idate11, idate22)
Rem 
Rem End Function
Rem 
Rem 
Rem 
Rem '取模擬起算日期(ibdate)加上inum天後之日期(YYYMMDD)
Rem Function getdate0(ibdate, inum)
Rem 
Rem iyear = Mid(ibdate, 1, 3) + 1911
Rem ibdate0 = CStr(iyear) + "/" + CStr(CInt(Mid(ibdate, 4, 2))) + "/" + CStr(CInt(Mid(ibdate, 6, 2)))
Rem 
Rem iedate = DateAdd("d", inum, ibdate0)
Rem 
Rem imonth = Month(iedate)
Rem If imonth &lt; 10 Then
Rem imonth = "0" + CStr(imonth)
Rem Else
Rem imonth = CStr(imonth)
Rem End If
Rem iday = Day(iedate)
Rem If iday &lt; 10 Then
Rem iday = "0" + CStr(iday)
Rem Else
Rem iday = CStr(iday)
Rem End If
Rem 
Rem iyear = CStr(Year(iedate) - 1911)
Rem getdate0 = iyear + imonth + iday
Rem 
Rem End Function
Rem 
Rem 
Rem 
Rem '取模擬起算日期(ibdate)加上inum天後之日期(YYY/MM/DD)
Rem Function getdate(ibdate, inum)
Rem 
Rem iyear = Mid(ibdate, 1, 3) + 1911
Rem ibdate0 = CStr(iyear) + "/" + CStr(CInt(Mid(ibdate, 4, 2))) + "/" + CStr(CInt(Mid(ibdate, 6, 2)))
Rem 
Rem iedate = DateAdd("d", inum, ibdate0)
Rem 
Rem imonth = Month(iedate)
Rem If imonth &lt; 10 Then
Rem imonth = "0" + CStr(imonth)
Rem Else
Rem imonth = CStr(imonth)
Rem End If
Rem iday = Day(iedate)
Rem If iday &lt; 10 Then
Rem iday = "0" + CStr(iday)
Rem Else
Rem iday = CStr(iday)
Rem End If
Rem 
Rem iyear = CStr(Year(iedate) - 1911)
Rem getdate = iyear + "/" + imonth + "/" + iday
Rem 
Rem End Function
Rem 
Rem 
Rem 
Rem Sub addsheet(name1, name2)
Rem 
Rem For Each w In Worksheets
Rem If w.name = name2 Then
Rem w.Delete
Rem End If
Rem Next w
Rem 
Rem Worksheets.Add after:=Worksheets(name1)
Rem If ActiveSheet.name &lt;&gt; name2 Then
Rem ActiveSheet.name = name2
Rem End If
Rem 
Rem End Sub
Rem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ibdate)
Rem 
Rem Application.DisplayAlerts = False
Rem 
Rem iternum = Trim(mainform.iter)
Rem If iternum = "" Or iternum = "0" Then
Rem iternum = 1
Rem End If
Rem iternum = iternum * 1#
Rem 
Rem If iternum &gt; 1 Then
Rem plot_完工機率統計圖_年月 ibdate
Rem set_table "模擬結果_年月"
Rem 
Rem plot_完工機率統計圖_日 ibdate
Rem set_table "模擬結果_日"
Rem 
Rem set_table "要徑統計(全部)"
Rem set_table "要徑統計(完工機率&lt;68.269%)"
Rem set_table "要徑統計(完工機率&gt;=68.269%)"
Rem End If
Rem 
Rem set_timetable
Rem 
Rem For Each w In Worksheets
Rem If Mid(w.name, 1, 4) = "節點排序" Then
Rem w.Delete
Rem End If
Rem Next w
Rem 
Rem End Sub
Rem 
Rem 
Rem Sub plot_完工機率統計圖_年月(ibdate)
Rem 
Rem Dim achart As Chart
Rem 
Rem addsheet "要徑統計(全部)", "完工機率統計表_年月"
Rem 
Rem Set achart = Charts.Add(before:=Worksheets("完工機率統計表_年月"))
Rem 
Rem 'Excel2003 Version11.0, 2007 Version12.0, 2010 Version14.0
Rem If Application.Version * 1# &lt;= 11# Then
Rem achart.ApplyCustomType ChartType:=xlBuiltIn, TypeName:="折線圖加直條圖"
Rem End If
Rem 
Rem With Worksheets("模擬結果_年月")
Rem 
Rem '取繪圖之起始及結束列
Rem irowcount = .UsedRange.Rows.Count
Rem For irow = 2 To irowcount
Rem If .Cells(irow, 5) &gt; 0 Then
Rem If irow &gt;= 3 Then
Rem istart = irow - 1
Rem Else
Rem istart = irow
Rem End If
Rem GoTo 100
Rem End If
Rem Next irow
Rem 
Rem 100
Rem 
Rem For irow = istart To irowcount
Rem If .Cells(irow, 5) &gt;= 100 Then
Rem If irow &lt; irowcount Then
Rem iend = irow + 1
Rem Else
Rem iend = irow
Rem End If
Rem GoTo 200
Rem End If
Rem Next irow
Rem 
Rem 200
Rem 
Rem End With
Rem 
Rem '至多繪16個點
Rem isum = iend - istart + 1
Rem If isum &lt;= 16 Then
Rem istep = 1
Rem Else
Rem istep = Round(isum / 15)
Rem End If
Rem 
Rem With Worksheets("完工機率統計表_年月")
Rem 
Rem set_title "完工機率統計表_年月"
Rem 
Rem irow = 1
Rem For i = 1 To isum
Rem irow = irow + 1
Rem irow2 = istart + (i - 1) * istep
Rem If irow2 &lt; iend Then
Rem .Cells(irow, 1) = Worksheets("模擬結果_年月").Cells(irow2, 1)
Rem If i = 1 Then
Rem .Cells(irow, 2) = Worksheets("模擬結果_年月").Cells(irow2, 4)
Rem Else
Rem .Cells(irow, 2) = Worksheets("模擬結果_年月").Cells(irow2, 4) - .Cells(irow - 1, 3)
Rem End If
Rem .Cells(irow, 3) = Worksheets("模擬結果_年月").Cells(irow2, 4)
Rem .Cells(irow, 4) = Worksheets("模擬結果_年月").Cells(irow2, 5)
Rem Else
Rem .Cells(irow, 1) = Worksheets("模擬結果_年月").Cells(iend, 1)
Rem If i = 1 Then
Rem .Cells(irow, 2) = Worksheets("模擬結果_年月").Cells(iend, 4)
Rem Else
Rem .Cells(irow, 2) = Worksheets("模擬結果_年月").Cells(iend, 4) - .Cells(irow - 1, 3)
Rem End If
Rem .Cells(irow, 3) = Worksheets("模擬結果_年月").Cells(iend, 4)
Rem .Cells(irow, 4) = Worksheets("模擬結果_年月").Cells(iend, 5)
Rem GoTo 300
Rem End If
Rem Next i
Rem 
Rem 300 irowcount = irow
Rem 
Rem If Application.Version * 1# &lt;= 11# Then
Rem achart.ChartWizard Source:=.Range(.Cells(1, 1), .Cells(irowcount, 4)), gallery:=xlCombination, PlotBy:=xlColumns, categorylabels:=1, serieslabels:=1, valuetitle:="(出現次數)", extratitle:="(累計次數)"
Rem Else
Rem achart.ChartType = xlColumnClustered
Rem achart.SetSourceData Source:=.Range(.Cells(1, 1), .Cells(irowcount, 4))
Rem achart.PlotBy = xlColumns
Rem End If
Rem    
Rem achart.SeriesCollection(1).name = .Cells(1, 2)
Rem achart.SeriesCollection(2).name = .Cells(1, 3)
Rem achart.SeriesCollection(3).name = .Cells(1, 4)
Rem 
Rem maxscale1 = 0
Rem Do While maxscale1 &lt; .Cells(irowcount, 3)
Rem maxscale1 = maxscale1 + 10
Rem Loop
Rem maxscale2 = 0
Rem Do While maxscale2 &lt; .Cells(irowcount, 4)
Rem maxscale2 = maxscale2 + 10
Rem Loop
Rem 
Rem End With
Rem     
Rem achart.SeriesCollection(3).Border.LineStyle = xlDash
Rem achart.SeriesCollection(3).Border.Weight = xlThick
Rem achart.SeriesCollection(3).ChartType = xlLine
Rem 
Rem 'achart.SeriesCollection(4).Border.LineStyle = xlContinuous
Rem 'achart.SeriesCollection(4).Border.Weight = xlThick
Rem 
Rem achart.HasTitle = True
Rem achart.ChartTitle.Text = "執行起始日期:" &amp; CStr(Mid(ibdate, 1, 3)) &amp; "年" &amp; CStr(Mid(ibdate, 4, 2)) &amp; "月" &amp; CStr(Mid(ibdate, 6, 2)) &amp; "日"
Rem achart.ChartTitle.Top = 0
Rem achart.ChartTitle.Left = 400
Rem achart.ChartTitle.Font.name = "細明體"
Rem achart.ChartTitle.Font.Size = 14
Rem 
Rem achart.HasDataTable = True
Rem achart.DataTable.ShowLegendKey = False
Rem achart.DataTable.Font.Size = 8
Rem achart.DataTable.Font.name = "Arial"
Rem 
Rem achart.Legend.Delete
Rem achart.HasLegend = True
Rem achart.Legend.Top = 60
Rem achart.Legend.Left = 150
Rem achart.Legend.Font.name = "Arial"
Rem 'vba 2010
Rem If Application.Version * 1# &gt; 12# Then
Rem achart.Legend.Select
Rem With Selection.Format.Line
Rem .Visible = msoTrue
Rem .ForeColor.ObjectThemeColor = msoThemeColorAccent1
Rem .ForeColor.RGB = RGB(0, 0, 0)
Rem .ForeColor.TintAndShade = 0
Rem .ForeColor.Brightness = 0
Rem .Transparency = 0
Rem End With
Rem End If
Rem 'achart.Legend.LegendEntries(1).Delete
Rem 'achart.Legend.LegendEntries(2).Delete
Rem 'achart.Legend.LegendEntries(3).Delete
Rem 'achart.Legend.LegendEntries(4).Delete
Rem 
Rem achart.PlotArea.Interior.ColorIndex = 2
Rem achart.PlotArea.Top = 20
Rem If Application.Version * 1# &lt;= 11# Then
Rem achart.PlotArea.Left = 0
Rem achart.PlotArea.Width = 650
Rem Else
Rem achart.PlotArea.Left = 60
Rem achart.PlotArea.Width = 590
Rem End If
Rem 
Rem achart.HasAxis(xlCategory, xlPrimary) = True
Rem achart.HasAxis(xlValue, xlPrimary) = True
Rem achart.HasAxis(xlValue, xlSecondary) = True
Rem 
Rem achart.Axes(xlValue, xlPrimary).MaximumScale = maxscale1
Rem achart.Axes(xlValue, xlPrimary).MinimumScale = 0
Rem achart.Axes(xlValue, xlPrimary).TickLabels.NumberFormat = "###########0"
Rem achart.Axes(xlValue, xlPrimary).TickLabels.Font.Bold = True
Rem achart.Axes(xlValue, xlPrimary).HasTitle = True
Rem achart.Axes(xlValue, xlPrimary).AxisTitle.Text = "(次數)"
Rem achart.Axes(xlValue, xlPrimary).AxisTitle.Font.Size = 12
Rem achart.Axes(xlValue, xlPrimary).AxisTitle.Top = 0
Rem achart.Axes(xlValue, xlPrimary).AxisTitle.Left = 70
Rem achart.Axes(xlValue, xlPrimary).AxisTitle.Orientation = xlHorizontal
Rem 
Rem achart.SeriesCollection(3).AxisGroup = xlSecondary
Rem achart.Axes(xlValue, xlSecondary).MaximumScale = maxscale2
Rem achart.Axes(xlValue, xlSecondary).MinimumScale = 0
Rem achart.Axes(xlValue, xlSecondary).TickLabels.NumberFormat = "###########0"
Rem achart.Axes(xlValue, xlSecondary).TickLabels.Font.Bold = True
Rem achart.Axes(xlValue, xlSecondary).HasTitle = True
Rem achart.Axes(xlValue, xlSecondary).AxisTitle.Text = "(%)"
Rem achart.Axes(xlValue, xlSecondary).AxisTitle.Font.Size = 12
Rem achart.Axes(xlValue, xlSecondary).AxisTitle.Top = 0
Rem achart.Axes(xlValue, xlSecondary).AxisTitle.Left = 630
Rem achart.Axes(xlValue, xlSecondary).AxisTitle.Orientation = xlHorizontal
Rem 
Rem achart.Axes(xlValue, xlPrimary).HasMajorGridlines = False
Rem 
Rem achart.Axes(xlCategory).HasTitle = True
Rem achart.Axes(xlCategory).AxisTitle.Text = "完工機率統計圖_年月"
Rem achart.Axes(xlCategory).AxisTitle.Font.name = "全真古印體"
Rem achart.Axes(xlCategory).AxisTitle.Font.Size = 18
Rem achart.Axes(xlCategory).AxisTitle.Font.Bold = True
Rem 
Rem achart.name = "完工機率統計圖_年月"
Rem 
Rem End Sub
Rem 
Rem 
Rem Sub plot_完工機率統計圖_日(ibdate)
Rem 
Rem Dim achart As Chart
Rem 
Rem addsheet "完工機率統計表_年月", "完工機率統計表_日"
Rem 
Rem Set achart = Charts.Add(before:=Worksheets("完工機率統計表_年月"))
Rem 
Rem 'Excel2003 Version11.0, 2007 Version12.0, 2010 Version14.0
Rem If Application.Version * 1# &lt;= 11# Then
Rem achart.ApplyCustomType ChartType:=xlBuiltIn, TypeName:="折線圖加直條圖"
Rem End If
Rem 
Rem With Worksheets("模擬結果_日")
Rem 
Rem '取繪圖之起始及結束列
Rem irowcount = .UsedRange.Rows.Count
Rem For irow = 2 To irowcount
Rem If .Cells(irow, 5) &gt; 0 Then
Rem If irow &gt;= 3 Then
Rem istart = irow - 1
Rem Else
Rem istart = irow
Rem End If
Rem GoTo 100
Rem End If
Rem Next irow
Rem 
Rem 100
Rem 
Rem For irow = istart To irowcount
Rem If .Cells(irow, 5) &gt;= 100 Then
Rem If irow &lt; irowcount Then
Rem iend = irow + 1
Rem Else
Rem iend = irow
Rem End If
Rem GoTo 200
Rem End If
Rem Next irow
Rem 
Rem 200
Rem 
Rem End With
Rem 
Rem '至多繪16個點
Rem isum = iend - istart + 1
Rem If isum &lt;= 16 Then
Rem istep = 1
Rem Else
Rem istep = Round(isum / 15)
Rem End If
Rem 
Rem With Worksheets("完工機率統計表_日")
Rem 
Rem set_title "完工機率統計表_日"
Rem 
Rem irow = 1
Rem For i = 1 To isum
Rem irow = irow + 1
Rem irow2 = istart + (i - 1) * istep
Rem If irow2 &lt; iend Then
Rem .Cells(irow, 1) = Worksheets("模擬結果_日").Cells(irow2, 1)
Rem If i = 1 Then
Rem .Cells(irow, 2) = Worksheets("模擬結果_日").Cells(irow2, 4)
Rem Else
Rem .Cells(irow, 2) = Worksheets("模擬結果_日").Cells(irow2, 4) - .Cells(irow - 1, 3)
Rem End If
Rem .Cells(irow, 3) = Worksheets("模擬結果_日").Cells(irow2, 4)
Rem .Cells(irow, 4) = Worksheets("模擬結果_日").Cells(irow2, 5)
Rem Else
Rem .Cells(irow, 1) = Worksheets("模擬結果_日").Cells(iend, 1)
Rem If i = 1 Then
Rem .Cells(irow, 2) = Worksheets("模擬結果_日").Cells(iend, 4)
Rem Else
Rem .Cells(irow, 2) = Worksheets("模擬結果_日").Cells(iend, 4) - .Cells(irow - 1, 3)
Rem End If
Rem .Cells(irow, 3) = Worksheets("模擬結果_日").Cells(iend, 4)
Rem .Cells(irow, 4) = Worksheets("模擬結果_日").Cells(iend, 5)
Rem GoTo 300
Rem End If
Rem Next i
Rem 
Rem 300 irowcount = irow
Rem 
Rem If Application.Version * 1# &lt;= 11# Then
Rem achart.ChartWizard Source:=.Range(.Cells(1, 1), .Cells(irowcount, 4)), gallery:=xlCombination, PlotBy:=xlColumns, categorylabels:=1, serieslabels:=1, valuetitle:="(出現次數)", extratitle:="(累計次數)"
Rem Else
Rem achart.ChartType = xlColumnClustered
Rem achart.SetSourceData Source:=.Range(.Cells(1, 1), .Cells(irowcount, 4))
Rem achart.PlotBy = xlColumns
Rem End If
Rem 
Rem achart.SeriesCollection(1).name = .Cells(1, 2)
Rem achart.SeriesCollection(2).name = .Cells(1, 3)
Rem achart.SeriesCollection(3).name = .Cells(1, 4)
Rem 
Rem maxscale1 = 0
Rem Do While maxscale1 &lt; .Cells(irowcount, 3)
Rem maxscale1 = maxscale1 + 10
Rem Loop
Rem maxscale2 = 0
Rem Do While maxscale2 &lt; .Cells(irowcount, 4)
Rem maxscale2 = maxscale2 + 10
Rem Loop
Rem 
Rem End With
Rem     
Rem achart.SeriesCollection(3).Border.LineStyle = xlDash
Rem achart.SeriesCollection(3).Border.Weight = xlThick
Rem achart.SeriesCollection(3).ChartType = xlLine
Rem 
Rem 'achart.SeriesCollection(4).Border.LineStyle = xlContinuous
Rem 'achart.SeriesCollection(4).Border.Weight = xlThick
Rem 
Rem achart.HasTitle = True
Rem achart.ChartTitle.Text = "執行起始日期:" &amp; CStr(Mid(ibdate, 1, 3)) &amp; "年" &amp; CStr(Mid(ibdate, 4, 2)) &amp; "月" &amp; CStr(Mid(ibdate, 6, 2)) &amp; "日"
Rem achart.ChartTitle.Top = 0
Rem achart.ChartTitle.Left = 400
Rem achart.ChartTitle.Font.name = "細明體"
Rem achart.ChartTitle.Font.Size = 14
Rem 
Rem achart.HasDataTable = True
Rem achart.DataTable.ShowLegendKey = False
Rem achart.DataTable.Font.Size = 8
Rem achart.DataTable.Font.name = "Arial"
Rem 
Rem achart.Legend.Delete
Rem achart.HasLegend = True
Rem achart.Legend.Top = 60
Rem achart.Legend.Left = 150
Rem achart.Legend.Font.name = "Arial"
Rem 'vba 2010
Rem If Application.Version * 1# &gt; 12# Then
Rem achart.Legend.Select
Rem With Selection.Format.Line
Rem .Visible = msoTrue
Rem .ForeColor.ObjectThemeColor = msoThemeColorAccent1
Rem .ForeColor.RGB = RGB(0, 0, 0)
Rem .ForeColor.TintAndShade = 0
Rem .ForeColor.Brightness = 0
Rem .Transparency = 0
Rem End With
Rem End If
Rem 'achart.Legend.LegendEntries(1).Delete
Rem 'achart.Legend.LegendEntries(2).Delete
Rem 'achart.Legend.LegendEntries(3).Delete
Rem 'achart.Legend.LegendEntries(4).Delete
Rem 
Rem achart.PlotArea.Interior.ColorIndex = 2
Rem achart.PlotArea.Top = 20
Rem If Application.Version * 1# &lt;= 11# Then
Rem achart.PlotArea.Left = 0
Rem achart.PlotArea.Width = 650
Rem Else
Rem achart.PlotArea.Left = 60
Rem achart.PlotArea.Width = 590
Rem End If
Rem achart.HasAxis(xlCategory, xlPrimary) = True
Rem achart.HasAxis(xlValue, xlPrimary) = True
Rem achart.HasAxis(xlValue, xlSecondary) = True
Rem 
Rem achart.Axes(xlValue, xlPrimary).MaximumScale = maxscale1
Rem achart.Axes(xlValue, xlPrimary).MinimumScale = 0
Rem achart.Axes(xlValue, xlPrimary).TickLabels.NumberFormat = "###########0"
Rem achart.Axes(xlValue, xlPrimary).TickLabels.Font.Bold = True
Rem achart.Axes(xlValue, xlPrimary).HasTitle = True
Rem achart.Axes(xlValue, xlPrimary).AxisTitle.Text = "(次數)"
Rem achart.Axes(xlValue, xlPrimary).AxisTitle.Font.Size = 12
Rem achart.Axes(xlValue, xlPrimary).AxisTitle.Top = 0
Rem achart.Axes(xlValue, xlPrimary).AxisTitle.Left = 70
Rem achart.Axes(xlValue, xlPrimary).AxisTitle.Orientation = xlHorizontal
Rem 
Rem achart.SeriesCollection(3).AxisGroup = xlSecondary
Rem achart.Axes(xlValue, xlSecondary).MaximumScale = maxscale2
Rem achart.Axes(xlValue, xlSecondary).MinimumScale = 0
Rem achart.Axes(xlValue, xlSecondary).TickLabels.NumberFormat = "###########0"
Rem achart.Axes(xlValue, xlSecondary).TickLabels.Font.Bold = True
Rem achart.Axes(xlValue, xlSecondary).HasTitle = True
Rem achart.Axes(xlValue, xlSecondary).AxisTitle.Text = "(%)"
Rem achart.Axes(xlValue, xlSecondary).AxisTitle.Font.Size = 12
Rem achart.Axes(xlValue, xlSecondary).AxisTitle.Top = 0
Rem achart.Axes(xlValue, xlSecondary).AxisTitle.Left = 630
Rem achart.Axes(xlValue, xlSecondary).AxisTitle.Orientation = xlHorizontal
Rem 
Rem achart.Axes(xlValue, xlPrimary).HasMajorGridlines = False
Rem 
Rem achart.Axes(xlCategory).HasTitle = True
Rem achart.Axes(xlCategory).AxisTitle.Text = "完工機率統計圖_日"
Rem achart.Axes(xlCategory).AxisTitle.Font.name = "全真古印體"
Rem achart.Axes(xlCategory).AxisTitle.Font.Size = 18
Rem achart.Axes(xlCategory).AxisTitle.Font.Bold = True
Rem 
Rem achart.name = "完工機率統計圖_日"
Rem 
Rem End Sub
Rem 
Rem 
Rem Sub set_table(sheetname)
Rem 
Rem With Worksheets(sheetname)
Rem 
Rem With .UsedRange
Rem .Font.Size = 12
Rem .VerticalAlignment = xlVAlignCenter
Rem .WrapText = True
Rem .Rows.AutoFit
Rem .Columns(1).HorizontalAlignment = xlHAlignCenter
Rem If Mid(sheetname, 1, 4) = "要徑統計" Then
Rem .Columns(1).HorizontalAlignment = xlHAlignLeft
Rem End If
Rem .Columns(2).HorizontalAlignment = xlHAlignCenter
Rem .Columns(3).HorizontalAlignment = xlHAlignRight
Rem .Columns(4).HorizontalAlignment = xlHAlignRight
Rem .Columns(5).HorizontalAlignment = xlHAlignRight
Rem .Rows(1).HorizontalAlignment = xlHAlignCenter
Rem End With
Rem 
Rem .Columns(1).ColumnWidth = 15
Rem If Mid(sheetname, 1, 4) = "要徑統計" Then
Rem .Columns(1).ColumnWidth = 75
Rem '自動換列
Rem .Columns(1).WrapText = "true"
Rem End If
Rem .Columns(2).ColumnWidth = 15
Rem .Columns(3).ColumnWidth = 15
Rem .Columns(4).ColumnWidth = 15
Rem .Columns(5).ColumnWidth = 15
Rem 
Rem For i = 1 To irowcount
Rem .Rows(i).RowHeight = 18
Rem Next i
Rem 
Rem If irowcount &gt;= 3 Then
Rem .PageSetup.LeftMargin = Application.InchesToPoints(0.5)
Rem .PageSetup.RightMargin = Application.InchesToPoints(0.5)
Rem .PageSetup.BottomMargin = Application.InchesToPoints(0.3)
Rem End If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UsedRange.Font.name = "Times New Roman"
Rem .Rows(1).Font.name = "全真楷書"
Rem 
Rem If irowcount &gt;= 3 Then
Rem .PageSetup.Orientation = xlLandscape
Rem End If
Rem 
Rem End With
Rem 
Rem End Sub
Rem 
Rem 
Rem Sub set_timetable()
Rem 
Rem With Worksheets("三時資料")
Rem .Cells(1, 1) = "工作項目" &amp; Chr(10) &amp; "編號"
Rem .Cells(1, 2) = "開始節點" &amp; Chr(10) &amp; "編號"
Rem .Cells(1, 3) = "結束節點" &amp; Chr(10) &amp; "編號"
Rem .Cells(1, 10) = "最低估時" &amp; Chr(10) &amp; "應完成日期"
Rem .Cells(1, 11) = "正常估時" &amp; Chr(10) &amp; "應完成日期"
Rem .Cells(1, 12) = "最高估時" &amp; Chr(10) &amp; "應完成日期"
Rem 
Rem With .UsedRange
Rem .Font.Size = 12
Rem .VerticalAlignment = xlVAlignCenter
Rem .WrapText = True
Rem .Rows.AutoFit
Rem .Columns(1).HorizontalAlignment = xlHAlignCenter
Rem .Columns(2).HorizontalAlignment = xlHAlignCenter
Rem .Columns(3).HorizontalAlignment = xlHAlignCenter
Rem .Columns(4).HorizontalAlignment = xlHAlignLeft
Rem .Columns(5).HorizontalAlignment = xlHAlignCenter
Rem .Columns(6).HorizontalAlignment = xlHAlignCenter
Rem .Columns(7).HorizontalAlignment = xlHAlignRight
Rem .Columns(8).HorizontalAlignment = xlHAlignRight
Rem .Columns(9).HorizontalAlignment = xlHAlignRight
Rem .Columns(10).HorizontalAlignment = xlHAlignCenter
Rem .Columns(11).HorizontalAlignment = xlHAlignCenter
Rem .Columns(12).HorizontalAlignment = xlHAlignCenter
Rem .Columns(13).HorizontalAlignment = xlHAlignCenter
Rem .Columns(14).HorizontalAlignment = xlHAlignCenter
Rem .Columns(15).HorizontalAlignment = xlHAlignCenter
Rem .Columns(16).HorizontalAlignment = xlHAlignCenter
Rem .Columns(17).HorizontalAlignment = xlHAlignCenter
Rem .Columns(18).HorizontalAlignment = xlHAlignCenter
Rem .Columns(19).HorizontalAlignment = xlHAlignCenter
Rem .Columns(20).HorizontalAlignment = xlHAlignCenter
Rem .Columns(21).HorizontalAlignment = xlHAlignCenter
Rem .Rows(1).HorizontalAlignment = xlHAlignCenter
Rem End With
Rem 
Rem .Columns(1).ColumnWidth = 10
Rem .Columns(2).ColumnWidth = 10
Rem .Columns(3).ColumnWidth = 10
Rem .Columns(4).ColumnWidth = 30
Rem .Columns(5).ColumnWidth = 10
Rem .Columns(6).ColumnWidth = 10
Rem .Columns(7).ColumnWidth = 10
Rem .Columns(8).ColumnWidth = 10
Rem .Columns(9).ColumnWidth = 10
Rem .Columns(10).ColumnWidth = 12
Rem .Columns(11).ColumnWidth = 12
Rem .Columns(12).ColumnWidth = 12
Rem .Columns(13).ColumnWidth = 12
Rem .Columns(14).ColumnWidth = 12
Rem .Columns(15).ColumnWidth = 12
Rem .Columns(16).ColumnWidth = 12
Rem .Columns(17).ColumnWidth = 12
Rem .Columns(18).ColumnWidth = 12
Rem .Columns(19).ColumnWidth = 12
Rem .Columns(20).ColumnWidth = 12
Rem .Columns(21).ColumnWidth = 12
Rem .Rows(1).RowHeight = 30
Rem For i = 2 To irowcount
Rem .Rows(i).RowHeight = 18
Rem Next i
Rem 
Rem If irowcount &gt;= 3 Then
Rem .PageSetup.LeftMargin = Application.InchesToPoints(0.5)
Rem .PageSetup.RightMargin = Application.InchesToPoints(0.5)
Rem .PageSetup.BottomMargin = Application.InchesToPoints(0.3)
Rem End If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UsedRange.Font.name = "Times New Roman"
Rem .Rows(1).Font.name = "全真楷書"
Rem 
Rem If irowcount &gt;= 3 Then
Rem .PageSetup.Orientation = xlLandscape
Rem End If
Rem 
Rem End With
Rem 
Rem End Sub
Rem 
Rem 
Rem Sub set_title(sheetname)
Rem 
Rem With Worksheets(sheetname)
Rem .Cells(1, 1) = "完工年月"
Rem If sheetname = "完工機率統計表_日" Then
Rem .Cells(1, 1) = "完工日期"
Rem End If
Rem .Cells(1, 2) = "出現次數"
Rem .Cells(1, 3) = "累計次數"
Rem .Cells(1, 4) = "可能完工機率(%)"
Rem End With
Rem 
Rem End Sub
Rem 
Rem 
Rem Sub addsheet(name1, name2)
Rem 
Rem For Each w In Worksheets
Rem If w.name = name2 Then
Rem w.Delete
Rem End If
Rem Next w
Rem 
Rem Worksheets.Add after:=Worksheets(name1)
Rem If ActiveSheet.name &lt;&gt; name2 Then
Rem ActiveSheet.name = name2
Rem End If
Rem 
Rem End Sub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10.xml><?xml version="1.0" encoding="utf-8"?>
<!DOCTYPE module  PUBLIC '-//OpenOffice.org//DTD OfficeDocument 1.0//EN'  'module.dtd'>
<script:module xmlns:script="http://openoffice.org/2000/script" script:name="Sheet10" script:language="StarBasic" script:moduleType="document">Rem Attribute VBA_ModuleType=VBADocumentModule
Sub Sheet10
End Sub
</script:module>
</file>

<file path=Basic/Standard/Sheet11.xml><?xml version="1.0" encoding="utf-8"?>
<!DOCTYPE module  PUBLIC '-//OpenOffice.org//DTD OfficeDocument 1.0//EN'  'module.dtd'>
<script:module xmlns:script="http://openoffice.org/2000/script" script:name="Sheet11" script:language="StarBasic" script:moduleType="document">Rem Attribute VBA_ModuleType=VBADocumentModule
Sub Sheet11
End Sub
</script:module>
</file>

<file path=Basic/Standard/Sheet12.xml><?xml version="1.0" encoding="utf-8"?>
<!DOCTYPE module  PUBLIC '-//OpenOffice.org//DTD OfficeDocument 1.0//EN'  'module.dtd'>
<script:module xmlns:script="http://openoffice.org/2000/script" script:name="Sheet12" script:language="StarBasic" script:moduleType="document">Rem Attribute VBA_ModuleType=VBADocumentModule
Sub Sheet12
End Sub
</script:module>
</file>

<file path=Basic/Standard/Sheet13.xml><?xml version="1.0" encoding="utf-8"?>
<!DOCTYPE module  PUBLIC '-//OpenOffice.org//DTD OfficeDocument 1.0//EN'  'module.dtd'>
<script:module xmlns:script="http://openoffice.org/2000/script" script:name="Sheet13" script:language="StarBasic" script:moduleType="document">Rem Attribute VBA_ModuleType=VBADocumentModule
Sub Sheet13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Sheet6.xml><?xml version="1.0" encoding="utf-8"?>
<!DOCTYPE module  PUBLIC '-//OpenOffice.org//DTD OfficeDocument 1.0//EN'  'module.dtd'>
<script:module xmlns:script="http://openoffice.org/2000/script" script:name="Sheet6" script:language="StarBasic" script:moduleType="document">Rem Attribute VBA_ModuleType=VBADocumentModule
Sub Sheet6
End Sub
</script:module>
</file>

<file path=Basic/Standard/Sheet7.xml><?xml version="1.0" encoding="utf-8"?>
<!DOCTYPE module  PUBLIC '-//OpenOffice.org//DTD OfficeDocument 1.0//EN'  'module.dtd'>
<script:module xmlns:script="http://openoffice.org/2000/script" script:name="Sheet7" script:language="StarBasic" script:moduleType="document">Rem Attribute VBA_ModuleType=VBADocumentModule
Sub Sheet7
End Sub
</script:module>
</file>

<file path=Basic/Standard/Sheet8.xml><?xml version="1.0" encoding="utf-8"?>
<!DOCTYPE module  PUBLIC '-//OpenOffice.org//DTD OfficeDocument 1.0//EN'  'module.dtd'>
<script:module xmlns:script="http://openoffice.org/2000/script" script:name="Sheet8" script:language="StarBasic" script:moduleType="document">Rem Attribute VBA_ModuleType=VBADocumentModule
Sub Sheet8
End Sub
</script:module>
</file>

<file path=Basic/Standard/Sheet9.xml><?xml version="1.0" encoding="utf-8"?>
<!DOCTYPE module  PUBLIC '-//OpenOffice.org//DTD OfficeDocument 1.0//EN'  'module.dtd'>
<script:module xmlns:script="http://openoffice.org/2000/script" script:name="Sheet9" script:language="StarBasic" script:moduleType="document">Rem Attribute VBA_ModuleType=VBADocumentModule
Sub Sheet9
Rem Private Sub start_Click()
Rem 
Rem Module1.load
Rem 
Rem thisfilename = ThisWorkbook.name
Rem 
Rem ActiveWorkbook.SaveAs filename:=ActiveWorkbook.path &amp; "\" &amp; thisfilename
Rem 
Rem End Sub
Rem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Worksheets("啟動").Activate
Rem 
Rem With Worksheets("啟動")
Rem 
Rem .UsedRange.Clear
Rem 
Rem .Cells(9, 1) = "軟體程式使用說明："
Rem .Cells(9, 1) = .Cells(9, 1) &amp; Chr(10) &amp; "1.  本應用程式可針對有多項不同啟始（開端）工作項目之工程，評估其完工啟用期程及機率；惟為避免輸入工作項目間之作業關係出錯，雖INPUT原始檔案容許有多項不同之啟始（開端）工作項目，但目前僅能有惟一之最終（末端）工作項目。"
Rem .Cells(9, 1) = .Cells(9, 1) &amp; Chr(10) &amp; "2.  於「啟動」工作表，按「START」鍵，即會出現蒙地卡羅法模擬完工日期及機率之視窗畫面。"
Rem .Cells(9, 1) = .Cells(9, 1) &amp; Chr(10) &amp; "3.  於前項視窗畫面之「*請鍵入INPUT原始檔案名稱」欄位輸入模擬工程之三時資料Excel檔案名稱（含副檔名)，「*請鍵入模擬次數」輸入蒙地卡羅法之模擬次數，「□產生工作項目時程桿狀圖」及「□產生網狀圖」欄位勾選是否繪製正常估時狀態之桿狀圖及網狀圖，然後按「開始讀檔並模擬完工日期」鍵，實際啟動模擬作業。"
Rem .Cells(9, 1) = .Cells(9, 1) &amp; Chr(10) &amp; "4.  考量模擬過程可能耗時一定之時間，程式於螢幕所在工作表之A1格將隨時顯示目前已完成模擬之次數，代表程式尚在正常運算中，敬請耐心等候。"
Rem .Cells(9, 1) = .Cells(9, 1) &amp; Chr(10) &amp; "5.  程式執行完畢後，將自動產生以下工作表："
Rem .Cells(9, 1) = .Cells(9, 1) &amp; Chr(10) &amp; "（1)「模擬結果_年月」：依完工年月，顯示工程於各月份之可能完工機率。"
Rem .Cells(9, 1) = .Cells(9, 1) &amp; Chr(10) &amp; "（2)「模擬結果_日」：依完工年月日，顯示工程於各日期之可能完工機率。"
Rem .Cells(9, 1) = .Cells(9, 1) &amp; Chr(10) &amp; "（3)「完工機率統計圖_年月」：將「模擬結果_年月」工作表數據，繪製成圖。"
Rem .Cells(9, 1) = .Cells(9, 1) &amp; Chr(10) &amp; "（4)「完工機率統計圖_日」：將「模擬結果_日」工作表數據，繪製成圖。"
Rem .Cells(9, 1) = .Cells(9, 1) &amp; Chr(10) &amp; "（5)「要徑統計（全部）」：顯示各項要徑之可能出現機率。"
Rem .Cells(9, 1) = .Cells(9, 1) &amp; Chr(10) &amp; "（6)「要徑統計（完工機率&lt;=68.269%）」：顯示一個標準偏差值(68.269%)之完工機率以下，各項要徑之可能出現機率。"
Rem .Cells(9, 1) = .Cells(9, 1) &amp; Chr(10) &amp; "（7)「要徑統計（完工機率&gt;68.269%）」：顯示一個標準偏差值(68.269%)之完工機率以上，各項要徑之可能出現機率。"
Rem .Cells(9, 1) = .Cells(9, 1) &amp; Chr(10) &amp; "（8)「三時資料」：顯示最低、正常及最高估時之要徑工作項目查核點應完成日期，與正常估時CPM及計畫評核術PERT下各工作項目之做早開始（ES）、最晚開始（LS）、做早完成（EF）、最晚完成（LF）等日期。"
Rem .Cells(9, 1) = .Cells(9, 1) &amp; Chr(10) &amp; "（9)「甘特圖」：正常估時狀態之工作項目時程桿狀圖（僅限於有勾選「□產生工作項目時程桿狀圖」欄位）。"
Rem .Cells(9, 1) = .Cells(9, 1) &amp; Chr(10) &amp; "（10)「網狀圖」：正常估時狀態之網狀圖（僅限於有勾選「□產生網狀圖」欄位）。"
Rem .Cells(9, 1).Font.Bold = True
Rem .Range(.Cells(9, 1), .Cells(9, 15)).Merge
Rem .Rows(9).RowHeight = 400
Rem 
Rem .Cells(1, 1).Select
Rem 
Rem End With
Rem 
Rem End Sub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Private Sub UserForm_Initialize()
Rem 
Rem With mainform.filebox
Rem .Text = "公共工程作業時程input資料表(Project_ADM).xls"
Rem End With
Rem 
Rem With mainform.iterbox
Rem .Text = 10000
Rem End With
Rem 
Rem 
Rem End Sub
Rem 
Rem 
Rem Private Sub chkbox1_Change()
Rem chkgantt
Rem End Sub
Rem 
Rem 
Rem Private Sub chkbox2_Change()
Rem chknet
Rem End Sub
Rem 
Rem 
Rem Private Sub CommandButton_Click()
Rem 
Rem filename
Rem iter
Rem chkgantt
Rem chknet
Rem mainform.Hide
Rem 
Rem Module2.load
Rem 
Rem End Sub
Rem 
Rem 
Rem Function filename()
Rem filename = filebox.Text
Rem End Function
Rem 
Rem 
Rem Function iter()
Rem iter = iterbox.Text
Rem End Function
Rem 
Rem 
Rem Function chkgantt()
Rem chkgantt = chkbox1.Value
Rem End Function
Rem 
Rem 
Rem Function chknet()
Rem chknet = chkbox2.Value
Rem End Function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Sheet9"/>
  <library:element library:name="ThisWorkbook"/>
  <library:element library:name="mainform"/>
  <library:element library:name="Sheet1"/>
  <library:element library:name="Sheet10"/>
  <library:element library:name="Sheet11"/>
  <library:element library:name="Sheet12"/>
  <library:element library:name="Sheet13"/>
  <library:element library:name="Sheet2"/>
  <library:element library:name="Sheet3"/>
  <library:element library:name="Sheet4"/>
  <library:element library:name="Sheet5"/>
  <library:element library:name="Sheet6"/>
  <library:element library:name="Sheet7"/>
  <library:element library:name="Sheet8"/>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10" dlg:id="mainform" dlg:left="0" dlg:top="0" dlg:width="228" dlg:height="171"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2" dlg:font-weight="150"/>
    <dlg:style dlg:style-id="2" dlg:background-color="0xffffff" dlg:text-color="0x0" dlg:font-name="新細明體" dlg:font-height="14" dlg:font-weight="150"/>
    <dlg:style dlg:style-id="3" dlg:background-color="0xece9d8" dlg:text-color="0x0" dlg:font-name="新細明體" dlg:font-height="16" dlg:font-weight="150"/>
    <dlg:style dlg:style-id="4" dlg:background-color="0xece9d8" dlg:text-color="0x0" dlg:font-name="新細明體" dlg:font-height="16" dlg:font-weight="150"/>
    <dlg:style dlg:style-id="5" dlg:background-color="0xffffff" dlg:text-color="0x0" dlg:font-name="新細明體" dlg:font-height="14" dlg:font-weight="150"/>
    <dlg:style dlg:style-id="6" dlg:background-color="0xece9d8" dlg:text-color="0x0" dlg:font-name="新細明體" dlg:font-height="16" dlg:font-weight="150"/>
    <dlg:style dlg:style-id="7" dlg:background-color="0xece9d8" dlg:text-color="0x0" dlg:font-name="新細明體" dlg:font-height="12" dlg:font-weight="150"/>
    <dlg:style dlg:style-id="8" dlg:background-color="0xece9d8" dlg:text-color="0x0" dlg:font-name="新細明體" dlg:font-height="12" dlg:font-weight="150"/>
    <dlg:style dlg:style-id="9" dlg:background-color="0xece9d8" dlg:text-color="0x0" dlg:font-name="新細明體" dlg:font-height="10" dlg:font-weight="150"/>
    <dlg:style dlg:style-id="10" dlg:background-color="0xece9d8"/>
  </dlg:styles>
  <dlg:bulletinboard>
    <dlg:button dlg:style-id="0" dlg:id="CommandButton" dlg:tab-index="0" dlg:left="49" dlg:top="136" dlg:width="135" dlg:height="24" dlg:tabstop="true" dlg:value="開始讀檔並模擬完工日期" dlg:valign="center" dlg:image-position="top-center"/>
    <dlg:text dlg:style-id="1" dlg:id="Label4" dlg:tab-index="1" dlg:left="23" dlg:top="8" dlg:width="175" dlg:height="20" dlg:value="蒙地卡羅法模擬完工日期及機率" dlg:valign="top" dlg:multiline="true" dlg:tabstop="false"/>
    <dlg:textfield dlg:style-id="2" dlg:id="filebox" dlg:tab-index="2" dlg:left="20" dlg:top="44" dlg:width="185" dlg:height="18" dlg:tabstop="true"/>
    <dlg:text dlg:style-id="3" dlg:id="Label6" dlg:tab-index="3" dlg:left="16" dlg:top="28" dlg:width="168" dlg:height="12" dlg:value="*請鍵入INPUT原始檔案名稱(含副檔名)：" dlg:valign="top" dlg:multiline="true" dlg:tabstop="false"/>
    <dlg:text dlg:style-id="4" dlg:id="Label8" dlg:tab-index="4" dlg:left="16" dlg:top="72" dlg:width="119" dlg:height="12" dlg:value="*請鍵入蒙地卡羅法模擬次數" dlg:valign="top" dlg:multiline="true" dlg:tabstop="false"/>
    <dlg:textfield dlg:style-id="5" dlg:id="iterbox" dlg:tab-index="5" dlg:left="20" dlg:top="88" dlg:width="69" dlg:height="18" dlg:tabstop="true"/>
    <dlg:text dlg:style-id="6" dlg:id="Label9" dlg:tab-index="6" dlg:left="79" dlg:top="164" dlg:width="162" dlg:height="12" dlg:valign="top" dlg:multiline="true" dlg:tabstop="false"/>
    <dlg:checkbox dlg:style-id="7" dlg:id="chkbox2" dlg:tab-index="7" dlg:left="115" dlg:top="112" dlg:width="82" dlg:height="12" dlg:tabstop="true" dlg:value="產生正常估時網狀圖" dlg:valign="center" dlg:image-position="top-center" dlg:multiline="true" dlg:checked="false"/>
    <dlg:checkbox dlg:style-id="8" dlg:id="chkbox1" dlg:tab-index="8" dlg:left="20" dlg:top="112" dlg:width="86" dlg:height="12" dlg:tabstop="true" dlg:value="產生正常估時桿狀圖" dlg:valign="center" dlg:image-position="top-center" dlg:multiline="true" dlg:checked="false"/>
    <dlg:text dlg:style-id="9" dlg:id="Label10" dlg:tab-index="9" dlg:left="96" dlg:top="96" dlg:width="129" dlg:height="8" dlg:value="如次數為0或1或空值,將僅以CPM及PERT計算排程" dlg:valign="top" dlg:multiline="true" dlg:tabstop="false"/>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7">
      <number:number number:decimal-places="0" number:min-integer-digits="1"/>
    </number:number-style>
    <style:style style:name="ch1" style:family="chart">
      <style:graphic-properties draw:stroke="solid" svg:stroke-width="0.026cm" svg:stroke-color="#878787"/>
    </style:style>
    <style:style style:name="ch2" style:family="chart">
      <style:text-properties fo:color="#000000" fo:font-family="細明體" fo:font-size="14pt" fo:font-weight="bold" style:font-family-asian="細明體" style:font-size-asian="14pt" style:font-weight-asian="bold" style:font-family-complex="細明體" style:font-size-complex="14pt" style:font-weight-complex="bold"/>
    </style:style>
    <style:style style:name="ch3" style:family="chart">
      <style:graphic-properties draw:stroke="none" draw:fill="none" draw:fill-color="#d9d9d9"/>
      <style:text-properties fo:color="#000000" fo:font-size="10pt" style:font-family-asian="Arial" style:font-size-asian="10pt" style:font-family-complex="Arial"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reverse-direction="false" text:line-break="false" chart:label-arrangement="side-by-sid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chart-properties chart:auto-position="true" style:rotation-angle="0"/>
      <style:text-properties fo:color="#000000" fo:font-family="全真古印體" fo:font-size="18pt" fo:font-weight="bold" style:font-family-asian="全真古印體" style:font-size-asian="18pt" style:font-weight-asian="bold" style:font-family-complex="全真古印體" style:font-size-complex="18pt" style:font-weight-complex="bold"/>
    </style:style>
    <style:style style:name="ch7" style:family="chart" style:data-style-name="N0">
      <style:chart-properties chart:display-label="false" chart:logarithmic="false" chart:reverse-direction="false" text:line-break="false" chart:label-arrangement="side-by-side" chart:visible="false" chart:axis-position="0" chart:tick-mark-position="at-axis"/>
      <style:graphic-properties svg:stroke-width="0.026cm" svg:stroke-color="#878787"/>
      <style:text-properties fo:color="#000000" fo:font-family="Calibri" fo:font-size="10pt" style:font-size-asian="10pt" style:font-size-complex="10pt"/>
    </style:style>
    <style:style style:name="ch8" style:family="chart" style:data-style-name="N117">
      <style:chart-properties chart:display-label="true" chart:logarithmic="false" chart:minimum="0" chart:maximum="1000" chart:gap-width="150" chart:reverse-direction="false" text:line-break="false" chart:link-data-style-to-source="false" chart:axis-position="0" chart:tick-mark-position="at-axis"/>
      <style:graphic-properties svg:stroke-width="0.026cm" svg:stroke-color="#878787"/>
      <style:text-properties fo:color="#000000" fo:font-family="Calibri" fo:font-size="10pt" fo:font-weight="bold" style:font-size-asian="10pt" style:font-weight-asian="bold" style:font-size-complex="10pt" style:font-weight-complex="bold"/>
    </style:style>
    <style:style style:name="ch9" style:family="chart">
      <style:chart-properties style:rotation-angle="0"/>
      <style:text-properties fo:color="#000000" fo:font-family="Calibri" fo:font-size="12pt" fo:font-weight="bold" style:font-size-asian="12pt" style:font-weight-asian="bold" style:font-size-complex="12pt" style:font-weight-complex="bold"/>
    </style:style>
    <style:style style:name="ch10" style:family="chart" style:data-style-name="N117">
      <style:chart-properties chart:display-label="true" chart:logarithmic="false" chart:minimum="0" chart:maximum="100" chart:gap-width="150" chart:reverse-direction="false" text:line-break="false" chart:link-data-style-to-source="false" chart:axis-position="end" chart:tick-mark-position="at-axis"/>
      <style:graphic-properties svg:stroke-width="0.026cm" svg:stroke-color="#878787"/>
      <style:text-properties fo:color="#000000" fo:font-family="Calibri" fo:font-size="10pt" fo:font-weight="bold" style:font-size-asian="10pt" style:font-weight-asian="bold" style:font-size-complex="10pt" style:font-weight-complex="bold"/>
    </style:style>
    <style:style style:name="ch11" style:family="chart">
      <style:text-properties fo:color="#000000" fo:font-family="Calibri" fo:font-size="12pt" fo:font-weight="bold" style:font-size-asian="12pt" style:font-weight-asian="bold" style:font-size-complex="12pt" style:font-weight-complex="bold"/>
    </style:style>
    <style:style style:name="ch12" style:family="chart" style:data-style-name="N117">
      <style:graphic-properties draw:stroke="none" draw:fill-color="#4f81bd"/>
      <style:text-properties fo:font-size="10pt" style:font-size-asian="10pt" style:font-size-complex="10pt"/>
    </style:style>
    <style:style style:name="ch13" style:family="chart" style:data-style-name="N117">
      <style:graphic-properties draw:stroke="none" draw:fill-color="#c0504d"/>
      <style:text-properties fo:font-size="10pt" style:font-size-asian="10pt" style:font-size-complex="10pt"/>
    </style:style>
    <style:style style:name="ch14" style:family="chart" style:data-style-name="N117">
      <style:chart-properties chart:symbol-type="none"/>
      <style:graphic-properties draw:stroke="dash" draw:stroke-dash="msLineDash_20_1" svg:stroke-width="0.106cm" svg:stroke-color="#000000" draw:fill-color="#00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25.831cm" svg:height="16.884cm" xlink:href=".." xlink:type="simple" chart:class="chart:bar" chart:style-name="ch1">
        <chart:title svg:x="14.253cm" svg:y="0.142cm" chart:style-name="ch2">
          <text:p>執行起始日期:103年11月01日</text:p>
        </chart:title>
        <chart:legend chart:legend-position="end" svg:x="5.432cm" svg:y="2.257cm" style:legend-expansion="custom" chartooo:width="3.906cm" chartooo:height="1.914cm" style:legend-expansion-aspect-ratio="2.04075235109718" chart:style-name="ch3"/>
        <chart:plot-area chart:style-name="ch4" table:cell-range-address="完工機率統計表_年月.A2:完工機率統計表_年月.D12" chart:data-source-has-labels="column" svg:x="2.258cm" svg:y="0.847cm" svg:width="20.813cm" svg:height="15.147cm">
          <chartooo:coordinate-region svg:x="3.25cm" svg:y="1.046cm" svg:width="19.013cm" svg:height="14.301cm"/>
          <chart:axis chart:dimension="x" chart:name="primary-x" chart:style-name="ch5" chartooo:axis-type="auto">
            <chartooo:date-scale/>
            <chart:title svg:x="9.383cm" svg:y="15.682cm" chart:style-name="ch6">
              <text:p>完工機率統計圖_年月</text:p>
            </chart:title>
            <chart:categories table:cell-range-address="完工機率統計表_年月.A2:完工機率統計表_年月.A12"/>
          </chart:axis>
          <chart:axis chart:dimension="x" chart:name="secondary-x" chart:style-name="ch7"/>
          <chart:axis chart:dimension="y" chart:name="primary-y" chart:style-name="ch8">
            <chart:title svg:x="2.611cm" svg:y="0.141cm" chart:style-name="ch9">
              <text:p>(次數)</text:p>
            </chart:title>
          </chart:axis>
          <chart:axis chart:dimension="y" chart:name="secondary-y" chart:style-name="ch10">
            <chart:title svg:x="22.367cm" svg:y="0.142cm" chart:style-name="ch11">
              <text:p>(%)</text:p>
            </chart:title>
          </chart:axis>
          <chart:series chart:attached-axis="primary-y" chart:style-name="ch12" chart:values-cell-range-address="完工機率統計表_年月.B2:完工機率統計表_年月.B12" chart:class="chart:bar">
            <chart:data-point chart:repeated="11"/>
          </chart:series>
          <chart:series chart:attached-axis="primary-y" chart:style-name="ch13" chart:values-cell-range-address="完工機率統計表_年月.C2:完工機率統計表_年月.C12" chart:class="chart:bar">
            <chart:data-point chart:repeated="11"/>
          </chart:series>
          <chart:series chart:attached-axis="secondary-y" chart:style-name="ch14" chart:values-cell-range-address="完工機率統計表_年月.D2:完工機率統計表_年月.D12" chart:class="chart:line">
            <chart:data-point chart:repeated="11"/>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欄 B</text:p>
              </table:table-cell>
              <table:table-cell office:value-type="string">
                <text:p>欄 C</text:p>
              </table:table-cell>
              <table:table-cell office:value-type="string">
                <text:p>欄 D</text:p>
              </table:table-cell>
            </table:table-row>
          </table:table-header-rows>
          <table:table-rows>
            <table:table-row>
              <table:table-cell office:value-type="string">
                <text:p>104/05</text:p>
                <draw:g>
                  <svg:desc>完工機率統計表_年月.A2:完工機率統計表_年月.A12</svg:desc>
                </draw:g>
              </table:table-cell>
              <table:table-cell office:value-type="float" office:value="0">
                <text:p>0</text:p>
                <draw:g>
                  <svg:desc>完工機率統計表_年月.B2:完工機率統計表_年月.B12</svg:desc>
                </draw:g>
              </table:table-cell>
              <table:table-cell office:value-type="float" office:value="0">
                <text:p>0</text:p>
                <draw:g>
                  <svg:desc>完工機率統計表_年月.C2:完工機率統計表_年月.C12</svg:desc>
                </draw:g>
              </table:table-cell>
              <table:table-cell office:value-type="float" office:value="0">
                <text:p>0</text:p>
                <draw:g>
                  <svg:desc>完工機率統計表_年月.D2:完工機率統計表_年月.D12</svg:desc>
                </draw:g>
              </table:table-cell>
            </table:table-row>
            <table:table-row>
              <table:table-cell office:value-type="string">
                <text:p>104/06</text:p>
              </table:table-cell>
              <table:table-cell office:value-type="float" office:value="13">
                <text:p>13</text:p>
              </table:table-cell>
              <table:table-cell office:value-type="float" office:value="13">
                <text:p>13</text:p>
              </table:table-cell>
              <table:table-cell office:value-type="float" office:value="1.3">
                <text:p>1.3</text:p>
              </table:table-cell>
            </table:table-row>
            <table:table-row>
              <table:table-cell office:value-type="string">
                <text:p>104/07</text:p>
              </table:table-cell>
              <table:table-cell office:value-type="float" office:value="113">
                <text:p>113</text:p>
              </table:table-cell>
              <table:table-cell office:value-type="float" office:value="126">
                <text:p>126</text:p>
              </table:table-cell>
              <table:table-cell office:value-type="float" office:value="12.6">
                <text:p>12.6</text:p>
              </table:table-cell>
            </table:table-row>
            <table:table-row>
              <table:table-cell office:value-type="string">
                <text:p>104/08</text:p>
              </table:table-cell>
              <table:table-cell office:value-type="float" office:value="309">
                <text:p>309</text:p>
              </table:table-cell>
              <table:table-cell office:value-type="float" office:value="435">
                <text:p>435</text:p>
              </table:table-cell>
              <table:table-cell office:value-type="float" office:value="43.5">
                <text:p>43.5</text:p>
              </table:table-cell>
            </table:table-row>
            <table:table-row>
              <table:table-cell office:value-type="string">
                <text:p>104/09</text:p>
              </table:table-cell>
              <table:table-cell office:value-type="float" office:value="299">
                <text:p>299</text:p>
              </table:table-cell>
              <table:table-cell office:value-type="float" office:value="734">
                <text:p>734</text:p>
              </table:table-cell>
              <table:table-cell office:value-type="float" office:value="73.4">
                <text:p>73.4</text:p>
              </table:table-cell>
            </table:table-row>
            <table:table-row>
              <table:table-cell office:value-type="string">
                <text:p>104/10</text:p>
              </table:table-cell>
              <table:table-cell office:value-type="float" office:value="167">
                <text:p>167</text:p>
              </table:table-cell>
              <table:table-cell office:value-type="float" office:value="901">
                <text:p>901</text:p>
              </table:table-cell>
              <table:table-cell office:value-type="float" office:value="90.1">
                <text:p>90.1</text:p>
              </table:table-cell>
            </table:table-row>
            <table:table-row>
              <table:table-cell office:value-type="string">
                <text:p>104/11</text:p>
              </table:table-cell>
              <table:table-cell office:value-type="float" office:value="72">
                <text:p>72</text:p>
              </table:table-cell>
              <table:table-cell office:value-type="float" office:value="973">
                <text:p>973</text:p>
              </table:table-cell>
              <table:table-cell office:value-type="float" office:value="97.3">
                <text:p>97.3</text:p>
              </table:table-cell>
            </table:table-row>
            <table:table-row>
              <table:table-cell office:value-type="string">
                <text:p>104/12</text:p>
              </table:table-cell>
              <table:table-cell office:value-type="float" office:value="21">
                <text:p>21</text:p>
              </table:table-cell>
              <table:table-cell office:value-type="float" office:value="994">
                <text:p>994</text:p>
              </table:table-cell>
              <table:table-cell office:value-type="float" office:value="99.4">
                <text:p>99.4</text:p>
              </table:table-cell>
            </table:table-row>
            <table:table-row>
              <table:table-cell office:value-type="string">
                <text:p>105/01</text:p>
              </table:table-cell>
              <table:table-cell office:value-type="float" office:value="5">
                <text:p>5</text:p>
              </table:table-cell>
              <table:table-cell office:value-type="float" office:value="999">
                <text:p>999</text:p>
              </table:table-cell>
              <table:table-cell office:value-type="float" office:value="99.9">
                <text:p>99.9</text:p>
              </table:table-cell>
            </table:table-row>
            <table:table-row>
              <table:table-cell office:value-type="string">
                <text:p>105/02</text:p>
              </table:table-cell>
              <table:table-cell office:value-type="float" office:value="1">
                <text:p>1</text:p>
              </table:table-cell>
              <table:table-cell office:value-type="float" office:value="1000">
                <text:p>1000</text:p>
              </table:table-cell>
              <table:table-cell office:value-type="float" office:value="100">
                <text:p>100</text:p>
              </table:table-cell>
            </table:table-row>
            <table:table-row>
              <table:table-cell office:value-type="string">
                <text:p>105/03</text:p>
              </table:table-cell>
              <table:table-cell office:value-type="float" office:value="0">
                <text:p>0</text:p>
              </table:table-cell>
              <table:table-cell office:value-type="float" office:value="1000">
                <text:p>1000</text:p>
              </table:table-cell>
              <table:table-cell office:value-type="float" office:value="100">
                <text:p>1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msLineDash_20_1" draw:display-name="msLineDash 1" draw:style="rect" draw:dots2="1" draw:dots2-length="0.848cm" draw:distance="0.318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7">
      <number:number number:decimal-places="0" number:min-integer-digits="1"/>
    </number:number-style>
    <style:style style:name="ch1" style:family="chart">
      <style:graphic-properties draw:stroke="solid" svg:stroke-width="0.026cm" svg:stroke-color="#878787"/>
    </style:style>
    <style:style style:name="ch2" style:family="chart">
      <style:text-properties fo:color="#000000" fo:font-family="細明體" fo:font-size="14pt" fo:font-weight="bold" style:font-family-asian="細明體" style:font-size-asian="14pt" style:font-weight-asian="bold" style:font-family-complex="細明體" style:font-size-complex="14pt" style:font-weight-complex="bold"/>
    </style:style>
    <style:style style:name="ch3" style:family="chart">
      <style:graphic-properties draw:stroke="none" draw:fill="none" draw:fill-color="#d9d9d9"/>
      <style:text-properties fo:color="#000000" fo:font-size="10pt" style:font-family-asian="Arial" style:font-size-asian="10pt" style:font-family-complex="Arial"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reverse-direction="false" text:line-break="false" chart:label-arrangement="side-by-sid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chart-properties chart:auto-position="true" style:rotation-angle="0"/>
      <style:text-properties fo:color="#000000" fo:font-family="全真古印體" fo:font-size="18pt" fo:font-weight="bold" style:font-family-asian="全真古印體" style:font-size-asian="18pt" style:font-weight-asian="bold" style:font-family-complex="全真古印體" style:font-size-complex="18pt" style:font-weight-complex="bold"/>
    </style:style>
    <style:style style:name="ch7" style:family="chart" style:data-style-name="N0">
      <style:chart-properties chart:display-label="false" chart:logarithmic="false" chart:reverse-direction="false" text:line-break="false" chart:label-arrangement="side-by-side" chart:visible="false" chart:axis-position="0" chart:tick-mark-position="at-axis"/>
      <style:graphic-properties svg:stroke-width="0.026cm" svg:stroke-color="#878787"/>
      <style:text-properties fo:color="#000000" fo:font-family="Calibri" fo:font-size="10pt" style:font-size-asian="10pt" style:font-size-complex="10pt"/>
    </style:style>
    <style:style style:name="ch8" style:family="chart" style:data-style-name="N117">
      <style:chart-properties chart:display-label="true" chart:logarithmic="false" chart:minimum="0" chart:maximum="1000" chart:gap-width="150" chart:reverse-direction="false" text:line-break="false" chart:link-data-style-to-source="false" chart:axis-position="0" chart:tick-mark-position="at-axis"/>
      <style:graphic-properties svg:stroke-width="0.026cm" svg:stroke-color="#878787"/>
      <style:text-properties fo:color="#000000" fo:font-family="Calibri" fo:font-size="10pt" fo:font-weight="bold" style:font-size-asian="10pt" style:font-weight-asian="bold" style:font-size-complex="10pt" style:font-weight-complex="bold"/>
    </style:style>
    <style:style style:name="ch9" style:family="chart">
      <style:chart-properties style:rotation-angle="0"/>
      <style:text-properties fo:color="#000000" fo:font-family="Calibri" fo:font-size="12pt" fo:font-weight="bold" style:font-size-asian="12pt" style:font-weight-asian="bold" style:font-size-complex="12pt" style:font-weight-complex="bold"/>
    </style:style>
    <style:style style:name="ch10" style:family="chart" style:data-style-name="N117">
      <style:chart-properties chart:display-label="true" chart:logarithmic="false" chart:minimum="0" chart:maximum="100" chart:gap-width="150" chart:reverse-direction="false" text:line-break="false" chart:link-data-style-to-source="false" chart:axis-position="end" chart:tick-mark-position="at-axis"/>
      <style:graphic-properties svg:stroke-width="0.026cm" svg:stroke-color="#878787"/>
      <style:text-properties fo:color="#000000" fo:font-family="Calibri" fo:font-size="10pt" fo:font-weight="bold" style:font-size-asian="10pt" style:font-weight-asian="bold" style:font-size-complex="10pt" style:font-weight-complex="bold"/>
    </style:style>
    <style:style style:name="ch11" style:family="chart">
      <style:text-properties fo:color="#000000" fo:font-family="Calibri" fo:font-size="12pt" fo:font-weight="bold" style:font-size-asian="12pt" style:font-weight-asian="bold" style:font-size-complex="12pt" style:font-weight-complex="bold"/>
    </style:style>
    <style:style style:name="ch12" style:family="chart" style:data-style-name="N117">
      <style:graphic-properties draw:stroke="none" draw:fill-color="#4f81bd"/>
      <style:text-properties fo:font-size="10pt" style:font-size-asian="10pt" style:font-size-complex="10pt"/>
    </style:style>
    <style:style style:name="ch13" style:family="chart" style:data-style-name="N117">
      <style:graphic-properties draw:stroke="none" draw:fill-color="#c0504d"/>
      <style:text-properties fo:font-size="10pt" style:font-size-asian="10pt" style:font-size-complex="10pt"/>
    </style:style>
    <style:style style:name="ch14" style:family="chart" style:data-style-name="N117">
      <style:chart-properties chart:symbol-type="none"/>
      <style:graphic-properties draw:stroke="dash" draw:stroke-dash="msLineDash_20_1" svg:stroke-width="0.106cm" svg:stroke-color="#000000" draw:fill-color="#000000"/>
      <style:text-properties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25.831cm" svg:height="16.884cm" xlink:href=".." xlink:type="simple" chart:class="chart:bar" chart:style-name="ch1">
        <chart:title svg:x="14.253cm" svg:y="0.142cm" chart:style-name="ch2">
          <text:p>執行起始日期:103年11月01日</text:p>
        </chart:title>
        <chart:legend chart:legend-position="end" svg:x="5.432cm" svg:y="2.257cm" style:legend-expansion="custom" chartooo:width="3.906cm" chartooo:height="1.914cm" style:legend-expansion-aspect-ratio="2.04075235109718" chart:style-name="ch3"/>
        <chart:plot-area chart:style-name="ch4" table:cell-range-address="完工機率統計表_日.A2:完工機率統計表_日.D17" chart:data-source-has-labels="column" svg:x="2.258cm" svg:y="0.847cm" svg:width="20.813cm" svg:height="15.147cm">
          <chartooo:coordinate-region svg:x="3.25cm" svg:y="1.046cm" svg:width="19.013cm" svg:height="14.301cm"/>
          <chart:axis chart:dimension="x" chart:name="primary-x" chart:style-name="ch5" chartooo:axis-type="auto">
            <chartooo:date-scale/>
            <chart:title svg:x="9.7cm" svg:y="15.682cm" chart:style-name="ch6">
              <text:p>完工機率統計圖_日</text:p>
            </chart:title>
            <chart:categories table:cell-range-address="完工機率統計表_日.A2:完工機率統計表_日.A17"/>
          </chart:axis>
          <chart:axis chart:dimension="x" chart:name="secondary-x" chart:style-name="ch7"/>
          <chart:axis chart:dimension="y" chart:name="primary-y" chart:style-name="ch8">
            <chart:title svg:x="2.611cm" svg:y="0.141cm" chart:style-name="ch9">
              <text:p>(次數)</text:p>
            </chart:title>
          </chart:axis>
          <chart:axis chart:dimension="y" chart:name="secondary-y" chart:style-name="ch10">
            <chart:title svg:x="22.367cm" svg:y="0.142cm" chart:style-name="ch11">
              <text:p>(%)</text:p>
            </chart:title>
          </chart:axis>
          <chart:series chart:attached-axis="primary-y" chart:style-name="ch12" chart:values-cell-range-address="完工機率統計表_日.B2:完工機率統計表_日.B17" chart:class="chart:bar">
            <chart:data-point chart:repeated="16"/>
          </chart:series>
          <chart:series chart:attached-axis="primary-y" chart:style-name="ch13" chart:values-cell-range-address="完工機率統計表_日.C2:完工機率統計表_日.C17" chart:class="chart:bar">
            <chart:data-point chart:repeated="16"/>
          </chart:series>
          <chart:series chart:attached-axis="secondary-y" chart:style-name="ch14" chart:values-cell-range-address="完工機率統計表_日.D2:完工機率統計表_日.D17" chart:class="chart:line">
            <chart:data-point chart:repeated="16"/>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欄 B</text:p>
              </table:table-cell>
              <table:table-cell office:value-type="string">
                <text:p>欄 C</text:p>
              </table:table-cell>
              <table:table-cell office:value-type="string">
                <text:p>欄 D</text:p>
              </table:table-cell>
            </table:table-row>
          </table:table-header-rows>
          <table:table-rows>
            <table:table-row>
              <table:table-cell office:value-type="string">
                <text:p>104/06/14</text:p>
                <draw:g>
                  <svg:desc>完工機率統計表_日.A2:完工機率統計表_日.A17</svg:desc>
                </draw:g>
              </table:table-cell>
              <table:table-cell office:value-type="float" office:value="0">
                <text:p>0</text:p>
                <draw:g>
                  <svg:desc>完工機率統計表_日.B2:完工機率統計表_日.B17</svg:desc>
                </draw:g>
              </table:table-cell>
              <table:table-cell office:value-type="float" office:value="0">
                <text:p>0</text:p>
                <draw:g>
                  <svg:desc>完工機率統計表_日.C2:完工機率統計表_日.C17</svg:desc>
                </draw:g>
              </table:table-cell>
              <table:table-cell office:value-type="float" office:value="0">
                <text:p>0</text:p>
                <draw:g>
                  <svg:desc>完工機率統計表_日.D2:完工機率統計表_日.D17</svg:desc>
                </draw:g>
              </table:table-cell>
            </table:table-row>
            <table:table-row>
              <table:table-cell office:value-type="string">
                <text:p>104/06/30</text:p>
              </table:table-cell>
              <table:table-cell office:value-type="float" office:value="13">
                <text:p>13</text:p>
              </table:table-cell>
              <table:table-cell office:value-type="float" office:value="13">
                <text:p>13</text:p>
              </table:table-cell>
              <table:table-cell office:value-type="float" office:value="1.3">
                <text:p>1.3</text:p>
              </table:table-cell>
            </table:table-row>
            <table:table-row>
              <table:table-cell office:value-type="string">
                <text:p>104/07/16</text:p>
              </table:table-cell>
              <table:table-cell office:value-type="float" office:value="29">
                <text:p>29</text:p>
              </table:table-cell>
              <table:table-cell office:value-type="float" office:value="42">
                <text:p>42</text:p>
              </table:table-cell>
              <table:table-cell office:value-type="float" office:value="4.2">
                <text:p>4.2</text:p>
              </table:table-cell>
            </table:table-row>
            <table:table-row>
              <table:table-cell office:value-type="string">
                <text:p>104/08/01</text:p>
              </table:table-cell>
              <table:table-cell office:value-type="float" office:value="95">
                <text:p>95</text:p>
              </table:table-cell>
              <table:table-cell office:value-type="float" office:value="137">
                <text:p>137</text:p>
              </table:table-cell>
              <table:table-cell office:value-type="float" office:value="13.7">
                <text:p>13.7</text:p>
              </table:table-cell>
            </table:table-row>
            <table:table-row>
              <table:table-cell office:value-type="string">
                <text:p>104/08/17</text:p>
              </table:table-cell>
              <table:table-cell office:value-type="float" office:value="135">
                <text:p>135</text:p>
              </table:table-cell>
              <table:table-cell office:value-type="float" office:value="272">
                <text:p>272</text:p>
              </table:table-cell>
              <table:table-cell office:value-type="float" office:value="27.2">
                <text:p>27.2</text:p>
              </table:table-cell>
            </table:table-row>
            <table:table-row>
              <table:table-cell office:value-type="string">
                <text:p>104/09/02</text:p>
              </table:table-cell>
              <table:table-cell office:value-type="float" office:value="186">
                <text:p>186</text:p>
              </table:table-cell>
              <table:table-cell office:value-type="float" office:value="458">
                <text:p>458</text:p>
              </table:table-cell>
              <table:table-cell office:value-type="float" office:value="45.8">
                <text:p>45.8</text:p>
              </table:table-cell>
            </table:table-row>
            <table:table-row>
              <table:table-cell office:value-type="string">
                <text:p>104/09/18</text:p>
              </table:table-cell>
              <table:table-cell office:value-type="float" office:value="175">
                <text:p>175</text:p>
              </table:table-cell>
              <table:table-cell office:value-type="float" office:value="633">
                <text:p>633</text:p>
              </table:table-cell>
              <table:table-cell office:value-type="float" office:value="63.3">
                <text:p>63.3</text:p>
              </table:table-cell>
            </table:table-row>
            <table:table-row>
              <table:table-cell office:value-type="string">
                <text:p>104/10/04</text:p>
              </table:table-cell>
              <table:table-cell office:value-type="float" office:value="127">
                <text:p>127</text:p>
              </table:table-cell>
              <table:table-cell office:value-type="float" office:value="760">
                <text:p>760</text:p>
              </table:table-cell>
              <table:table-cell office:value-type="float" office:value="76">
                <text:p>76</text:p>
              </table:table-cell>
            </table:table-row>
            <table:table-row>
              <table:table-cell office:value-type="string">
                <text:p>104/10/20</text:p>
              </table:table-cell>
              <table:table-cell office:value-type="float" office:value="106">
                <text:p>106</text:p>
              </table:table-cell>
              <table:table-cell office:value-type="float" office:value="866">
                <text:p>866</text:p>
              </table:table-cell>
              <table:table-cell office:value-type="float" office:value="86.6">
                <text:p>86.6</text:p>
              </table:table-cell>
            </table:table-row>
            <table:table-row>
              <table:table-cell office:value-type="string">
                <text:p>104/11/05</text:p>
              </table:table-cell>
              <table:table-cell office:value-type="float" office:value="49">
                <text:p>49</text:p>
              </table:table-cell>
              <table:table-cell office:value-type="float" office:value="915">
                <text:p>915</text:p>
              </table:table-cell>
              <table:table-cell office:value-type="float" office:value="91.5">
                <text:p>91.5</text:p>
              </table:table-cell>
            </table:table-row>
            <table:table-row>
              <table:table-cell office:value-type="string">
                <text:p>104/11/21</text:p>
              </table:table-cell>
              <table:table-cell office:value-type="float" office:value="39">
                <text:p>39</text:p>
              </table:table-cell>
              <table:table-cell office:value-type="float" office:value="954">
                <text:p>954</text:p>
              </table:table-cell>
              <table:table-cell office:value-type="float" office:value="95.4">
                <text:p>95.4</text:p>
              </table:table-cell>
            </table:table-row>
            <table:table-row>
              <table:table-cell office:value-type="string">
                <text:p>104/12/07</text:p>
              </table:table-cell>
              <table:table-cell office:value-type="float" office:value="28">
                <text:p>28</text:p>
              </table:table-cell>
              <table:table-cell office:value-type="float" office:value="982">
                <text:p>982</text:p>
              </table:table-cell>
              <table:table-cell office:value-type="float" office:value="98.2">
                <text:p>98.2</text:p>
              </table:table-cell>
            </table:table-row>
            <table:table-row>
              <table:table-cell office:value-type="string">
                <text:p>104/12/23</text:p>
              </table:table-cell>
              <table:table-cell office:value-type="float" office:value="9">
                <text:p>9</text:p>
              </table:table-cell>
              <table:table-cell office:value-type="float" office:value="991">
                <text:p>991</text:p>
              </table:table-cell>
              <table:table-cell office:value-type="float" office:value="99.1">
                <text:p>99.1</text:p>
              </table:table-cell>
            </table:table-row>
            <table:table-row>
              <table:table-cell office:value-type="string">
                <text:p>105/01/08</text:p>
              </table:table-cell>
              <table:table-cell office:value-type="float" office:value="7">
                <text:p>7</text:p>
              </table:table-cell>
              <table:table-cell office:value-type="float" office:value="998">
                <text:p>998</text:p>
              </table:table-cell>
              <table:table-cell office:value-type="float" office:value="99.8">
                <text:p>99.8</text:p>
              </table:table-cell>
            </table:table-row>
            <table:table-row>
              <table:table-cell office:value-type="string">
                <text:p>105/01/24</text:p>
              </table:table-cell>
              <table:table-cell office:value-type="float" office:value="1">
                <text:p>1</text:p>
              </table:table-cell>
              <table:table-cell office:value-type="float" office:value="999">
                <text:p>999</text:p>
              </table:table-cell>
              <table:table-cell office:value-type="float" office:value="99.9">
                <text:p>99.9</text:p>
              </table:table-cell>
            </table:table-row>
            <table:table-row>
              <table:table-cell office:value-type="string">
                <text:p>105/02/07</text:p>
              </table:table-cell>
              <table:table-cell office:value-type="float" office:value="1">
                <text:p>1</text:p>
              </table:table-cell>
              <table:table-cell office:value-type="float" office:value="1000">
                <text:p>1000</text:p>
              </table:table-cell>
              <table:table-cell office:value-type="float" office:value="100">
                <text:p>10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msLineDash_20_1" draw:display-name="msLineDash 1" draw:style="rect" draw:dots2="1" draw:dots2-length="0.848cm" draw:distance="0.318cm"/>
  </office:styles>
</office:document-styles>
</file>