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1800000E2900000E431C5F6B04.wmf"/>
  <manifest:file-entry manifest:media-type="" manifest:full-path="Pictures/2000001800000FB600000F9B05DFB36B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2" svg:font-family="Mangal"/>
    <style:font-face style:name="標楷體" svg:font-family="標楷體" style:font-family-generic="script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新細明體3" svg:font-family="新細明體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Header">
      <style:paragraph-properties fo:line-height="0.423cm" fo:text-align="justify" style:justify-single-word="false" style:snap-to-layout-grid="true">
        <style:tab-stops/>
      </style:paragraph-properties>
      <style:text-properties style:font-name="新細明體" style:font-name-complex="新細明體" style:font-size-complex="12pt"/>
    </style:style>
    <style:style style:name="P2" style:family="paragraph" style:parent-style-name="Standard">
      <style:text-properties fo:font-size="10pt" fo:language="zxx" fo:country="none" style:font-size-asian="10pt" style:language-asian="zxx" style:country-asian="none"/>
    </style:style>
    <style:style style:name="P3" style:family="paragraph" style:parent-style-name="Standard" style:list-style-name="WW8Num5">
      <style:paragraph-properties fo:margin-left="0.73cm" fo:margin-right="0cm" fo:line-height="0.423cm" fo:text-align="justify" style:justify-single-word="false" fo:text-indent="-0.73cm" style:auto-text-indent="false"/>
      <style:text-properties style:font-name="新細明體" fo:font-size="10pt" style:font-size-asian="10pt" style:font-name-complex="新細明體"/>
    </style:style>
    <style:style style:name="P4" style:family="paragraph" style:parent-style-name="Standard" style:list-style-name="WW8Num5">
      <style:paragraph-properties fo:margin-left="0.73cm" fo:margin-right="0cm" fo:line-height="0.423cm" fo:text-align="justify" style:justify-single-word="false" fo:text-indent="-0.73cm" style:auto-text-indent="false"/>
      <style:text-properties fo:font-size="10pt" style:font-size-asian="10pt"/>
    </style:style>
    <style:style style:name="P5" style:family="paragraph" style:parent-style-name="Standard" style:list-style-name="WW8Num5">
      <style:paragraph-properties fo:margin-left="1.482cm" fo:margin-right="0cm" fo:line-height="0.423cm" fo:text-align="justify" style:justify-single-word="false" fo:text-indent="-0.766cm" style:auto-text-indent="false">
        <style:tab-stops/>
      </style:paragraph-properties>
      <style:text-properties fo:font-size="10pt" style:font-size-asian="10pt"/>
    </style:style>
    <style:style style:name="P6" style:family="paragraph" style:parent-style-name="Heading_20_1" style:master-page-name="Standard">
      <style:paragraph-properties fo:margin-left="0.635cm" fo:margin-right="0cm" fo:margin-top="0cm" fo:margin-bottom="0.423cm" fo:line-height="0.917cm" fo:text-indent="0cm" style:auto-text-indent="false" style:page-number="1"/>
    </style:style>
    <style:style style:name="P7" style:family="paragraph" style:parent-style-name="Heading_20_2">
      <style:paragraph-properties fo:line-height="0.353cm"/>
    </style:style>
    <style:style style:name="P8" style:family="paragraph">
      <style:paragraph-properties fo:text-align="center" style:writing-mode="lr-tb"/>
    </style:style>
    <style:style style:name="P9" style:family="paragraph">
      <style:paragraph-properties fo:line-height="0.2cm" fo:text-align="justify" style:writing-mode="lr-tb"/>
    </style:style>
    <style:style style:name="P10" style:family="paragraph">
      <style:paragraph-properties fo:line-height="0.32cm" fo:text-align="center" style:writing-mode="lr-tb"/>
    </style:style>
    <style:style style:name="P11" style:family="paragraph">
      <style:paragraph-properties fo:line-height="0.24cm" fo:text-align="center" style:writing-mode="lr-tb"/>
    </style:style>
    <style:style style:name="P12" style:family="paragraph">
      <style:paragraph-properties fo:line-height="0.28cm" fo:text-align="center" style:writing-mode="lr-tb"/>
    </style:style>
    <style:style style:name="P13" style:family="paragraph">
      <style:paragraph-properties fo:margin-left="0.026cm" fo:margin-right="0cm" fo:margin-top="0.064cm" fo:margin-bottom="0cm" fo:line-height="0.28cm" fo:text-align="justify" fo:text-indent="-0.018cm" style:writing-mode="lr-tb"/>
    </style:style>
    <style:style style:name="P14" style:family="paragraph">
      <style:paragraph-properties fo:line-height="0.24cm" fo:text-align="justify" style:writing-mode="lr-tb"/>
    </style:style>
    <style:style style:name="P15" style:family="paragraph">
      <style:paragraph-properties fo:line-height="0.24cm" style:writing-mode="lr-tb"/>
    </style:style>
    <style:style style:name="P16" style:family="paragraph">
      <style:paragraph-properties fo:line-height="0.22cm" fo:text-align="justify" style:writing-mode="lr-tb"/>
    </style:style>
    <style:style style:name="P17" style:family="paragraph">
      <style:paragraph-properties fo:line-height="0.22cm" fo:text-align="center" style:writing-mode="lr-tb"/>
    </style:style>
    <style:style style:name="P18" style:family="paragraph">
      <style:paragraph-properties fo:margin-left="0.282cm" fo:margin-right="0cm" fo:line-height="0.24cm" fo:text-align="justify" fo:text-indent="-0.278cm" style:writing-mode="lr-tb"/>
    </style:style>
    <style:style style:name="P19" style:family="paragraph">
      <style:paragraph-properties fo:margin-left="0.282cm" fo:margin-right="0cm" fo:line-height="0.2cm" fo:text-align="justify" fo:text-indent="-0.278cm" style:writing-mode="lr-tb"/>
    </style:style>
    <style:style style:name="P20" style:family="paragraph">
      <style:paragraph-properties fo:margin-left="0.004cm" fo:margin-right="0cm" fo:line-height="0.2cm" fo:text-align="justify" fo:text-indent="0cm" style:writing-mode="lr-tb"/>
    </style:style>
    <style:style style:name="P21" style:family="paragraph">
      <style:paragraph-properties fo:line-height="0.26cm" fo:text-align="center" style:writing-mode="lr-tb"/>
    </style:style>
    <style:style style:name="P22" style:family="paragraph">
      <style:paragraph-properties fo:line-height="0.2cm" style:writing-mode="lr-tb"/>
    </style:style>
    <style:style style:name="P23" style:family="paragraph">
      <style:paragraph-properties fo:text-align="justify" style:writing-mode="lr-tb"/>
    </style:style>
    <style:style style:name="P24" style:family="paragraph">
      <style:paragraph-properties fo:line-height="0.3cm" fo:text-align="justify" style:writing-mode="lr-tb"/>
    </style:style>
    <style:style style:name="P25" style:family="paragraph">
      <style:paragraph-properties fo:margin-left="0.268cm" fo:margin-right="0cm" fo:line-height="0.2cm" fo:text-align="justify" fo:text-indent="-0.264cm" style:writing-mode="lr-tb"/>
    </style:style>
    <style:style style:name="P26" style:family="paragraph">
      <style:paragraph-properties fo:margin-left="0.282cm" fo:margin-right="0cm" fo:line-height="0.2cm" fo:text-indent="-0.278cm" style:writing-mode="lr-tb"/>
    </style:style>
    <style:style style:name="T1" style:family="text">
      <style:text-properties fo:font-size="18pt" style:text-underline-style="solid" style:text-underline-width="auto" style:text-underline-color="font-color" style:font-name-asian="標楷體" style:font-size-asian="18pt"/>
    </style:style>
    <style:style style:name="T2" style:family="text">
      <style:text-properties style:use-window-font-color="true" style:font-name="Times New Roman" fo:font-size="8pt" fo:letter-spacing="-0.002cm" fo:language="en" fo:country="US" style:letter-kerning="true" style:font-name-asian="新細明體" style:font-size-asian="8pt" style:language-asian="zh" style:country-asian="TW" style:font-name-complex="Times New Roman" style:font-size-complex="10pt" style:language-complex="ar" style:country-complex="SA"/>
    </style:style>
    <style:style style:name="T3" style:family="text">
      <style:text-properties style:use-window-font-color="true" style:font-name="Times New Roman" fo:font-size="8pt" fo:language="en" fo:country="US" style:letter-kerning="true" style:font-name-asian="新細明體" style:font-size-asian="8pt" style:language-asian="zh" style:country-asian="TW" style:font-name-complex="Times New Roman" style:font-size-complex="8pt" style:language-complex="ar" style:country-complex="SA"/>
    </style:style>
    <style:style style:name="T4" style:family="text">
      <style:text-properties style:use-window-font-color="true" style:font-name="Times New Roman" fo:font-size="10pt" fo:language="en" fo:country="US" fo:font-weight="bold" style:letter-kerning="true" style:font-name-asian="新細明體" style:font-size-asian="10pt" style:language-asian="zh" style:country-asian="TW" style:font-weight-asian="bold" style:font-name-complex="Times New Roman" style:font-size-complex="8pt" style:language-complex="ar" style:country-complex="SA" style:font-weight-complex="bold"/>
    </style:style>
    <style:style style:name="T5" style:family="text">
      <style:text-properties style:use-window-font-color="true" style:font-name="Times New Roman" fo:font-size="8pt" fo:language="en" fo:country="US" style:letter-kerning="true" style:font-name-asian="新細明體" style:font-size-asian="8pt" style:language-asian="zh" style:country-asian="TW" style:font-name-complex="Times New Roman" style:font-size-complex="10pt" style:language-complex="ar" style:country-complex="SA"/>
    </style:style>
    <style:style style:name="T6" style:family="text">
      <style:text-properties style:use-window-font-color="true" style:font-name="Times New Roman" fo:font-size="10pt" fo:language="en" fo:country="US" style:letter-kerning="true" style:font-name-asian="新細明體" style:font-size-asian="10pt" style:language-asian="zh" style:country-asian="TW" style:font-name-complex="Times New Roman" style:font-size-complex="8pt" style:language-complex="ar" style:country-complex="SA"/>
    </style:style>
    <style:style style:name="T7" style:family="text">
      <style:text-properties style:use-window-font-color="true" style:font-name="Times New Roman" fo:font-size="10pt" fo:language="en" fo:country="US" fo:font-weight="bold" style:letter-kerning="true" style:font-name-asian="新細明體" style:font-size-asian="10pt" style:language-asian="zh" style:country-asian="TW" style:font-weight-asian="bold" style:font-name-complex="Times New Roman" style:font-size-complex="12pt" style:language-complex="ar" style:country-complex="SA" style:font-weight-complex="bold"/>
    </style:style>
    <style:style style:name="T8" style:family="text">
      <style:text-properties style:use-window-font-color="true" style:font-name="Times New Roman" fo:font-size="9pt" fo:language="en" fo:country="US" fo:font-weight="bold" style:letter-kerning="true" style:font-name-asian="新細明體" style:font-size-asian="9pt" style:language-asian="zh" style:country-asian="TW" style:font-weight-asian="bold" style:font-name-complex="Times New Roman" style:font-size-complex="8pt" style:language-complex="ar" style:country-complex="SA" style:font-weight-complex="bold"/>
    </style:style>
    <style:style style:name="T9" style:family="text">
      <style:text-properties style:use-window-font-color="true" style:font-name="Times New Roman" fo:font-size="9pt" fo:letter-spacing="-0.01cm" fo:language="en" fo:country="US" fo:font-weight="bold" style:letter-kerning="true" style:font-name-asian="新細明體" style:font-size-asian="9pt" style:language-asian="zh" style:country-asian="TW" style:font-weight-asian="bold" style:font-name-complex="Times New Roman" style:font-size-complex="8pt" style:language-complex="ar" style:country-complex="SA" style:font-weight-complex="bold"/>
    </style:style>
    <style:style style:name="T10" style:family="text">
      <style:text-properties style:use-window-font-color="true" style:font-name="Times New Roman" fo:font-size="8pt" fo:letter-spacing="-0.006cm" fo:language="en" fo:country="US" style:letter-kerning="true" style:font-name-asian="新細明體" style:font-size-asian="8pt" style:language-asian="zh" style:country-asian="TW" style:font-name-complex="Times New Roman" style:font-size-complex="10pt" style:language-complex="ar" style:country-complex="SA"/>
    </style:style>
    <style:style style:name="T11" style:family="text">
      <style:text-properties style:use-window-font-color="true" style:font-name="Times New Roman" fo:font-size="9pt" fo:language="en" fo:country="US" style:letter-kerning="true" style:font-name-asian="新細明體" style:font-size-asian="9pt" style:language-asian="zh" style:country-asian="TW" style:font-name-complex="Times New Roman" style:font-size-complex="10pt" style:language-complex="ar" style:country-complex="SA"/>
    </style:style>
    <style:style style:name="T12" style:family="text">
      <style:text-properties style:use-window-font-color="true" style:font-name="Times New Roman" fo:font-size="10pt" fo:letter-spacing="-0.006cm" fo:language="en" fo:country="US" fo:font-weight="bold" style:letter-kerning="true" style:font-name-asian="新細明體" style:font-size-asian="10pt" style:language-asian="zh" style:country-asian="TW" style:font-weight-asian="bold" style:font-name-complex="Times New Roman" style:font-size-complex="8pt" style:language-complex="ar" style:country-complex="SA" style:font-weight-complex="bold"/>
    </style:style>
    <style:style style:name="T13" style:family="text">
      <style:text-properties style:use-window-font-color="true" style:font-name="Times New Roman" fo:font-size="8pt" fo:language="en" fo:country="US" style:letter-kerning="true" style:font-name-asian="新細明體" style:font-size-asian="8pt" style:language-asian="zh" style:country-asian="TW" style:font-name-complex="Times New Roman" style:font-size-complex="12pt" style:language-complex="ar" style:country-complex="SA"/>
    </style:style>
    <style:style style:name="T14" style:family="text">
      <style:text-properties style:use-window-font-color="true" style:font-name="Times New Roman" fo:font-size="8pt" fo:letter-spacing="-0.006cm" fo:language="en" fo:country="US" style:letter-kerning="true" style:font-name-asian="新細明體" style:font-size-asian="8pt" style:language-asian="zh" style:country-asian="TW" style:font-name-complex="Times New Roman" style:font-size-complex="12pt" style:language-complex="ar" style:country-complex="SA"/>
    </style:style>
    <style:style style:name="T15" style:family="text">
      <style:text-properties style:use-window-font-color="true" style:font-name="Times New Roman" fo:font-size="8pt" fo:letter-spacing="-0.014cm" fo:language="en" fo:country="US" style:letter-kerning="true" style:font-name-asian="新細明體" style:font-size-asian="8pt" style:language-asian="zh" style:country-asian="TW" style:font-name-complex="Times New Roman" style:font-size-complex="12pt" style:language-complex="ar" style:country-complex="SA"/>
    </style:style>
    <style:style style:name="T16" style:family="text">
      <style:text-properties style:use-window-font-color="true" style:font-name="Times New Roman" fo:font-size="8pt" fo:letter-spacing="-0.014cm" fo:language="en" fo:country="US" style:letter-kerning="true" style:font-name-asian="新細明體" style:font-size-asian="8pt" style:language-asian="zh" style:country-asian="TW" style:font-name-complex="Times New Roman" style:font-size-complex="10pt" style:language-complex="ar" style:country-complex="SA"/>
    </style:style>
    <style:style style:name="T17" style:family="text">
      <style:text-properties style:use-window-font-color="true" style:font-name="Times New Roman" fo:font-size="8pt" fo:letter-spacing="-0.01cm" fo:language="en" fo:country="US" style:letter-kerning="true" style:font-name-asian="新細明體" style:font-size-asian="8pt" style:language-asian="zh" style:country-asian="TW" style:font-name-complex="Times New Roman" style:font-size-complex="12pt" style:language-complex="ar" style:country-complex="SA"/>
    </style:style>
    <style:style style:name="T18" style:family="text">
      <style:text-properties style:use-window-font-color="true" style:font-name="Times New Roman" fo:font-size="8pt" fo:letter-spacing="-0.02cm" fo:language="en" fo:country="US" style:letter-kerning="true" style:font-name-asian="新細明體" style:font-size-asian="8pt" style:language-asian="zh" style:country-asian="TW" style:font-name-complex="Times New Roman" style:font-size-complex="12pt" style:language-complex="ar" style:country-complex="SA"/>
    </style:style>
    <style:style style:name="T19" style:family="text">
      <style:text-properties style:use-window-font-color="true" style:font-name="Times New Roman" fo:font-size="10pt" fo:language="en" fo:country="US" style:letter-kerning="true" style:font-name-asian="標楷體" style:font-size-asian="10pt" style:language-asian="zh" style:country-asian="TW" style:font-name-complex="Times New Roman" style:font-size-complex="8pt" style:language-complex="ar" style:country-complex="SA"/>
    </style:style>
    <style:style style:name="T20" style:family="text">
      <style:text-properties style:use-window-font-color="true" style:font-name="新細明體" fo:font-size="8pt" fo:language="en" fo:country="US" style:letter-kerning="true" style:font-name-asian="新細明體" style:font-size-asian="8pt" style:language-asian="zh" style:country-asian="TW" style:font-name-complex="新細明體" style:font-size-complex="8pt" style:language-complex="ar" style:country-complex="SA"/>
    </style:style>
    <style:style style:name="T21" style:family="text">
      <style:text-properties style:use-window-font-color="true" style:font-name="Times New Roman" fo:font-size="8pt" fo:letter-spacing="-0.004cm" fo:language="en" fo:country="US" style:letter-kerning="true" style:font-name-asian="新細明體" style:font-size-asian="8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background-color="#ffffff" style:background-transparency="0%" fo:padding-left="0.076cm" fo:padding-right="0.076cm" fo:padding-top="0.056cm" fo:padding-bottom="0.056cm" fo:border="none">
        <style:background-image/>
      </style:graphic-properties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53cm" svg:stroke-color="#ff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dash" draw:stroke-dash="Dash_20_3" svg:stroke-width="0.018cm" svg:stroke-color="#000000" draw:stroke-linejoin="miter" svg:stroke-linecap="round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4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5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  <style:style style:name="gr7" style:family="graphic">
      <style:graphic-properties draw:stroke="dash" draw:stroke-dash="Dash_20_4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8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9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10" style:family="graphic">
      <style:graphic-properties style:run-through="foreground"/>
    </style:style>
    <style:style style:name="gr11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01cm" fo:padding-bottom="0.101cm" fo:padding-left="0.049cm" fo:padding-right="0.049cm" fo:wrap-option="wrap" draw:shadow-color="#808080" style:run-through="foreground"/>
    </style:style>
    <style:style style:name="gr12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03cm" fo:padding-bottom="0.03cm" fo:padding-left="0.15cm" fo:padding-right="0.15cm" fo:wrap-option="wrap" draw:shadow-color="#808080" style:run-through="foreground"/>
    </style:style>
    <style:style style:name="gr13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14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1"><draw:frame draw:style-name="fr1" draw:name="框架1" text:anchor-type="char" svg:x="14.404cm" svg:y="-0.536cm" svg:width="11.43cm" svg:height="4.413cm" draw:z-index="0"><draw:text-box><text:p text:style-name="P1">說明：</text:p><text:list xml:id="list664861175691279313" text:style-name="WW8Num5"><text:list-item><text:p text:style-name="P3">按採購履約爭議調解規則第20條第1項規定，調解事件應自收受調解申請書之次日起4個月內完成調解程序。但經雙方同意延長者，得延長之。</text:p></text:list-item><text:list-item><text:p text:style-name="P4">其調解時間之起算情形有三：</text:p><text:list><text:list-item><text:p text:style-name="P5">申請人書面申請且繳調解費，不須再補正文件者，自申請次日起算。</text:p></text:list-item><text:list-item><text:p text:style-name="P5">申請人未繳費或申請書尚未補正者，自補繳及補正之次日起算。</text:p></text:list-item><text:list-item><text:p text:style-name="P5">調解期間，當事人續以書面補具理由或擴張請求並補繳調解費者，自最後收受理由書之次日起算。</text:p></text:list-item></text:list></text:list-item></text:list></draw:text-box></draw:frame><text:span text:style-name="T1">行政院公共工程委員會採購申訴審議委員會</text:span><text:span text:style-name="T1"><text:line-break/></text:span><text:span text:style-name="T1">調解案件辦理管控流程</text:span></text:h>
      <text:p text:style-name="Standard"/>
      <text:p text:style-name="Standard"/>
      <text:p text:style-name="P2"><draw:g text:anchor-type="char" draw:z-index="1" draw:style-name="gr1"><draw:line draw:style-name="gr2" draw:text-style-name="P8" svg:x1="-0.18cm" svg:y1="2.309cm" svg:x2="25.538cm" svg:y2="2.309cm"><text:p/></draw:line><draw:frame draw:style-name="gr3" draw:text-style-name="P9" svg:width="5.398cm" svg:height="0.985cm" svg:x="0.483cm" svg:y="0.88cm"><draw:text-box><text:p text:style-name="P9"><text:span text:style-name="T2">申請人書面申請並繳調解費不須再補正文件者，自次日起</text:span><text:span text:style-name="T2">4</text:span><text:span text:style-name="T2">個月內完成調解程序</text:span></text:p></draw:text-box></draw:frame><draw:line draw:style-name="gr2" draw:text-style-name="P8" svg:x1="-0.118cm" svg:y1="7.373cm" svg:x2="25.6cm" svg:y2="7.373cm"><text:p/></draw:line><draw:line draw:style-name="gr2" draw:text-style-name="P8" svg:x1="-0.318cm" svg:y1="14.981cm" svg:x2="25.4cm" svg:y2="14.981cm"><text:p/></draw:line><draw:frame draw:style-name="gr4" draw:text-style-name="P8" svg:width="0.636cm" svg:height="0.981cm" svg:x="13.79cm" svg:y="20.807cm"><draw:image xlink:href="Pictures/2000001800000FB600000F9B05DFB36B.wmf" xlink:type="simple" xlink:show="embed" xlink:actuate="onLoad"><text:p/></draw:image></draw:frame><draw:line draw:style-name="gr5" draw:text-style-name="P8" svg:x1="13.568cm" svg:y1="4.348cm" svg:x2="14.341cm" svg:y2="4.348cm"><text:p/></draw:line><draw:frame draw:style-name="gr4" draw:text-style-name="P8" svg:width="0.583cm" svg:height="0.86cm" svg:x="13.585cm" svg:y="9.144cm"><draw:image xlink:href="Pictures/2000001800000E2900000E431C5F6B04.wmf" xlink:type="simple" xlink:show="embed" xlink:actuate="onLoad"><text:p/></draw:image></draw:frame><draw:frame draw:style-name="gr6" draw:text-style-name="P10" svg:width="0.706cm" svg:height="0.768cm" svg:x="11.895cm" svg:y="8.765cm"><draw:text-box><text:p text:style-name="P10"><text:span text:style-name="T3">Yes</text:span></text:p></draw:text-box></draw:frame><draw:line draw:style-name="gr7" draw:text-style-name="P8" svg:x1="8.332cm" svg:y1="2.84cm" svg:x2="5.422cm" svg:y2="2.84cm"><text:p/></draw:line><draw:frame draw:style-name="gr6" draw:text-style-name="P11" svg:width="0.578cm" svg:height="0.579cm" svg:x="14.836cm" svg:y="20.14cm"><draw:text-box><text:p text:style-name="P11"><text:span text:style-name="T3">No</text:span></text:p></draw:text-box></draw:frame><draw:line draw:style-name="gr8" draw:text-style-name="P8" svg:x1="9.107cm" svg:y1="19.592cm" svg:x2="9.518cm" svg:y2="19.592cm"><text:p/></draw:line><draw:custom-shape draw:style-name="gr9" draw:text-style-name="P8" svg:width="4.396cm" svg:height="1.486cm" svg:x="11.107cm" svg:y="7.5cm"><text:p text:style-name="P8"><text:span text:style-name="T4">繳 <text:s/>費</text:span></text:p><draw:enhanced-geometry svg:viewBox="0 0 21600 21600" draw:glue-points="10800 0 0 10800 10800 21600 21600 10800" draw:text-areas="5400 5400 16200 16200" draw:type="diamond" draw:enhanced-path="M 10800 0 L 21600 10800 10800 21600 0 10800 10800 0 Z N"/></draw:custom-shape><draw:frame draw:style-name="gr9" draw:text-style-name="P12" svg:width="4.575cm" svg:height="1.934cm" svg:x="11.063cm" svg:y="9.642cm"><draw:text-box><text:p text:style-name="P12"><text:span text:style-name="T4">簽派調解委員</text:span></text:p><text:p text:style-name="P13"><text:span text:style-name="T3">申請人</text:span><text:span text:style-name="T5">繳費後，於</text:span><text:span text:style-name="T5">2</text:span><text:span text:style-name="T5">日內簽請指派調解委員</text:span></text:p><text:p text:style-name="P14"><text:span text:style-name="T3"/></text:p></draw:text-box></draw:frame><draw:line draw:style-name="gr5" draw:text-style-name="P8" svg:x1="13.331cm" svg:y1="9.008cm" svg:x2="13.327cm" svg:y2="9.55cm"><text:p/></draw:line><draw:frame draw:style-name="gr6" draw:text-style-name="P10" svg:width="0.578cm" svg:height="0.648cm" svg:x="11.957cm" svg:y="6.816cm"><draw:text-box><text:p text:style-name="P10"><text:span text:style-name="T3">Yes</text:span></text:p></draw:text-box></draw:frame><draw:frame draw:style-name="gr6" draw:text-style-name="P11" svg:width="0.578cm" svg:height="0.578cm" svg:x="15.689cm" svg:y="3.798cm"><draw:text-box><text:p text:style-name="P11"><text:span text:style-name="T3">No</text:span></text:p></draw:text-box></draw:frame><draw:line draw:style-name="gr5" draw:text-style-name="P8" svg:x1="13.284cm" svg:y1="11.668cm" svg:x2="13.284cm" svg:y2="12.162cm"><text:p/></draw:line><draw:frame draw:style-name="gr6" draw:text-style-name="P11" svg:width="0.579cm" svg:height="0.509cm" svg:x="12.005cm" svg:y="5.262cm"><draw:text-box><text:p text:style-name="P11"><text:span text:style-name="T3">Yes</text:span></text:p></draw:text-box></draw:frame><draw:frame draw:style-name="gr9" draw:text-style-name="P11" svg:width="3.811cm" svg:height="0.802cm" svg:x="11.301cm" svg:y="2.422cm"><draw:text-box><text:p text:style-name="P11"><text:span text:style-name="T4">收文分辦</text:span></text:p></draw:text-box></draw:frame><draw:custom-shape draw:style-name="gr9" draw:text-style-name="P8" svg:width="4.788cm" svg:height="1.602cm" svg:x="10.888cm" svg:y="3.736cm"><text:p text:style-name="P8"><text:span text:style-name="T4">初步審核</text:span></text:p><text:p text:style-name="P8"><text:span text:style-name="T6"/></text:p><draw:enhanced-geometry svg:viewBox="0 0 21600 21600" draw:glue-points="10800 0 0 10800 10800 21600 21600 10800" draw:text-areas="5400 5400 16200 16200" draw:type="diamond" draw:enhanced-path="M 10800 0 L 21600 10800 10800 21600 0 10800 10800 0 Z N"/></draw:custom-shape><draw:line draw:style-name="gr5" draw:text-style-name="P8" svg:x1="13.296cm" svg:y1="3.246cm" svg:x2="13.296cm" svg:y2="3.738cm"><text:p/></draw:line><draw:line draw:style-name="gr5" draw:text-style-name="P8" svg:x1="13.264cm" svg:y1="1.699cm" svg:x2="13.264cm" svg:y2="2.191cm"><text:p/></draw:line><draw:custom-shape draw:style-name="gr9" draw:text-style-name="P8" svg:width="4.351cm" svg:height="0.999cm" svg:x="11.027cm" svg:y="0.6cm"><text:p text:style-name="P8"><text:span text:style-name="T7">申 <text:s/>請</text:span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line draw:style-name="gr5" draw:text-style-name="P8" svg:x1="13.284cm" svg:y1="5.417cm" svg:x2="13.284cm" svg:y2="5.911cm"><text:p/></draw:line><draw:frame draw:style-name="gr3" draw:text-style-name="P15" svg:width="8.409cm" svg:height="1.244cm" svg:x="16.767cm" svg:y="3.909cm"><draw:text-box><text:p text:style-name="P15"><text:span text:style-name="T5">非屬本會應行調解事件，儘速移轉管轄</text:span></text:p></draw:text-box></draw:frame><draw:frame draw:style-name="gr6" draw:text-style-name="P11" svg:width="0.578cm" svg:height="0.578cm" svg:x="9.315cm" svg:y="7.622cm"><draw:text-box><text:p text:style-name="P11"><text:span text:style-name="T3">No</text:span></text:p></draw:text-box></draw:frame><draw:line draw:style-name="gr5" draw:text-style-name="P8" svg:x1="13.199cm" svg:y1="16.482cm" svg:x2="13.199cm" svg:y2="16.976cm"><text:p/></draw:line><draw:frame draw:style-name="gr9" draw:text-style-name="P11" svg:width="3.493cm" svg:height="1.174cm" svg:x="11.594cm" svg:y="15.272cm"><draw:text-box><text:p text:style-name="P11"><text:span text:style-name="T4">召開會議</text:span></text:p></draw:text-box></draw:frame><draw:custom-shape draw:style-name="gr9" draw:text-style-name="P17" svg:width="3.111cm" svg:height="1.839cm" svg:x="11.668cm" svg:y="19.96cm"><text:p text:style-name="P16"><text:span text:style-name="T8">建議草本提委員會</text:span></text:p><text:p text:style-name="P17"><text:span text:style-name="T9"/></text:p><draw:enhanced-geometry svg:viewBox="0 0 21600 21600" draw:glue-points="10800 0 0 10800 10800 21600 21600 10800" draw:text-areas="5400 5400 16200 16200" draw:type="diamond" draw:enhanced-path="M 10800 0 L 21600 10800 10800 21600 0 10800 10800 0 Z N"/></draw:custom-shape><draw:line draw:style-name="gr5" draw:text-style-name="P8" svg:x1="13.213cm" svg:y1="14.76cm" svg:x2="13.213cm" svg:y2="15.254cm"><text:p/></draw:line><draw:frame draw:style-name="gr9" draw:text-style-name="P11" svg:width="4.539cm" svg:height="2.523cm" svg:x="11.07cm" svg:y="12.168cm"><draw:text-box><text:p text:style-name="P11"><text:span text:style-name="T4">安排會議</text:span></text:p><text:p text:style-name="P18"><text:span text:style-name="T3">1.</text:span><text:span text:style-name="T3">應於</text:span><text:span text:style-name="T3">2</text:span><text:span text:style-name="T3">星期內舉行第</text:span><text:span text:style-name="T3">1</text:span><text:span text:style-name="T3">次</text:span><text:span text:style-name="T5">會議時間，併送相關資料予委員及諮詢委員</text:span></text:p><text:p text:style-name="P18"><text:span text:style-name="T5">2.</text:span><text:span text:style-name="T10">若更改時間，立即發開會通知單</text:span></text:p></draw:text-box></draw:frame><draw:frame draw:style-name="gr3" draw:text-style-name="P14" svg:width="8.409cm" svg:height="0.735cm" svg:x="16.767cm" svg:y="9.987cm"><draw:text-box><text:p text:style-name="P14"><text:span text:style-name="T11">若委員迴避，須另重簽請指派委員</text:span></text:p></draw:text-box></draw:frame><draw:line draw:style-name="gr5" draw:text-style-name="P8" svg:x1="15.69cm" svg:y1="10.197cm" svg:x2="16.463cm" svg:y2="10.197cm"><text:p/></draw:line><draw:frame draw:style-name="gr6" draw:text-style-name="P10" svg:width="0.578cm" svg:height="0.648cm" svg:x="11.957cm" svg:y="11.543cm"><draw:text-box><text:p text:style-name="P10"><text:span text:style-name="T3">Yes</text:span></text:p></draw:text-box></draw:frame><draw:frame draw:style-name="gr3" draw:text-style-name="P19" svg:width="8.409cm" svg:height="1.47cm" svg:x="16.767cm" svg:y="12.605cm"><draw:text-box><text:p text:style-name="P19"><text:span text:style-name="T5">1.</text:span><text:span text:style-name="T5">第</text:span><text:span text:style-name="T5">1</text:span><text:span text:style-name="T5">次與第</text:span><text:span text:style-name="T5">2</text:span><text:span text:style-name="T5">次會議間隔為</text:span><text:span text:style-name="T5">2</text:span><text:span text:style-name="T5">星期，最遲不超過</text:span><text:span text:style-name="T5">3</text:span><text:span text:style-name="T5">星期</text:span></text:p><text:p text:style-name="P9"><text:span text:style-name="T5">2.</text:span><text:span text:style-name="T5">第</text:span><text:span text:style-name="T5">1</text:span><text:span text:style-name="T5">次會後由委員決定下次開會時間</text:span></text:p><text:p text:style-name="P18"><text:span text:style-name="T5">3.</text:span><text:span text:style-name="T5">調解超過</text:span><text:span text:style-name="T5">3</text:span><text:span text:style-name="T5">次會議，可視情形為調解不成立或提出建議</text:span></text:p></draw:text-box></draw:frame><draw:line draw:style-name="gr5" draw:text-style-name="P8" svg:x1="13.226cm" svg:y1="18.796cm" svg:x2="13.224cm" svg:y2="20.01cm"><text:p/></draw:line><draw:frame draw:style-name="gr6" draw:text-style-name="P10" svg:width="0.578cm" svg:height="0.65cm" svg:x="11.978cm" svg:y="14.782cm"><draw:text-box><text:p text:style-name="P10"><text:span text:style-name="T3">Yes</text:span></text:p></draw:text-box></draw:frame><draw:frame draw:style-name="gr3" draw:text-style-name="P20" svg:width="9.044cm" svg:height="1.209cm" svg:x="16.825cm" svg:y="23.776cm"><draw:text-box><text:p text:style-name="P20"><text:span text:style-name="T5">調解建議發送後，當事人未於所定期限內回復否同意，即再限期函催</text:span><text:span text:style-name="T5">1</text:span><text:span text:style-name="T5">次，仍未回復者，以該當事人不同意調解建議處理。</text:span></text:p></draw:text-box></draw:frame><draw:line draw:style-name="gr5" draw:text-style-name="P8" svg:x1="13.317cm" svg:y1="6.95cm" svg:x2="13.317cm" svg:y2="7.444cm"><text:p/></draw:line><draw:frame draw:style-name="gr9" draw:text-style-name="P8" svg:width="3.957cm" svg:height="0.946cm" svg:x="11.35cm" svg:y="5.994cm"><draw:text-box><text:p text:style-name="P8"><text:span text:style-name="T4">雙 <text:s/>稿</text:span></text:p></draw:text-box></draw:frame><draw:frame draw:style-name="gr3" draw:text-style-name="P9" svg:width="8.409cm" svg:height="1.237cm" svg:x="16.767cm" svg:y="5.715cm"><draw:text-box><text:p text:style-name="P9"><text:span text:style-name="T5">1.</text:span><text:span text:style-name="T5">通知申請人，補正調解資料或繳費</text:span></text:p><text:p text:style-name="P14"><text:span text:style-name="T5">2.</text:span><text:span text:style-name="T5">通知機關，提送陳述意見書</text:span></text:p></draw:text-box></draw:frame><draw:line draw:style-name="gr5" draw:text-style-name="P8" svg:x1="16.312cm" svg:y1="10.557cm" svg:x2="15.677cm" svg:y2="10.557cm"><text:p/></draw:line><draw:line draw:style-name="gr8" draw:text-style-name="P8" svg:x1="8.792cm" svg:y1="8.218cm" svg:x2="11.066cm" svg:y2="8.218cm"><text:p/></draw:line><draw:line draw:style-name="gr8" draw:text-style-name="P8" svg:x1="8.814cm" svg:y1="8.202cm" svg:x2="8.802cm" svg:y2="31.173cm"><text:p/></draw:line><draw:line draw:style-name="gr5" draw:text-style-name="P8" svg:x1="8.795cm" svg:y1="31.226cm" svg:x2="10.954cm" svg:y2="31.226cm"><text:p/></draw:line><draw:frame draw:style-name="gr9" draw:text-style-name="P17" svg:width="3.687cm" svg:height="0.662cm" svg:x="11.486cm" svg:y="22.315cm"><draw:text-box><text:p text:style-name="P17"><text:span text:style-name="T4">發調解建議給雙方</text:span></text:p></draw:text-box></draw:frame><draw:line draw:style-name="gr5" draw:text-style-name="P8" svg:x1="13.361cm" svg:y1="30.147cm" svg:x2="13.361cm" svg:y2="30.643cm"><text:p/></draw:line><draw:line draw:style-name="gr5" draw:text-style-name="P8" svg:x1="13.307cm" svg:y1="25.307cm" svg:x2="13.307cm" svg:y2="25.998cm"><text:p/></draw:line><draw:g draw:style-name="gr10"><draw:custom-shape draw:style-name="gr9" draw:text-style-name="P8" svg:width="4.693cm" svg:height="1.768cm" svg:x="10.957cm" svg:y="23.52cm"><text:p text:style-name="P8"><text:span text:style-name="T12">雙方函復建議</text:span></text:p><draw:enhanced-geometry svg:viewBox="0 0 21600 21600" draw:glue-points="10800 0 0 10800 10800 21600 21600 10800" draw:text-areas="5400 5400 16200 16200" draw:type="diamond" draw:enhanced-path="M 10800 0 L 21600 10800 10800 21600 0 10800 10800 0 Z N"/></draw:custom-shape><draw:line draw:style-name="gr5" draw:text-style-name="P8" svg:x1="13.296cm" svg:y1="23.015cm" svg:x2="13.296cm" svg:y2="23.509cm"><text:p/></draw:line></draw:g><draw:custom-shape draw:style-name="gr9" draw:text-style-name="P11" svg:width="4.698cm" svg:height="1.209cm" svg:x="11.019cm" svg:y="30.646cm"><text:p text:style-name="P11"><text:span text:style-name="T7">提委員會議</text:span></text:p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draw:style-name="gr9" draw:text-style-name="P21" svg:width="4.763cm" svg:height="1.507cm" svg:x="11.027cm" svg:y="32.431cm"><text:p text:style-name="P21"><text:span text:style-name="T7">發 <text:s/>文</text:span></text:p><text:p text:style-name="P9"><text:span text:style-name="T13">於提委員會通過後，</text:span><text:span text:style-name="T13">1</text:span><text:span text:style-name="T13">星期內發送調解成立書或調解不成立證明書</text:span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line draw:style-name="gr5" draw:text-style-name="P8" svg:x1="13.393cm" svg:y1="31.872cm" svg:x2="13.393cm" svg:y2="32.458cm"><text:p/></draw:line><draw:line draw:style-name="gr8" draw:text-style-name="P8" svg:x1="11.917cm" svg:y1="26.007cm" svg:x2="14.787cm" svg:y2="26.007cm"><text:p/></draw:line><draw:line draw:style-name="gr8" draw:text-style-name="P8" svg:x1="11.899cm" svg:y1="26.012cm" svg:x2="11.899cm" svg:y2="26.328cm"><text:p/></draw:line><draw:line draw:style-name="gr8" draw:text-style-name="P8" svg:x1="14.82cm" svg:y1="26.009cm" svg:x2="14.806cm" svg:y2="26.429cm"><text:p/></draw:line><draw:custom-shape draw:style-name="gr9" draw:text-style-name="P22" svg:width="2.541cm" svg:height="1.377cm" svg:x="10.629cm" svg:y="26.328cm"><text:p text:style-name="P22"><text:span text:style-name="T13">一造或兩造不同意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9" draw:text-style-name="P22" svg:width="2.223cm" svg:height="1.306cm" svg:x="13.673cm" svg:y="26.399cm"><text:p text:style-name="P22"><text:span text:style-name="T13">雙方同意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5" draw:text-style-name="P8" svg:x1="13.24cm" svg:y1="21.805cm" svg:x2="13.24cm" svg:y2="22.301cm"><text:p/></draw:line><draw:frame draw:style-name="gr9" draw:text-style-name="P15" svg:width="2.793cm" svg:height="1.435cm" svg:x="10.401cm" svg:y="28.159cm"><draw:text-box><text:p text:style-name="P15"><text:span text:style-name="T3">調解不成立證明書草本</text:span></text:p></draw:text-box></draw:frame><draw:frame draw:style-name="gr9" draw:text-style-name="P14" svg:width="2.211cm" svg:height="1.364cm" svg:x="13.682cm" svg:y="28.23cm"><draw:text-box><text:p text:style-name="P14"><text:span text:style-name="T3">調解成立書草本</text:span></text:p></draw:text-box></draw:frame><draw:line draw:style-name="gr8" draw:text-style-name="P8" svg:x1="11.878cm" svg:y1="30.157cm" svg:x2="14.788cm" svg:y2="30.157cm"><text:p/></draw:line><draw:line draw:style-name="gr8" draw:text-style-name="P8" svg:x1="14.793cm" svg:y1="29.702cm" svg:x2="14.788cm" svg:y2="30.152cm"><text:p/></draw:line><draw:line draw:style-name="gr5" draw:text-style-name="P8" svg:x1="11.862cm" svg:y1="27.723cm" svg:x2="11.862cm" svg:y2="28.217cm"><text:p/></draw:line><draw:line draw:style-name="gr5" draw:text-style-name="P8" svg:x1="14.794cm" svg:y1="27.776cm" svg:x2="14.806cm" svg:y2="28.199cm"><text:p/></draw:line><draw:line draw:style-name="gr8" draw:text-style-name="P8" svg:x1="11.878cm" svg:y1="29.683cm" svg:x2="11.885cm" svg:y2="30.15cm"><text:p/></draw:line><draw:frame draw:style-name="gr11" draw:text-style-name="P11" svg:width="1.163cm" svg:height="1.103cm" svg:x="15.471cm" svg:y="20.454cm"><draw:text-box><text:p text:style-name="P11"><text:span text:style-name="T5">續行調</text:span></text:p><text:p text:style-name="P11"><text:span text:style-name="T5">解程序</text:span></text:p></draw:text-box></draw:frame><draw:line draw:style-name="gr8" draw:text-style-name="P8" svg:x1="10.654cm" svg:y1="17.009cm" svg:x2="15.856cm" svg:y2="17.009cm"><text:p/></draw:line><draw:line draw:style-name="gr8" draw:text-style-name="P8" svg:x1="10.673cm" svg:y1="17.025cm" svg:x2="10.664cm" svg:y2="17.505cm"><text:p/></draw:line><draw:line draw:style-name="gr8" draw:text-style-name="P8" svg:x1="15.847cm" svg:y1="17.009cm" svg:x2="15.852cm" svg:y2="17.582cm"><text:p/></draw:line><draw:custom-shape draw:style-name="gr9" draw:text-style-name="P9" svg:width="2.223cm" svg:height="1.225cm" svg:x="14.696cm" svg:y="17.604cm"><text:p text:style-name="P9"><text:span text:style-name="T14">爭點複雜，事實未明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8" draw:text-style-name="P8" svg:x1="13.21cm" svg:y1="17.032cm" svg:x2="13.212cm" svg:y2="17.487cm"><text:p/></draw:line><draw:custom-shape draw:style-name="gr12" draw:text-style-name="P22" svg:width="2.329cm" svg:height="1.333cm" svg:x="9.574cm" svg:y="17.48cm"><text:p text:style-name="P22"><text:span text:style-name="T13">無調解空間，申請無理由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1" draw:text-style-name="P9" svg:width="2.16cm" svg:height="1.454cm" svg:x="12.193cm" svg:y="17.48cm"><text:p text:style-name="P9"><text:span text:style-name="T15">有</text:span><text:span text:style-name="T16">調解</text:span><text:span text:style-name="T15">空間</text:span></text:p><text:p text:style-name="P9"><text:span text:style-name="T15">，對建議有共識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9" draw:text-style-name="P22" svg:width="1.064cm" svg:height="0.683cm" svg:x="11.107cm" svg:y="19.213cm"><draw:text-box><text:p text:style-name="P22"><text:span text:style-name="T17">撤回</text:span></text:p></draw:text-box></draw:frame><draw:frame draw:style-name="gr9" draw:text-style-name="P22" svg:width="1.331cm" svg:height="0.683cm" svg:x="9.505cm" svg:y="19.177cm"><draw:text-box><text:p text:style-name="P22"><text:span text:style-name="T18">不成</text:span><text:span text:style-name="T17">立</text:span></text:p></draw:text-box></draw:frame><draw:line draw:style-name="gr8" draw:text-style-name="P8" svg:x1="10.855cm" svg:y1="18.812cm" svg:x2="11.721cm" svg:y2="19.232cm"><text:p/></draw:line><draw:line draw:style-name="gr8" draw:text-style-name="P8" svg:x1="10.745cm" svg:y1="18.812cm" svg:x2="10.188cm" svg:y2="19.197cm"><text:p/></draw:line><draw:line draw:style-name="gr8" draw:text-style-name="P8" svg:x1="9.089cm" svg:y1="19.599cm" svg:x2="9.121cm" svg:y2="31.011cm"><text:p/></draw:line><draw:line draw:style-name="gr5" draw:text-style-name="P8" svg:x1="9.082cm" svg:y1="30.995cm" svg:x2="11.305cm" svg:y2="30.995cm"><text:p/></draw:line><draw:line draw:style-name="gr8" draw:text-style-name="P8" svg:x1="17.376cm" svg:y1="15.413cm" svg:x2="17.376cm" svg:y2="21.086cm"><text:p/></draw:line><draw:line draw:style-name="gr8" draw:text-style-name="P8" svg:x1="16.741cm" svg:y1="21.086cm" svg:x2="17.376cm" svg:y2="21.086cm"><text:p/></draw:line><draw:frame draw:style-name="gr6" draw:text-style-name="P11" svg:width="0.578cm" svg:height="0.579cm" svg:x="15.767cm" svg:y="9.338cm"><draw:text-box><text:p text:style-name="P11"><text:span text:style-name="T3">No</text:span></text:p></draw:text-box></draw:frame><draw:line draw:style-name="gr8" draw:text-style-name="P8" svg:x1="16.095cm" svg:y1="17.602cm" svg:x2="16.09cm" svg:y2="15.956cm"><text:p/></draw:line><draw:line draw:style-name="gr5" draw:text-style-name="P8" svg:x1="16.084cm" svg:y1="15.958cm" svg:x2="15.102cm" svg:y2="15.958cm"><text:p/></draw:line><draw:frame draw:style-name="gr13" draw:text-style-name="P23" svg:width="2.022cm" svg:height="0.837cm" svg:x="5.547cm" svg:y="3.054cm"><draw:text-box><text:p text:style-name="P23"><text:span text:style-name="T19">前置作業</text:span></text:p></draw:text-box></draw:frame><draw:line draw:style-name="gr7" draw:text-style-name="P8" svg:x1="8.341cm" svg:y1="2.845cm" svg:x2="8.341cm" svg:y2="32.625cm"><text:p/></draw:line><draw:line draw:style-name="gr7" draw:text-style-name="P8" svg:x1="8.316cm" svg:y1="15.374cm" svg:x2="5.406cm" svg:y2="15.374cm"><text:p/></draw:line><draw:frame draw:style-name="gr14" draw:text-style-name="P9" svg:width="2.035cm" svg:height="0.989cm" svg:x="5.487cm" svg:y="9.217cm"><draw:text-box><text:p text:style-name="P9"><text:span text:style-name="T20">原則時間：</text:span></text:p><text:p text:style-name="P9"><text:span text:style-name="T20">3</text:span><text:span text:style-name="T20">星期</text:span></text:p></draw:text-box></draw:frame><draw:frame draw:style-name="gr14" draw:text-style-name="P9" svg:width="2.382cm" svg:height="1.006cm" svg:x="5.545cm" svg:y="24.922cm"><draw:text-box><text:p text:style-name="P9"><text:span text:style-name="T20">原則</text:span><text:span text:style-name="T3">時間：</text:span></text:p><text:p text:style-name="P9"><text:span text:style-name="T3">4</text:span><text:span text:style-name="T3">星期</text:span></text:p></draw:text-box></draw:frame><draw:frame draw:style-name="gr14" draw:text-style-name="P9" svg:width="1.853cm" svg:height="1.029cm" svg:x="5.782cm" svg:y="32.062cm"><draw:text-box><text:p text:style-name="P9"><text:span text:style-name="T20">原則</text:span><text:span text:style-name="T3">時間：</text:span></text:p><text:p text:style-name="P9"><text:span text:style-name="T3">1</text:span><text:span text:style-name="T3">星期</text:span></text:p></draw:text-box></draw:frame><draw:frame draw:style-name="gr13" draw:text-style-name="P23" svg:width="2.022cm" svg:height="0.839cm" svg:x="5.489cm" svg:y="8.146cm"><draw:text-box><text:p text:style-name="P23"><text:span text:style-name="T19">程序審查</text:span></text:p></draw:text-box></draw:frame><draw:frame draw:style-name="gr13" draw:text-style-name="P23" svg:width="2.022cm" svg:height="0.837cm" svg:x="5.658cm" svg:y="15.653cm"><draw:text-box><text:p text:style-name="P23"><text:span text:style-name="T19">實體審查</text:span></text:p></draw:text-box></draw:frame><draw:frame draw:style-name="gr14" draw:text-style-name="P9" svg:width="2.117cm" svg:height="0.989cm" svg:x="5.623cm" svg:y="16.72cm"><draw:text-box><text:p text:style-name="P9"><text:span text:style-name="T20">原則時間：</text:span></text:p><text:p text:style-name="P9"><text:span text:style-name="T3">8</text:span><text:span text:style-name="T3">星期</text:span></text:p></draw:text-box></draw:frame><draw:frame draw:style-name="gr13" draw:text-style-name="P24" svg:width="2.223cm" svg:height="1.262cm" svg:x="5.552cm" svg:y="23.432cm"><draw:text-box><text:p text:style-name="P24"><text:span text:style-name="T19">建議及雙方函復</text:span></text:p></draw:text-box></draw:frame><draw:line draw:style-name="gr7" draw:text-style-name="P8" svg:x1="8.333cm" svg:y1="7.904cm" svg:x2="5.423cm" svg:y2="7.904cm"><text:p/></draw:line><draw:line draw:style-name="gr7" draw:text-style-name="P8" svg:x1="8.294cm" svg:y1="31.854cm" svg:x2="5.648cm" svg:y2="31.854cm"><text:p/></draw:line><draw:line draw:style-name="gr7" draw:text-style-name="P8" svg:x1="8.24cm" svg:y1="23.188cm" svg:x2="5.33cm" svg:y2="23.188cm"><text:p/></draw:line><draw:line draw:style-name="gr5" draw:text-style-name="P8" svg:x1="15.702cm" svg:y1="4.533cm" svg:x2="16.475cm" svg:y2="4.533cm"><text:p/></draw:line><draw:frame draw:style-name="gr3" draw:text-style-name="P19" svg:width="4.763cm" svg:height="3.335cm" svg:x="0.412cm" svg:y="8.134cm"><draw:text-box><text:p text:style-name="P19"><text:span text:style-name="T5">1.</text:span><text:span text:style-name="T5">繳費並完成補正文件者，自次日起</text:span><text:span text:style-name="T5">4</text:span><text:span text:style-name="T5">個月內完成調解程序</text:span></text:p><text:p text:style-name="P25"><text:span text:style-name="T21">2.</text:span><text:span text:style-name="T21">申請人未於規定補繳費用或補正文件或有調解規則第</text:span><text:span text:style-name="T21">10</text:span><text:span text:style-name="T21">條之情形者，確認後提報委員會以不受理處理</text:span></text:p><text:p text:style-name="P19"><text:span text:style-name="T5">3.</text:span><text:span text:style-name="T5">申請人撤回，本會結案，有符合退費規定者，本會另予退費</text:span></text:p></draw:text-box></draw:frame><draw:frame draw:style-name="gr3" draw:text-style-name="P20" svg:width="4.763cm" svg:height="2.112cm" svg:x="0.508cm" svg:y="15.669cm"><draw:text-box><text:p text:style-name="P20"><text:span text:style-name="T5">調解期間，當事人續以書面補具理由或擴張請求並補繳調解費者，自最後收受理由書、擴張請求書、補繳調解費次日起４個月內完成調解程序</text:span></text:p><text:p text:style-name="P26"><text:span text:style-name="T5"/></text:p></draw:text-box></draw:frame><draw:frame draw:style-name="gr6" draw:text-style-name="P10" svg:width="0.578cm" svg:height="0.648cm" svg:x="12.146cm" svg:y="21.569cm"><draw:text-box><text:p text:style-name="P10"><text:span text:style-name="T3">Yes</text:span></text:p></draw:text-box></draw:frame><draw:line draw:style-name="gr5" draw:text-style-name="P8" svg:x1="17.378cm" svg:y1="15.413cm" svg:x2="15.155cm" svg:y2="15.413cm"><text:p/></draw:line><draw:line draw:style-name="gr5" draw:text-style-name="P8" svg:x1="14.873cm" svg:y1="20.886cm" svg:x2="15.508cm" svg:y2="20.886cm"><text:p/></draw:line></draw:g></text:p>
      <text:p text:style-name="Standard"/>
      <text:p text:style-name="Standard"/>
      <text:h text:style-name="P7" text:outline-level="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2" svg:font-family="Mangal"/>
    <style:font-face style:name="標楷體" svg:font-family="標楷體" style:font-family-generic="script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新細明體3" svg:font-family="新細明體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draw:stroke-dash draw:name="Dash_20_3" draw:display-name="Dash 3" draw:style="rect" draw:dots1="1" draw:dots1-length="0.017cm" draw:distance="0.017cm"/>
    <draw:stroke-dash draw:name="Dash_20_4" draw:display-name="Dash 4" draw:style="rect" draw:dots2="1" draw:dots2-length="0.105cm" draw:distance="0.079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8pt" style:font-size-asian="8pt" style:font-size-complex="8pt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fo:line-height="200%" fo:keep-with-next="always"/>
      <style:text-properties style:font-name="Arial" fo:font-size="26pt" fo:font-weight="bold" style:letter-kerning="true" style:font-size-asian="26pt" style:font-weight-asian="bold" style:font-name-complex="Arial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style:font-name="Arial" fo:font-size="24pt" fo:font-weight="bold" style:font-size-asian="24pt" style:font-weight-asian="bold" style:font-name-complex="Arial" style:font-size-complex="24pt" style:font-weight-complex="bold"/>
    </style:style>
    <style:style style:name="本文縮排_20_3" style:display-name="本文縮排 3" style:family="paragraph" style:parent-style-name="Standard">
      <style:paragraph-properties fo:margin-left="3.489cm" fo:margin-right="0cm" fo:line-height="0.882cm" fo:text-align="justify" style:justify-single-word="false" fo:text-indent="-1.901cm" style:auto-text-indent="false"/>
      <style:text-properties style:font-name="標楷體" fo:font-size="14pt" style:font-name-asian="標楷體" style:font-size-asian="14pt" style:font-name-complex="標楷體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Contents_20_1" style:display-name="Contents 1" style:family="paragraph" style:parent-style-name="Standard" style:next-style-name="Standard" style:class="index"/>
    <style:style style:name="Contents_20_2" style:display-name="Contents 2" style:family="paragraph" style:parent-style-name="Standard" style:next-style-name="Standard" style:class="index">
      <style:paragraph-properties fo:margin-left="0.847cm" fo:margin-right="0cm" fo:text-indent="0cm" style:auto-text-indent="false"/>
    </style:style>
    <style:style style:name="Contents_20_3" style:display-name="Contents 3" style:family="paragraph" style:parent-style-name="Standard" style:next-style-name="Standard" style:class="index">
      <style:paragraph-properties fo:margin-left="1.693cm" fo:margin-right="0cm" fo:text-indent="0cm" style:auto-text-indent="false"/>
    </style:style>
    <style:style style:name="Contents_20_4" style:display-name="Contents 4" style:family="paragraph" style:parent-style-name="Standard" style:next-style-name="Standard" style:class="index">
      <style:paragraph-properties fo:margin-left="2.54cm" fo:margin-right="0cm" fo:text-indent="0cm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-left="3.387cm" fo:margin-right="0cm" fo:text-indent="0cm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-left="4.233cm" fo:margin-right="0cm" fo:text-indent="0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5.08cm" fo:margin-right="0cm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5.927cm" fo:margin-right="0cm" fo:text-indent="0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6.773cm" fo:margin-right="0cm" fo:text-indent="0cm" style:auto-text-indent="false"/>
    </style:style>
    <style:style style:name="本文_20_2" style:display-name="本文 2" style:family="paragraph" style:parent-style-name="Standard">
      <style:paragraph-properties fo:line-height="0.423cm"/>
      <style:text-properties fo:font-size="8pt" style:font-size-asian="8pt" style:font-size-complex="10pt"/>
    </style:style>
    <style:style style:name="本文_20_3" style:display-name="本文 3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004cm" fo:margin-right="0cm" fo:line-height="0.353cm" fo:text-indent="0cm" style:auto-text-indent="false"/>
      <style:text-properties fo:font-size="8pt" style:font-size-asian="8pt" style:font-size-complex="10pt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0pt" style:font-size-asian="10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預設段落字型" style:family="text"/>
    <style:style style:name="註解參照" style:family="text" style:parent-style-name="預設段落字型">
      <style:text-properties fo:font-size="9pt" style:font-size-asian="9pt" style:font-size-complex="9pt"/>
    </style:style>
    <style:style style:name="_20_字元_20_字元1" style:display-name=" 字元 字元1" style:family="text" style:parent-style-name="預設段落字型">
      <style:text-properties style:letter-kerning="true"/>
    </style:style>
    <style:style style:name="_20_字元_20_字元" style:display-name=" 字元 字元" style:family="text" style:parent-style-name="預設段落字型">
      <style:text-properties style:letter-kerning="true"/>
    </style:style>
    <style:style style:name="Page_20_Number" style:display-name="Page Number" style:family="text" style:parent-style-name="預設段落字型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0" style:num-suffix="、" style:num-format="1">
        <style:list-level-properties text:list-level-position-and-space-mode="label-alignment">
          <style:list-level-label-alignment text:label-followed-by="listtab" text:list-tab-stop-position="0.847cm" fo:text-indent="-0.635cm" fo:margin-left="1.482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．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0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42cm" style:num-format="1" style:print-orientation="portrait" fo:margin-top="2cm" fo:margin-bottom="2cm" fo:margin-left="2cm" fo:margin-right="2cm" style:writing-mode="lr-tb" style:layout-grid-color="#c0c0c0" style:layout-grid-lines="59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調解案件辦理管控流程</dc:title>
    <dc:subject>調解案件辦理管控流程</dc:subject>
    <meta:keyword>爭議案件處理</meta:keyword>
    <meta:initial-creator>行政院公共工程委員會</meta:initial-creator>
    <meta:creation-date>2009-11-19T16:41:00</meta:creation-date>
    <dc:creator>pcc </dc:creator>
    <dc:date>2015-06-16T14:22:47.01</dc:date>
    <meta:print-date>2009-11-19T17:19:00</meta:print-date>
    <meta:editing-cycles>18</meta:editing-cycles>
    <meta:editing-duration>PT52M6S</meta:editing-duration>
    <meta:generator>OpenOffice/4.1.1$Win32 OpenOffice.org_project/411m6$Build-9775</meta:generator>
    <meta:document-statistic meta:table-count="0" meta:image-count="0" meta:object-count="0" meta:page-count="1" meta:paragraph-count="7" meta:word-count="214" meta:character-count="221"/>
  </office:meta>
</office:document-meta>
</file>