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00FB600000F9B05DFB36B.wmf"/>
  <manifest:file-entry manifest:media-type="" manifest:full-path="Pictures/2000001800000E2900000E431C5F6B0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.635cm" fo:margin-right="0cm" fo:margin-top="0cm" fo:margin-bottom="0.423cm" fo:line-height="0.917cm" fo:text-indent="0cm" style:auto-text-indent="false" style:page-number="1"/>
    </style:style>
    <style:style style:name="P2" style:family="paragraph" style:parent-style-name="Heading_20_2">
      <style:paragraph-properties fo:line-height="0.353cm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0.564cm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10pt"/>
    </style:style>
    <style:style style:name="P10" style:family="paragraph" style:parent-style-name="Standard">
      <style:paragraph-properties fo:line-height="0.353cm" fo:text-align="justify" style:justify-single-word="false"/>
      <style:text-properties fo:font-size="8pt" style:font-size-asian="8pt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8pt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0pt" fo:font-weight="bold" style:font-size-asian="10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8pt"/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9pt" style:font-size-asian="9pt" style:font-size-complex="10pt"/>
    </style:style>
    <style:style style:name="P17" style:family="paragraph" style:parent-style-name="Standard" style:list-style-name="WW8Num5">
      <style:paragraph-properties fo:margin-left="0.73cm" fo:margin-right="0cm" fo:line-height="0.423cm" fo:text-align="justify" style:justify-single-word="false" fo:text-indent="-0.73cm" style:auto-text-indent="false"/>
    </style:style>
    <style:style style:name="P18" style:family="paragraph" style:parent-style-name="Standard" style:list-style-name="WW8Num5">
      <style:paragraph-properties fo:margin-left="1.482cm" fo:margin-right="0cm" fo:line-height="0.423cm" fo:text-align="justify" style:justify-single-word="false" fo:text-indent="-0.766cm" style:auto-text-indent="false">
        <style:tab-stops/>
      </style:paragraph-properties>
    </style:style>
    <style:style style:name="P19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/>
    </style:style>
    <style:style style:name="P20" style:family="paragraph" style:parent-style-name="Standard">
      <style:paragraph-properties fo:margin-left="0.282cm" fo:margin-right="0cm" fo:line-height="0.353cm" fo:text-indent="-0.282cm" style:auto-text-indent="false"/>
      <style:text-properties fo:font-size="8pt" style:font-size-asian="8pt" style:font-size-complex="10pt"/>
    </style:style>
    <style:style style:name="P21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/>
      <style:text-properties fo:font-size="8pt" style:font-size-asian="8pt" style:font-size-complex="10pt"/>
    </style:style>
    <style:style style:name="P22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/>
    </style:style>
    <style:style style:name="P23" style:family="paragraph" style:parent-style-name="Standard">
      <style:paragraph-properties fo:margin-left="0.268cm" fo:margin-right="0cm" fo:line-height="0.353cm" fo:text-align="justify" style:justify-single-word="false" fo:text-indent="-0.268cm" style:auto-text-indent="false"/>
    </style:style>
    <style:style style:name="P24" style:family="paragraph" style:parent-style-name="Standard">
      <style:paragraph-properties fo:margin-left="0.026cm" fo:margin-right="0cm" fo:margin-top="0.064cm" fo:margin-bottom="0cm" fo:line-height="0.494cm" fo:text-align="justify" style:justify-single-word="false" fo:text-indent="-0.023cm" style:auto-text-indent="false"/>
    </style:style>
    <style:style style:name="P25" style:family="paragraph" style:parent-style-name="本文_20_2">
      <style:paragraph-properties fo:line-height="0.353cm" fo:text-align="justify" style:justify-single-word="false"/>
    </style:style>
    <style:style style:name="P26" style:family="paragraph" style:parent-style-name="本文_20_2">
      <style:paragraph-properties fo:text-align="center" style:justify-single-word="false"/>
    </style:style>
    <style:style style:name="P27" style:family="paragraph" style:parent-style-name="Header">
      <style:paragraph-properties fo:line-height="0.423cm" fo:text-align="justify" style:justify-single-word="false" style:snap-to-layout-grid="true">
        <style:tab-stops/>
      </style:paragraph-properties>
      <style:text-properties style:font-name="新細明體" style:font-name-complex="新細明體" style:font-size-complex="12pt"/>
    </style:style>
    <style:style style:name="P28" style:family="paragraph" style:parent-style-name="Text_20_body_20_indent">
      <style:paragraph-properties fo:text-align="justify" style:justify-single-word="false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line-height="0.24cm" fo:text-align="center" style:writing-mode="lr-tb"/>
    </style:style>
    <style:style style:name="P31" style:family="paragraph">
      <style:paragraph-properties fo:line-height="0.26cm" fo:text-align="center" style:writing-mode="lr-tb"/>
    </style:style>
    <style:style style:name="P32" style:family="paragraph">
      <style:paragraph-properties fo:line-height="0.2cm" fo:text-align="justify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size-complex="8pt" style:font-weight-complex="bold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style:font-name="新細明體" fo:font-size="8pt" style:font-size-asian="8pt" style:font-name-complex="新細明體" style:font-size-complex="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letter-spacing="-0.004cm"/>
    </style:style>
    <style:style style:name="T9" style:family="text">
      <style:text-properties fo:font-size="8pt" style:font-size-asian="8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etter-spacing="-0.007cm" style:font-size-asian="8pt" style:font-size-complex="10pt"/>
    </style:style>
    <style:style style:name="T12" style:family="text">
      <style:text-properties fo:font-size="8pt" fo:letter-spacing="-0.011cm" style:font-size-asian="8pt" style:font-size-complex="10pt"/>
    </style:style>
    <style:style style:name="T13" style:family="text">
      <style:text-properties style:use-window-font-color="true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8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8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8pt" fo:letter-spacing="-0.006cm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8pt" fo:letter-spacing="-0.014cm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056cm" fo:padding-bottom="0.05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109cm" fo:padding-bottom="0.109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9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049cm" fo:padding-right="0.049cm" fo:wrap-option="wrap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框架1" text:anchor-type="char" svg:x="14.404cm" svg:y="-0.536cm" svg:width="11.43cm" svg:height="4.413cm" draw:z-index="0"><draw:text-box><text:p text:style-name="P27">說明：</text:p><text:list xml:id="list4098803879649807395" text:style-name="WW8Num5"><text:list-item><text:p text:style-name="P17"><text:span text:style-name="T3">按政府採購法第78條第2項規定，申訴事件自收受申訴書之次日起40日內完成審議。必要時得延長40日。 <text:s/></text:span></text:p></text:list-item><text:list-item><text:p text:style-name="P17"><text:span text:style-name="T1">申訴時間之起算情形有三：</text:span></text:p><text:list><text:list-item><text:p text:style-name="P18"><text:span text:style-name="T1">申訴廠商書面申請且繳納審議費，不須再補正文件者，自申請之次日起算。</text:span></text:p></text:list-item><text:list-item><text:p text:style-name="P18"><text:span text:style-name="T1">申訴廠商未繳費或申訴書尚未補正者，自補繳及補正之次日起算。</text:span></text:p></text:list-item><text:list-item><text:p text:style-name="P18"><text:span text:style-name="T1">申訴期間，申訴廠商續以書面補具理由，自最後收受理由書之次日起算。</text:span></text:p></text:list-item></text:list></text:list-item></text:list></draw:text-box></draw:frame><text:span text:style-name="T6">行政院公共工程委員會採購申訴審議委員會</text:span><text:span text:style-name="T6"><text:line-break/></text:span><text:span text:style-name="T6">辦理申訴案件管控流程</text:span></text:h>
      <text:p text:style-name="Standard"/>
      <text:p text:style-name="Standard"/>
      <text:p text:style-name="P3"><draw:frame draw:style-name="fr2" draw:name="框架2" text:anchor-type="char" svg:x="0.617cm" svg:y="0.265cm" svg:width="7.338cm" svg:height="1.305cm" draw:z-index="2"><draw:text-box><text:p text:style-name="P25"><text:span text:style-name="T8">申訴廠商提出申訴，已繳費且不須再補正文件者，自次日起40日內完成審議程序。必要時得延長40日。</text:span></text:p></draw:text-box></draw:frame><draw:custom-shape text:anchor-type="char" draw:z-index="24" draw:style-name="gr4" draw:text-style-name="P29" svg:width="4.351cm" svg:height="0.999cm" svg:x="11.113cm" svg:y="0.6cm"><text:p text:style-name="P29"><text:span text:style-name="T16">申 <text:s/>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><text:tab/></text:p>
      <text:p text:style-name="P3"><draw:line text:anchor-type="char" draw:z-index="23" draw:style-name="gr2" draw:text-style-name="P29" svg:x1="13.349cm" svg:y1="0.429cm" svg:x2="13.349cm" svg:y2="0.921cm"><text:p/></draw:line></text:p>
      <text:h text:style-name="P2" text:outline-level="2"><draw:line text:anchor-type="char" draw:z-index="30" draw:style-name="gr2" draw:text-style-name="P29" svg:x1="13.298cm" svg:y1="12.853cm" svg:x2="13.282cm" svg:y2="13.516cm"><text:p/></draw:line><draw:frame draw:style-name="fr3" draw:name="框架3" text:anchor-type="char" svg:x="12.383cm" svg:y="12.982cm" svg:width="0.577cm" svg:height="0.649cm" draw:z-index="37"><draw:text-box><text:p text:style-name="P5">Yes</text:p></draw:text-box></draw:frame><draw:frame draw:style-name="fr4" draw:name="框架4" text:anchor-type="char" svg:x="11.404cm" svg:y="13.591cm" svg:width="3.545cm" svg:height="1.226cm" draw:z-index="29"><draw:text-box><text:p text:style-name="P11">召開會議</text:p></draw:text-box></draw:frame><draw:frame draw:style-name="fr3" draw:name="框架5" text:anchor-type="char" svg:x="13.335cm" svg:y="19.967cm" svg:width="0.577cm" svg:height="0.647cm" draw:z-index="72"><draw:text-box><text:p text:style-name="P5">Yes</text:p></draw:text-box></draw:frame><draw:line text:anchor-type="char" draw:z-index="43" draw:style-name="gr6" draw:text-style-name="P29" svg:x1="8.902cm" svg:y1="6.295cm" svg:x2="8.874cm" svg:y2="19.145cm"><text:p/></draw:line><draw:line text:anchor-type="char" draw:z-index="68" draw:style-name="gr5" draw:text-style-name="P29" svg:x1="8.874cm" svg:y1="19.158cm" svg:x2="10.206cm" svg:y2="19.167cm"><text:p/></draw:line><draw:line text:anchor-type="char" draw:z-index="50" draw:style-name="gr6" draw:text-style-name="P29" svg:x1="18.923cm" svg:y1="13.517cm" svg:x2="18.967cm" svg:y2="19.209cm"><text:p/></draw:line><draw:line text:anchor-type="char" draw:z-index="66" draw:style-name="gr5" draw:text-style-name="P29" svg:x1="18.93cm" svg:y1="13.485cm" svg:x2="15.24cm" svg:y2="13.508cm"><text:p/></draw:line><draw:line text:anchor-type="char" draw:z-index="51" draw:style-name="gr6" draw:text-style-name="P29" svg:x1="18.346cm" svg:y1="19.184cm" svg:x2="18.981cm" svg:y2="19.184cm"><text:p/></draw:line><draw:frame draw:style-name="fr5" draw:name="框架6" text:anchor-type="char" svg:x="17.129cm" svg:y="18.602cm" svg:width="1.215cm" svg:height="1.155cm" draw:z-index="47"><draw:text-box><text:p text:style-name="P26">續行申訴程序</text:p></draw:text-box></draw:frame><draw:frame draw:style-name="fr3" draw:name="框架7" text:anchor-type="char" svg:x="16.193cm" svg:y="18.38cm" svg:width="0.577cm" svg:height="0.579cm" draw:z-index="12"><draw:text-box><text:p text:style-name="P6">No</text:p></draw:text-box></draw:frame><draw:line text:anchor-type="char" draw:z-index="67" draw:style-name="gr5" draw:text-style-name="P29" svg:x1="16.399cm" svg:y1="19.17cm" svg:x2="17.034cm" svg:y2="19.17cm"><text:p/></draw:line><draw:custom-shape text:anchor-type="char" draw:z-index="45" draw:style-name="gr7" draw:text-style-name="P31" svg:width="4.763cm" svg:height="1.507cm" svg:x="10.795cm" svg:y="20.602cm"><text:p text:style-name="P31"><text:span text:style-name="T16">發 <text:s/>文</text:span></text:p><text:p text:style-name="P32"><text:span text:style-name="T17">於審議通過後，</text:span><text:span text:style-name="T17">10</text:span><text:span text:style-name="T17">日內發送審議判斷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6" draw:style-name="gr2" draw:text-style-name="P29" svg:x1="13.335cm" svg:y1="19.967cm" svg:x2="13.335cm" svg:y2="20.553cm"><text:p/></draw:line><draw:custom-shape text:anchor-type="char" draw:z-index="44" draw:style-name="gr4" draw:text-style-name="P30" svg:width="5.716cm" svg:height="1.588cm" svg:x="10.478cm" svg:y="18.38cm"><text:p text:style-name="P30"><text:span text:style-name="T16">委員會議審議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6" draw:name="框架8" text:anchor-type="char" svg:x="0.3cm" svg:y="5.98cm" svg:width="4.798cm" svg:height="3.614cm" draw:z-index="64"><draw:text-box><text:p text:style-name="P19"><text:span text:style-name="T9">1.繳費並完成補正文件者，自次日起40日內完成審議程序。必要時得延長40日。</text:span></text:p><text:p text:style-name="P23"><text:span text:style-name="T11">2.申訴廠商未於規定補繳費用或補正文件或有申訴審議規則第11條所列不受理之情形者，確認後應提報委員會以不受理處理</text:span></text:p><text:p text:style-name="P19"><text:span text:style-name="T9">3.申訴廠商撤回，本會結案，有符合退費規定者，本會另予退費</text:span></text:p></draw:text-box></draw:frame><draw:line text:anchor-type="char" draw:z-index="71" draw:style-name="gr6" draw:text-style-name="P29" svg:x1="15.875cm" svg:y1="15.522cm" svg:x2="15.875cm" svg:y2="15.84cm"><text:p/></draw:line><draw:line text:anchor-type="char" draw:z-index="70" draw:style-name="gr6" draw:text-style-name="P29" svg:x1="13.018cm" svg:y1="15.522cm" svg:x2="13.018cm" svg:y2="15.84cm"><text:p/></draw:line><draw:line text:anchor-type="char" draw:z-index="69" draw:style-name="gr6" draw:text-style-name="P29" svg:x1="13.018cm" svg:y1="15.522cm" svg:x2="15.876cm" svg:y2="15.522cm"><text:p/></draw:line><draw:frame draw:style-name="fr6" draw:name="框架9" text:anchor-type="char" svg:x="0.575cm" svg:y="13.748cm" svg:width="4.798cm" svg:height="2.147cm" draw:z-index="65"><draw:text-box><text:p text:style-name="P28">申訴期間，<text:span text:style-name="T1">申訴廠商</text:span>續以書面補具理由者，自最後收受理由書之次日起40日內完成審議程序。必要時得延長40日。</text:p><text:p text:style-name="P20"/></draw:text-box></draw:frame><draw:line text:anchor-type="char" draw:z-index="63" draw:style-name="gr2" draw:text-style-name="P29" svg:x1="15.787cm" svg:y1="2.628cm" svg:x2="16.56cm" svg:y2="2.628cm"><text:p/></draw:line><draw:line text:anchor-type="char" draw:z-index="62" draw:style-name="gr3" draw:text-style-name="P29" svg:x1="8.419cm" svg:y1="5.997cm" svg:x2="5.509cm" svg:y2="5.997cm"><text:p/></draw:line><draw:frame draw:style-name="fr7" draw:name="框架10" text:anchor-type="char" svg:x="5.708cm" svg:y="14.815cm" svg:width="2.117cm" svg:height="0.988cm" draw:z-index="61"><draw:text-box><text:p text:style-name="P15"><text:span text:style-name="T4">原則時間：</text:span><text:span text:style-name="T4"><text:line-break/></text:span><text:span text:style-name="T10">5星期</text:span></text:p></draw:text-box></draw:frame><draw:frame draw:style-name="fr8" draw:name="框架11" text:anchor-type="char" svg:x="5.717cm" svg:y="13.721cm" svg:width="2.074cm" svg:height="0.889cm" draw:z-index="60"><draw:text-box><text:p text:style-name="P14">實體審查</text:p></draw:text-box></draw:frame><draw:frame draw:style-name="fr8" draw:name="框架12" text:anchor-type="char" svg:x="5.547cm" svg:y="6.216cm" svg:width="2.074cm" svg:height="0.891cm" draw:z-index="59"><draw:text-box><text:p text:style-name="P14">程序審查</text:p></draw:text-box></draw:frame><draw:frame draw:style-name="fr7" draw:name="框架13" text:anchor-type="char" svg:x="5.574cm" svg:y="7.311cm" svg:width="2.034cm" svg:height="0.988cm" draw:z-index="58"><draw:text-box><text:p text:style-name="P15"><text:span text:style-name="T4">原則時間：</text:span><text:span text:style-name="T4"><text:line-break/></text:span><text:span text:style-name="T4">3星期</text:span></text:p></draw:text-box></draw:frame><draw:line text:anchor-type="char" draw:z-index="57" draw:style-name="gr3" draw:text-style-name="P29" svg:x1="8.401cm" svg:y1="13.467cm" svg:x2="5.491cm" svg:y2="13.467cm"><text:p/></draw:line><draw:line text:anchor-type="char" draw:z-index="56" draw:style-name="gr3" draw:text-style-name="P29" svg:x1="8.426cm" svg:y1="0.938cm" svg:x2="8.426cm" svg:y2="30.718cm"><text:p/></draw:line><draw:frame draw:style-name="fr8" draw:name="框架14" text:anchor-type="char" svg:x="5.606cm" svg:y="1.122cm" svg:width="2.074cm" svg:height="0.889cm" draw:z-index="55"><draw:text-box><text:p text:style-name="P14">前置作業</text:p></draw:text-box></draw:frame><draw:line text:anchor-type="char" draw:z-index="54" draw:style-name="gr5" draw:text-style-name="P29" svg:x1="16.171cm" svg:y1="14.053cm" svg:x2="15.189cm" svg:y2="14.053cm"><text:p/></draw:line><draw:line text:anchor-type="char" draw:z-index="53" draw:style-name="gr6" draw:text-style-name="P29" svg:x1="16.193cm" svg:y1="15.84cm" svg:x2="16.177cm" svg:y2="14.053cm"><text:p/></draw:line><draw:frame draw:style-name="fr3" draw:name="框架15" text:anchor-type="char" svg:x="15.854cm" svg:y="7.433cm" svg:width="0.577cm" svg:height="0.579cm" draw:z-index="52"><draw:text-box><text:p text:style-name="P6">No</text:p></draw:text-box></draw:frame><draw:custom-shape text:anchor-type="char" draw:z-index="49" draw:style-name="gr8" draw:text-style-name="P32" svg:width="2.16cm" svg:height="1.454cm" svg:x="12.065cm" svg:y="15.84cm"><text:p text:style-name="P32"><text:span text:style-name="T19">對爭議內容已釐清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7" draw:text-style-name="P32" svg:width="2.223cm" svg:height="1.225cm" svg:x="14.605cm" svg:y="15.84cm"><text:p text:style-name="P32"><text:span text:style-name="T18">爭點複雜</text:span></text:p><text:p text:style-name="P32"><text:span text:style-name="T18">事實未明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2" draw:style-name="gr6" draw:text-style-name="P29" svg:x1="8.878cm" svg:y1="6.313cm" svg:x2="11.152cm" svg:y2="6.313cm"><text:p/></draw:line><draw:line text:anchor-type="char" draw:z-index="41" draw:style-name="gr5" draw:text-style-name="P29" svg:x1="16.397cm" svg:y1="8.652cm" svg:x2="15.762cm" svg:y2="8.652cm"><text:p/></draw:line><draw:frame draw:style-name="fr6" draw:name="框架16" text:anchor-type="char" svg:x="16.836cm" svg:y="3.794cm" svg:width="8.444cm" svg:height="1.272cm" draw:z-index="40"><draw:text-box><text:p text:style-name="P15"><text:span text:style-name="T9">1.通知申訴廠商，補正申訴資料或繳費</text:span></text:p><text:p text:style-name="P9">2.通知機關，提送陳述意見書</text:p></draw:text-box></draw:frame><draw:frame draw:style-name="fr9" draw:name="框架17" text:anchor-type="char" svg:x="11.411cm" svg:y="4.062cm" svg:width="4.009cm" svg:height="0.998cm" draw:z-index="39"><draw:text-box><text:p text:style-name="P12">雙 <text:s/>稿</text:p></draw:text-box></draw:frame><draw:line text:anchor-type="char" draw:z-index="38" draw:style-name="gr2" draw:text-style-name="P29" svg:x1="13.402cm" svg:y1="5.045cm" svg:x2="13.402cm" svg:y2="5.539cm"><text:p/></draw:line><draw:line text:anchor-type="char" draw:z-index="36" draw:style-name="gr2" draw:text-style-name="P29" svg:x1="13.303cm" svg:y1="17.36cm" svg:x2="13.312cm" svg:y2="18.103cm"><text:p/></draw:line><draw:frame draw:style-name="fr6" draw:name="框架18" text:anchor-type="char" svg:x="16.836cm" svg:y="10.684cm" svg:width="8.444cm" svg:height="1.363cm" draw:z-index="35"><draw:text-box><text:p text:style-name="P21">1.第1次與第2次會議間隔為2星期，最遲不超過3星期</text:p><text:p text:style-name="P10">2.第1次會後由委員決定下次開會時間</text:p></draw:text-box></draw:frame><draw:frame draw:style-name="fr3" draw:name="框架19" text:anchor-type="char" svg:x="12.044cm" svg:y="9.64cm" svg:width="0.577cm" svg:height="0.647cm" draw:z-index="34"><draw:text-box><text:p text:style-name="P5">Yes</text:p></draw:text-box></draw:frame><draw:line text:anchor-type="char" draw:z-index="33" draw:style-name="gr2" draw:text-style-name="P29" svg:x1="15.776cm" svg:y1="8.292cm" svg:x2="16.549cm" svg:y2="8.292cm"><text:p/></draw:line><draw:frame draw:style-name="fr6" draw:name="框架20" text:anchor-type="char" svg:x="16.836cm" svg:y="8.065cm" svg:width="8.444cm" svg:height="0.769cm" draw:z-index="32"><draw:text-box><text:p text:style-name="P16">若委員迴避，須另重簽請指派委員</text:p></draw:text-box></draw:frame><draw:frame draw:style-name="fr4" draw:name="框架21" text:anchor-type="char" svg:x="11.132cm" svg:y="10.236cm" svg:width="4.591cm" svg:height="2.575cm" draw:z-index="31"><draw:text-box><text:p text:style-name="P11">安排會議</text:p><text:p text:style-name="P22"><text:span text:style-name="T10">1.應於2星期內舉行第1次</text:span><text:span text:style-name="T9">會議時間，併送相關資料予委員及諮詢委員</text:span></text:p><text:p text:style-name="P22"><text:span text:style-name="T9">2.</text:span><text:span text:style-name="T12">若更改時間，立即發開會通知單</text:span></text:p></draw:text-box></draw:frame><draw:line text:anchor-type="char" draw:z-index="28" draw:style-name="gr2" draw:text-style-name="P29" svg:x1="13.284cm" svg:y1="14.577cm" svg:x2="13.295cm" svg:y2="15.417cm"><text:p/></draw:line><draw:frame draw:style-name="fr3" draw:name="框架22" text:anchor-type="char" svg:x="9.402cm" svg:y="5.719cm" svg:width="0.577cm" svg:height="0.577cm" draw:z-index="27"><draw:text-box><text:p text:style-name="P6">No</text:p></draw:text-box></draw:frame><draw:frame draw:style-name="fr6" draw:name="框架23" text:anchor-type="char" svg:x="16.836cm" svg:y="1.988cm" svg:width="8.444cm" svg:height="1.279cm" draw:z-index="26"><draw:text-box><text:p text:style-name="本文_20_2">非屬本會管轄之申訴事件，儘速移轉管轄；或其性質屬異議者，應儘速移文</text:p></draw:text-box></draw:frame><draw:line text:anchor-type="char" draw:z-index="25" draw:style-name="gr2" draw:text-style-name="P29" svg:x1="13.37cm" svg:y1="3.512cm" svg:x2="13.37cm" svg:y2="4.006cm"><text:p/></draw:line><draw:line text:anchor-type="char" draw:z-index="22" draw:style-name="gr2" draw:text-style-name="P29" svg:x1="13.381cm" svg:y1="1.341cm" svg:x2="13.381cm" svg:y2="1.833cm"><text:p/></draw:line><draw:custom-shape text:anchor-type="char" draw:z-index="21" draw:style-name="gr4" draw:text-style-name="P29" svg:width="4.788cm" svg:height="1.602cm" svg:x="10.973cm" svg:y="1.831cm"><text:p text:style-name="P29"><text:span text:style-name="T13">初步審核</text:span></text:p><text:p text:style-name="P29"><text:span text:style-name="T14">立案收文後</text:span><text:span text:style-name="T14">3</text:span><text:span text:style-name="T14">日內，發文通知補正</text:span></text:p><text:p text:style-name="P29"><text:span text:style-name="T15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4" draw:name="框架24" text:anchor-type="char" svg:x="11.359cm" svg:y="0.49cm" svg:width="3.863cm" svg:height="0.854cm" draw:z-index="20"><draw:text-box><text:p text:style-name="P11">收文分辦</text:p></draw:text-box></draw:frame><draw:frame draw:style-name="fr3" draw:name="框架25" text:anchor-type="char" svg:x="12.09cm" svg:y="3.357cm" svg:width="0.579cm" svg:height="0.508cm" draw:z-index="19"><draw:text-box><text:p text:style-name="P6">Yes</text:p></draw:text-box></draw:frame><draw:line text:anchor-type="char" draw:z-index="18" draw:style-name="gr2" draw:text-style-name="P29" svg:x1="13.37cm" svg:y1="9.763cm" svg:x2="13.37cm" svg:y2="10.257cm"><text:p/></draw:line><draw:frame draw:style-name="fr3" draw:name="框架26" text:anchor-type="char" svg:x="15.776cm" svg:y="1.894cm" svg:width="0.577cm" svg:height="0.577cm" draw:z-index="17"><draw:text-box><text:p text:style-name="P6">No</text:p></draw:text-box></draw:frame><draw:frame draw:style-name="fr3" draw:name="框架27" text:anchor-type="char" svg:x="12.044cm" svg:y="4.912cm" svg:width="0.577cm" svg:height="0.647cm" draw:z-index="16"><draw:text-box><text:p text:style-name="P5">Yes</text:p></draw:text-box></draw:frame><draw:line text:anchor-type="char" draw:z-index="15" draw:style-name="gr2" draw:text-style-name="P29" svg:x1="13.417cm" svg:y1="7.101cm" svg:x2="13.413cm" svg:y2="7.643cm"><text:p/></draw:line><draw:frame draw:style-name="fr9" draw:name="框架28" text:anchor-type="char" svg:x="11.123cm" svg:y="7.71cm" svg:width="4.627cm" svg:height="1.986cm" draw:z-index="14"><draw:text-box><text:p text:style-name="P13">簽派預審委員</text:p><text:p text:style-name="P24"><text:span text:style-name="T10">申訴廠商</text:span><text:span text:style-name="T9">繳費後，於2日內簽請指派預審委員</text:span></text:p><text:p text:style-name="P7"/></draw:text-box></draw:frame><draw:custom-shape text:anchor-type="char" draw:z-index="13" draw:style-name="gr4" draw:text-style-name="P29" svg:width="4.396cm" svg:height="1.486cm" svg:x="11.194cm" svg:y="5.595cm"><text:p text:style-name="P29"><text:span text:style-name="T13">繳 <text:s/>費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1" draw:style-name="gr3" draw:text-style-name="P29" svg:x1="8.417cm" svg:y1="0.935cm" svg:x2="5.507cm" svg:y2="0.935cm"><text:p/></draw:line><draw:frame draw:style-name="fr3" draw:name="框架29" text:anchor-type="char" svg:x="11.98cm" svg:y="6.862cm" svg:width="0.706cm" svg:height="0.767cm" draw:z-index="9"><draw:text-box><text:p text:style-name="P5">Yes</text:p></draw:text-box></draw:frame><draw:frame draw:style-name="fr3" draw:name="框架30" text:anchor-type="char" svg:x="13.67cm" svg:y="7.241cm" svg:width="0.582cm" svg:height="0.859cm" draw:z-index="8"><draw:text-box><text:p text:style-name="P6"><draw:frame draw:style-name="fr10" draw:name="圖形1" text:anchor-type="as-char" svg:width="0.58cm" svg:height="0.863cm" draw:z-index="10"><draw:image xlink:href="Pictures/2000001800000E2900000E431C5F6B04.wmf" xlink:type="simple" xlink:show="embed" xlink:actuate="onLoad"/></draw:frame></text:p></draw:text-box></draw:frame><draw:line text:anchor-type="char" draw:z-index="7" draw:style-name="gr2" draw:text-style-name="P29" svg:x1="13.654cm" svg:y1="2.443cm" svg:x2="14.427cm" svg:y2="2.443cm"><text:p/></draw:line><draw:frame draw:style-name="fr3" draw:name="框架31" text:anchor-type="char" svg:x="13.875cm" svg:y="18.902cm" svg:width="0.635cm" svg:height="0.981cm" draw:z-index="5"><draw:text-box><text:p text:style-name="P6"><draw:frame draw:style-name="fr10" draw:name="圖形2" text:anchor-type="as-char" svg:width="0.635cm" svg:height="0.988cm" draw:z-index="6"><draw:image xlink:href="Pictures/2000001800000FB600000F9B05DFB36B.wmf" xlink:type="simple" xlink:show="embed" xlink:actuate="onLoad"/></draw:frame></text:p></draw:text-box></draw:frame><draw:line text:anchor-type="char" draw:z-index="4" draw:style-name="gr1" draw:text-style-name="P29" svg:x1="-0.233cm" svg:y1="13.076cm" svg:x2="25.485cm" svg:y2="13.076cm"><text:p/></draw:line><draw:line text:anchor-type="char" draw:z-index="3" draw:style-name="gr1" draw:text-style-name="P29" svg:x1="-0.032cm" svg:y1="5.468cm" svg:x2="25.686cm" svg:y2="5.468cm"><text:p/></draw:line><draw:line text:anchor-type="char" draw:z-index="1" draw:style-name="gr1" draw:text-style-name="P29" svg:x1="-0.095cm" svg:y1="0.404cm" svg:x2="25.623cm" svg:y2="0.404cm"><text:p/></draw:lin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本文縮排_20_3" style:display-name="本文縮排 3" style:family="paragraph" style:parent-style-name="Standard">
      <style:paragraph-properties fo:margin-left="3.489cm" fo:margin-right="0cm" fo:line-height="0.882cm" fo:text-align="justify" style:justify-single-word="false" fo:text-indent="-1.901cm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423cm"/>
      <style:text-properties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004cm" fo:margin-right="0cm" fo:line-height="0.353cm" fo:text-indent="0cm" style:auto-text-indent="false"/>
      <style:text-properties fo:font-size="8pt" style:font-size-asian="8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size="10pt" style:font-size-asian="10pt" style:font-name-complex="新細明體"/>
    </style:style>
    <style:style style:name="WW8Num5z1" style:family="text">
      <style:text-properties fo:font-size="10pt" fo:language="en" fo:country="US" style:font-size-asian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1.446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案件辦理管控流程</dc:title>
    <dc:subject>調解案件辦理管控流程</dc:subject>
    <meta:keyword>爭議案件處理</meta:keyword>
    <meta:initial-creator>行政院公共工程委員會</meta:initial-creator>
    <meta:creation-date>2009-11-27T09:35:00</meta:creation-date>
    <dc:creator>user</dc:creator>
    <dc:date>2012-06-25T09:22:00</dc:date>
    <meta:print-date>2009-12-02T14:12:00</meta:print-date>
    <meta:editing-cycles>19</meta:editing-cycles>
    <meta:editing-duration>PT42M</meta:editing-duration>
    <meta:document-statistic meta:table-count="0" meta:image-count="2" meta:object-count="0" meta:page-count="1" meta:paragraph-count="45" meta:word-count="651" meta:character-count="701"/>
    <meta:generator>OpenOffice/4.1.1$Win32 OpenOffice.org_project/411m6$Build-9775</meta:generator>
  </office:meta>
</office:document-meta>
</file>