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953cm"/>
    </style:style>
    <style:style style:name="表格1.D" style:family="table-column">
      <style:table-column-properties style:column-width="4.785cm"/>
    </style:style>
    <style:style style:name="表格1.E" style:family="table-column">
      <style:table-column-properties style:column-width="3.152cm"/>
    </style:style>
    <style:style style:name="表格1.F" style:family="table-column">
      <style:table-column-properties style:column-width="4.24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2.358cm" fo:keep-together="always"/>
    </style:style>
    <style:style style:name="表格1.7" style:family="table-row">
      <style:table-row-properties style:min-row-height="1.588cm" fo:keep-together="always"/>
    </style:style>
    <style:style style:name="P1" style:family="paragraph" style:parent-style-name="Standard">
      <style:text-properties fo:color="#000000" style:font-name="新細明體"/>
    </style:style>
    <style:style style:name="P2" style:family="paragraph" style:parent-style-name="Standard">
      <style:paragraph-properties fo:text-align="end" style:justify-single-word="false"/>
      <style:text-properties fo:color="#000000" style:font-name="新細明體"/>
    </style:style>
    <style:style style:name="P3" style:family="paragraph" style:parent-style-name="Standard">
      <style:paragraph-properties style:snap-to-layout-grid="false"/>
      <style:text-properties fo:color="#000000" style:font-name="新細明體"/>
    </style:style>
    <style:style style:name="P4" style:family="paragraph" style:parent-style-name="Standard">
      <style:paragraph-properties fo:text-align="center" style:justify-single-word="false"/>
      <style:text-properties fo:color="#000000" style:font-name="新細明體"/>
    </style:style>
    <style:style style:name="P5" style:family="paragraph" style:parent-style-name="Standard">
      <style:text-properties fo:color="#000000" style:font-name="新細明體"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新細明體" fo:font-size="14pt" style:font-size-asian="14pt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style:text-underline-style="solid" style:text-underline-width="auto" style:text-underline-color="font-color"/>
    </style:style>
    <style:style style:name="T7" style:family="text">
      <style:text-properties fo:color="#000000" style:font-name="新細明體"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押標金</text:span><text:span text:style-name="T3">/</text:span><text:span text:style-name="T3">保證金不可撤銷擔保信用狀付款申請書</text:span></text:p>
      <text:p text:style-name="P2">民國 <text:s text:c="5"/>年 <text:s text:c="3"/>月 <text:s text:c="3"/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1">信用狀</text:p>
          </table:table-cell>
          <table:covered-table-cell/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1">通知銀行編號</text:p>
          </table:table-cell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號碼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信用狀額度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信用狀有效期限</text:p>
          </table:table-cell>
          <table:table-cell table:style-name="表格1.F1" office:value-type="string">
            <text:p text:style-name="P1">民國 <text:s text:c="2"/>年 <text:s text:c="2"/>月 <text:s text:c="2"/>日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">信用狀申請人：</text:p>
            <text:p text:style-name="P1"/>
            <text:p text:style-name="P1">地 <text:s/>址：</text:p>
            <text:p text:style-name="P1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">信用狀受益人：</text:p>
            <text:p text:style-name="P1"/>
            <text:p text:style-name="P1">地 <text:s/>址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付款</text:p>
          </table:table-cell>
          <table:table-cell table:style-name="表格1.F1" table:number-columns-spanned="5" office:value-type="string">
            <text:p text:style-name="P1">金額：</text:p>
            <text:p text:style-name="P1"/>
            <text:p text:style-name="Standard"><text:span text:style-name="T2">付款人：</text:span><text:span text:style-name="T6"> <text:s text:c="10"/></text:span><text:span text:style-name="T2">銀行</text:span><text:span text:style-name="T6"> <text:s text:c="6"/></text:span></text:p>
            <text:p text:style-name="P5"/>
            <text:p text:style-name="P1">到期日：民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Standard"><text:span text:style-name="T2">1.本信用狀係採購標的</text:span><text:span text:style-name="T6"> <text:s text:c="7"/></text:span><text:span text:style-name="T6">(</text:span><text:span text:style-name="T2">採購案號：</text:span><text:span text:style-name="T6"> <text:s text:c="7"/>)</text:span><text:span text:style-name="T2">之押標金</text:span><text:span text:style-name="T2">/</text:span><text:span text:style-name="T6"> <text:s text:c="5"/></text:span><text:span text:style-name="T2">保證金。</text:span></text:p>
            <text:p text:style-name="Standard"><text:span text:style-name="T2">2.違反採購案</text:span><text:span text:style-name="T2">/</text:span><text:span text:style-name="T2">契約規定或因契約所載原因致無法履約之情形：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6" office:value-type="string">
            <text:p text:style-name="P1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上開採購，茲由信用狀受益人簽發付款申請書並附上匯票乙紙，請惠予付款。</text:p>
      <text:p text:style-name="P1"><text:span text:style-name="T9"><text:s text:c="8"/></text:span>此致</text:p>
      <text:p text:style-name="P5"><text:span text:style-name="T9"><text:s text:c="13"/></text:span>銀行</text:p>
      <text:p text:style-name="P4">信用狀受益人：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押標金/保證金不可撤銷擔保信用狀付款申請書</dc:title>
    <meta:initial-creator>Vivian Hsieh</meta:initial-creator>
    <meta:creation-date>2015-12-24T17:15:00</meta:creation-date>
    <dc:creator>USER</dc:creator>
    <dc:date>2015-12-24T17:15:00</dc:date>
    <meta:editing-cycles>2</meta:editing-cycles>
    <meta:editing-duration>PT1M</meta:editing-duration>
    <meta:document-statistic meta:table-count="1" meta:image-count="0" meta:object-count="0" meta:page-count="1" meta:paragraph-count="24" meta:word-count="198" meta:character-count="301" meta:non-whitespace-character-count="200"/>
    <meta:generator>LibreOffice/5.0.3.2$Windows_x86 LibreOffice_project/e5f16313668ac592c1bfb310f4390624e3dbfb75</meta:generator>
  </office:meta>
</office:document-meta>
</file>