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318cm" fo:text-align="center" style:justify-single-word="false" fo:text-indent="-0.318cm" style:auto-text-indent="false"/>
    </style:style>
    <style:style style:name="P6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政府採購法施行細則</text:span></text:p>
      <text:p text:style-name="P5"><text:span text:style-name="T1">部分條</text:span><text:span text:style-name="T4">文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jazz@mail.pcc.gov.tw）或郵遞（台北市110松仁路三號九樓）之方式回擲（免備文）。</text:span></text:p>
      <text:p text:style-name="P8"><text:span text:style-name="T2">二、如有疑問請電洽行政院公共工程委員會企劃處林先生（02-8789758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6-04-27T09:09:00</meta:creation-date>
    <dc:date>2016-05-11T08:36:41.732000000</dc:date>
    <meta:print-date>2016-05-06T11:38:00</meta:print-date>
    <meta:editing-cycles>4</meta:editing-cycles>
    <meta:editing-duration>PT1M18S</meta:editing-duration>
    <meta:document-statistic meta:table-count="1" meta:image-count="0" meta:object-count="0" meta:page-count="1" meta:paragraph-count="14" meta:word-count="138" meta:character-count="179" meta:non-whitespace-character-count="179"/>
    <meta:generator>LibreOffice/5.0.3.2$Windows_x86 LibreOffice_project/e5f16313668ac592c1bfb310f4390624e3dbfb75</meta:generator>
  </office:meta>
</office:document-meta>
</file>