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全真楷書" svg:font-family="全真楷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3">
      <style:paragraph-properties style:line-height-at-least="1.588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1.235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1.235cm" fo:text-align="justify" style:justify-single-wor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margin-left="0cm" fo:margin-right="0cm" style:line-height-at-least="1.235cm" fo:text-align="justify" style:justify-single-word="false" fo:text-indent="11.853cm" style:auto-text-indent="false"/>
    </style:style>
    <style:style style:name="P8" style:family="paragraph" style:parent-style-name="Standard">
      <style:paragraph-properties fo:margin-left="0cm" fo:margin-right="0cm" style:line-height-at-least="1.235cm" fo:text-align="justify" style:justify-single-word="false" fo:text-indent="11.853cm" style:auto-text-indent="false"/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-asian="標楷體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char" svg:x="0.423cm" svg:y="-1.438cm" svg:width="2.328cm" svg:height="1.15cm" draw:z-index="1"><draw:text-box><text:p text:style-name="P1">證表三</text:p></draw:text-box></draw:frame> </text:p>
      <text:p text:style-name="P2"><text:span text:style-name="T2"><text:s text:c="18"/>技師證書遺失切結書</text:span></text:p>
      <text:list xml:id="list30378635" text:style-name="WW8Num3">
        <text:list-item>
          <text:p text:style-name="P3">遺失時間：</text:p>
        </text:list-item>
        <text:list-item>
          <text:p text:style-name="P3">遺失地點：</text:p>
        </text:list-item>
        <text:list-item>
          <text:p text:style-name="P3">遺失經過：</text:p>
        </text:list-item>
      </text:list>
      <text:p text:style-name="P4"/>
      <text:p text:style-name="P4"><text:s text:c="65"/></text:p>
      <text:p text:style-name="P7"><text:span text:style-name="T3">切 <text:s text:c="2"/>結 <text:s text:c="2"/>人： <text:s text:c="25"/>（簽章）</text:span></text:p>
      <text:p text:style-name="P8">技師證書科別：</text:p>
      <text:p text:style-name="P8">技師證書字號：</text:p>
      <text:p text:style-name="P4"><text:s/></text:p>
      <text:p text:style-name="P4"/>
      <text:p text:style-name="P5"><draw:frame draw:style-name="fr2" draw:name="Frame2" text:anchor-type="char" svg:x="23.059cm" svg:y="1.79cm" svg:width="2.353cm" svg:height="0.887cm" draw:z-index="0"><draw:text-box><text:p text:style-name="P6"/></draw:text-box></draw:frame><text:span text:style-name="T3">中</text:span><text:span text:style-name="T3"> <text:s text:c="9"/>華 <text:s text:c="9"/>民 <text:s text:c="9"/>國 <text:s text:c="17"/>年 <text:s text:c="16"/>月 <text:s text:c="1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全真楷書" svg:font-family="全真楷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374cm" fo:margin-right="0cm" style:line-height-at-least="0.529cm" fo:text-align="justify" style:justify-single-word="false" fo:text-indent="-0.374cm" style:auto-text-indent="false"/>
      <style:text-properties style:font-name-asian="全真楷書"/>
    </style:style>
    <style:style style:name="本文縮排_20_2" style:display-name="本文縮排 2" style:family="paragraph" style:parent-style-name="Standard">
      <style:paragraph-properties fo:margin-left="0.591cm" fo:margin-right="0cm" style:line-height-at-least="0.529cm" fo:text-indent="-0.591cm" style:auto-text-indent="false"/>
      <style:text-properties style:font-name="全真楷書" style:font-name-asian="全真楷書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2cm" fo:margin-bottom="2.2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技術顧問機構申請許可申請書                                      申請日期：中華民國     年     月     日</dc:title>
    <meta:initial-creator>許俊澤</meta:initial-creator>
    <meta:creation-date>2016-02-19T10:19:00</meta:creation-date>
    <dc:creator>LiuFN</dc:creator>
    <dc:date>2016-02-19T10:19:00</dc:date>
    <meta:print-date>2009-12-22T10:11:00</meta:print-date>
    <meta:editing-cycles>2</meta:editing-cycles>
    <meta:editing-duration>PT52113H31M44S</meta:editing-duration>
    <meta:document-statistic meta:table-count="0" meta:image-count="0" meta:object-count="0" meta:page-count="1" meta:paragraph-count="12" meta:word-count="55" meta:character-count="261"/>
    <meta:generator>Sun_ODF_Plugin_for_Microsoft_Office/3.1$Win32 OpenOffice.org_project/310m11$Build-9399</meta:generator>
  </office:meta>
</office:document-meta>
</file>