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-0.318cm" fo:margin-top="0cm" fo:margin-bottom="0.318cm" loext:contextual-spacing="false" fo:line-height="115%" fo:text-align="center" style:justify-single-word="false" fo:text-indent="-0.318cm" style:auto-text-indent="false"/>
    </style:style>
    <style:style style:name="P5" style:family="paragraph" style:parent-style-name="Standard" style:master-page-name="Standard">
      <style:paragraph-properties fo:margin-left="0cm" fo:margin-right="-0.318cm" fo:line-height="115%" fo:text-align="center" style:justify-single-word="false" fo:text-indent="-0.318cm" style:auto-text-indent="false" style:page-number="auto"/>
    </style:style>
    <style:style style:name="P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88cm" fo:margin-right="0cm" fo:line-height="0.776cm" fo:text-indent="-0.88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1.005cm" fo:margin-bottom="1.005cm" loext:contextual-spacing="false" fo:line-height="20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1.709cm" fo:margin-bottom="1.709cm" loext:contextual-spacing="false" fo:text-align="center" style:justify-single-wor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10" style:family="paragraph" style:parent-style-name="Standard">
      <style:paragraph-properties fo:margin-top="1.81cm" fo:margin-bottom="1.81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</text:span><text:span text:style-name="T1">採購評選委員會組織準則</text:span><text:span text:style-name="T1">」</text:span></text:p>
      <text:p text:style-name="P4"><text:span text:style-name="T1">第6</text:span><text:span text:style-name="T5">條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>修訂建議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0">理由及說明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3">附註：</text:p>
      <text:p text:style-name="P7"><text:span text:style-name="T4">一、本表格請以傳真（02-87897604）或電子郵件（lian650111@mail.pcc.gov.tw）或郵遞（台北市110松仁路三號九樓）之方式回擲（免備文）。</text:span></text:p>
      <text:p text:style-name="P7"><text:span text:style-name="T4">二、如有疑問請電洽行政院公共工程委員會企劃處連先生（02-87897627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4-10-29T17:57:00</meta:creation-date>
    <dc:date>2016-08-10T16:05:54.661000000</dc:date>
    <meta:print-date>2016-07-13T16:04:00</meta:print-date>
    <meta:editing-cycles>14</meta:editing-cycles>
    <meta:editing-duration>PT11M35S</meta:editing-duration>
    <meta:document-statistic meta:table-count="1" meta:image-count="0" meta:object-count="0" meta:page-count="1" meta:paragraph-count="14" meta:word-count="141" meta:character-count="188" meta:non-whitespace-character-count="188"/>
    <meta:generator>LibreOffice/5.0.5.2$Windows_x86 LibreOffice_project/55b006a02d247b5f7215fc6ea0fde844b30035b3</meta:generator>
  </office:meta>
</office:document-meta>
</file>