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847cm" fo:margin-right="0cm" fo:line-height="0.776cm" fo:text-align="justify" style:justify-single-word="false" fo:text-indent="0cm" style:auto-text-indent="false"/>
    </style:style>
    <style:style style:name="P2" style:family="paragraph" style:parent-style-name="Standard">
      <style:paragraph-properties fo:margin-left="0.847cm" fo:margin-right="0cm" fo:line-height="0.776cm" fo:text-align="justify" style:justify-single-word="false" fo:text-indent="0cm" style:auto-text-indent="false"/>
      <style:text-properties style:font-name="Arial" fo:font-size="14pt" fo:font-weight="bold" style:font-name-asian="標楷體" style:font-size-asian="14pt" style:font-weight-asian="bold" style:font-name-complex="Arial" style:font-weight-complex="bold"/>
    </style:style>
    <style:style style:name="P3" style:family="paragraph" style:parent-style-name="Standard">
      <style:paragraph-properties fo:margin-left="0.847cm" fo:margin-right="0cm" fo:line-height="0.776cm" fo:text-align="justify" style:justify-single-word="false" fo:text-indent="0cm" style:auto-text-indent="false"/>
      <style:text-properties style:font-name="Arial" fo:font-size="14pt" style:font-name-asian="標楷體" style:font-size-asian="14pt" style:font-name-complex="Arial" style:font-weight-complex="bold"/>
    </style:style>
    <style:style style:name="P4" style:family="paragraph" style:parent-style-name="Standard">
      <style:paragraph-properties fo:margin-left="0.847cm" fo:margin-right="0cm" fo:line-height="0.776cm" fo:text-align="justify" style:justify-single-word="false" fo:text-indent="0cm" style:auto-text-indent="false"/>
      <style:text-properties fo:color="#000000" style:font-name="Arial" fo:font-size="14pt" fo:font-weight="bold" style:font-name-asian="標楷體" style:font-size-asian="14pt" style:font-weight-asian="bold" style:font-name-complex="Arial" style:font-weight-complex="bold"/>
    </style:style>
    <style:style style:name="P5" style:family="paragraph" style:parent-style-name="Standard" style:master-page-name="Standard">
      <style:paragraph-properties fo:margin-left="0.847cm" fo:margin-right="0cm" fo:line-height="0.776cm" fo:text-align="center" style:justify-single-word="false" fo:text-indent="0cm" style:auto-text-indent="false" style:page-number="auto"/>
    </style:style>
    <style:style style:name="P6" style:family="paragraph" style:parent-style-name="Standard">
      <style:paragraph-properties fo:margin-left="2.282cm" fo:margin-right="0cm" fo:line-height="0.776cm" fo:text-align="justify" style:justify-single-word="false" fo:text-indent="-0.847cm" style:auto-text-indent="false"/>
    </style:style>
    <style:style style:name="P7" style:family="paragraph" style:parent-style-name="Standard">
      <style:paragraph-properties fo:margin-left="1.905cm" fo:margin-right="0cm" fo:line-height="0.776cm" fo:text-align="justify" style:justify-single-word="false" fo:text-indent="0cm" style:auto-text-indent="false"/>
    </style:style>
    <style:style style:name="P8" style:family="paragraph" style:parent-style-name="Standard">
      <style:paragraph-properties fo:margin-left="1.905cm" fo:margin-right="0cm" fo:line-height="0.776cm" fo:text-align="justify" style:justify-single-word="false" fo:text-indent="-1.058cm" style:auto-text-indent="false"/>
    </style:style>
    <style:style style:name="P9" style:family="paragraph" style:parent-style-name="Standard">
      <style:paragraph-properties fo:margin-left="1.905cm" fo:margin-right="0cm" fo:line-height="0.776cm" fo:text-align="justify" style:justify-single-word="false" fo:text-indent="-1.058cm" style:auto-text-indent="false"/>
      <style:text-properties style:font-name="Arial" fo:font-size="14pt" fo:font-weight="bold" style:font-name-asian="標楷體" style:font-size-asian="14pt" style:font-weight-asian="bold" style:font-name-complex="Arial" style:font-weight-complex="bold"/>
    </style:style>
    <style:style style:name="P10" style:family="paragraph" style:parent-style-name="Standard">
      <style:paragraph-properties fo:margin-left="2.995cm" fo:margin-right="0cm" fo:line-height="0.776cm" fo:text-align="justify" style:justify-single-word="false" fo:text-indent="-1.559cm" style:auto-text-indent="false"/>
    </style:style>
    <style:style style:name="P11" style:family="paragraph" style:parent-style-name="Standard">
      <style:paragraph-properties fo:margin-left="1.824cm" fo:margin-right="0cm" fo:line-height="0.776cm" fo:text-align="justify" style:justify-single-word="false" fo:text-indent="0.005cm" style:auto-text-indent="false"/>
      <style:text-properties style:font-name="Arial" fo:font-size="14pt" style:font-name-asian="標楷體" style:font-size-asian="14pt" style:font-name-complex="Arial"/>
    </style:style>
    <style:style style:name="P12" style:family="paragraph" style:parent-style-name="Standard">
      <style:paragraph-properties fo:margin-left="2.54cm" fo:margin-right="0cm" fo:line-height="0.776cm" fo:text-align="justify" style:justify-single-word="false" fo:text-indent="-1.693cm" style:auto-text-indent="false"/>
      <style:text-properties fo:color="#000000" style:font-name="Arial" fo:font-size="14pt" fo:font-weight="bold" style:font-name-asian="標楷體" style:font-size-asian="14pt" style:font-weight-asian="bold" style:font-name-complex="Arial" style:font-weight-complex="bold"/>
    </style:style>
    <style:style style:name="P13" style:family="paragraph" style:parent-style-name="Standard">
      <style:paragraph-properties fo:margin-left="2.362cm" fo:margin-right="0cm" fo:line-height="0.776cm" fo:text-align="justify" style:justify-single-word="false" fo:text-indent="-0.025cm" style:auto-text-indent="false"/>
    </style:style>
    <style:style style:name="P14" style:family="paragraph" style:parent-style-name="Standard">
      <style:paragraph-properties fo:margin-left="1.905cm" fo:margin-right="0cm" fo:line-height="0.776cm" fo:text-align="justify" style:justify-single-word="false" fo:text-indent="0.346cm" style:auto-text-indent="false"/>
    </style:style>
    <style:style style:name="P15" style:family="paragraph" style:parent-style-name="Standard">
      <style:paragraph-properties fo:margin-left="3.493cm" fo:margin-right="0cm" fo:line-height="0.776cm" fo:text-indent="-2.54cm" style:auto-text-indent="false"/>
    </style:style>
    <style:style style:name="P16" style:family="paragraph" style:parent-style-name="Standard">
      <style:paragraph-properties fo:margin-left="2.223cm" fo:margin-right="0cm" fo:line-height="0.776cm" fo:text-indent="-1.27cm" style:auto-text-indent="false"/>
    </style:style>
    <style:style style:name="P17" style:family="paragraph" style:parent-style-name="Standard">
      <style:paragraph-properties fo:margin-left="2.223cm" fo:margin-right="0cm" fo:line-height="0.776cm" fo:text-indent="-1.27cm" style:auto-text-indent="false"/>
      <style:text-properties style:font-name="Arial" fo:font-size="14pt" fo:font-weight="bold" style:font-name-asian="標楷體" style:font-size-asian="14pt" style:font-weight-asian="bold" style:font-name-complex="Arial" style:font-weight-complex="bold"/>
    </style:style>
    <style:style style:name="P18" style:family="paragraph" style:parent-style-name="Standard">
      <style:paragraph-properties fo:margin-left="1.909cm" fo:margin-right="0cm" fo:line-height="0.776cm" fo:text-indent="0.025cm" style:auto-text-indent="false"/>
    </style:style>
    <style:style style:name="P19" style:family="paragraph" style:parent-style-name="Standard">
      <style:paragraph-properties fo:margin-left="2.309cm" fo:margin-right="0cm" fo:line-height="0.776cm" fo:text-align="justify" style:justify-single-word="false" fo:text-indent="-0.87cm" style:auto-text-indent="false"/>
    </style:style>
    <style:style style:name="P20" style:family="paragraph" style:parent-style-name="Standard">
      <style:paragraph-properties fo:margin-left="1.753cm" fo:margin-right="0cm" fo:line-height="0.776cm" fo:text-indent="0.025cm" style:auto-text-indent="false"/>
    </style:style>
    <style:style style:name="P21" style:family="paragraph" style:parent-style-name="Standard">
      <style:paragraph-properties fo:margin-left="1.753cm" fo:margin-right="0cm" fo:line-height="0.776cm" fo:text-indent="0.025cm" style:auto-text-indent="false"/>
      <style:text-properties style:font-name="Arial" fo:font-size="14pt" style:font-name-asian="標楷體" style:font-size-asian="14pt" style:font-name-complex="Arial"/>
    </style:style>
    <style:style style:name="P22" style:family="paragraph" style:parent-style-name="本文縮排_20_2">
      <style:paragraph-properties fo:margin-left="3.284cm" fo:margin-right="0cm" fo:line-height="0.776cm" fo:text-indent="-0.702cm" style:auto-text-indent="false"/>
    </style:style>
    <style:style style:name="P23" style:family="paragraph" style:parent-style-name="本文縮排_20_2">
      <style:paragraph-properties fo:margin-left="2.882cm" fo:margin-right="0cm" fo:line-height="0.776cm" fo:text-indent="-0.494cm" style:auto-text-indent="false"/>
    </style:style>
    <style:style style:name="T1" style:family="text">
      <style:text-properties style:font-name="Arial" fo:font-size="15pt" fo:font-weight="bold" style:font-name-asian="標楷體" style:font-size-asian="15pt" style:font-weight-asian="bold" style:font-name-complex="Arial" style:font-weight-complex="bold"/>
    </style:style>
    <style:style style:name="T2" style:family="text">
      <style:text-properties style:font-name="Arial" fo:font-size="15pt" fo:font-weight="bold" style:font-name-asian="標楷體" style:font-size-asian="15pt" style:font-weight-asian="bold" style:font-name-complex="Arial" style:font-weight-complex="bold"/>
    </style:style>
    <style:style style:name="T3" style:family="text">
      <style:text-properties style:font-name="Arial" fo:font-size="14pt" fo:font-weight="bold" style:font-name-asian="標楷體" style:font-size-asian="14pt" style:font-weight-asian="bold" style:font-name-complex="Arial"/>
    </style:style>
    <style:style style:name="T4" style:family="text">
      <style:text-properties style:font-name="Arial" fo:font-size="14pt" fo:font-weight="bold" style:font-name-asian="標楷體" style:font-size-asian="14pt" style:font-weight-asian="bold" style:font-name-complex="Arial" style:font-weight-complex="bold"/>
    </style:style>
    <style:style style:name="T5" style:family="text">
      <style:text-properties style:font-name="Arial" fo:font-size="14pt" fo:font-weight="bold" style:font-name-asian="標楷體" style:font-size-asian="14pt" style:font-weight-asian="bold" style:font-name-complex="Arial" style:font-weight-complex="bold"/>
    </style:style>
    <style:style style:name="T6" style:family="text">
      <style:text-properties style:font-name="Arial" fo:font-size="14pt" fo:font-weight="bold" style:font-name-asian="標楷體" style:font-size-asian="14pt" style:font-weight-asian="bold" style:font-name-complex="Arial"/>
    </style:style>
    <style:style style:name="T7" style:family="text">
      <style:text-properties style:font-name="Arial" fo:font-size="14pt" style:font-size-asian="14pt" style:font-name-complex="Arial"/>
    </style:style>
    <style:style style:name="T8" style:family="text">
      <style:text-properties style:font-name="Arial" fo:font-size="14pt" style:font-size-asian="14pt" style:font-name-complex="Arial"/>
    </style:style>
    <style:style style:name="T9" style:family="text">
      <style:text-properties style:font-name="Arial" fo:font-size="14pt" style:font-name-asian="標楷體" style:font-size-asian="14pt" style:font-name-complex="Arial"/>
    </style:style>
    <style:style style:name="T10" style:family="text">
      <style:text-properties style:font-name="Arial" fo:font-size="14pt" style:font-name-asian="標楷體" style:font-size-asian="14pt" style:font-name-complex="Arial" style:font-weight-complex="bold"/>
    </style:style>
    <style:style style:name="T11" style:family="text">
      <style:text-properties style:font-name="Arial" fo:font-size="14pt" style:font-name-asian="標楷體" style:font-size-asian="14pt" style:font-name-complex="Arial" style:font-weight-complex="bold"/>
    </style:style>
    <style:style style:name="T12" style:family="text">
      <style:text-properties style:font-name="Arial" fo:font-size="14pt" style:font-name-asian="標楷體" style:font-size-asian="14pt" style:font-name-complex="Arial"/>
    </style:style>
    <style:style style:name="T13" style:family="text">
      <style:text-properties fo:color="#000000" style:font-name="Arial" fo:font-size="14pt" style:font-name-asian="標楷體" style:font-size-asian="14pt" style:font-name-complex="Arial"/>
    </style:style>
    <style:style style:name="T14" style:family="text">
      <style:text-properties fo:color="#000000" style:font-name="Arial" fo:font-size="14pt" style:font-name-asian="標楷體" style:font-size-asian="14pt" style:font-name-complex="Arial"/>
    </style:style>
    <style:style style:name="T15" style:family="text">
      <style:text-properties fo:color="#000000" style:font-name="Arial" fo:font-size="14pt" fo:font-weight="bold" style:font-name-asian="標楷體" style:font-size-asian="14pt" style:font-weight-asian="bold" style:font-name-complex="Arial" style:font-weight-complex="bold"/>
    </style:style>
    <style:style style:name="T16" style:family="text">
      <style:text-properties fo:color="#ff0000" style:font-name="Arial" fo:font-size="14pt" style:text-underline-style="solid" style:text-underline-width="auto" style:text-underline-color="font-color" style:font-name-asian="標楷體" style:font-size-asian="14pt" style:font-name-complex="Arial"/>
    </style:style>
    <style:style style:name="T17" style:family="text">
      <style:text-properties fo:color="#ff0000" style:font-name="Arial" fo:font-size="14pt" style:text-underline-style="solid" style:text-underline-width="auto" style:text-underline-color="font-color" style:font-size-asian="14pt" style:font-name-complex="Arial"/>
    </style:style>
    <style:style style:name="T18" style:family="text">
      <style:text-properties fo:color="#ff0000" style:font-name="Arial" fo:font-size="14pt" style:text-underline-style="solid" style:text-underline-width="auto" style:text-underline-color="font-color" style:font-size-asian="14pt" style:font-name-complex="Arial"/>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03</text:span><text:span text:style-name="T1">年度列管計畫</text:span><text:span text:style-name="T1">暨</text:span><text:span text:style-name="T1">所屬工程標案資料填報須知</text:span></text:p>
      <text:p text:style-name="P2">壹、列管範圍</text:p>
      <text:p text:style-name="P1"><text:span text:style-name="T9">一、</text:span><text:span text:style-name="T10">行政院所屬各機關公共建設類施政計畫中</text:span></text:p>
      <text:p text:style-name="P6"><text:span text:style-name="T9">(一)</text:span><text:span text:style-name="T10">103</text:span><text:span text:style-name="T10">年度可支用預算達1億元之公共建設計畫及其所屬工程標案。</text:span></text:p>
      <text:p text:style-name="P6"><text:span text:style-name="T9">(二)</text:span><text:span text:style-name="T10">102年度列管公共建設計畫而103年度繼續執行者，及其所屬工程標案。</text:span></text:p>
      <text:p text:style-name="P3">二、社會關注、具時效性、已對民眾承諾等關鍵性工程案件。</text:p>
      <text:p text:style-name="P7"><text:span text:style-name="T10">前述</text:span><text:span text:style-name="T10">103</text:span><text:span text:style-name="T10">年度可支用預算含當年度預算、特別預算、追加預算、奉准先行辦理補辦預算及以前年度保留款。</text:span></text:p>
      <text:p text:style-name="P2">貳、計畫資料填報</text:p>
      <text:p text:style-name="P8"><text:span text:style-name="T9">一、</text:span><text:span text:style-name="T4">基本資料</text:span></text:p>
      <text:p text:style-name="P10"><text:span text:style-name="T9">(一)</text:span><text:span text:style-name="T9">「計畫管理」系統各項欄位資料，應填報完整。</text:span></text:p>
      <text:p text:style-name="P6"><text:span text:style-name="T9">(二)</text:span><text:span text:style-name="T9">有關異常資料或重要事項，工程會將以電子郵件通知，請正確登錄承辦人員之電子郵件網址。</text:span></text:p>
      <text:p text:style-name="P10"><text:span text:style-name="T9">(三)</text:span><text:span text:style-name="T9">如為補助型計畫請勾選「補助地方政府辦理計畫」欄。</text:span></text:p>
      <text:p text:style-name="P9">二、預算分配</text:p>
      <text:p text:style-name="P11">各部會署院於年度開始應妥為擬定各項計畫之年度作業計畫，並按預定進度及執行能量覈實分配預算，嚴密有效執行。</text:p>
      <text:p text:style-name="P12">三、預算執行</text:p>
      <text:p text:style-name="P10"><text:span text:style-name="T9">(一)</text:span><text:span text:style-name="T3">累計支用數</text:span></text:p>
      <text:p text:style-name="P13"><text:span text:style-name="T9">有關補助型計畫預算之</text:span><text:span text:style-name="T10">累計支用數</text:span><text:span text:style-name="T9">應以支付予廠商之款項為計算基準，僅完成撥款程序之款項不得列入。</text:span><text:span text:style-name="T16">另含預付款轉正部分。</text:span></text:p>
      <text:p text:style-name="P10"><text:span text:style-name="T9">(二)</text:span><text:span text:style-name="T3">已執行之應付未付數</text:span></text:p>
      <text:p text:style-name="P14"><text:span text:style-name="T9">1.計列原則</text:span></text:p>
      <text:p text:style-name="P22"><text:span text:style-name="T7">(1)</text:span><text:span text:style-name="T7">工作已施作完成但尚未付予廠商之款項或債務：例如承商未提出估驗計價單；或承商已提出估驗，但尚未完成計價程序；施工中依契約規定留存之估驗計價保留款；契約變更程序未完成，無法計價；契約爭議待調解、仲裁或訴訟中，致無法撥款；已完工尚未完成驗收，未結付之尾款；依契約規定暫停付款（指因可歸責於承商之進度落後、履約瑕疵未改善、承商未履行契約應辦事項、廠商履約人員不適任經通知更換仍未辦理及其他違約情形等，致依契約規定暫停給付之契約價金）等。</text:span></text:p>
      <text:p text:style-name="P22"><text:soft-page-break/><text:span text:style-name="T7">(2)</text:span><text:span text:style-name="T7">撥付其他機關或地方機關之暫付款，工作已施作完成但尚未結報或轉正者。徵收土地應補償之地價及其他補償費，應於公告徵收期限屆滿後始能計列。 </text:span></text:p>
      <text:p text:style-name="P22"><text:span text:style-name="T7">(3)已達付款條件，惟</text:span><text:span text:style-name="T7">承商</text:span><text:span text:style-name="T7">尚</text:span><text:span text:style-name="T7">未提領之預付款</text:span><text:span text:style-name="T7">；</text:span><text:span text:style-name="T17">已提領之</text:span><text:span text:style-name="T17">預付款</text:span><text:span text:style-name="T17">尚未轉正部分亦可列入</text:span><text:span text:style-name="T7">。</text:span></text:p>
      <text:p text:style-name="P10"><text:span text:style-name="T9">(三)</text:span><text:span text:style-name="T3">節餘數</text:span><text:span text:style-name="T9"> </text:span></text:p>
      <text:p text:style-name="P23"><text:span text:style-name="T7">1.節餘數係指本年度可支用預算因辦理發包或利率變動或工程完工產生節餘，將於年度終了辦理繳庫之經費。</text:span></text:p>
      <text:p text:style-name="P23"><text:span text:style-name="T7">2.為使節餘數能合理分配於每月執行數中，截至某月底之節餘數應以「預估至年底之節餘數」乘上「某月底之累計分配數占年度可支用預算之比例」，例如：截至某月底，某工程本年度可支用預算因發包或利率變動等因素，經評估至年底將產生10億元的節餘，又截至某月底之累計分配數占年度可支用預算30%，則某月認列之節餘數為3億元【10*30%=3億元】。</text:span></text:p>
      <text:p text:style-name="P15"><text:span text:style-name="T9">四、</text:span><text:span text:style-name="T4">進度執行</text:span></text:p>
      <text:p text:style-name="P6"><text:span text:style-name="T9">(一)</text:span><text:span text:style-name="T13">總累計預定進度：以計畫總期程為單元，計畫開始為0%，隨時間遞增，至計畫期限為100%。</text:span></text:p>
      <text:p text:style-name="P6"><text:span text:style-name="T9">(二)</text:span><text:span text:style-name="T13">年累計預定進度：以年度為單元，年度開始為0%，隨時間遞增，至年度終了為100%。</text:span></text:p>
      <text:p text:style-name="P16"><text:span text:style-name="T13">五、</text:span><text:span text:style-name="T15">預算執行異常原因</text:span></text:p>
      <text:p text:style-name="P18"><text:span text:style-name="T13">預算執行率未達90%、超過120%或總累計進度落後達1%以上之計畫，應填報資料如下：</text:span></text:p>
      <text:p text:style-name="P6"><text:span text:style-name="T9">(一)</text:span><text:span text:style-name="T13">原因分析：預算執行率未達90%或總累計進度落後達1%，應敘明困難問題發生時點、涉及機關、並預估解決時間，預算執行率超過120%亦請說明偏高原因。</text:span></text:p>
      <text:p text:style-name="P6"><text:span text:style-name="T9">(二)</text:span><text:span text:style-name="T13">解決辦法：請針對困難問題逐一說明。</text:span></text:p>
      <text:p text:style-name="P6"><text:span text:style-name="T9">(三)</text:span><text:span text:style-name="T13">檢討與建議：如計畫主辦機關無法自行</text:span><text:span text:style-name="T9">解決，應敘明建議解決層級，如部會署、推動會報、專案小組、督導</text:span><text:span text:style-name="T9">會報</text:span><text:span text:style-name="T9">等。</text:span></text:p>
      <text:p text:style-name="P4">參、工程標案資料填報</text:p>
      <text:p text:style-name="P8"><text:span text:style-name="T13">一、</text:span><text:span text:style-name="T4">基本資料</text:span></text:p>
      <text:p text:style-name="P19"><text:span text:style-name="T9">(一)</text:span><text:span text:style-name="T9">各項計畫所屬工程標案應於核定後將工程名稱、計畫歸屬編號（本方案管制計畫編號）、核定經費、執行單位、預定完成設計、開工及竣工日期等資料，登錄於工程會「工程標案管理」系統，以利追蹤管制。</text:span></text:p>
      <text:p text:style-name="P19"><text:span text:style-name="T9">(二)</text:span><text:span text:style-name="T9">有關異常資料或重要事項，工程會將以電子郵件通知，請正確登錄承辦人員之電子郵件網址。</text:span></text:p>
      <text:p text:style-name="P8"><text:span text:style-name="T13">二、</text:span><text:span text:style-name="T15">完成</text:span><text:span text:style-name="T4">細部</text:span><text:span text:style-name="T15">設計日期</text:span></text:p>
      <text:p text:style-name="P19"><text:soft-page-break/><text:span text:style-name="T9">(一)</text:span><text:span text:style-name="T9">列管工程標案</text:span><text:span text:style-name="T13">均應填報預定完成細部設計日期，並請於完成細部設計後填報實際完成日期。有關以統包及開口合約等方式辦理之工程完成細部設計日期之界定，統包工程為統包廠商完成細部設計日期，開口合約工程為完成開口合約備標文件之日期。</text:span></text:p>
      <text:p text:style-name="P19"><text:span text:style-name="T9">(二)</text:span><text:span text:style-name="T13">工程規劃設計作業，除特殊情形外，以</text:span><text:span text:style-name="T13">103</text:span><text:span text:style-name="T13">年4月底前完成並開始辦理發包為原則。未能於4月底前完成設計之標案，主辦機關應審慎檢討原因並提報各部會署院公共建設推動會報。</text:span></text:p>
      <text:p text:style-name="P8"><text:span text:style-name="T13">三、</text:span><text:span text:style-name="T15">應公告未公告原因</text:span></text:p>
      <text:p text:style-name="P20"><text:span text:style-name="T9">對於應公告未公告之工程標案，應將未如期公告之原因填報於「工程標案管理」系統相關欄位。</text:span></text:p>
      <text:p text:style-name="P8"><text:span text:style-name="T13">四、</text:span><text:span text:style-name="T4">施工進度</text:span></text:p>
      <text:p text:style-name="P21">包括預定進度、實際進度、落後原因及解決對策等資料。</text:p>
      <text:p text:style-name="P17">肆、資料填報期限</text:p>
      <text:p text:style-name="P20"><text:span text:style-name="T9">各項計畫暨所屬標案如有最新執行情形，應即時上網更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3.556cm" fo:margin-right="0cm" fo:line-height="0.917cm" fo:text-align="justify" style:justify-single-word="false" fo:text-indent="-1.203cm" style:auto-text-indent="false"/>
      <style:text-properties fo:font-size="16pt" style:font-name-asian="標楷體" style:font-size-asian="16pt" style:font-size-complex="12pt"/>
    </style:style>
    <style:style style:name="Text_20_body_20_indent" style:display-name="Text body indent" style:family="paragraph" style:parent-style-name="Standard" style:class="text">
      <style:paragraph-properties fo:margin-left="1.27cm" fo:margin-right="0cm" fo:line-height="0.847cm" fo:text-indent="-1.27cm" style:auto-text-indent="false"/>
      <style:text-properties fo:font-size="16pt" style:font-name-asian="標楷體" style:font-size-asian="16pt"/>
    </style:style>
    <style:style style:name="本文縮排_20_3" style:display-name="本文縮排 3" style:family="paragraph" style:parent-style-name="Standard">
      <style:paragraph-properties fo:margin-left="1.905cm" fo:margin-right="0cm" fo:line-height="0.917cm" fo:text-align="justify" style:justify-single-word="false" fo:text-indent="0cm" style:auto-text-indent="false"/>
      <style:text-properties fo:color="#000000" style:font-name="標楷體" fo:font-size="15pt" style:font-name-asian="標楷體" style:font-size-asian="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6pt" fo:font-style="normal" fo:font-weight="normal" style:font-name-asian="標楷體" style:font-size-asian="16pt" style:font-style-asian="normal" style:font-weight-asian="normal"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5pt" style:font-size-asian="1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41cm" fo:text-indent="-0.6cm" fo:margin-left="2.44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382cm" fo:text-indent="-0.847cm" fo:margin-left="4.38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22cm" fo:text-indent="-0.847cm" fo:margin-left="6.92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615cm" fo:text-indent="-0.847cm" fo:margin-left="8.6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462cm"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3">
        <style:list-level-properties text:list-level-position-and-space-mode="label-alignment">
          <style:list-level-label-alignment text:label-followed-by="listtab" text:list-tab-stop-position="2.917cm" fo:text-indent="-1.482cm" fo:margin-left="2.9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29cm" fo:text-indent="-0.847cm" fo:margin-left="3.1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76cm" fo:text-indent="-0.847cm" fo:margin-left="3.9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669cm" fo:text-indent="-0.847cm" fo:margin-left="5.6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16cm" fo:text-indent="-0.847cm" fo:margin-left="6.5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09cm" fo:text-indent="-0.847cm" fo:margin-left="8.2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56cm" fo:text-indent="-0.847cm" fo:margin-left="9.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201cm" fo:text-indent="-1.296cm" fo:margin-left="3.2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199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1cm" fo:margin-top="1.242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九十三年度「加速推動公共建設方案」列管資料填報須知</dc:title>
    <meta:initial-creator>xx</meta:initial-creator>
    <meta:creation-date>2013-07-17T11:58:00</meta:creation-date>
    <dc:creator>user</dc:creator>
    <dc:date>2014-08-30T17:50:00</dc:date>
    <meta:print-date>2013-07-17T11:48:00</meta:print-date>
    <meta:editing-cycles>6</meta:editing-cycles>
    <meta:editing-duration>PT2M</meta:editing-duration>
    <meta:document-statistic meta:table-count="0" meta:image-count="0" meta:object-count="0" meta:page-count="3" meta:paragraph-count="47" meta:word-count="1716" meta:character-count="1771"/>
    <meta:generator>OpenOffice/4.1.1$Win32 OpenOffice.org_project/411m6$Build-9775</meta:generator>
  </office:meta>
</office:document-meta>
</file>