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ta1" style:family="table" style:master-page-name="PageStyle_5f_102年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3季" table:style-name="ta1" table:print-ranges="102年第3季.A1:102年第3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103年第1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267,176人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3,263次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3季.$A$1" table:cell-range-address="$102年第3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3季" style:display-name="PageStyle_102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5-03-10T11:07:56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