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image/png" manifest:full-path="Thumbnails/thumbnail.png"/>
  <manifest:file-entry manifest:media-type="text/xml" manifest:full-path="content.xml"/>
  <manifest:file-entry manifest:media-type="text/xml" manifest:full-path="Object 2/content.xml"/>
  <manifest:file-entry manifest:media-type="text/xml" manifest:full-path="Object 2/styles.xml"/>
  <manifest:file-entry manifest:media-type="text/xml" manifest:full-path="Object 2/meta.xml"/>
  <manifest:file-entry manifest:media-type="application/vnd.oasis.opendocument.chart" manifest:full-path="Object 2/"/>
  <manifest:file-entry manifest:media-type="text/xml" manifest:full-path="Basic/Standard/Sheet2.xml"/>
  <manifest:file-entry manifest:media-type="text/xml" manifest:full-path="Basic/Standard/mainform.xml"/>
  <manifest:file-entry manifest:media-type="text/xml" manifest:full-path="Basic/Standard/Module4.xml"/>
  <manifest:file-entry manifest:media-type="text/xml" manifest:full-path="Basic/Standard/Sheet3.xml"/>
  <manifest:file-entry manifest:media-type="text/xml" manifest:full-path="Basic/Standard/Module5.xml"/>
  <manifest:file-entry manifest:media-type="text/xml" manifest:full-path="Basic/Standard/Sheet4.xml"/>
  <manifest:file-entry manifest:media-type="text/xml" manifest:full-path="Basic/Standard/Module6.xml"/>
  <manifest:file-entry manifest:media-type="text/xml" manifest:full-path="Basic/Standard/Sheet5.xml"/>
  <manifest:file-entry manifest:media-type="text/xml" manifest:full-path="Basic/Standard/Module7.xml"/>
  <manifest:file-entry manifest:media-type="text/xml" manifest:full-path="Basic/Standard/script-lb.xml"/>
  <manifest:file-entry manifest:media-type="text/xml" manifest:full-path="Basic/Standard/Sheet6.xml"/>
  <manifest:file-entry manifest:media-type="text/xml" manifest:full-path="Basic/Standard/Module8.xml"/>
  <manifest:file-entry manifest:media-type="text/xml" manifest:full-path="Basic/Standard/ThisWorkbook.xml"/>
  <manifest:file-entry manifest:media-type="text/xml" manifest:full-path="Basic/Standard/Module1.xml"/>
  <manifest:file-entry manifest:media-type="text/xml" manifest:full-path="Basic/Standard/Module2.xml"/>
  <manifest:file-entry manifest:media-type="text/xml" manifest:full-path="Basic/Standard/Sheet1.xml"/>
  <manifest:file-entry manifest:media-type="text/xml" manifest:full-path="Basic/Standard/Module3.xml"/>
  <manifest:file-entry manifest:media-type="text/xml" manifest:full-path="Basic/script-lc.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file-entry manifest:media-type="text/xml" manifest:full-path="Dialogs/dialog-lc.xml"/>
  <manifest:file-entry manifest:media-type="text/xml" manifest:full-path="Dialogs/Standard/mainform.xml"/>
  <manifest:file-entry manifest:media-type="text/xml" manifest:full-path="Dialogs/Standard/dialog-lb.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全真古印體" svg:font-family="全真古印體" style:font-family-generic="modern" style:font-pitch="fixed"/>
    <style:font-face style:name="全真楷書" svg:font-family="全真楷書" style:font-family-generic="modern" style:font-pitch="fixed"/>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74cm"/>
    </style:style>
    <style:style style:name="co2" style:family="table-column">
      <style:table-column-properties fo:break-before="auto" style:column-width="2.267cm"/>
    </style:style>
    <style:style style:name="co3" style:family="table-column">
      <style:table-column-properties fo:break-before="auto" style:column-width="1.196cm"/>
    </style:style>
    <style:style style:name="co4" style:family="table-column">
      <style:table-column-properties fo:break-before="auto" style:column-width="7.02cm"/>
    </style:style>
    <style:style style:name="co5" style:family="table-column">
      <style:table-column-properties fo:break-before="auto" style:column-width="1.993cm"/>
    </style:style>
    <style:style style:name="co6" style:family="table-column">
      <style:table-column-properties fo:break-before="auto" style:column-width="1.462cm"/>
    </style:style>
    <style:style style:name="co7" style:family="table-column">
      <style:table-column-properties fo:break-before="auto" style:column-width="1.727cm"/>
    </style:style>
    <style:style style:name="co8" style:family="table-column">
      <style:table-column-properties fo:break-before="auto" style:column-width="2.17cm"/>
    </style:style>
    <style:style style:name="co9" style:family="table-column">
      <style:table-column-properties fo:break-before="auto" style:column-width="1.572cm"/>
    </style:style>
    <style:style style:name="co10" style:family="table-column">
      <style:table-column-properties fo:break-before="auto" style:column-width="1.861cm"/>
    </style:style>
    <style:style style:name="co11" style:family="table-column">
      <style:table-column-properties fo:break-before="auto" style:column-width="1.129cm"/>
    </style:style>
    <style:style style:name="co12" style:family="table-column">
      <style:table-column-properties fo:break-before="auto" style:column-width="6.511cm"/>
    </style:style>
    <style:style style:name="co13" style:family="table-column">
      <style:table-column-properties fo:break-before="auto" style:column-width="2.125cm"/>
    </style:style>
    <style:style style:name="co14" style:family="table-column">
      <style:table-column-properties fo:break-before="auto" style:column-width="1.815cm"/>
    </style:style>
    <style:style style:name="co15" style:family="table-column">
      <style:table-column-properties fo:break-before="auto" style:column-width="1.97cm"/>
    </style:style>
    <style:style style:name="co16" style:family="table-column">
      <style:table-column-properties fo:break-before="auto" style:column-width="1.75cm"/>
    </style:style>
    <style:style style:name="co17" style:family="table-column">
      <style:table-column-properties fo:break-before="auto" style:column-width="2.635cm"/>
    </style:style>
    <style:style style:name="co18" style:family="table-column">
      <style:table-column-properties fo:break-before="auto" style:column-width="2.768cm"/>
    </style:style>
    <style:style style:name="ro1" style:family="table-row">
      <style:table-row-properties style:row-height="0.538cm" fo:break-before="auto" style:use-optimal-row-height="true"/>
    </style:style>
    <style:style style:name="ro2" style:family="table-row">
      <style:table-row-properties style:row-height="2.053cm" fo:break-before="auto" style:use-optimal-row-height="true"/>
    </style:style>
    <style:style style:name="ro3" style:family="table-row">
      <style:table-row-properties style:row-height="0.552cm" fo:break-before="auto" style:use-optimal-row-height="true"/>
    </style:style>
    <style:style style:name="ro4" style:family="table-row">
      <style:table-row-properties style:row-height="1.053cm" fo:break-before="auto" style:use-optimal-row-height="true"/>
    </style:style>
    <style:style style:name="ro5" style:family="table-row">
      <style:table-row-properties style:row-height="1.552cm" fo:break-before="auto" style:use-optimal-row-height="true"/>
    </style:style>
    <style:style style:name="ro6" style:family="table-row">
      <style:table-row-properties style:row-height="0.572cm" fo:break-before="auto" style:use-optimal-row-height="false"/>
    </style:style>
    <style:style style:name="ro7" style:family="table-row">
      <style:table-row-properties style:row-height="0.707cm" fo:break-before="auto" style:use-optimal-row-height="true"/>
    </style:style>
    <style:style style:name="ro8" style:family="table-row">
      <style:table-row-properties style:row-height="0.593cm" fo:break-before="auto" style:use-optimal-row-height="false"/>
    </style:style>
    <style:style style:name="ro9" style:family="table-row">
      <style:table-row-properties style:row-height="0.55cm" fo:break-before="auto" style:use-optimal-row-height="false"/>
    </style:style>
    <style:style style:name="ro10" style:family="table-row">
      <style:table-row-properties style:row-height="0.529cm" fo:break-before="auto" style:use-optimal-row-height="false"/>
    </style:style>
    <style:style style:name="ro11" style:family="table-row">
      <style:table-row-properties style:row-height="0.635cm" fo:break-before="auto" style:use-optimal-row-height="false"/>
    </style:style>
    <style:style style:name="ro12" style:family="table-row">
      <style:table-row-properties style:row-height="0.508cm" fo:break-before="auto" style:use-optimal-row-height="false"/>
    </style:style>
    <style:style style:name="ro13" style:family="table-row">
      <style:table-row-properties style:row-height="0.635cm" fo:break-before="page" style:use-optimal-row-height="false"/>
    </style:style>
    <style:style style:name="ro14" style:family="table-row">
      <style:table-row-properties style:row-height="0.609cm" fo:break-before="auto" style:use-optimal-row-height="false"/>
    </style:style>
    <style:style style:name="ro15" style:family="table-row">
      <style:table-row-properties style:row-height="0.709cm" fo:break-before="auto" style:use-optimal-row-height="true"/>
    </style:style>
    <style:style style:name="ro16" style:family="table-row">
      <style:table-row-properties style:row-height="0.423cm" fo:break-before="auto" style:use-optimal-row-height="false"/>
    </style:style>
    <style:style style:name="ro17" style:family="table-row">
      <style:table-row-properties style:row-height="0.582cm" fo:break-before="auto" style:use-optimal-row-height="false"/>
    </style:style>
    <style:style style:name="ro18" style:family="table-row">
      <style:table-row-properties style:row-height="1.455cm" fo:break-before="auto" style:use-optimal-row-height="false"/>
    </style:style>
    <style:style style:name="ro19" style:family="table-row">
      <style:table-row-properties style:row-height="1.455cm" fo:break-before="page" style:use-optimal-row-height="false"/>
    </style:style>
    <style:style style:name="ro20" style:family="table-row">
      <style:table-row-properties style:row-height="0.783cm" fo:break-before="auto" style:use-optimal-row-height="false"/>
    </style:style>
    <style:style style:name="ta1" style:family="table" style:master-page-name="PageStyle_5f_Sheet1">
      <style:table-properties table:display="true" style:writing-mode="lr-tb"/>
    </style:style>
    <style:style style:name="ta2" style:family="table" style:master-page-name="PageStyle_5f_查核統計表">
      <style:table-properties table:display="true" style:writing-mode="lr-tb"/>
    </style:style>
    <style:style style:name="ta3" style:family="table" style:master-page-name="PageStyle_5f_查核統計表_20__28_中央_29_">
      <style:table-properties table:display="true" style:writing-mode="lr-tb"/>
    </style:style>
    <style:style style:name="ta4" style:family="table" style:master-page-name="PageStyle_5f_查核統計表_28_地方_29_">
      <style:table-properties table:display="true" style:writing-mode="lr-tb"/>
    </style:style>
    <style:style style:name="ta5" style:family="table" style:master-page-name="PageStyle_5f_103年度查核情形一覽表">
      <style:table-properties table:display="true" style:writing-mode="lr-tb"/>
    </style:style>
    <style:style style:name="ta6" style:family="table" style:master-page-name="PageStyle_5f_比較圖">
      <style:table-properties table:display="true" style:writing-mode="lr-tb"/>
    </style:style>
    <number:percentage-style style:name="N11">
      <number:number number:decimal-places="2" number:min-integer-digits="1"/>
      <number:text>%</number:text>
    </number:percentage-style>
    <number:date-style style:name="N82">
      <number:month/>
      <number:text>月</number:text>
      <number:day/>
      <number:text>日</number:text>
    </number:date-style>
    <style:style style:name="ce1"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style>
    <style:style style:name="ce2"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end" fo:margin-left="0cm" style:writing-mode="page"/>
      <style:text-properties fo:color="#ff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style>
    <style:style style:name="ce4"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end" fo:margin-left="0cm" style:writing-mode="page"/>
      <style:text-properties fo:color="#ff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 style:family="table-cell" style:parent-style-name="Default" style:data-style-name="N11">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style>
    <style:style style:name="ce6"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全真古印體" fo:font-size="16pt" fo:font-style="normal" fo:text-shadow="none" style:text-underline-style="none" fo:font-weight="bold" style:font-name-asian="全真古印體" style:font-size-asian="16pt" style:font-style-asian="normal" style:font-weight-asian="bold" style:font-size-complex="16pt" style:font-style-complex="normal" style:font-weight-complex="bold"/>
    </style:style>
    <style:style style:name="ce7" style:family="table-cell" style:parent-style-name="Default">
      <style:table-cell-properties style:glyph-orientation-vertical="0" fo:border-bottom="0.141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0.035cm solid #000000" style:diagonal-bl-tr="none" style:diagonal-tl-br="none" style:text-align-source="fix" style:repeat-content="false" fo:wrap-option="wrap" fo:border-left="0.141cm solid #000000" style:direction="ltr" fo:border-right="0.035cm solid #000000" style:rotation-angle="0" style:rotation-align="none" style:shrink-to-fit="false" fo:border-top="0.141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0.035cm solid #000000" style:diagonal-bl-tr="none" style:diagonal-tl-br="none" style:text-align-source="fix" style:repeat-content="false" fo:wrap-option="wrap" fo:border-left="0.141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style>
    <style:style style:name="ce11"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style>
    <style:style style:name="ce12"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全真古印體" fo:font-size="12pt" fo:font-style="normal" fo:text-shadow="none" style:text-underline-style="none" fo:font-weight="normal" style:font-name-asian="全真古印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0.141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141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 style:family="table-cell" style:parent-style-name="Default">
      <style:table-cell-properties fo:border-bottom="none" style:diagonal-bl-tr="none" style:diagonal-tl-br="none" fo:border-left="0.035cm solid #000000" fo:border-right="0.035cm solid #000000" style:rotation-align="none" fo:border-top="0.035cm solid #000000"/>
    </style:style>
    <style:style style:name="ce18"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141cm solid #000000" style:vertical-align="middle"/>
      <style:paragraph-properties fo:text-align="center" fo:margin-left="0cm" style:writing-mode="page"/>
    </style:style>
    <style:style style:name="ce20"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style>
    <style:style style:name="ce21"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141cm solid #000000" style:rotation-angle="0" style:rotation-align="none" style:shrink-to-fit="false" fo:border-top="0.141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141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Default" style:data-style-name="N11">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style>
    <style:style style:name="ce25" style:family="table-cell" style:parent-style-name="Default" style:data-style-name="N11">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style>
    <style:style style:name="ce26" style:family="table-cell" style:parent-style-name="Default" style:data-style-name="N11">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style>
    <style:style style:name="ce27"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141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141cm solid #000000" style:rotation-angle="0" style:rotation-align="none" style:shrink-to-fit="false" fo:border-top="0.141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141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Default">
      <style:text-properties style:use-window-font-color="true" style:text-outline="false" style:text-line-through-style="none" style:font-name="全真古印體" fo:font-size="12pt" fo:font-style="normal" fo:text-shadow="none" style:text-underline-style="none" fo:font-weight="normal" style:font-name-asian="全真古印體" style:font-size-asian="12pt" style:font-style-asian="normal" style:font-weight-asian="normal" style:font-size-complex="12pt" style:font-style-complex="normal" style:font-weight-complex="normal"/>
    </style:style>
    <style:style style:name="ce31" style:family="table-cell" style:parent-style-name="Default">
      <style:text-properties style:use-window-font-color="true" style:text-outline="false" style:text-line-through-style="none" style:font-name="全真楷書" fo:font-size="12pt" fo:font-style="normal" fo:text-shadow="none" style:text-underline-style="none" fo:font-weight="normal" style:font-name-asian="全真楷書" style:font-size-asian="12pt" style:font-style-asian="normal" style:font-weight-asian="normal" style:font-size-complex="12pt" style:font-style-complex="normal" style:font-weight-complex="normal"/>
    </style:style>
    <style:style style:name="ce32" style:family="table-cell" style:parent-style-name="Default" style:data-style-name="N11"/>
    <style:style style:name="ce33" style:family="table-cell" style:parent-style-name="Default">
      <style:table-cell-properties style:glyph-orientation-vertical="0" fo:border-bottom="0.141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全真楷書" fo:font-size="12pt" fo:font-style="normal" fo:text-shadow="none" style:text-underline-style="none" fo:font-weight="normal" style:font-name-asian="全真楷書"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fo:border-bottom="0.141cm solid #000000" style:diagonal-bl-tr="none" style:diagonal-tl-br="none" style:text-align-source="fix" style:repeat-content="false" fo:wrap-option="wrap" fo:border-left="0.141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5" style:family="table-cell" style:parent-style-name="Default">
      <style:table-cell-properties style:glyph-orientation-vertical="0" fo:border-bottom="0.141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全真楷書" fo:font-size="12pt" fo:font-style="normal" fo:text-shadow="none" style:text-underline-style="none" fo:font-weight="normal" style:font-name-asian="全真楷書"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fo:border-bottom="0.141cm solid #000000"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fo:border-bottom="0.141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8" style:family="table-cell" style:parent-style-name="Default" style:data-style-name="N11">
      <style:table-cell-properties style:glyph-orientation-vertical="0" fo:border-bottom="0.141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9" style:family="table-cell" style:parent-style-name="Default">
      <style:table-cell-properties style:glyph-orientation-vertical="0" fo:border-bottom="0.035cm solid #000000" style:diagonal-bl-tr="none" style:diagonal-tl-br="none" style:text-align-source="fix" style:repeat-content="false" fo:wrap-option="no-wrap" fo:border-left="0.141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 style:family="table-cell" style:parent-style-name="Default">
      <style:table-cell-properties style:diagonal-bl-tr="none" style:diagonal-tl-br="none" fo:border="0.035cm solid #000000" style:rotation-align="none"/>
    </style:style>
    <style:style style:name="ce41"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style>
    <style:style style:name="ce42"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43" style:family="table-cell" style:parent-style-name="Default" style:data-style-name="N11">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44" style:family="table-cell" style:parent-style-name="Default" style:data-style-name="N82"/>
    <style:style style:name="ce45"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全真古印體" fo:font-size="16pt" fo:font-style="normal" fo:text-shadow="none" style:text-underline-style="none" fo:font-weight="bold" style:font-name-asian="全真古印體" style:font-size-asian="16pt" style:font-style-asian="normal" style:font-weight-asian="bold" style:font-size-complex="16pt" style:font-style-complex="normal" style:font-weight-complex="bold"/>
    </style:style>
    <style:style style:name="ce46" style:family="table-cell" style:parent-style-name="Default">
      <style:table-cell-properties style:glyph-orientation-vertical="0" fo:border-bottom="none"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fo:border-bottom="0.035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8" style:family="table-cell" style:parent-style-name="Default">
      <style:table-cell-properties style:glyph-orientation-vertical="0" fo:border-bottom="none"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style>
    <style:style style:name="ce50" style:family="table-cell" style:parent-style-name="Default">
      <style:table-cell-properties style:glyph-orientation-vertical="0" fo:border-bottom="0.035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style>
    <style:style style:name="ce51" style:family="table-cell" style:parent-style-name="Default">
      <style:table-cell-properties style:glyph-orientation-vertical="0" fo:border-bottom="0.088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style>
    <style:style style:name="ce52" style:family="table-cell" style:parent-style-name="Default">
      <style:table-cell-properties style:glyph-orientation-vertical="0" fo:border-bottom="0.088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全真古印體" fo:font-size="12pt" fo:font-style="normal" fo:text-shadow="none" style:text-underline-style="none" fo:font-weight="normal" style:font-name-asian="全真古印體" style:font-size-asian="12pt" style:font-style-asian="normal" style:font-weight-asian="normal" style:font-size-complex="12pt" style:font-style-complex="normal" style:font-weight-complex="normal"/>
    </style:style>
    <style:style style:name="ce53"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style>
    <style:style style:name="ce54"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5"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6"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7"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8"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style>
    <style:style style:name="ce59" style:family="table-cell" style:parent-style-name="Default" style:data-style-name="N11">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0" style:family="table-cell" style:parent-style-name="Default" style:data-style-name="N11">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1" style:family="table-cell" style:parent-style-name="Default" style:data-style-name="N11">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2" style:family="table-cell" style:parent-style-name="Default" style:data-style-name="N11">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3"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4"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5"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style>
    <style:style style:name="ce66" style:family="table-cell" style:parent-style-name="Default" style:data-style-name="N11">
      <style:table-cell-properties style:glyph-orientation-vertical="0" fo:border-bottom="0.088cm solid #000000" style:diagonal-bl-tr="none" style:diagonal-tl-br="none" style:text-align-source="fix" style:repeat-content="false" fo:wrap-option="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7"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8"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9" style:family="table-cell" style:parent-style-name="Default">
      <style:table-cell-properties style:glyph-orientation-vertical="0" fo:border-bottom="0.088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style>
    <style:style style:name="ce70"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71"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0.035cm solid #000000" style:vertical-align="middle"/>
      <style:paragraph-properties fo:text-align="center" fo:margin-left="0cm" style:writing-mode="page"/>
    </style:style>
    <style:style style:name="ce72"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style>
    <style:style style:name="ce73" style:family="table-cell" style:parent-style-name="Default" style:data-style-name="N11">
      <style:table-cell-properties style:glyph-orientation-vertical="0" fo:border-bottom="0.035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4" style:family="table-cell" style:parent-style-name="Default" style:data-style-name="N11">
      <style:table-cell-properties style:glyph-orientation-vertical="0" fo:border-bottom="0.088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5"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style>
    <style:style style:name="ce76"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77"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gr1" style:family="graphic">
      <style:graphic-properties draw:textarea-horizontal-align="justify" draw:textarea-vertical-align="middle" fo:padding-top="0.056cm" fo:padding-bottom="0.056cm" fo:padding-left="0.056cm" fo:padding-right="0.056cm" draw:ole-draw-aspect="1"/>
    </style:style>
    <style:style style:name="P1" style:family="paragraph">
      <style:paragraph-properties fo:text-align="center"/>
    </style:style>
    <style:style style:name="T1" style:family="text">
      <style:text-properties style:use-window-font-color="true" style:text-outline="false" style:text-line-through-styl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body>
    <office:spreadsheet>
      <table:calculation-settings table:case-sensitive="false" table:automatic-find-labels="false" table:use-regular-expressions="false"/>
      <table:table table:name="Sheet1" table:style-name="ta1">
        <office:forms form:automatic-focus="false" form:apply-design-mode="false"/>
        <table:table-column table:style-name="co1" table:number-columns-repeated="256" table:default-cell-style-name="Default"/>
        <table:table-row table:style-name="ro1">
          <table:table-cell table:number-columns-repeated="256"/>
        </table:table-row>
        <table:table-row table:style-name="ro2">
          <table:table-cell table:style-name="ce1" office:value-type="float" office:value="1">
            <text:p>1</text:p>
          </table:table-cell>
          <table:table-cell table:style-name="ce3" office:value-type="string">
            <text:p>行政院公共工程委員會</text:p>
          </table:table-cell>
          <table:table-cell table:style-name="ce1" office:value-type="float" office:value="18">
            <text:p>18</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4">
            <text:p>4</text:p>
          </table:table-cell>
          <table:table-cell table:style-name="ce5" office:value-type="percentage" office:value="0.222">
            <text:p>22.20%</text:p>
          </table:table-cell>
          <table:table-cell table:style-name="ce1" office:value-type="float" office:value="14">
            <text:p>14</text:p>
          </table:table-cell>
          <table:table-cell table:style-name="ce5" office:value-type="percentage" office:value="0.778">
            <text:p>77.80%</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0">
            <text:p>0</text:p>
          </table:table-cell>
          <table:table-cell table:style-name="ce5" office:value-type="percentage" office:value="0">
            <text:p>0.00%</text:p>
          </table:table-cell>
          <table:table-cell table:number-columns-repeated="243"/>
        </table:table-row>
        <table:table-row table:style-name="ro3">
          <table:table-cell table:style-name="ce1" office:value-type="float" office:value="2">
            <text:p>2</text:p>
          </table:table-cell>
          <table:table-cell table:style-name="ce3" office:value-type="string">
            <text:p>內政部</text:p>
          </table:table-cell>
          <table:table-cell table:style-name="ce1" office:value-type="float" office:value="9">
            <text:p>9</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5">
            <text:p>5</text:p>
          </table:table-cell>
          <table:table-cell table:style-name="ce5" office:value-type="percentage" office:value="0.556">
            <text:p>55.60%</text:p>
          </table:table-cell>
          <table:table-cell table:style-name="ce1" office:value-type="float" office:value="4">
            <text:p>4</text:p>
          </table:table-cell>
          <table:table-cell table:style-name="ce5" office:value-type="percentage" office:value="0.444">
            <text:p>44.40%</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0">
            <text:p>0</text:p>
          </table:table-cell>
          <table:table-cell table:style-name="ce5" office:value-type="percentage" office:value="0">
            <text:p>0.00%</text:p>
          </table:table-cell>
          <table:table-cell table:number-columns-repeated="243"/>
        </table:table-row>
        <table:table-row table:style-name="ro3">
          <table:table-cell table:style-name="ce1" office:value-type="float" office:value="3">
            <text:p>3</text:p>
          </table:table-cell>
          <table:table-cell table:style-name="ce3" office:value-type="string">
            <text:p>外交部</text:p>
          </table:table-cell>
          <table:table-cell table:number-columns-repeated="2" table:style-name="ce1" office:value-type="float" office:value="0">
            <text:p>0</text:p>
          </table:table-cell>
          <table:table-cell table:style-name="ce1" office:value-type="string">
            <text:p>--</text:p>
          </table:table-cell>
          <table:table-cell table:style-name="ce1" office:value-type="float" office:value="0">
            <text:p>0</text:p>
          </table:table-cell>
          <table:table-cell table:style-name="ce1" office:value-type="string">
            <text:p>--</text:p>
          </table:table-cell>
          <table:table-cell table:style-name="ce1" office:value-type="float" office:value="0">
            <text:p>0</text:p>
          </table:table-cell>
          <table:table-cell table:style-name="ce1" office:value-type="string">
            <text:p>--</text:p>
          </table:table-cell>
          <table:table-cell table:style-name="ce1" office:value-type="float" office:value="0">
            <text:p>0</text:p>
          </table:table-cell>
          <table:table-cell table:style-name="ce1" office:value-type="string">
            <text:p>--</text:p>
          </table:table-cell>
          <table:table-cell table:style-name="ce1" office:value-type="float" office:value="0">
            <text:p>0</text:p>
          </table:table-cell>
          <table:table-cell table:style-name="ce1" office:value-type="string">
            <text:p>--</text:p>
          </table:table-cell>
          <table:table-cell table:number-columns-repeated="243"/>
        </table:table-row>
        <table:table-row table:style-name="ro3">
          <table:table-cell table:style-name="ce1" office:value-type="float" office:value="4">
            <text:p>4</text:p>
          </table:table-cell>
          <table:table-cell table:style-name="ce3" office:value-type="string">
            <text:p>國防部</text:p>
          </table:table-cell>
          <table:table-cell table:style-name="ce1" office:value-type="float" office:value="7">
            <text:p>7</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5">
            <text:p>5</text:p>
          </table:table-cell>
          <table:table-cell table:style-name="ce5" office:value-type="percentage" office:value="0.714">
            <text:p>71.40%</text:p>
          </table:table-cell>
          <table:table-cell table:style-name="ce1" office:value-type="float" office:value="2">
            <text:p>2</text:p>
          </table:table-cell>
          <table:table-cell table:style-name="ce5" office:value-type="percentage" office:value="0.286">
            <text:p>28.60%</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0">
            <text:p>0</text:p>
          </table:table-cell>
          <table:table-cell table:style-name="ce5" office:value-type="percentage" office:value="0">
            <text:p>0.00%</text:p>
          </table:table-cell>
          <table:table-cell table:number-columns-repeated="243"/>
        </table:table-row>
        <table:table-row table:style-name="ro3">
          <table:table-cell table:style-name="ce1" office:value-type="float" office:value="5">
            <text:p>5</text:p>
          </table:table-cell>
          <table:table-cell table:style-name="ce3" office:value-type="string">
            <text:p>財政部</text:p>
          </table:table-cell>
          <table:table-cell table:style-name="ce1" office:value-type="float" office:value="5">
            <text:p>5</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2">
            <text:p>2</text:p>
          </table:table-cell>
          <table:table-cell table:style-name="ce5" office:value-type="percentage" office:value="0.4">
            <text:p>40.00%</text:p>
          </table:table-cell>
          <table:table-cell table:style-name="ce1" office:value-type="float" office:value="3">
            <text:p>3</text:p>
          </table:table-cell>
          <table:table-cell table:style-name="ce5" office:value-type="percentage" office:value="0.6">
            <text:p>60.00%</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0">
            <text:p>0</text:p>
          </table:table-cell>
          <table:table-cell table:style-name="ce5" office:value-type="percentage" office:value="0">
            <text:p>0.00%</text:p>
          </table:table-cell>
          <table:table-cell table:number-columns-repeated="243"/>
        </table:table-row>
        <table:table-row table:style-name="ro3">
          <table:table-cell table:style-name="ce1" office:value-type="float" office:value="6">
            <text:p>6</text:p>
          </table:table-cell>
          <table:table-cell table:style-name="ce3" office:value-type="string">
            <text:p>教育部</text:p>
          </table:table-cell>
          <table:table-cell table:number-columns-repeated="2" table:style-name="ce1" office:value-type="float" office:value="0">
            <text:p>0</text:p>
          </table:table-cell>
          <table:table-cell table:style-name="ce1" office:value-type="string">
            <text:p>--</text:p>
          </table:table-cell>
          <table:table-cell table:style-name="ce1" office:value-type="float" office:value="0">
            <text:p>0</text:p>
          </table:table-cell>
          <table:table-cell table:style-name="ce1" office:value-type="string">
            <text:p>--</text:p>
          </table:table-cell>
          <table:table-cell table:style-name="ce1" office:value-type="float" office:value="0">
            <text:p>0</text:p>
          </table:table-cell>
          <table:table-cell table:style-name="ce1" office:value-type="string">
            <text:p>--</text:p>
          </table:table-cell>
          <table:table-cell table:style-name="ce1" office:value-type="float" office:value="0">
            <text:p>0</text:p>
          </table:table-cell>
          <table:table-cell table:style-name="ce1" office:value-type="string">
            <text:p>--</text:p>
          </table:table-cell>
          <table:table-cell table:style-name="ce1" office:value-type="float" office:value="0">
            <text:p>0</text:p>
          </table:table-cell>
          <table:table-cell table:style-name="ce1" office:value-type="string">
            <text:p>--</text:p>
          </table:table-cell>
          <table:table-cell table:number-columns-repeated="243"/>
        </table:table-row>
        <table:table-row table:style-name="ro3">
          <table:table-cell table:style-name="ce1" office:value-type="float" office:value="7">
            <text:p>7</text:p>
          </table:table-cell>
          <table:table-cell table:style-name="ce3" office:value-type="string">
            <text:p>法務部</text:p>
          </table:table-cell>
          <table:table-cell table:style-name="ce1" office:value-type="float" office:value="6">
            <text:p>6</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6">
            <text:p>6</text:p>
          </table:table-cell>
          <table:table-cell table:style-name="ce5" office:value-type="percentage" office:value="1">
            <text:p>100.00%</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0">
            <text:p>0</text:p>
          </table:table-cell>
          <table:table-cell table:style-name="ce5" office:value-type="percentage" office:value="0">
            <text:p>0.00%</text:p>
          </table:table-cell>
          <table:table-cell table:number-columns-repeated="243"/>
        </table:table-row>
        <table:table-row table:style-name="ro3">
          <table:table-cell table:style-name="ce1" office:value-type="float" office:value="8">
            <text:p>8</text:p>
          </table:table-cell>
          <table:table-cell table:style-name="ce3" office:value-type="string">
            <text:p>經濟部</text:p>
          </table:table-cell>
          <table:table-cell table:style-name="ce1" office:value-type="float" office:value="17">
            <text:p>17</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11">
            <text:p>11</text:p>
          </table:table-cell>
          <table:table-cell table:style-name="ce5" office:value-type="percentage" office:value="0.647">
            <text:p>64.70%</text:p>
          </table:table-cell>
          <table:table-cell table:style-name="ce1" office:value-type="float" office:value="6">
            <text:p>6</text:p>
          </table:table-cell>
          <table:table-cell table:style-name="ce5" office:value-type="percentage" office:value="0.353">
            <text:p>35.30%</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0">
            <text:p>0</text:p>
          </table:table-cell>
          <table:table-cell table:style-name="ce5" office:value-type="percentage" office:value="0">
            <text:p>0.00%</text:p>
          </table:table-cell>
          <table:table-cell table:number-columns-repeated="243"/>
        </table:table-row>
        <table:table-row table:style-name="ro3">
          <table:table-cell table:style-name="ce1" office:value-type="float" office:value="9">
            <text:p>9</text:p>
          </table:table-cell>
          <table:table-cell table:style-name="ce3" office:value-type="string">
            <text:p>交通部</text:p>
          </table:table-cell>
          <table:table-cell table:style-name="ce1" office:value-type="float" office:value="17">
            <text:p>17</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16">
            <text:p>16</text:p>
          </table:table-cell>
          <table:table-cell table:style-name="ce5" office:value-type="percentage" office:value="0.941">
            <text:p>94.10%</text:p>
          </table:table-cell>
          <table:table-cell table:style-name="ce1" office:value-type="float" office:value="1">
            <text:p>1</text:p>
          </table:table-cell>
          <table:table-cell table:style-name="ce5" office:value-type="percentage" office:value="0.059">
            <text:p>5.90%</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0">
            <text:p>0</text:p>
          </table:table-cell>
          <table:table-cell table:style-name="ce5" office:value-type="percentage" office:value="0">
            <text:p>0.00%</text:p>
          </table:table-cell>
          <table:table-cell table:number-columns-repeated="243"/>
        </table:table-row>
        <table:table-row table:style-name="ro4">
          <table:table-cell table:style-name="ce1" office:value-type="float" office:value="10">
            <text:p>10</text:p>
          </table:table-cell>
          <table:table-cell table:style-name="ce3" office:value-type="string">
            <text:p>蒙藏委員會</text:p>
          </table:table-cell>
          <table:table-cell table:number-columns-repeated="2" table:style-name="ce1" office:value-type="float" office:value="0">
            <text:p>0</text:p>
          </table:table-cell>
          <table:table-cell table:style-name="ce1" office:value-type="string">
            <text:p>--</text:p>
          </table:table-cell>
          <table:table-cell table:style-name="ce1" office:value-type="float" office:value="0">
            <text:p>0</text:p>
          </table:table-cell>
          <table:table-cell table:style-name="ce1" office:value-type="string">
            <text:p>--</text:p>
          </table:table-cell>
          <table:table-cell table:style-name="ce1" office:value-type="float" office:value="0">
            <text:p>0</text:p>
          </table:table-cell>
          <table:table-cell table:style-name="ce1" office:value-type="string">
            <text:p>--</text:p>
          </table:table-cell>
          <table:table-cell table:style-name="ce1" office:value-type="float" office:value="0">
            <text:p>0</text:p>
          </table:table-cell>
          <table:table-cell table:style-name="ce1" office:value-type="string">
            <text:p>--</text:p>
          </table:table-cell>
          <table:table-cell table:style-name="ce1" office:value-type="float" office:value="0">
            <text:p>0</text:p>
          </table:table-cell>
          <table:table-cell table:style-name="ce1" office:value-type="string">
            <text:p>--</text:p>
          </table:table-cell>
          <table:table-cell table:number-columns-repeated="243"/>
        </table:table-row>
        <table:table-row table:style-name="ro5">
          <table:table-cell table:style-name="ce1" office:value-type="float" office:value="11">
            <text:p>11</text:p>
          </table:table-cell>
          <table:table-cell table:style-name="ce3" office:value-type="string">
            <text:p>行政院大陸委員會</text:p>
          </table:table-cell>
          <table:table-cell table:number-columns-repeated="2" table:style-name="ce1" office:value-type="float" office:value="0">
            <text:p>0</text:p>
          </table:table-cell>
          <table:table-cell table:style-name="ce1" office:value-type="string">
            <text:p>--</text:p>
          </table:table-cell>
          <table:table-cell table:style-name="ce1" office:value-type="float" office:value="0">
            <text:p>0</text:p>
          </table:table-cell>
          <table:table-cell table:style-name="ce1" office:value-type="string">
            <text:p>--</text:p>
          </table:table-cell>
          <table:table-cell table:style-name="ce1" office:value-type="float" office:value="0">
            <text:p>0</text:p>
          </table:table-cell>
          <table:table-cell table:style-name="ce1" office:value-type="string">
            <text:p>--</text:p>
          </table:table-cell>
          <table:table-cell table:style-name="ce1" office:value-type="float" office:value="0">
            <text:p>0</text:p>
          </table:table-cell>
          <table:table-cell table:style-name="ce1" office:value-type="string">
            <text:p>--</text:p>
          </table:table-cell>
          <table:table-cell table:style-name="ce1" office:value-type="float" office:value="0">
            <text:p>0</text:p>
          </table:table-cell>
          <table:table-cell table:style-name="ce1" office:value-type="string">
            <text:p>--</text:p>
          </table:table-cell>
          <table:table-cell table:number-columns-repeated="243"/>
        </table:table-row>
        <table:table-row table:style-name="ro5">
          <table:table-cell table:style-name="ce1" office:value-type="float" office:value="12">
            <text:p>12</text:p>
          </table:table-cell>
          <table:table-cell table:style-name="ce3" office:value-type="string">
            <text:p>行政院主計總處</text:p>
          </table:table-cell>
          <table:table-cell table:style-name="ce1" office:value-type="float" office:value="1">
            <text:p>1</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1">
            <text:p>1</text:p>
          </table:table-cell>
          <table:table-cell table:style-name="ce5" office:value-type="percentage" office:value="1">
            <text:p>100.00%</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0">
            <text:p>0</text:p>
          </table:table-cell>
          <table:table-cell table:style-name="ce5" office:value-type="percentage" office:value="0">
            <text:p>0.00%</text:p>
          </table:table-cell>
          <table:table-cell table:number-columns-repeated="243"/>
        </table:table-row>
        <table:table-row table:style-name="ro5">
          <table:table-cell table:style-name="ce1" office:value-type="float" office:value="13">
            <text:p>13</text:p>
          </table:table-cell>
          <table:table-cell table:style-name="ce3" office:value-type="string">
            <text:p>行政院人事行政總處</text:p>
          </table:table-cell>
          <table:table-cell table:number-columns-repeated="2" table:style-name="ce1" office:value-type="float" office:value="0">
            <text:p>0</text:p>
          </table:table-cell>
          <table:table-cell table:style-name="ce1" office:value-type="string">
            <text:p>--</text:p>
          </table:table-cell>
          <table:table-cell table:style-name="ce1" office:value-type="float" office:value="0">
            <text:p>0</text:p>
          </table:table-cell>
          <table:table-cell table:style-name="ce1" office:value-type="string">
            <text:p>--</text:p>
          </table:table-cell>
          <table:table-cell table:style-name="ce1" office:value-type="float" office:value="0">
            <text:p>0</text:p>
          </table:table-cell>
          <table:table-cell table:style-name="ce1" office:value-type="string">
            <text:p>--</text:p>
          </table:table-cell>
          <table:table-cell table:style-name="ce1" office:value-type="float" office:value="0">
            <text:p>0</text:p>
          </table:table-cell>
          <table:table-cell table:style-name="ce1" office:value-type="string">
            <text:p>--</text:p>
          </table:table-cell>
          <table:table-cell table:style-name="ce1" office:value-type="float" office:value="0">
            <text:p>0</text:p>
          </table:table-cell>
          <table:table-cell table:style-name="ce1" office:value-type="string">
            <text:p>--</text:p>
          </table:table-cell>
          <table:table-cell table:number-columns-repeated="243"/>
        </table:table-row>
        <table:table-row table:style-name="ro4">
          <table:table-cell table:style-name="ce1" office:value-type="float" office:value="14">
            <text:p>14</text:p>
          </table:table-cell>
          <table:table-cell table:style-name="ce3" office:value-type="string">
            <text:p>衛生福利部</text:p>
          </table:table-cell>
          <table:table-cell table:style-name="ce1" office:value-type="float" office:value="6">
            <text:p>6</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1">
            <text:p>1</text:p>
          </table:table-cell>
          <table:table-cell table:style-name="ce5" office:value-type="percentage" office:value="0.167">
            <text:p>16.70%</text:p>
          </table:table-cell>
          <table:table-cell table:style-name="ce1" office:value-type="float" office:value="5">
            <text:p>5</text:p>
          </table:table-cell>
          <table:table-cell table:style-name="ce5" office:value-type="percentage" office:value="0.833">
            <text:p>83.30%</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0">
            <text:p>0</text:p>
          </table:table-cell>
          <table:table-cell table:style-name="ce5" office:value-type="percentage" office:value="0">
            <text:p>0.00%</text:p>
          </table:table-cell>
          <table:table-cell table:number-columns-repeated="243"/>
        </table:table-row>
        <table:table-row table:style-name="ro4">
          <table:table-cell table:style-name="ce1" office:value-type="float" office:value="15">
            <text:p>15</text:p>
          </table:table-cell>
          <table:table-cell table:style-name="ce3" office:value-type="string">
            <text:p>(未填:329)</text:p>
          </table:table-cell>
          <table:table-cell table:number-columns-repeated="2" table:style-name="ce1" office:value-type="float" office:value="0">
            <text:p>0</text:p>
          </table:table-cell>
          <table:table-cell table:style-name="ce1" office:value-type="string">
            <text:p>--</text:p>
          </table:table-cell>
          <table:table-cell table:style-name="ce1" office:value-type="float" office:value="0">
            <text:p>0</text:p>
          </table:table-cell>
          <table:table-cell table:style-name="ce1" office:value-type="string">
            <text:p>--</text:p>
          </table:table-cell>
          <table:table-cell table:style-name="ce1" office:value-type="float" office:value="0">
            <text:p>0</text:p>
          </table:table-cell>
          <table:table-cell table:style-name="ce1" office:value-type="string">
            <text:p>--</text:p>
          </table:table-cell>
          <table:table-cell table:style-name="ce1" office:value-type="float" office:value="0">
            <text:p>0</text:p>
          </table:table-cell>
          <table:table-cell table:style-name="ce1" office:value-type="string">
            <text:p>--</text:p>
          </table:table-cell>
          <table:table-cell table:style-name="ce1" office:value-type="float" office:value="0">
            <text:p>0</text:p>
          </table:table-cell>
          <table:table-cell table:style-name="ce1" office:value-type="string">
            <text:p>--</text:p>
          </table:table-cell>
          <table:table-cell table:number-columns-repeated="243"/>
        </table:table-row>
        <table:table-row table:style-name="ro2">
          <table:table-cell table:style-name="ce1" office:value-type="float" office:value="16">
            <text:p>16</text:p>
          </table:table-cell>
          <table:table-cell table:style-name="ce3" office:value-type="string">
            <text:p>國軍退除役官兵輔導委員會</text:p>
          </table:table-cell>
          <table:table-cell table:style-name="ce1" office:value-type="float" office:value="8">
            <text:p>8</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7">
            <text:p>7</text:p>
          </table:table-cell>
          <table:table-cell table:style-name="ce5" office:value-type="percentage" office:value="0.875">
            <text:p>87.50%</text:p>
          </table:table-cell>
          <table:table-cell table:style-name="ce1" office:value-type="float" office:value="1">
            <text:p>1</text:p>
          </table:table-cell>
          <table:table-cell table:style-name="ce5" office:value-type="percentage" office:value="0.125">
            <text:p>12.50%</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0">
            <text:p>0</text:p>
          </table:table-cell>
          <table:table-cell table:style-name="ce5" office:value-type="percentage" office:value="0">
            <text:p>0.00%</text:p>
          </table:table-cell>
          <table:table-cell table:number-columns-repeated="243"/>
        </table:table-row>
        <table:table-row table:style-name="ro5">
          <table:table-cell table:style-name="ce1" office:value-type="float" office:value="17">
            <text:p>17</text:p>
          </table:table-cell>
          <table:table-cell table:style-name="ce3" office:value-type="string">
            <text:p>國立故宮博物院</text:p>
          </table:table-cell>
          <table:table-cell table:number-columns-repeated="2" table:style-name="ce1" office:value-type="float" office:value="0">
            <text:p>0</text:p>
          </table:table-cell>
          <table:table-cell table:style-name="ce1" office:value-type="string">
            <text:p>--</text:p>
          </table:table-cell>
          <table:table-cell table:style-name="ce1" office:value-type="float" office:value="0">
            <text:p>0</text:p>
          </table:table-cell>
          <table:table-cell table:style-name="ce1" office:value-type="string">
            <text:p>--</text:p>
          </table:table-cell>
          <table:table-cell table:style-name="ce1" office:value-type="float" office:value="0">
            <text:p>0</text:p>
          </table:table-cell>
          <table:table-cell table:style-name="ce1" office:value-type="string">
            <text:p>--</text:p>
          </table:table-cell>
          <table:table-cell table:style-name="ce1" office:value-type="float" office:value="0">
            <text:p>0</text:p>
          </table:table-cell>
          <table:table-cell table:style-name="ce1" office:value-type="string">
            <text:p>--</text:p>
          </table:table-cell>
          <table:table-cell table:style-name="ce1" office:value-type="float" office:value="0">
            <text:p>0</text:p>
          </table:table-cell>
          <table:table-cell table:style-name="ce1" office:value-type="string">
            <text:p>--</text:p>
          </table:table-cell>
          <table:table-cell table:number-columns-repeated="243"/>
        </table:table-row>
        <table:table-row table:style-name="ro5">
          <table:table-cell table:style-name="ce1" office:value-type="float" office:value="18">
            <text:p>18</text:p>
          </table:table-cell>
          <table:table-cell table:style-name="ce3" office:value-type="string">
            <text:p>行政院原子能委員會</text:p>
          </table:table-cell>
          <table:table-cell table:number-columns-repeated="2" table:style-name="ce1" office:value-type="float" office:value="0">
            <text:p>0</text:p>
          </table:table-cell>
          <table:table-cell table:style-name="ce1" office:value-type="string">
            <text:p>--</text:p>
          </table:table-cell>
          <table:table-cell table:style-name="ce1" office:value-type="float" office:value="0">
            <text:p>0</text:p>
          </table:table-cell>
          <table:table-cell table:style-name="ce1" office:value-type="string">
            <text:p>--</text:p>
          </table:table-cell>
          <table:table-cell table:style-name="ce1" office:value-type="float" office:value="0">
            <text:p>0</text:p>
          </table:table-cell>
          <table:table-cell table:style-name="ce1" office:value-type="string">
            <text:p>--</text:p>
          </table:table-cell>
          <table:table-cell table:style-name="ce1" office:value-type="float" office:value="0">
            <text:p>0</text:p>
          </table:table-cell>
          <table:table-cell table:style-name="ce1" office:value-type="string">
            <text:p>--</text:p>
          </table:table-cell>
          <table:table-cell table:style-name="ce1" office:value-type="float" office:value="0">
            <text:p>0</text:p>
          </table:table-cell>
          <table:table-cell table:style-name="ce1" office:value-type="string">
            <text:p>--</text:p>
          </table:table-cell>
          <table:table-cell table:number-columns-repeated="243"/>
        </table:table-row>
        <table:table-row table:style-name="ro3">
          <table:table-cell table:style-name="ce1" office:value-type="float" office:value="19">
            <text:p>19</text:p>
          </table:table-cell>
          <table:table-cell table:style-name="ce3" office:value-type="string">
            <text:p>科技部</text:p>
          </table:table-cell>
          <table:table-cell table:style-name="ce1" office:value-type="float" office:value="4">
            <text:p>4</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3">
            <text:p>3</text:p>
          </table:table-cell>
          <table:table-cell table:style-name="ce5" office:value-type="percentage" office:value="0.75">
            <text:p>75.00%</text:p>
          </table:table-cell>
          <table:table-cell table:style-name="ce1" office:value-type="float" office:value="1">
            <text:p>1</text:p>
          </table:table-cell>
          <table:table-cell table:style-name="ce5" office:value-type="percentage" office:value="0.25">
            <text:p>25.00%</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0">
            <text:p>0</text:p>
          </table:table-cell>
          <table:table-cell table:style-name="ce5" office:value-type="percentage" office:value="0">
            <text:p>0.00%</text:p>
          </table:table-cell>
          <table:table-cell table:number-columns-repeated="243"/>
        </table:table-row>
        <table:table-row table:style-name="ro5">
          <table:table-cell table:style-name="ce1" office:value-type="float" office:value="20">
            <text:p>20</text:p>
          </table:table-cell>
          <table:table-cell table:style-name="ce3" office:value-type="string">
            <text:p>國家發展委員會</text:p>
          </table:table-cell>
          <table:table-cell table:style-name="ce1" office:value-type="float" office:value="1">
            <text:p>1</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1">
            <text:p>1</text:p>
          </table:table-cell>
          <table:table-cell table:style-name="ce5" office:value-type="percentage" office:value="1">
            <text:p>100.00%</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0">
            <text:p>0</text:p>
          </table:table-cell>
          <table:table-cell table:style-name="ce5" office:value-type="percentage" office:value="0">
            <text:p>0.00%</text:p>
          </table:table-cell>
          <table:table-cell table:number-columns-repeated="243"/>
        </table:table-row>
        <table:table-row table:style-name="ro3">
          <table:table-cell table:style-name="ce1" office:value-type="float" office:value="21">
            <text:p>21</text:p>
          </table:table-cell>
          <table:table-cell table:style-name="ce3" office:value-type="string">
            <text:p>文化部</text:p>
          </table:table-cell>
          <table:table-cell table:style-name="ce1" office:value-type="float" office:value="9">
            <text:p>9</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9">
            <text:p>9</text:p>
          </table:table-cell>
          <table:table-cell table:style-name="ce5" office:value-type="percentage" office:value="1">
            <text:p>100.00%</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0">
            <text:p>0</text:p>
          </table:table-cell>
          <table:table-cell table:style-name="ce5" office:value-type="percentage" office:value="0">
            <text:p>0.00%</text:p>
          </table:table-cell>
          <table:table-cell table:number-columns-repeated="243"/>
        </table:table-row>
        <table:table-row table:style-name="ro5">
          <table:table-cell table:style-name="ce1" office:value-type="float" office:value="22">
            <text:p>22</text:p>
          </table:table-cell>
          <table:table-cell table:style-name="ce3" office:value-type="string">
            <text:p>行政院農業委員會</text:p>
          </table:table-cell>
          <table:table-cell table:style-name="ce1" office:value-type="float" office:value="3">
            <text:p>3</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3">
            <text:p>3</text:p>
          </table:table-cell>
          <table:table-cell table:style-name="ce5" office:value-type="percentage" office:value="1">
            <text:p>100.00%</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0">
            <text:p>0</text:p>
          </table:table-cell>
          <table:table-cell table:style-name="ce5" office:value-type="percentage" office:value="0">
            <text:p>0.00%</text:p>
          </table:table-cell>
          <table:table-cell table:number-columns-repeated="243"/>
        </table:table-row>
        <table:table-row table:style-name="ro4">
          <table:table-cell table:style-name="ce1" office:value-type="float" office:value="23">
            <text:p>23</text:p>
          </table:table-cell>
          <table:table-cell table:style-name="ce3" office:value-type="string">
            <text:p>中央銀行</text:p>
          </table:table-cell>
          <table:table-cell table:number-columns-repeated="2" table:style-name="ce1" office:value-type="float" office:value="0">
            <text:p>0</text:p>
          </table:table-cell>
          <table:table-cell table:style-name="ce1" office:value-type="string">
            <text:p>--</text:p>
          </table:table-cell>
          <table:table-cell table:style-name="ce1" office:value-type="float" office:value="0">
            <text:p>0</text:p>
          </table:table-cell>
          <table:table-cell table:style-name="ce1" office:value-type="string">
            <text:p>--</text:p>
          </table:table-cell>
          <table:table-cell table:style-name="ce1" office:value-type="float" office:value="0">
            <text:p>0</text:p>
          </table:table-cell>
          <table:table-cell table:style-name="ce1" office:value-type="string">
            <text:p>--</text:p>
          </table:table-cell>
          <table:table-cell table:style-name="ce1" office:value-type="float" office:value="0">
            <text:p>0</text:p>
          </table:table-cell>
          <table:table-cell table:style-name="ce1" office:value-type="string">
            <text:p>--</text:p>
          </table:table-cell>
          <table:table-cell table:style-name="ce1" office:value-type="float" office:value="0">
            <text:p>0</text:p>
          </table:table-cell>
          <table:table-cell table:style-name="ce1" office:value-type="string">
            <text:p>--</text:p>
          </table:table-cell>
          <table:table-cell table:number-columns-repeated="243"/>
        </table:table-row>
        <table:table-row table:style-name="ro5">
          <table:table-cell table:style-name="ce1" office:value-type="float" office:value="24">
            <text:p>24</text:p>
          </table:table-cell>
          <table:table-cell table:style-name="ce3" office:value-type="string">
            <text:p>中央選舉委員會</text:p>
          </table:table-cell>
          <table:table-cell table:number-columns-repeated="2" table:style-name="ce1" office:value-type="float" office:value="0">
            <text:p>0</text:p>
          </table:table-cell>
          <table:table-cell table:style-name="ce1" office:value-type="string">
            <text:p>--</text:p>
          </table:table-cell>
          <table:table-cell table:style-name="ce1" office:value-type="float" office:value="0">
            <text:p>0</text:p>
          </table:table-cell>
          <table:table-cell table:style-name="ce1" office:value-type="string">
            <text:p>--</text:p>
          </table:table-cell>
          <table:table-cell table:style-name="ce1" office:value-type="float" office:value="0">
            <text:p>0</text:p>
          </table:table-cell>
          <table:table-cell table:style-name="ce1" office:value-type="string">
            <text:p>--</text:p>
          </table:table-cell>
          <table:table-cell table:style-name="ce1" office:value-type="float" office:value="0">
            <text:p>0</text:p>
          </table:table-cell>
          <table:table-cell table:style-name="ce1" office:value-type="string">
            <text:p>--</text:p>
          </table:table-cell>
          <table:table-cell table:style-name="ce1" office:value-type="float" office:value="0">
            <text:p>0</text:p>
          </table:table-cell>
          <table:table-cell table:style-name="ce1" office:value-type="string">
            <text:p>--</text:p>
          </table:table-cell>
          <table:table-cell table:number-columns-repeated="243"/>
        </table:table-row>
        <table:table-row table:style-name="ro3">
          <table:table-cell table:style-name="ce1" office:value-type="float" office:value="25">
            <text:p>25</text:p>
          </table:table-cell>
          <table:table-cell table:style-name="ce3" office:value-type="string">
            <text:p>勞動部</text:p>
          </table:table-cell>
          <table:table-cell table:style-name="ce1" office:value-type="float" office:value="2">
            <text:p>2</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1">
            <text:p>1</text:p>
          </table:table-cell>
          <table:table-cell table:style-name="ce5" office:value-type="percentage" office:value="0.5">
            <text:p>50.00%</text:p>
          </table:table-cell>
          <table:table-cell table:style-name="ce1" office:value-type="float" office:value="1">
            <text:p>1</text:p>
          </table:table-cell>
          <table:table-cell table:style-name="ce5" office:value-type="percentage" office:value="0.5">
            <text:p>50.00%</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0">
            <text:p>0</text:p>
          </table:table-cell>
          <table:table-cell table:style-name="ce5" office:value-type="percentage" office:value="0">
            <text:p>0.00%</text:p>
          </table:table-cell>
          <table:table-cell table:number-columns-repeated="243"/>
        </table:table-row>
        <table:table-row table:style-name="ro5">
          <table:table-cell table:style-name="ce1" office:value-type="float" office:value="26">
            <text:p>26</text:p>
          </table:table-cell>
          <table:table-cell table:style-name="ce3" office:value-type="string">
            <text:p>行政院環境保護署</text:p>
          </table:table-cell>
          <table:table-cell table:style-name="ce1" office:value-type="float" office:value="6">
            <text:p>6</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6">
            <text:p>6</text:p>
          </table:table-cell>
          <table:table-cell table:style-name="ce5" office:value-type="percentage" office:value="1">
            <text:p>100.00%</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0">
            <text:p>0</text:p>
          </table:table-cell>
          <table:table-cell table:style-name="ce5" office:value-type="percentage" office:value="0">
            <text:p>0.00%</text:p>
          </table:table-cell>
          <table:table-cell table:number-columns-repeated="243"/>
        </table:table-row>
        <table:table-row table:style-name="ro5">
          <table:table-cell table:style-name="ce1" office:value-type="float" office:value="27">
            <text:p>27</text:p>
          </table:table-cell>
          <table:table-cell table:style-name="ce3" office:value-type="string">
            <text:p>行政院海岸巡防署</text:p>
          </table:table-cell>
          <table:table-cell table:style-name="ce1" office:value-type="float" office:value="1">
            <text:p>1</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1">
            <text:p>1</text:p>
          </table:table-cell>
          <table:table-cell table:style-name="ce5" office:value-type="percentage" office:value="1">
            <text:p>100.00%</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0">
            <text:p>0</text:p>
          </table:table-cell>
          <table:table-cell table:style-name="ce5" office:value-type="percentage" office:value="0">
            <text:p>0.00%</text:p>
          </table:table-cell>
          <table:table-cell table:number-columns-repeated="243"/>
        </table:table-row>
        <table:table-row table:style-name="ro5">
          <table:table-cell table:style-name="ce1" office:value-type="float" office:value="28">
            <text:p>28</text:p>
          </table:table-cell>
          <table:table-cell table:style-name="ce3" office:value-type="string">
            <text:p>原住民族委員會</text:p>
          </table:table-cell>
          <table:table-cell table:style-name="ce1" office:value-type="float" office:value="6">
            <text:p>6</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3">
            <text:p>3</text:p>
          </table:table-cell>
          <table:table-cell table:style-name="ce5" office:value-type="percentage" office:value="0.5">
            <text:p>50.00%</text:p>
          </table:table-cell>
          <table:table-cell table:style-name="ce1" office:value-type="float" office:value="3">
            <text:p>3</text:p>
          </table:table-cell>
          <table:table-cell table:style-name="ce5" office:value-type="percentage" office:value="0.5">
            <text:p>50.00%</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0">
            <text:p>0</text:p>
          </table:table-cell>
          <table:table-cell table:style-name="ce5" office:value-type="percentage" office:value="0">
            <text:p>0.00%</text:p>
          </table:table-cell>
          <table:table-cell table:number-columns-repeated="243"/>
        </table:table-row>
        <table:table-row table:style-name="ro5">
          <table:table-cell table:style-name="ce1" office:value-type="float" office:value="29">
            <text:p>29</text:p>
          </table:table-cell>
          <table:table-cell table:style-name="ce3" office:value-type="string">
            <text:p>金融監督管理委員會</text:p>
          </table:table-cell>
          <table:table-cell table:number-columns-repeated="2" table:style-name="ce1" office:value-type="float" office:value="0">
            <text:p>0</text:p>
          </table:table-cell>
          <table:table-cell table:style-name="ce1" office:value-type="string">
            <text:p>--</text:p>
          </table:table-cell>
          <table:table-cell table:style-name="ce1" office:value-type="float" office:value="0">
            <text:p>0</text:p>
          </table:table-cell>
          <table:table-cell table:style-name="ce1" office:value-type="string">
            <text:p>--</text:p>
          </table:table-cell>
          <table:table-cell table:style-name="ce1" office:value-type="float" office:value="0">
            <text:p>0</text:p>
          </table:table-cell>
          <table:table-cell table:style-name="ce1" office:value-type="string">
            <text:p>--</text:p>
          </table:table-cell>
          <table:table-cell table:style-name="ce1" office:value-type="float" office:value="0">
            <text:p>0</text:p>
          </table:table-cell>
          <table:table-cell table:style-name="ce1" office:value-type="string">
            <text:p>--</text:p>
          </table:table-cell>
          <table:table-cell table:style-name="ce1" office:value-type="float" office:value="0">
            <text:p>0</text:p>
          </table:table-cell>
          <table:table-cell table:style-name="ce1" office:value-type="string">
            <text:p>--</text:p>
          </table:table-cell>
          <table:table-cell table:number-columns-repeated="243"/>
        </table:table-row>
        <table:table-row table:style-name="ro5">
          <table:table-cell table:style-name="ce1" office:value-type="float" office:value="30">
            <text:p>30</text:p>
          </table:table-cell>
          <table:table-cell table:style-name="ce3" office:value-type="string">
            <text:p>國家通訊傳播委員會</text:p>
          </table:table-cell>
          <table:table-cell table:number-columns-repeated="2" table:style-name="ce1" office:value-type="float" office:value="0">
            <text:p>0</text:p>
          </table:table-cell>
          <table:table-cell table:style-name="ce1" office:value-type="string">
            <text:p>--</text:p>
          </table:table-cell>
          <table:table-cell table:style-name="ce1" office:value-type="float" office:value="0">
            <text:p>0</text:p>
          </table:table-cell>
          <table:table-cell table:style-name="ce1" office:value-type="string">
            <text:p>--</text:p>
          </table:table-cell>
          <table:table-cell table:style-name="ce1" office:value-type="float" office:value="0">
            <text:p>0</text:p>
          </table:table-cell>
          <table:table-cell table:style-name="ce1" office:value-type="string">
            <text:p>--</text:p>
          </table:table-cell>
          <table:table-cell table:style-name="ce1" office:value-type="float" office:value="0">
            <text:p>0</text:p>
          </table:table-cell>
          <table:table-cell table:style-name="ce1" office:value-type="string">
            <text:p>--</text:p>
          </table:table-cell>
          <table:table-cell table:style-name="ce1" office:value-type="float" office:value="0">
            <text:p>0</text:p>
          </table:table-cell>
          <table:table-cell table:style-name="ce1" office:value-type="string">
            <text:p>--</text:p>
          </table:table-cell>
          <table:table-cell table:number-columns-repeated="243"/>
        </table:table-row>
        <table:table-row table:style-name="ro4">
          <table:table-cell table:style-name="ce1" office:value-type="float" office:value="31">
            <text:p>31</text:p>
          </table:table-cell>
          <table:table-cell table:style-name="ce3" office:value-type="string">
            <text:p>客家委員會</text:p>
          </table:table-cell>
          <table:table-cell table:style-name="ce1" office:value-type="float" office:value="2">
            <text:p>2</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1">
            <text:p>1</text:p>
          </table:table-cell>
          <table:table-cell table:style-name="ce5" office:value-type="percentage" office:value="0.5">
            <text:p>50.00%</text:p>
          </table:table-cell>
          <table:table-cell table:style-name="ce1" office:value-type="float" office:value="1">
            <text:p>1</text:p>
          </table:table-cell>
          <table:table-cell table:style-name="ce5" office:value-type="percentage" office:value="0.5">
            <text:p>50.00%</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0">
            <text:p>0</text:p>
          </table:table-cell>
          <table:table-cell table:style-name="ce5" office:value-type="percentage" office:value="0">
            <text:p>0.00%</text:p>
          </table:table-cell>
          <table:table-cell table:number-columns-repeated="243"/>
        </table:table-row>
        <table:table-row table:style-name="ro4">
          <table:table-cell table:style-name="ce1" office:value-type="float" office:value="32">
            <text:p>32</text:p>
          </table:table-cell>
          <table:table-cell table:style-name="ce3" office:value-type="string">
            <text:p>臺北市政府</text:p>
          </table:table-cell>
          <table:table-cell table:style-name="ce1" office:value-type="float" office:value="13">
            <text:p>13</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11">
            <text:p>11</text:p>
          </table:table-cell>
          <table:table-cell table:style-name="ce5" office:value-type="percentage" office:value="0.846">
            <text:p>84.60%</text:p>
          </table:table-cell>
          <table:table-cell table:style-name="ce1" office:value-type="float" office:value="2">
            <text:p>2</text:p>
          </table:table-cell>
          <table:table-cell table:style-name="ce5" office:value-type="percentage" office:value="0.154">
            <text:p>15.40%</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0">
            <text:p>0</text:p>
          </table:table-cell>
          <table:table-cell table:style-name="ce5" office:value-type="percentage" office:value="0">
            <text:p>0.00%</text:p>
          </table:table-cell>
          <table:table-cell table:number-columns-repeated="243"/>
        </table:table-row>
        <table:table-row table:style-name="ro4">
          <table:table-cell table:style-name="ce1" office:value-type="float" office:value="33">
            <text:p>33</text:p>
          </table:table-cell>
          <table:table-cell table:style-name="ce3" office:value-type="string">
            <text:p>新北市政府</text:p>
          </table:table-cell>
          <table:table-cell table:style-name="ce1" office:value-type="float" office:value="7">
            <text:p>7</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3">
            <text:p>3</text:p>
          </table:table-cell>
          <table:table-cell table:style-name="ce5" office:value-type="percentage" office:value="0.429">
            <text:p>42.90%</text:p>
          </table:table-cell>
          <table:table-cell table:style-name="ce1" office:value-type="float" office:value="4">
            <text:p>4</text:p>
          </table:table-cell>
          <table:table-cell table:style-name="ce5" office:value-type="percentage" office:value="0.571">
            <text:p>57.10%</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0">
            <text:p>0</text:p>
          </table:table-cell>
          <table:table-cell table:style-name="ce5" office:value-type="percentage" office:value="0">
            <text:p>0.00%</text:p>
          </table:table-cell>
          <table:table-cell table:number-columns-repeated="243"/>
        </table:table-row>
        <table:table-row table:style-name="ro4">
          <table:table-cell table:style-name="ce1" office:value-type="float" office:value="34">
            <text:p>34</text:p>
          </table:table-cell>
          <table:table-cell table:style-name="ce3" office:value-type="string">
            <text:p>臺中市政府</text:p>
          </table:table-cell>
          <table:table-cell table:style-name="ce1" office:value-type="float" office:value="16">
            <text:p>16</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9">
            <text:p>9</text:p>
          </table:table-cell>
          <table:table-cell table:style-name="ce5" office:value-type="percentage" office:value="0.563">
            <text:p>56.30%</text:p>
          </table:table-cell>
          <table:table-cell table:style-name="ce1" office:value-type="float" office:value="7">
            <text:p>7</text:p>
          </table:table-cell>
          <table:table-cell table:style-name="ce5" office:value-type="percentage" office:value="0.438">
            <text:p>43.80%</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0">
            <text:p>0</text:p>
          </table:table-cell>
          <table:table-cell table:style-name="ce5" office:value-type="percentage" office:value="0">
            <text:p>0.00%</text:p>
          </table:table-cell>
          <table:table-cell table:number-columns-repeated="243"/>
        </table:table-row>
        <table:table-row table:style-name="ro4">
          <table:table-cell table:style-name="ce1" office:value-type="float" office:value="35">
            <text:p>35</text:p>
          </table:table-cell>
          <table:table-cell table:style-name="ce3" office:value-type="string">
            <text:p>臺南市政府</text:p>
          </table:table-cell>
          <table:table-cell table:style-name="ce1" office:value-type="float" office:value="14">
            <text:p>14</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6">
            <text:p>6</text:p>
          </table:table-cell>
          <table:table-cell table:style-name="ce5" office:value-type="percentage" office:value="0.429">
            <text:p>42.90%</text:p>
          </table:table-cell>
          <table:table-cell table:style-name="ce1" office:value-type="float" office:value="8">
            <text:p>8</text:p>
          </table:table-cell>
          <table:table-cell table:style-name="ce5" office:value-type="percentage" office:value="0.571">
            <text:p>57.10%</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0">
            <text:p>0</text:p>
          </table:table-cell>
          <table:table-cell table:style-name="ce5" office:value-type="percentage" office:value="0">
            <text:p>0.00%</text:p>
          </table:table-cell>
          <table:table-cell table:number-columns-repeated="243"/>
        </table:table-row>
        <table:table-row table:style-name="ro4">
          <table:table-cell table:style-name="ce1" office:value-type="float" office:value="36">
            <text:p>36</text:p>
          </table:table-cell>
          <table:table-cell table:style-name="ce3" office:value-type="string">
            <text:p>高雄市政府</text:p>
          </table:table-cell>
          <table:table-cell table:style-name="ce1" office:value-type="float" office:value="11">
            <text:p>11</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5">
            <text:p>5</text:p>
          </table:table-cell>
          <table:table-cell table:style-name="ce5" office:value-type="percentage" office:value="0.455">
            <text:p>45.50%</text:p>
          </table:table-cell>
          <table:table-cell table:style-name="ce1" office:value-type="float" office:value="6">
            <text:p>6</text:p>
          </table:table-cell>
          <table:table-cell table:style-name="ce5" office:value-type="percentage" office:value="0.545">
            <text:p>54.50%</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0">
            <text:p>0</text:p>
          </table:table-cell>
          <table:table-cell table:style-name="ce5" office:value-type="percentage" office:value="0">
            <text:p>0.00%</text:p>
          </table:table-cell>
          <table:table-cell table:number-columns-repeated="243"/>
        </table:table-row>
        <table:table-row table:style-name="ro4">
          <table:table-cell table:style-name="ce1" office:value-type="float" office:value="37">
            <text:p>37</text:p>
          </table:table-cell>
          <table:table-cell table:style-name="ce3" office:value-type="string">
            <text:p>金門縣政府</text:p>
          </table:table-cell>
          <table:table-cell table:style-name="ce1" office:value-type="float" office:value="8">
            <text:p>8</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2">
            <text:p>2</text:p>
          </table:table-cell>
          <table:table-cell table:style-name="ce5" office:value-type="percentage" office:value="0.25">
            <text:p>25.00%</text:p>
          </table:table-cell>
          <table:table-cell table:style-name="ce1" office:value-type="float" office:value="6">
            <text:p>6</text:p>
          </table:table-cell>
          <table:table-cell table:style-name="ce5" office:value-type="percentage" office:value="0.75">
            <text:p>75.00%</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0">
            <text:p>0</text:p>
          </table:table-cell>
          <table:table-cell table:style-name="ce5" office:value-type="percentage" office:value="0">
            <text:p>0.00%</text:p>
          </table:table-cell>
          <table:table-cell table:number-columns-repeated="243"/>
        </table:table-row>
        <table:table-row table:style-name="ro4">
          <table:table-cell table:style-name="ce1" office:value-type="float" office:value="38">
            <text:p>38</text:p>
          </table:table-cell>
          <table:table-cell table:style-name="ce3" office:value-type="string">
            <text:p>連江縣政府</text:p>
          </table:table-cell>
          <table:table-cell table:number-columns-repeated="2" table:style-name="ce1" office:value-type="float" office:value="0">
            <text:p>0</text:p>
          </table:table-cell>
          <table:table-cell table:style-name="ce1" office:value-type="string">
            <text:p>--</text:p>
          </table:table-cell>
          <table:table-cell table:style-name="ce1" office:value-type="float" office:value="0">
            <text:p>0</text:p>
          </table:table-cell>
          <table:table-cell table:style-name="ce1" office:value-type="string">
            <text:p>--</text:p>
          </table:table-cell>
          <table:table-cell table:style-name="ce1" office:value-type="float" office:value="0">
            <text:p>0</text:p>
          </table:table-cell>
          <table:table-cell table:style-name="ce1" office:value-type="string">
            <text:p>--</text:p>
          </table:table-cell>
          <table:table-cell table:style-name="ce1" office:value-type="float" office:value="0">
            <text:p>0</text:p>
          </table:table-cell>
          <table:table-cell table:style-name="ce1" office:value-type="string">
            <text:p>--</text:p>
          </table:table-cell>
          <table:table-cell table:style-name="ce1" office:value-type="float" office:value="0">
            <text:p>0</text:p>
          </table:table-cell>
          <table:table-cell table:style-name="ce1" office:value-type="string">
            <text:p>--</text:p>
          </table:table-cell>
          <table:table-cell table:number-columns-repeated="243"/>
        </table:table-row>
        <table:table-row table:style-name="ro4">
          <table:table-cell table:style-name="ce1" office:value-type="float" office:value="39">
            <text:p>39</text:p>
          </table:table-cell>
          <table:table-cell table:style-name="ce3" office:value-type="string">
            <text:p>宜蘭縣政府</text:p>
          </table:table-cell>
          <table:table-cell table:style-name="ce1" office:value-type="float" office:value="14">
            <text:p>14</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6">
            <text:p>6</text:p>
          </table:table-cell>
          <table:table-cell table:style-name="ce5" office:value-type="percentage" office:value="0.429">
            <text:p>42.90%</text:p>
          </table:table-cell>
          <table:table-cell table:style-name="ce1" office:value-type="float" office:value="8">
            <text:p>8</text:p>
          </table:table-cell>
          <table:table-cell table:style-name="ce5" office:value-type="percentage" office:value="0.571">
            <text:p>57.10%</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0">
            <text:p>0</text:p>
          </table:table-cell>
          <table:table-cell table:style-name="ce5" office:value-type="percentage" office:value="0">
            <text:p>0.00%</text:p>
          </table:table-cell>
          <table:table-cell table:number-columns-repeated="243"/>
        </table:table-row>
        <table:table-row table:style-name="ro4">
          <table:table-cell table:style-name="ce1" office:value-type="float" office:value="40">
            <text:p>40</text:p>
          </table:table-cell>
          <table:table-cell table:style-name="ce3" office:value-type="string">
            <text:p>桃園縣政府</text:p>
          </table:table-cell>
          <table:table-cell table:style-name="ce1" office:value-type="float" office:value="11">
            <text:p>11</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3">
            <text:p>3</text:p>
          </table:table-cell>
          <table:table-cell table:style-name="ce5" office:value-type="percentage" office:value="0.273">
            <text:p>27.30%</text:p>
          </table:table-cell>
          <table:table-cell table:style-name="ce1" office:value-type="float" office:value="8">
            <text:p>8</text:p>
          </table:table-cell>
          <table:table-cell table:style-name="ce5" office:value-type="percentage" office:value="0.727">
            <text:p>72.70%</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0">
            <text:p>0</text:p>
          </table:table-cell>
          <table:table-cell table:style-name="ce5" office:value-type="percentage" office:value="0">
            <text:p>0.00%</text:p>
          </table:table-cell>
          <table:table-cell table:number-columns-repeated="243"/>
        </table:table-row>
        <table:table-row table:style-name="ro4">
          <table:table-cell table:style-name="ce1" office:value-type="float" office:value="41">
            <text:p>41</text:p>
          </table:table-cell>
          <table:table-cell table:style-name="ce3" office:value-type="string">
            <text:p>新竹縣政府</text:p>
          </table:table-cell>
          <table:table-cell table:style-name="ce1" office:value-type="float" office:value="9">
            <text:p>9</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2">
            <text:p>2</text:p>
          </table:table-cell>
          <table:table-cell table:style-name="ce5" office:value-type="percentage" office:value="0.222">
            <text:p>22.20%</text:p>
          </table:table-cell>
          <table:table-cell table:style-name="ce1" office:value-type="float" office:value="7">
            <text:p>7</text:p>
          </table:table-cell>
          <table:table-cell table:style-name="ce5" office:value-type="percentage" office:value="0.778">
            <text:p>77.80%</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0">
            <text:p>0</text:p>
          </table:table-cell>
          <table:table-cell table:style-name="ce5" office:value-type="percentage" office:value="0">
            <text:p>0.00%</text:p>
          </table:table-cell>
          <table:table-cell table:number-columns-repeated="243"/>
        </table:table-row>
        <table:table-row table:style-name="ro4">
          <table:table-cell table:style-name="ce1" office:value-type="float" office:value="42">
            <text:p>42</text:p>
          </table:table-cell>
          <table:table-cell table:style-name="ce3" office:value-type="string">
            <text:p>苗栗縣政府</text:p>
          </table:table-cell>
          <table:table-cell table:style-name="ce1" office:value-type="float" office:value="11">
            <text:p>11</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1">
            <text:p>1</text:p>
          </table:table-cell>
          <table:table-cell table:style-name="ce5" office:value-type="percentage" office:value="0.091">
            <text:p>9.10%</text:p>
          </table:table-cell>
          <table:table-cell table:style-name="ce1" office:value-type="float" office:value="9">
            <text:p>9</text:p>
          </table:table-cell>
          <table:table-cell table:style-name="ce5" office:value-type="percentage" office:value="0.818">
            <text:p>81.80%</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1">
            <text:p>1</text:p>
          </table:table-cell>
          <table:table-cell table:style-name="ce5" office:value-type="percentage" office:value="0.091">
            <text:p>9.10%</text:p>
          </table:table-cell>
          <table:table-cell table:number-columns-repeated="243"/>
        </table:table-row>
        <table:table-row table:style-name="ro4">
          <table:table-cell table:style-name="ce1" office:value-type="float" office:value="43">
            <text:p>43</text:p>
          </table:table-cell>
          <table:table-cell table:style-name="ce3" office:value-type="string">
            <text:p>彰化縣政府</text:p>
          </table:table-cell>
          <table:table-cell table:style-name="ce1" office:value-type="float" office:value="9">
            <text:p>9</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5">
            <text:p>5</text:p>
          </table:table-cell>
          <table:table-cell table:style-name="ce5" office:value-type="percentage" office:value="0.556">
            <text:p>55.60%</text:p>
          </table:table-cell>
          <table:table-cell table:style-name="ce1" office:value-type="float" office:value="4">
            <text:p>4</text:p>
          </table:table-cell>
          <table:table-cell table:style-name="ce5" office:value-type="percentage" office:value="0.444">
            <text:p>44.40%</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0">
            <text:p>0</text:p>
          </table:table-cell>
          <table:table-cell table:style-name="ce5" office:value-type="percentage" office:value="0">
            <text:p>0.00%</text:p>
          </table:table-cell>
          <table:table-cell table:number-columns-repeated="243"/>
        </table:table-row>
        <table:table-row table:style-name="ro4">
          <table:table-cell table:style-name="ce1" office:value-type="float" office:value="44">
            <text:p>44</text:p>
          </table:table-cell>
          <table:table-cell table:style-name="ce3" office:value-type="string">
            <text:p>南投縣政府</text:p>
          </table:table-cell>
          <table:table-cell table:style-name="ce1" office:value-type="float" office:value="4">
            <text:p>4</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1">
            <text:p>1</text:p>
          </table:table-cell>
          <table:table-cell table:style-name="ce5" office:value-type="percentage" office:value="0.25">
            <text:p>25.00%</text:p>
          </table:table-cell>
          <table:table-cell table:style-name="ce1" office:value-type="float" office:value="3">
            <text:p>3</text:p>
          </table:table-cell>
          <table:table-cell table:style-name="ce5" office:value-type="percentage" office:value="0.75">
            <text:p>75.00%</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0">
            <text:p>0</text:p>
          </table:table-cell>
          <table:table-cell table:style-name="ce5" office:value-type="percentage" office:value="0">
            <text:p>0.00%</text:p>
          </table:table-cell>
          <table:table-cell table:number-columns-repeated="243"/>
        </table:table-row>
        <table:table-row table:style-name="ro4">
          <table:table-cell table:style-name="ce1" office:value-type="float" office:value="45">
            <text:p>45</text:p>
          </table:table-cell>
          <table:table-cell table:style-name="ce3" office:value-type="string">
            <text:p>雲林縣政府</text:p>
          </table:table-cell>
          <table:table-cell table:style-name="ce1" office:value-type="float" office:value="6">
            <text:p>6</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2">
            <text:p>2</text:p>
          </table:table-cell>
          <table:table-cell table:style-name="ce5" office:value-type="percentage" office:value="0.333">
            <text:p>33.30%</text:p>
          </table:table-cell>
          <table:table-cell table:style-name="ce1" office:value-type="float" office:value="4">
            <text:p>4</text:p>
          </table:table-cell>
          <table:table-cell table:style-name="ce5" office:value-type="percentage" office:value="0.667">
            <text:p>66.70%</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0">
            <text:p>0</text:p>
          </table:table-cell>
          <table:table-cell table:style-name="ce5" office:value-type="percentage" office:value="0">
            <text:p>0.00%</text:p>
          </table:table-cell>
          <table:table-cell table:number-columns-repeated="243"/>
        </table:table-row>
        <table:table-row table:style-name="ro4">
          <table:table-cell table:style-name="ce1" office:value-type="float" office:value="46">
            <text:p>46</text:p>
          </table:table-cell>
          <table:table-cell table:style-name="ce3" office:value-type="string">
            <text:p>嘉義縣政府</text:p>
          </table:table-cell>
          <table:table-cell table:style-name="ce1" office:value-type="float" office:value="6">
            <text:p>6</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2">
            <text:p>2</text:p>
          </table:table-cell>
          <table:table-cell table:style-name="ce5" office:value-type="percentage" office:value="0.333">
            <text:p>33.30%</text:p>
          </table:table-cell>
          <table:table-cell table:style-name="ce1" office:value-type="float" office:value="4">
            <text:p>4</text:p>
          </table:table-cell>
          <table:table-cell table:style-name="ce5" office:value-type="percentage" office:value="0.667">
            <text:p>66.70%</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0">
            <text:p>0</text:p>
          </table:table-cell>
          <table:table-cell table:style-name="ce5" office:value-type="percentage" office:value="0">
            <text:p>0.00%</text:p>
          </table:table-cell>
          <table:table-cell table:number-columns-repeated="243"/>
        </table:table-row>
        <table:table-row table:style-name="ro4">
          <table:table-cell table:style-name="ce1" office:value-type="float" office:value="47">
            <text:p>47</text:p>
          </table:table-cell>
          <table:table-cell table:style-name="ce3" office:value-type="string">
            <text:p>屏東縣政府</text:p>
          </table:table-cell>
          <table:table-cell table:style-name="ce1" office:value-type="float" office:value="9">
            <text:p>9</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3">
            <text:p>3</text:p>
          </table:table-cell>
          <table:table-cell table:style-name="ce5" office:value-type="percentage" office:value="0.333">
            <text:p>33.30%</text:p>
          </table:table-cell>
          <table:table-cell table:style-name="ce1" office:value-type="float" office:value="6">
            <text:p>6</text:p>
          </table:table-cell>
          <table:table-cell table:style-name="ce5" office:value-type="percentage" office:value="0.667">
            <text:p>66.70%</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0">
            <text:p>0</text:p>
          </table:table-cell>
          <table:table-cell table:style-name="ce5" office:value-type="percentage" office:value="0">
            <text:p>0.00%</text:p>
          </table:table-cell>
          <table:table-cell table:number-columns-repeated="243"/>
        </table:table-row>
        <table:table-row table:style-name="ro4">
          <table:table-cell table:style-name="ce1" office:value-type="float" office:value="48">
            <text:p>48</text:p>
          </table:table-cell>
          <table:table-cell table:style-name="ce3" office:value-type="string">
            <text:p>臺東縣政府</text:p>
          </table:table-cell>
          <table:table-cell table:style-name="ce1" office:value-type="float" office:value="6">
            <text:p>6</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3">
            <text:p>3</text:p>
          </table:table-cell>
          <table:table-cell table:style-name="ce5" office:value-type="percentage" office:value="0.5">
            <text:p>50.00%</text:p>
          </table:table-cell>
          <table:table-cell table:style-name="ce1" office:value-type="float" office:value="3">
            <text:p>3</text:p>
          </table:table-cell>
          <table:table-cell table:style-name="ce5" office:value-type="percentage" office:value="0.5">
            <text:p>50.00%</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0">
            <text:p>0</text:p>
          </table:table-cell>
          <table:table-cell table:style-name="ce5" office:value-type="percentage" office:value="0">
            <text:p>0.00%</text:p>
          </table:table-cell>
          <table:table-cell table:number-columns-repeated="243"/>
        </table:table-row>
        <table:table-row table:style-name="ro4">
          <table:table-cell table:style-name="ce1" office:value-type="float" office:value="49">
            <text:p>49</text:p>
          </table:table-cell>
          <table:table-cell table:style-name="ce3" office:value-type="string">
            <text:p>花蓮縣政府</text:p>
          </table:table-cell>
          <table:table-cell table:style-name="ce1" office:value-type="float" office:value="5">
            <text:p>5</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2">
            <text:p>2</text:p>
          </table:table-cell>
          <table:table-cell table:style-name="ce5" office:value-type="percentage" office:value="0.4">
            <text:p>40.00%</text:p>
          </table:table-cell>
          <table:table-cell table:style-name="ce1" office:value-type="float" office:value="3">
            <text:p>3</text:p>
          </table:table-cell>
          <table:table-cell table:style-name="ce5" office:value-type="percentage" office:value="0.6">
            <text:p>60.00%</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0">
            <text:p>0</text:p>
          </table:table-cell>
          <table:table-cell table:style-name="ce5" office:value-type="percentage" office:value="0">
            <text:p>0.00%</text:p>
          </table:table-cell>
          <table:table-cell table:number-columns-repeated="243"/>
        </table:table-row>
        <table:table-row table:style-name="ro4">
          <table:table-cell table:style-name="ce1" office:value-type="float" office:value="50">
            <text:p>50</text:p>
          </table:table-cell>
          <table:table-cell table:style-name="ce3" office:value-type="string">
            <text:p>澎湖縣政府</text:p>
          </table:table-cell>
          <table:table-cell table:number-columns-repeated="2" table:style-name="ce1" office:value-type="float" office:value="0">
            <text:p>0</text:p>
          </table:table-cell>
          <table:table-cell table:style-name="ce1" office:value-type="string">
            <text:p>--</text:p>
          </table:table-cell>
          <table:table-cell table:style-name="ce1" office:value-type="float" office:value="0">
            <text:p>0</text:p>
          </table:table-cell>
          <table:table-cell table:style-name="ce1" office:value-type="string">
            <text:p>--</text:p>
          </table:table-cell>
          <table:table-cell table:style-name="ce1" office:value-type="float" office:value="0">
            <text:p>0</text:p>
          </table:table-cell>
          <table:table-cell table:style-name="ce1" office:value-type="string">
            <text:p>--</text:p>
          </table:table-cell>
          <table:table-cell table:style-name="ce1" office:value-type="float" office:value="0">
            <text:p>0</text:p>
          </table:table-cell>
          <table:table-cell table:style-name="ce1" office:value-type="string">
            <text:p>--</text:p>
          </table:table-cell>
          <table:table-cell table:style-name="ce1" office:value-type="float" office:value="0">
            <text:p>0</text:p>
          </table:table-cell>
          <table:table-cell table:style-name="ce1" office:value-type="string">
            <text:p>--</text:p>
          </table:table-cell>
          <table:table-cell table:number-columns-repeated="243"/>
        </table:table-row>
        <table:table-row table:style-name="ro4">
          <table:table-cell table:style-name="ce1" office:value-type="float" office:value="51">
            <text:p>51</text:p>
          </table:table-cell>
          <table:table-cell table:style-name="ce3" office:value-type="string">
            <text:p>基隆市政府</text:p>
          </table:table-cell>
          <table:table-cell table:style-name="ce1" office:value-type="float" office:value="7">
            <text:p>7</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1">
            <text:p>1</text:p>
          </table:table-cell>
          <table:table-cell table:style-name="ce5" office:value-type="percentage" office:value="0.143">
            <text:p>14.30%</text:p>
          </table:table-cell>
          <table:table-cell table:style-name="ce1" office:value-type="float" office:value="6">
            <text:p>6</text:p>
          </table:table-cell>
          <table:table-cell table:style-name="ce5" office:value-type="percentage" office:value="0.857">
            <text:p>85.70%</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0">
            <text:p>0</text:p>
          </table:table-cell>
          <table:table-cell table:style-name="ce5" office:value-type="percentage" office:value="0">
            <text:p>0.00%</text:p>
          </table:table-cell>
          <table:table-cell table:number-columns-repeated="243"/>
        </table:table-row>
        <table:table-row table:style-name="ro4">
          <table:table-cell table:style-name="ce1" office:value-type="float" office:value="52">
            <text:p>52</text:p>
          </table:table-cell>
          <table:table-cell table:style-name="ce3" office:value-type="string">
            <text:p>新竹市政府</text:p>
          </table:table-cell>
          <table:table-cell table:style-name="ce1" office:value-type="float" office:value="2">
            <text:p>2</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2">
            <text:p>2</text:p>
          </table:table-cell>
          <table:table-cell table:style-name="ce5" office:value-type="percentage" office:value="1">
            <text:p>100.00%</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0">
            <text:p>0</text:p>
          </table:table-cell>
          <table:table-cell table:style-name="ce5" office:value-type="percentage" office:value="0">
            <text:p>0.00%</text:p>
          </table:table-cell>
          <table:table-cell table:number-columns-repeated="243"/>
        </table:table-row>
        <table:table-row table:style-name="ro4">
          <table:table-cell table:style-name="ce1" office:value-type="float" office:value="53">
            <text:p>53</text:p>
          </table:table-cell>
          <table:table-cell table:style-name="ce3" office:value-type="string">
            <text:p>嘉義市政府</text:p>
          </table:table-cell>
          <table:table-cell table:style-name="ce1" office:value-type="float" office:value="3">
            <text:p>3</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1">
            <text:p>1</text:p>
          </table:table-cell>
          <table:table-cell table:style-name="ce5" office:value-type="percentage" office:value="0.333">
            <text:p>33.30%</text:p>
          </table:table-cell>
          <table:table-cell table:style-name="ce1" office:value-type="float" office:value="2">
            <text:p>2</text:p>
          </table:table-cell>
          <table:table-cell table:style-name="ce5" office:value-type="percentage" office:value="0.667">
            <text:p>66.70%</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0">
            <text:p>0</text:p>
          </table:table-cell>
          <table:table-cell table:style-name="ce5" office:value-type="percentage" office:value="0">
            <text:p>0.00%</text:p>
          </table:table-cell>
          <table:table-cell table:number-columns-repeated="243"/>
        </table:table-row>
        <table:table-row table:style-name="ro6">
          <table:table-cell table:style-name="ce2" office:value-type="string">
            <text:p>合計</text:p>
          </table:table-cell>
          <table:table-cell table:style-name="ce4"/>
          <table:table-cell table:style-name="ce1" office:value-type="float" office:value="299">
            <text:p>299</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137">
            <text:p>137</text:p>
          </table:table-cell>
          <table:table-cell table:style-name="ce5" office:value-type="percentage" office:value="0.458">
            <text:p>45.80%</text:p>
          </table:table-cell>
          <table:table-cell table:style-name="ce1" office:value-type="float" office:value="161">
            <text:p>161</text:p>
          </table:table-cell>
          <table:table-cell table:style-name="ce5" office:value-type="percentage" office:value="0.538">
            <text:p>53.80%</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1">
            <text:p>1</text:p>
          </table:table-cell>
          <table:table-cell table:style-name="ce5" office:value-type="percentage" office:value="0.003">
            <text:p>0.30%</text:p>
          </table:table-cell>
          <table:table-cell table:number-columns-repeated="243"/>
        </table:table-row>
        <table:table-row table:style-name="ro1" table:number-rows-repeated="1048520">
          <table:table-cell table:number-columns-repeated="256"/>
        </table:table-row>
        <table:table-row table:style-name="ro1">
          <table:table-cell table:number-columns-repeated="256"/>
        </table:table-row>
        <table:named-expressions/>
      </table:table>
      <table:table table:name="查核統計表" table:style-name="ta2" table:print-ranges="查核統計表.A1:查核統計表.M58">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number-columns-repeated="2" table:default-cell-style-name="Default"/>
        <table:table-column table:style-name="co8" table:default-cell-style-name="Default"/>
        <table:table-column table:style-name="co7" table:number-columns-repeated="4" table:default-cell-style-name="Default"/>
        <table:table-column table:style-name="co9" table:default-cell-style-name="Default"/>
        <table:table-column table:style-name="co7" table:default-cell-style-name="Default"/>
        <table:table-column table:style-name="co10" table:default-cell-style-name="Default"/>
        <table:table-column table:style-name="co1" table:number-columns-repeated="242" table:default-cell-style-name="Default"/>
        <table:table-column table:style-name="co2" table:number-columns-repeated="768" table:default-cell-style-name="Default"/>
        <table:table-row table:style-name="ro7">
          <table:table-cell table:style-name="ce6" office:value-type="string" table:number-columns-spanned="13" table:number-rows-spanned="1">
            <text:p>【公共工程標案】品質查核件數及成績統計表</text:p>
          </table:table-cell>
          <table:covered-table-cell table:number-columns-repeated="12" table:style-name="ce12"/>
          <table:table-cell table:style-name="ce30" table:number-columns-repeated="1011"/>
        </table:table-row>
        <table:table-row table:style-name="ro8">
          <table:table-cell table:style-name="ce7" office:value-type="string" table:number-columns-spanned="13" table:number-rows-spanned="1">
            <text:p>統計區間：103年9月1日~103年9月30日</text:p>
          </table:table-cell>
          <table:covered-table-cell table:number-columns-repeated="12" table:style-name="ce13"/>
          <table:table-cell table:style-name="ce31" table:number-columns-repeated="1011"/>
        </table:table-row>
        <table:table-row table:style-name="ro9">
          <table:table-cell table:style-name="ce8" office:value-type="string" table:number-columns-spanned="1" table:number-rows-spanned="3">
            <text:p>編號</text:p>
          </table:table-cell>
          <table:table-cell table:style-name="ce14" office:value-type="string" table:number-columns-spanned="1" table:number-rows-spanned="3">
            <text:p>查核小組</text:p>
          </table:table-cell>
          <table:table-cell table:style-name="ce19" office:value-type="string" table:number-columns-spanned="1" table:number-rows-spanned="3">
            <text:p>累計查核</text:p>
            <text:p>件數<text:span text:style-name="T1">(A)</text:span></text:p>
          </table:table-cell>
          <table:table-cell table:style-name="ce21" office:value-type="string" table:number-columns-spanned="10" table:number-rows-spanned="1">
            <text:p>查核成績等級</text:p>
          </table:table-cell>
          <table:covered-table-cell table:number-columns-repeated="8" table:style-name="ce23"/>
          <table:covered-table-cell table:style-name="ce28"/>
          <table:table-cell table:number-columns-repeated="1011"/>
        </table:table-row>
        <table:table-row table:style-name="ro10">
          <table:covered-table-cell table:style-name="ce9"/>
          <table:covered-table-cell table:number-columns-repeated="2" table:style-name="ce15"/>
          <table:table-cell table:style-name="ce22" office:value-type="string" table:number-columns-spanned="2" table:number-rows-spanned="1">
            <text:p>優等</text:p>
          </table:table-cell>
          <table:covered-table-cell table:style-name="ce15"/>
          <table:table-cell table:style-name="ce22" office:value-type="string" table:number-columns-spanned="2" table:number-rows-spanned="1">
            <text:p>甲等</text:p>
          </table:table-cell>
          <table:covered-table-cell table:style-name="ce15"/>
          <table:table-cell table:style-name="ce22" office:value-type="string" table:number-columns-spanned="2" table:number-rows-spanned="1">
            <text:p>乙等</text:p>
          </table:table-cell>
          <table:covered-table-cell table:style-name="ce15"/>
          <table:table-cell table:style-name="ce22" office:value-type="string" table:number-columns-spanned="2" table:number-rows-spanned="1">
            <text:p>丙等</text:p>
          </table:table-cell>
          <table:covered-table-cell table:style-name="ce15"/>
          <table:table-cell table:style-name="ce27" office:value-type="string" table:number-columns-spanned="2" table:number-rows-spanned="1">
            <text:p>不計分</text:p>
          </table:table-cell>
          <table:covered-table-cell table:style-name="ce29"/>
          <table:table-cell table:number-columns-repeated="1011"/>
        </table:table-row>
        <table:table-row table:style-name="ro4">
          <table:covered-table-cell table:style-name="ce9"/>
          <table:covered-table-cell table:number-columns-repeated="2" table:style-name="ce15"/>
          <table:table-cell table:style-name="ce22" office:value-type="string">
            <text:p>件數</text:p>
            <text:p><text:span text:style-name="T1">(B)</text:span></text:p>
          </table:table-cell>
          <table:table-cell table:style-name="ce22" office:value-type="string">
            <text:p>比例</text:p>
            <text:p><text:span text:style-name="T1">B/A(%)</text:span></text:p>
          </table:table-cell>
          <table:table-cell table:style-name="ce22" office:value-type="string">
            <text:p>件數</text:p>
            <text:p><text:span text:style-name="T1">(C)</text:span></text:p>
          </table:table-cell>
          <table:table-cell table:style-name="ce22" office:value-type="string">
            <text:p>比例</text:p>
            <text:p><text:span text:style-name="T1">C/A(%)</text:span></text:p>
          </table:table-cell>
          <table:table-cell table:style-name="ce22" office:value-type="string">
            <text:p>件數</text:p>
            <text:p><text:span text:style-name="T1">(D)</text:span></text:p>
          </table:table-cell>
          <table:table-cell table:style-name="ce22" office:value-type="string">
            <text:p>比例</text:p>
            <text:p><text:span text:style-name="T1">D/A(%)</text:span></text:p>
          </table:table-cell>
          <table:table-cell table:style-name="ce22" office:value-type="string">
            <text:p>件數</text:p>
            <text:p><text:span text:style-name="T1">(E)</text:span></text:p>
          </table:table-cell>
          <table:table-cell table:style-name="ce22" office:value-type="string">
            <text:p>比例</text:p>
            <text:p><text:span text:style-name="T1">E/A(%)</text:span></text:p>
          </table:table-cell>
          <table:table-cell table:style-name="ce22" office:value-type="string">
            <text:p>件數</text:p>
            <text:p><text:span text:style-name="T1">(F)</text:span></text:p>
          </table:table-cell>
          <table:table-cell table:style-name="ce27" office:value-type="string">
            <text:p>比例</text:p>
            <text:p><text:span text:style-name="T1">F/A(%)</text:span></text:p>
          </table:table-cell>
          <table:table-cell table:number-columns-repeated="1011"/>
        </table:table-row>
        <table:table-row table:style-name="ro11">
          <table:table-cell table:style-name="ce1" office:value-type="float" office:value="1">
            <text:p>1</text:p>
          </table:table-cell>
          <table:table-cell table:style-name="ce3" office:value-type="string">
            <text:p>行政院公共工程委員會</text:p>
          </table:table-cell>
          <table:table-cell table:style-name="ce1" office:value-type="float" office:value="18">
            <text:p>18</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4">
            <text:p>4</text:p>
          </table:table-cell>
          <table:table-cell table:style-name="ce5" office:value-type="percentage" office:value="0.222">
            <text:p>22.20%</text:p>
          </table:table-cell>
          <table:table-cell table:style-name="ce1" office:value-type="float" office:value="14">
            <text:p>14</text:p>
          </table:table-cell>
          <table:table-cell table:style-name="ce5" office:value-type="percentage" office:value="0.778">
            <text:p>77.80%</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0">
            <text:p>0</text:p>
          </table:table-cell>
          <table:table-cell table:style-name="ce5" office:value-type="percentage" office:value="0">
            <text:p>0.00%</text:p>
          </table:table-cell>
          <table:table-cell table:number-columns-repeated="1011"/>
        </table:table-row>
        <table:table-row table:style-name="ro11">
          <table:table-cell table:style-name="ce1" office:value-type="float" office:value="2">
            <text:p>2</text:p>
          </table:table-cell>
          <table:table-cell table:style-name="ce3" office:value-type="string">
            <text:p>內政部</text:p>
          </table:table-cell>
          <table:table-cell table:style-name="ce1" office:value-type="float" office:value="9">
            <text:p>9</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5">
            <text:p>5</text:p>
          </table:table-cell>
          <table:table-cell table:style-name="ce5" office:value-type="percentage" office:value="0.556">
            <text:p>55.60%</text:p>
          </table:table-cell>
          <table:table-cell table:style-name="ce1" office:value-type="float" office:value="4">
            <text:p>4</text:p>
          </table:table-cell>
          <table:table-cell table:style-name="ce5" office:value-type="percentage" office:value="0.444">
            <text:p>44.40%</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0">
            <text:p>0</text:p>
          </table:table-cell>
          <table:table-cell table:style-name="ce5" office:value-type="percentage" office:value="0">
            <text:p>0.00%</text:p>
          </table:table-cell>
          <table:table-cell table:number-columns-repeated="1011"/>
        </table:table-row>
        <table:table-row table:style-name="ro6">
          <table:table-cell table:style-name="ce1" office:value-type="float" office:value="3">
            <text:p>3</text:p>
          </table:table-cell>
          <table:table-cell table:style-name="ce3" office:value-type="string">
            <text:p>外交部</text:p>
          </table:table-cell>
          <table:table-cell table:number-columns-repeated="2" table:style-name="ce1" office:value-type="float" office:value="0">
            <text:p>0</text:p>
          </table:table-cell>
          <table:table-cell table:style-name="ce1" office:value-type="string">
            <text:p>--</text:p>
          </table:table-cell>
          <table:table-cell table:style-name="ce1" office:value-type="float" office:value="0">
            <text:p>0</text:p>
          </table:table-cell>
          <table:table-cell table:style-name="ce1" office:value-type="string">
            <text:p>--</text:p>
          </table:table-cell>
          <table:table-cell table:style-name="ce1" office:value-type="float" office:value="0">
            <text:p>0</text:p>
          </table:table-cell>
          <table:table-cell table:style-name="ce1" office:value-type="string">
            <text:p>--</text:p>
          </table:table-cell>
          <table:table-cell table:style-name="ce1" office:value-type="float" office:value="0">
            <text:p>0</text:p>
          </table:table-cell>
          <table:table-cell table:style-name="ce1" office:value-type="string">
            <text:p>--</text:p>
          </table:table-cell>
          <table:table-cell table:style-name="ce1" office:value-type="float" office:value="0">
            <text:p>0</text:p>
          </table:table-cell>
          <table:table-cell table:style-name="ce1" office:value-type="string">
            <text:p>--</text:p>
          </table:table-cell>
          <table:table-cell table:number-columns-repeated="1011"/>
        </table:table-row>
        <table:table-row table:style-name="ro11">
          <table:table-cell table:style-name="ce1" office:value-type="float" office:value="4">
            <text:p>4</text:p>
          </table:table-cell>
          <table:table-cell table:style-name="ce3" office:value-type="string">
            <text:p>國防部</text:p>
          </table:table-cell>
          <table:table-cell table:style-name="ce1" office:value-type="float" office:value="7">
            <text:p>7</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5">
            <text:p>5</text:p>
          </table:table-cell>
          <table:table-cell table:style-name="ce5" office:value-type="percentage" office:value="0.714">
            <text:p>71.40%</text:p>
          </table:table-cell>
          <table:table-cell table:style-name="ce1" office:value-type="float" office:value="2">
            <text:p>2</text:p>
          </table:table-cell>
          <table:table-cell table:style-name="ce5" office:value-type="percentage" office:value="0.286">
            <text:p>28.60%</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0">
            <text:p>0</text:p>
          </table:table-cell>
          <table:table-cell table:style-name="ce5" office:value-type="percentage" office:value="0">
            <text:p>0.00%</text:p>
          </table:table-cell>
          <table:table-cell table:number-columns-repeated="1011"/>
        </table:table-row>
        <table:table-row table:style-name="ro11">
          <table:table-cell table:style-name="ce1" office:value-type="float" office:value="5">
            <text:p>5</text:p>
          </table:table-cell>
          <table:table-cell table:style-name="ce3" office:value-type="string">
            <text:p>財政部</text:p>
          </table:table-cell>
          <table:table-cell table:style-name="ce1" office:value-type="float" office:value="5">
            <text:p>5</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2">
            <text:p>2</text:p>
          </table:table-cell>
          <table:table-cell table:style-name="ce5" office:value-type="percentage" office:value="0.4">
            <text:p>40.00%</text:p>
          </table:table-cell>
          <table:table-cell table:style-name="ce1" office:value-type="float" office:value="3">
            <text:p>3</text:p>
          </table:table-cell>
          <table:table-cell table:style-name="ce5" office:value-type="percentage" office:value="0.6">
            <text:p>60.00%</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0">
            <text:p>0</text:p>
          </table:table-cell>
          <table:table-cell table:style-name="ce5" office:value-type="percentage" office:value="0">
            <text:p>0.00%</text:p>
          </table:table-cell>
          <table:table-cell table:number-columns-repeated="1011"/>
        </table:table-row>
        <table:table-row table:style-name="ro11">
          <table:table-cell table:style-name="ce1" office:value-type="float" office:value="6">
            <text:p>6</text:p>
          </table:table-cell>
          <table:table-cell table:style-name="ce3" office:value-type="string">
            <text:p>教育部</text:p>
          </table:table-cell>
          <table:table-cell table:number-columns-repeated="2" table:style-name="ce1" office:value-type="float" office:value="0">
            <text:p>0</text:p>
          </table:table-cell>
          <table:table-cell table:style-name="ce5" office:value-type="string">
            <text:p>--</text:p>
          </table:table-cell>
          <table:table-cell table:style-name="ce1" office:value-type="float" office:value="0">
            <text:p>0</text:p>
          </table:table-cell>
          <table:table-cell table:style-name="ce5" office:value-type="string">
            <text:p>--</text:p>
          </table:table-cell>
          <table:table-cell table:style-name="ce1" office:value-type="float" office:value="0">
            <text:p>0</text:p>
          </table:table-cell>
          <table:table-cell table:style-name="ce5" office:value-type="string">
            <text:p>--</text:p>
          </table:table-cell>
          <table:table-cell table:style-name="ce1" office:value-type="float" office:value="0">
            <text:p>0</text:p>
          </table:table-cell>
          <table:table-cell table:style-name="ce5" office:value-type="string">
            <text:p>--</text:p>
          </table:table-cell>
          <table:table-cell table:style-name="ce1" office:value-type="float" office:value="0">
            <text:p>0</text:p>
          </table:table-cell>
          <table:table-cell table:style-name="ce5" office:value-type="string">
            <text:p>--</text:p>
          </table:table-cell>
          <table:table-cell table:number-columns-repeated="1011"/>
        </table:table-row>
        <table:table-row table:style-name="ro11">
          <table:table-cell table:style-name="ce1" office:value-type="float" office:value="7">
            <text:p>7</text:p>
          </table:table-cell>
          <table:table-cell table:style-name="ce3" office:value-type="string">
            <text:p>法務部</text:p>
          </table:table-cell>
          <table:table-cell table:style-name="ce1" office:value-type="float" office:value="6">
            <text:p>6</text:p>
          </table:table-cell>
          <table:table-cell table:number-columns-repeated="2" table:style-name="ce1" office:value-type="float" office:value="0">
            <text:p>0</text:p>
          </table:table-cell>
          <table:table-cell table:style-name="ce1" office:value-type="float" office:value="6">
            <text:p>6</text:p>
          </table:table-cell>
          <table:table-cell table:style-name="ce1" office:value-type="float" office:value="1">
            <text:p>1</text:p>
          </table:table-cell>
          <table:table-cell table:number-columns-repeated="6" table:style-name="ce1" office:value-type="float" office:value="0">
            <text:p>0</text:p>
          </table:table-cell>
          <table:table-cell table:number-columns-repeated="1011"/>
        </table:table-row>
        <table:table-row table:style-name="ro11">
          <table:table-cell table:style-name="ce1" office:value-type="float" office:value="8">
            <text:p>8</text:p>
          </table:table-cell>
          <table:table-cell table:style-name="ce3" office:value-type="string">
            <text:p>經濟部</text:p>
          </table:table-cell>
          <table:table-cell table:style-name="ce1" office:value-type="float" office:value="17">
            <text:p>17</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11">
            <text:p>11</text:p>
          </table:table-cell>
          <table:table-cell table:style-name="ce5" office:value-type="percentage" office:value="0.647">
            <text:p>64.70%</text:p>
          </table:table-cell>
          <table:table-cell table:style-name="ce1" office:value-type="float" office:value="6">
            <text:p>6</text:p>
          </table:table-cell>
          <table:table-cell table:style-name="ce5" office:value-type="percentage" office:value="0.353">
            <text:p>35.30%</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0">
            <text:p>0</text:p>
          </table:table-cell>
          <table:table-cell table:style-name="ce5" office:value-type="percentage" office:value="0">
            <text:p>0.00%</text:p>
          </table:table-cell>
          <table:table-cell table:number-columns-repeated="1011"/>
        </table:table-row>
        <table:table-row table:style-name="ro8">
          <table:table-cell table:style-name="ce1" office:value-type="float" office:value="9">
            <text:p>9</text:p>
          </table:table-cell>
          <table:table-cell table:style-name="ce3" office:value-type="string">
            <text:p>交通部</text:p>
          </table:table-cell>
          <table:table-cell table:style-name="ce1" office:value-type="float" office:value="17">
            <text:p>17</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16">
            <text:p>16</text:p>
          </table:table-cell>
          <table:table-cell table:style-name="ce5" office:value-type="percentage" office:value="0.941">
            <text:p>94.10%</text:p>
          </table:table-cell>
          <table:table-cell table:style-name="ce1" office:value-type="float" office:value="1">
            <text:p>1</text:p>
          </table:table-cell>
          <table:table-cell table:style-name="ce5" office:value-type="percentage" office:value="0.059">
            <text:p>5.90%</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0">
            <text:p>0</text:p>
          </table:table-cell>
          <table:table-cell table:style-name="ce5" office:value-type="percentage" office:value="0">
            <text:p>0.00%</text:p>
          </table:table-cell>
          <table:table-cell table:number-columns-repeated="1011"/>
        </table:table-row>
        <table:table-row table:style-name="ro10">
          <table:table-cell table:style-name="ce1" office:value-type="float" office:value="10">
            <text:p>10</text:p>
          </table:table-cell>
          <table:table-cell table:style-name="ce3" office:value-type="string">
            <text:p>蒙藏委員會</text:p>
          </table:table-cell>
          <table:table-cell table:number-columns-repeated="2" table:style-name="ce1" office:value-type="float" office:value="0">
            <text:p>0</text:p>
          </table:table-cell>
          <table:table-cell table:style-name="ce1" office:value-type="string">
            <text:p>--</text:p>
          </table:table-cell>
          <table:table-cell table:style-name="ce1" office:value-type="float" office:value="0">
            <text:p>0</text:p>
          </table:table-cell>
          <table:table-cell table:style-name="ce1" office:value-type="string">
            <text:p>--</text:p>
          </table:table-cell>
          <table:table-cell table:style-name="ce1" office:value-type="float" office:value="0">
            <text:p>0</text:p>
          </table:table-cell>
          <table:table-cell table:style-name="ce1" office:value-type="string">
            <text:p>--</text:p>
          </table:table-cell>
          <table:table-cell table:style-name="ce1" office:value-type="float" office:value="0">
            <text:p>0</text:p>
          </table:table-cell>
          <table:table-cell table:style-name="ce1" office:value-type="string">
            <text:p>--</text:p>
          </table:table-cell>
          <table:table-cell table:style-name="ce1" office:value-type="float" office:value="0">
            <text:p>0</text:p>
          </table:table-cell>
          <table:table-cell table:style-name="ce1" office:value-type="string">
            <text:p>--</text:p>
          </table:table-cell>
          <table:table-cell table:number-columns-repeated="1011"/>
        </table:table-row>
        <table:table-row table:style-name="ro6">
          <table:table-cell table:style-name="ce1" office:value-type="float" office:value="11">
            <text:p>11</text:p>
          </table:table-cell>
          <table:table-cell table:style-name="ce3" office:value-type="string">
            <text:p>行政院大陸委員會</text:p>
          </table:table-cell>
          <table:table-cell table:number-columns-repeated="2" table:style-name="ce1" office:value-type="float" office:value="0">
            <text:p>0</text:p>
          </table:table-cell>
          <table:table-cell table:style-name="ce1" office:value-type="string">
            <text:p>--</text:p>
          </table:table-cell>
          <table:table-cell table:style-name="ce1" office:value-type="float" office:value="0">
            <text:p>0</text:p>
          </table:table-cell>
          <table:table-cell table:style-name="ce1" office:value-type="string">
            <text:p>--</text:p>
          </table:table-cell>
          <table:table-cell table:style-name="ce1" office:value-type="float" office:value="0">
            <text:p>0</text:p>
          </table:table-cell>
          <table:table-cell table:style-name="ce1" office:value-type="string">
            <text:p>--</text:p>
          </table:table-cell>
          <table:table-cell table:style-name="ce1" office:value-type="float" office:value="0">
            <text:p>0</text:p>
          </table:table-cell>
          <table:table-cell table:style-name="ce1" office:value-type="string">
            <text:p>--</text:p>
          </table:table-cell>
          <table:table-cell table:style-name="ce1" office:value-type="float" office:value="0">
            <text:p>0</text:p>
          </table:table-cell>
          <table:table-cell table:style-name="ce1" office:value-type="string">
            <text:p>--</text:p>
          </table:table-cell>
          <table:table-cell table:number-columns-repeated="1011"/>
        </table:table-row>
        <table:table-row table:style-name="ro6">
          <table:table-cell table:style-name="ce1" office:value-type="float" office:value="12">
            <text:p>12</text:p>
          </table:table-cell>
          <table:table-cell table:style-name="ce3" office:value-type="string">
            <text:p>行政院主計總處</text:p>
          </table:table-cell>
          <table:table-cell table:style-name="ce1" office:value-type="float" office:value="1">
            <text:p>1</text:p>
          </table:table-cell>
          <table:table-cell table:number-columns-repeated="4" table:style-name="ce1" office:value-type="float" office:value="0">
            <text:p>0</text:p>
          </table:table-cell>
          <table:table-cell table:number-columns-repeated="2" table:style-name="ce1" office:value-type="float" office:value="1">
            <text:p>1</text:p>
          </table:table-cell>
          <table:table-cell table:number-columns-repeated="4" table:style-name="ce1" office:value-type="float" office:value="0">
            <text:p>0</text:p>
          </table:table-cell>
          <table:table-cell table:number-columns-repeated="1011"/>
        </table:table-row>
        <table:table-row table:style-name="ro6">
          <table:table-cell table:style-name="ce1" office:value-type="float" office:value="13">
            <text:p>13</text:p>
          </table:table-cell>
          <table:table-cell table:style-name="ce3" office:value-type="string">
            <text:p>行政院人事行政總處</text:p>
          </table:table-cell>
          <table:table-cell table:number-columns-repeated="2" table:style-name="ce1" office:value-type="float" office:value="0">
            <text:p>0</text:p>
          </table:table-cell>
          <table:table-cell table:style-name="ce1" office:value-type="string">
            <text:p>--</text:p>
          </table:table-cell>
          <table:table-cell table:style-name="ce1" office:value-type="float" office:value="0">
            <text:p>0</text:p>
          </table:table-cell>
          <table:table-cell table:style-name="ce1" office:value-type="string">
            <text:p>--</text:p>
          </table:table-cell>
          <table:table-cell table:style-name="ce1" office:value-type="float" office:value="0">
            <text:p>0</text:p>
          </table:table-cell>
          <table:table-cell table:style-name="ce1" office:value-type="string">
            <text:p>--</text:p>
          </table:table-cell>
          <table:table-cell table:style-name="ce1" office:value-type="float" office:value="0">
            <text:p>0</text:p>
          </table:table-cell>
          <table:table-cell table:style-name="ce1" office:value-type="string">
            <text:p>--</text:p>
          </table:table-cell>
          <table:table-cell table:style-name="ce1" office:value-type="float" office:value="0">
            <text:p>0</text:p>
          </table:table-cell>
          <table:table-cell table:style-name="ce1" office:value-type="string">
            <text:p>--</text:p>
          </table:table-cell>
          <table:table-cell table:number-columns-repeated="1011"/>
        </table:table-row>
        <table:table-row table:style-name="ro9">
          <table:table-cell table:style-name="ce1" office:value-type="float" office:value="14">
            <text:p>14</text:p>
          </table:table-cell>
          <table:table-cell table:style-name="ce3" office:value-type="string">
            <text:p>衛生福利部</text:p>
          </table:table-cell>
          <table:table-cell table:style-name="ce1" office:value-type="float" office:value="6">
            <text:p>6</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1">
            <text:p>1</text:p>
          </table:table-cell>
          <table:table-cell table:style-name="ce5" office:value-type="percentage" office:value="0.167">
            <text:p>16.70%</text:p>
          </table:table-cell>
          <table:table-cell table:style-name="ce1" office:value-type="float" office:value="5">
            <text:p>5</text:p>
          </table:table-cell>
          <table:table-cell table:style-name="ce5" office:value-type="percentage" office:value="0.833">
            <text:p>83.30%</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0">
            <text:p>0</text:p>
          </table:table-cell>
          <table:table-cell table:style-name="ce5" office:value-type="percentage" office:value="0">
            <text:p>0.00%</text:p>
          </table:table-cell>
          <table:table-cell table:number-columns-repeated="1011"/>
        </table:table-row>
        <table:table-row table:style-name="ro8">
          <table:table-cell table:style-name="ce1" office:value-type="float" office:value="15">
            <text:p>15</text:p>
          </table:table-cell>
          <table:table-cell table:style-name="ce3" office:value-type="string">
            <text:p>國軍退除役官兵輔導委員會</text:p>
          </table:table-cell>
          <table:table-cell table:style-name="ce1" office:value-type="float" office:value="8">
            <text:p>8</text:p>
          </table:table-cell>
          <table:table-cell table:number-columns-repeated="2" table:style-name="ce1" office:value-type="float" office:value="0">
            <text:p>0</text:p>
          </table:table-cell>
          <table:table-cell table:style-name="ce1" office:value-type="float" office:value="7">
            <text:p>7</text:p>
          </table:table-cell>
          <table:table-cell table:style-name="ce1" office:value-type="float" office:value="0.875">
            <text:p>0.875</text:p>
          </table:table-cell>
          <table:table-cell table:style-name="ce1" office:value-type="float" office:value="1">
            <text:p>1</text:p>
          </table:table-cell>
          <table:table-cell table:style-name="ce1" office:value-type="float" office:value="0.125">
            <text:p>0.125</text:p>
          </table:table-cell>
          <table:table-cell table:number-columns-repeated="4" table:style-name="ce1" office:value-type="float" office:value="0">
            <text:p>0</text:p>
          </table:table-cell>
          <table:table-cell table:number-columns-repeated="1011"/>
        </table:table-row>
        <table:table-row table:style-name="ro10">
          <table:table-cell table:style-name="ce1" office:value-type="float" office:value="16">
            <text:p>16</text:p>
          </table:table-cell>
          <table:table-cell table:style-name="ce3" office:value-type="string">
            <text:p>國立故宮博物院</text:p>
          </table:table-cell>
          <table:table-cell table:number-columns-repeated="2" table:style-name="ce1" office:value-type="float" office:value="0">
            <text:p>0</text:p>
          </table:table-cell>
          <table:table-cell table:style-name="ce5" office:value-type="string">
            <text:p>--</text:p>
          </table:table-cell>
          <table:table-cell table:style-name="ce1" office:value-type="float" office:value="0">
            <text:p>0</text:p>
          </table:table-cell>
          <table:table-cell table:style-name="ce5" office:value-type="string">
            <text:p>--</text:p>
          </table:table-cell>
          <table:table-cell table:style-name="ce1" office:value-type="float" office:value="0">
            <text:p>0</text:p>
          </table:table-cell>
          <table:table-cell table:style-name="ce5" office:value-type="string">
            <text:p>--</text:p>
          </table:table-cell>
          <table:table-cell table:style-name="ce1" office:value-type="float" office:value="0">
            <text:p>0</text:p>
          </table:table-cell>
          <table:table-cell table:style-name="ce5" office:value-type="string">
            <text:p>--</text:p>
          </table:table-cell>
          <table:table-cell table:style-name="ce1" office:value-type="float" office:value="0">
            <text:p>0</text:p>
          </table:table-cell>
          <table:table-cell table:style-name="ce5" office:value-type="string">
            <text:p>--</text:p>
          </table:table-cell>
          <table:table-cell table:number-columns-repeated="1011"/>
        </table:table-row>
        <table:table-row table:style-name="ro11">
          <table:table-cell table:style-name="ce1" office:value-type="float" office:value="17">
            <text:p>17</text:p>
          </table:table-cell>
          <table:table-cell table:style-name="ce3" office:value-type="string">
            <text:p>行政院原子能委員會</text:p>
          </table:table-cell>
          <table:table-cell table:number-columns-repeated="2" table:style-name="ce1" office:value-type="float" office:value="0">
            <text:p>0</text:p>
          </table:table-cell>
          <table:table-cell table:style-name="ce1" office:value-type="string">
            <text:p>--</text:p>
          </table:table-cell>
          <table:table-cell table:style-name="ce1" office:value-type="float" office:value="0">
            <text:p>0</text:p>
          </table:table-cell>
          <table:table-cell table:style-name="ce1" office:value-type="string">
            <text:p>--</text:p>
          </table:table-cell>
          <table:table-cell table:style-name="ce1" office:value-type="float" office:value="0">
            <text:p>0</text:p>
          </table:table-cell>
          <table:table-cell table:style-name="ce1" office:value-type="string">
            <text:p>--</text:p>
          </table:table-cell>
          <table:table-cell table:style-name="ce1" office:value-type="float" office:value="0">
            <text:p>0</text:p>
          </table:table-cell>
          <table:table-cell table:style-name="ce1" office:value-type="string">
            <text:p>--</text:p>
          </table:table-cell>
          <table:table-cell table:style-name="ce1" office:value-type="float" office:value="0">
            <text:p>0</text:p>
          </table:table-cell>
          <table:table-cell table:style-name="ce1" office:value-type="string">
            <text:p>--</text:p>
          </table:table-cell>
          <table:table-cell table:number-columns-repeated="1011"/>
        </table:table-row>
        <table:table-row table:style-name="ro8">
          <table:table-cell table:style-name="ce1" office:value-type="float" office:value="18">
            <text:p>18</text:p>
          </table:table-cell>
          <table:table-cell table:style-name="ce3" office:value-type="string">
            <text:p>科技部</text:p>
          </table:table-cell>
          <table:table-cell table:style-name="ce1" office:value-type="float" office:value="4">
            <text:p>4</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3">
            <text:p>3</text:p>
          </table:table-cell>
          <table:table-cell table:style-name="ce5" office:value-type="percentage" office:value="0.75">
            <text:p>75.00%</text:p>
          </table:table-cell>
          <table:table-cell table:style-name="ce1" office:value-type="float" office:value="1">
            <text:p>1</text:p>
          </table:table-cell>
          <table:table-cell table:style-name="ce5" office:value-type="percentage" office:value="0.25">
            <text:p>25.00%</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0">
            <text:p>0</text:p>
          </table:table-cell>
          <table:table-cell table:style-name="ce5" office:value-type="percentage" office:value="0">
            <text:p>0.00%</text:p>
          </table:table-cell>
          <table:table-cell table:number-columns-repeated="1011"/>
        </table:table-row>
        <table:table-row table:style-name="ro10">
          <table:table-cell table:style-name="ce1" office:value-type="float" office:value="19">
            <text:p>19</text:p>
          </table:table-cell>
          <table:table-cell table:style-name="ce3" office:value-type="string">
            <text:p>國家發展委員會</text:p>
          </table:table-cell>
          <table:table-cell table:style-name="ce1" office:value-type="float" office:value="1">
            <text:p>1</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1">
            <text:p>1</text:p>
          </table:table-cell>
          <table:table-cell table:style-name="ce5" office:value-type="percentage" office:value="1">
            <text:p>100.00%</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0">
            <text:p>0</text:p>
          </table:table-cell>
          <table:table-cell table:style-name="ce5" office:value-type="percentage" office:value="0">
            <text:p>0.00%</text:p>
          </table:table-cell>
          <table:table-cell table:number-columns-repeated="1011"/>
        </table:table-row>
        <table:table-row table:style-name="ro12">
          <table:table-cell table:style-name="ce1" office:value-type="float" office:value="20">
            <text:p>20</text:p>
          </table:table-cell>
          <table:table-cell table:style-name="ce3" office:value-type="string">
            <text:p>文化部</text:p>
          </table:table-cell>
          <table:table-cell table:style-name="ce1" office:value-type="float" office:value="9">
            <text:p>9</text:p>
          </table:table-cell>
          <table:table-cell table:number-columns-repeated="4" table:style-name="ce1" office:value-type="float" office:value="0">
            <text:p>0</text:p>
          </table:table-cell>
          <table:table-cell table:style-name="ce1" office:value-type="float" office:value="9">
            <text:p>9</text:p>
          </table:table-cell>
          <table:table-cell table:style-name="ce1" office:value-type="float" office:value="1">
            <text:p>1</text:p>
          </table:table-cell>
          <table:table-cell table:number-columns-repeated="4" table:style-name="ce1" office:value-type="float" office:value="0">
            <text:p>0</text:p>
          </table:table-cell>
          <table:table-cell table:number-columns-repeated="1011"/>
        </table:table-row>
        <table:table-row table:style-name="ro6">
          <table:table-cell table:style-name="ce1" office:value-type="float" office:value="21">
            <text:p>21</text:p>
          </table:table-cell>
          <table:table-cell table:style-name="ce3" office:value-type="string">
            <text:p>行政院農業委員會</text:p>
          </table:table-cell>
          <table:table-cell table:style-name="ce1" office:value-type="float" office:value="3">
            <text:p>3</text:p>
          </table:table-cell>
          <table:table-cell table:number-columns-repeated="2" table:style-name="ce1" office:value-type="float" office:value="0">
            <text:p>0</text:p>
          </table:table-cell>
          <table:table-cell table:style-name="ce1" office:value-type="float" office:value="3">
            <text:p>3</text:p>
          </table:table-cell>
          <table:table-cell table:style-name="ce1" office:value-type="float" office:value="1">
            <text:p>1</text:p>
          </table:table-cell>
          <table:table-cell table:number-columns-repeated="6" table:style-name="ce1" office:value-type="float" office:value="0">
            <text:p>0</text:p>
          </table:table-cell>
          <table:table-cell table:number-columns-repeated="1011"/>
        </table:table-row>
        <table:table-row table:style-name="ro13">
          <table:table-cell table:style-name="ce1" office:value-type="float" office:value="22">
            <text:p>22</text:p>
          </table:table-cell>
          <table:table-cell table:style-name="ce3" office:value-type="string">
            <text:p>中央銀行</text:p>
          </table:table-cell>
          <table:table-cell table:number-columns-repeated="2" table:style-name="ce1" office:value-type="float" office:value="0">
            <text:p>0</text:p>
          </table:table-cell>
          <table:table-cell table:style-name="ce5" office:value-type="string">
            <text:p>--</text:p>
          </table:table-cell>
          <table:table-cell table:style-name="ce1" office:value-type="float" office:value="0">
            <text:p>0</text:p>
          </table:table-cell>
          <table:table-cell table:style-name="ce5" office:value-type="string">
            <text:p>--</text:p>
          </table:table-cell>
          <table:table-cell table:style-name="ce1" office:value-type="float" office:value="0">
            <text:p>0</text:p>
          </table:table-cell>
          <table:table-cell table:style-name="ce5" office:value-type="string">
            <text:p>--</text:p>
          </table:table-cell>
          <table:table-cell table:style-name="ce1" office:value-type="float" office:value="0">
            <text:p>0</text:p>
          </table:table-cell>
          <table:table-cell table:style-name="ce5" office:value-type="string">
            <text:p>--</text:p>
          </table:table-cell>
          <table:table-cell table:style-name="ce1" office:value-type="float" office:value="0">
            <text:p>0</text:p>
          </table:table-cell>
          <table:table-cell table:style-name="ce5" office:value-type="string">
            <text:p>--</text:p>
          </table:table-cell>
          <table:table-cell table:number-columns-repeated="1011"/>
        </table:table-row>
        <table:table-row table:style-name="ro11">
          <table:table-cell table:style-name="ce1" office:value-type="float" office:value="23">
            <text:p>23</text:p>
          </table:table-cell>
          <table:table-cell table:style-name="ce3" office:value-type="string">
            <text:p>中央選舉委員會</text:p>
          </table:table-cell>
          <table:table-cell table:number-columns-repeated="2" table:style-name="ce1" office:value-type="float" office:value="0">
            <text:p>0</text:p>
          </table:table-cell>
          <table:table-cell table:style-name="ce5" office:value-type="string">
            <text:p>--</text:p>
          </table:table-cell>
          <table:table-cell table:style-name="ce1" office:value-type="float" office:value="0">
            <text:p>0</text:p>
          </table:table-cell>
          <table:table-cell table:style-name="ce5" office:value-type="string">
            <text:p>--</text:p>
          </table:table-cell>
          <table:table-cell table:style-name="ce1" office:value-type="float" office:value="0">
            <text:p>0</text:p>
          </table:table-cell>
          <table:table-cell table:style-name="ce5" office:value-type="string">
            <text:p>--</text:p>
          </table:table-cell>
          <table:table-cell table:style-name="ce1" office:value-type="float" office:value="0">
            <text:p>0</text:p>
          </table:table-cell>
          <table:table-cell table:style-name="ce5" office:value-type="string">
            <text:p>--</text:p>
          </table:table-cell>
          <table:table-cell table:style-name="ce1" office:value-type="float" office:value="0">
            <text:p>0</text:p>
          </table:table-cell>
          <table:table-cell table:style-name="ce5" office:value-type="string">
            <text:p>--</text:p>
          </table:table-cell>
          <table:table-cell table:number-columns-repeated="1011"/>
        </table:table-row>
        <table:table-row table:style-name="ro11">
          <table:table-cell table:style-name="ce1" office:value-type="float" office:value="24">
            <text:p>24</text:p>
          </table:table-cell>
          <table:table-cell table:style-name="ce3" office:value-type="string">
            <text:p>勞動部</text:p>
          </table:table-cell>
          <table:table-cell table:style-name="ce1" office:value-type="float" office:value="2">
            <text:p>2</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1">
            <text:p>1</text:p>
          </table:table-cell>
          <table:table-cell table:style-name="ce5" office:value-type="percentage" office:value="0.5">
            <text:p>50.00%</text:p>
          </table:table-cell>
          <table:table-cell table:style-name="ce1" office:value-type="float" office:value="1">
            <text:p>1</text:p>
          </table:table-cell>
          <table:table-cell table:style-name="ce5" office:value-type="percentage" office:value="0.5">
            <text:p>50.00%</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0">
            <text:p>0</text:p>
          </table:table-cell>
          <table:table-cell table:style-name="ce5" office:value-type="percentage" office:value="0">
            <text:p>0.00%</text:p>
          </table:table-cell>
          <table:table-cell table:number-columns-repeated="1011"/>
        </table:table-row>
        <table:table-row table:style-name="ro11">
          <table:table-cell table:style-name="ce1" office:value-type="float" office:value="25">
            <text:p>25</text:p>
          </table:table-cell>
          <table:table-cell table:style-name="ce3" office:value-type="string">
            <text:p>行政院環境保護署</text:p>
          </table:table-cell>
          <table:table-cell table:style-name="ce1" office:value-type="float" office:value="6">
            <text:p>6</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6">
            <text:p>6</text:p>
          </table:table-cell>
          <table:table-cell table:style-name="ce5" office:value-type="percentage" office:value="1">
            <text:p>100.00%</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0">
            <text:p>0</text:p>
          </table:table-cell>
          <table:table-cell table:style-name="ce5" office:value-type="percentage" office:value="0">
            <text:p>0.00%</text:p>
          </table:table-cell>
          <table:table-cell table:number-columns-repeated="1011"/>
        </table:table-row>
        <table:table-row table:style-name="ro11">
          <table:table-cell table:style-name="ce1" office:value-type="float" office:value="26">
            <text:p>26</text:p>
          </table:table-cell>
          <table:table-cell table:style-name="ce3" office:value-type="string">
            <text:p>行政院海岸巡防署</text:p>
          </table:table-cell>
          <table:table-cell table:style-name="ce1" office:value-type="float" office:value="1">
            <text:p>1</text:p>
          </table:table-cell>
          <table:table-cell table:number-columns-repeated="2" table:style-name="ce1" office:value-type="float" office:value="0">
            <text:p>0</text:p>
          </table:table-cell>
          <table:table-cell table:number-columns-repeated="2" table:style-name="ce1" office:value-type="float" office:value="1">
            <text:p>1</text:p>
          </table:table-cell>
          <table:table-cell table:number-columns-repeated="6" table:style-name="ce1" office:value-type="float" office:value="0">
            <text:p>0</text:p>
          </table:table-cell>
          <table:table-cell table:number-columns-repeated="1011"/>
        </table:table-row>
        <table:table-row table:style-name="ro6">
          <table:table-cell table:style-name="ce1" office:value-type="float" office:value="27">
            <text:p>27</text:p>
          </table:table-cell>
          <table:table-cell table:style-name="ce3" office:value-type="string">
            <text:p>原住民族委員會</text:p>
          </table:table-cell>
          <table:table-cell table:style-name="ce1" office:value-type="float" office:value="6">
            <text:p>6</text:p>
          </table:table-cell>
          <table:table-cell table:number-columns-repeated="2" table:style-name="ce1" office:value-type="float" office:value="0">
            <text:p>0</text:p>
          </table:table-cell>
          <table:table-cell table:style-name="ce1" office:value-type="float" office:value="3">
            <text:p>3</text:p>
          </table:table-cell>
          <table:table-cell table:style-name="ce1" office:value-type="float" office:value="0.5">
            <text:p>0.5</text:p>
          </table:table-cell>
          <table:table-cell table:style-name="ce1" office:value-type="float" office:value="3">
            <text:p>3</text:p>
          </table:table-cell>
          <table:table-cell table:style-name="ce1" office:value-type="float" office:value="0.5">
            <text:p>0.5</text:p>
          </table:table-cell>
          <table:table-cell table:number-columns-repeated="4" table:style-name="ce1" office:value-type="float" office:value="0">
            <text:p>0</text:p>
          </table:table-cell>
          <table:table-cell table:number-columns-repeated="1011"/>
        </table:table-row>
        <table:table-row table:style-name="ro8">
          <table:table-cell table:style-name="ce1" office:value-type="float" office:value="28">
            <text:p>28</text:p>
          </table:table-cell>
          <table:table-cell table:style-name="ce3" office:value-type="string">
            <text:p>金融監督管理委員會</text:p>
          </table:table-cell>
          <table:table-cell table:number-columns-repeated="2" table:style-name="ce1" office:value-type="float" office:value="0">
            <text:p>0</text:p>
          </table:table-cell>
          <table:table-cell table:style-name="ce5" office:value-type="string">
            <text:p>--</text:p>
          </table:table-cell>
          <table:table-cell table:style-name="ce1" office:value-type="float" office:value="0">
            <text:p>0</text:p>
          </table:table-cell>
          <table:table-cell table:style-name="ce5" office:value-type="string">
            <text:p>--</text:p>
          </table:table-cell>
          <table:table-cell table:style-name="ce1" office:value-type="float" office:value="0">
            <text:p>0</text:p>
          </table:table-cell>
          <table:table-cell table:style-name="ce5" office:value-type="string">
            <text:p>--</text:p>
          </table:table-cell>
          <table:table-cell table:style-name="ce1" office:value-type="float" office:value="0">
            <text:p>0</text:p>
          </table:table-cell>
          <table:table-cell table:style-name="ce5" office:value-type="string">
            <text:p>--</text:p>
          </table:table-cell>
          <table:table-cell table:style-name="ce1" office:value-type="float" office:value="0">
            <text:p>0</text:p>
          </table:table-cell>
          <table:table-cell table:style-name="ce5" office:value-type="string">
            <text:p>--</text:p>
          </table:table-cell>
          <table:table-cell table:number-columns-repeated="1011"/>
        </table:table-row>
        <table:table-row table:style-name="ro6">
          <table:table-cell table:style-name="ce1" office:value-type="float" office:value="29">
            <text:p>29</text:p>
          </table:table-cell>
          <table:table-cell table:style-name="ce3" office:value-type="string">
            <text:p>國家通訊傳播委員會</text:p>
          </table:table-cell>
          <table:table-cell table:number-columns-repeated="2" table:style-name="ce1" office:value-type="float" office:value="0">
            <text:p>0</text:p>
          </table:table-cell>
          <table:table-cell table:style-name="ce5" office:value-type="string">
            <text:p>--</text:p>
          </table:table-cell>
          <table:table-cell table:style-name="ce1" office:value-type="float" office:value="0">
            <text:p>0</text:p>
          </table:table-cell>
          <table:table-cell table:style-name="ce5" office:value-type="string">
            <text:p>--</text:p>
          </table:table-cell>
          <table:table-cell table:style-name="ce1" office:value-type="float" office:value="0">
            <text:p>0</text:p>
          </table:table-cell>
          <table:table-cell table:style-name="ce5" office:value-type="string">
            <text:p>--</text:p>
          </table:table-cell>
          <table:table-cell table:style-name="ce1" office:value-type="float" office:value="0">
            <text:p>0</text:p>
          </table:table-cell>
          <table:table-cell table:style-name="ce5" office:value-type="string">
            <text:p>--</text:p>
          </table:table-cell>
          <table:table-cell table:style-name="ce1" office:value-type="float" office:value="0">
            <text:p>0</text:p>
          </table:table-cell>
          <table:table-cell table:style-name="ce5" office:value-type="string">
            <text:p>--</text:p>
          </table:table-cell>
          <table:table-cell table:number-columns-repeated="1011"/>
        </table:table-row>
        <table:table-row table:style-name="ro11">
          <table:table-cell table:style-name="ce1" office:value-type="float" office:value="30">
            <text:p>30</text:p>
          </table:table-cell>
          <table:table-cell table:style-name="ce3" office:value-type="string">
            <text:p>客家委員會</text:p>
          </table:table-cell>
          <table:table-cell table:style-name="ce1" office:value-type="float" office:value="2">
            <text:p>2</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1">
            <text:p>1</text:p>
          </table:table-cell>
          <table:table-cell table:style-name="ce5" office:value-type="percentage" office:value="0.5">
            <text:p>50.00%</text:p>
          </table:table-cell>
          <table:table-cell table:style-name="ce1" office:value-type="float" office:value="1">
            <text:p>1</text:p>
          </table:table-cell>
          <table:table-cell table:style-name="ce5" office:value-type="percentage" office:value="0.5">
            <text:p>50.00%</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0">
            <text:p>0</text:p>
          </table:table-cell>
          <table:table-cell table:style-name="ce5" office:value-type="percentage" office:value="0">
            <text:p>0.00%</text:p>
          </table:table-cell>
          <table:table-cell table:number-columns-repeated="1011"/>
        </table:table-row>
        <table:table-row table:style-name="ro14">
          <table:table-cell table:style-name="ce1" office:value-type="float" office:value="31">
            <text:p>31</text:p>
          </table:table-cell>
          <table:table-cell table:style-name="ce3" office:value-type="string">
            <text:p>臺北市政府</text:p>
          </table:table-cell>
          <table:table-cell table:style-name="ce1" office:value-type="float" office:value="13">
            <text:p>13</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11">
            <text:p>11</text:p>
          </table:table-cell>
          <table:table-cell table:style-name="ce5" office:value-type="percentage" office:value="0.846">
            <text:p>84.60%</text:p>
          </table:table-cell>
          <table:table-cell table:style-name="ce1" office:value-type="float" office:value="2">
            <text:p>2</text:p>
          </table:table-cell>
          <table:table-cell table:style-name="ce5" office:value-type="percentage" office:value="0.154">
            <text:p>15.40%</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0">
            <text:p>0</text:p>
          </table:table-cell>
          <table:table-cell table:style-name="ce5" office:value-type="percentage" office:value="0">
            <text:p>0.00%</text:p>
          </table:table-cell>
          <table:table-cell table:number-columns-repeated="1011"/>
        </table:table-row>
        <table:table-row table:style-name="ro3">
          <table:table-cell table:style-name="ce1" office:value-type="float" office:value="32">
            <text:p>32</text:p>
          </table:table-cell>
          <table:table-cell table:style-name="ce3" office:value-type="string">
            <text:p>新北市政府</text:p>
          </table:table-cell>
          <table:table-cell table:style-name="ce1" office:value-type="float" office:value="7">
            <text:p>7</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3">
            <text:p>3</text:p>
          </table:table-cell>
          <table:table-cell table:style-name="ce5" office:value-type="percentage" office:value="0.429">
            <text:p>42.90%</text:p>
          </table:table-cell>
          <table:table-cell table:style-name="ce1" office:value-type="float" office:value="4">
            <text:p>4</text:p>
          </table:table-cell>
          <table:table-cell table:style-name="ce5" office:value-type="percentage" office:value="0.571">
            <text:p>57.10%</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0">
            <text:p>0</text:p>
          </table:table-cell>
          <table:table-cell table:style-name="ce5" office:value-type="percentage" office:value="0">
            <text:p>0.00%</text:p>
          </table:table-cell>
          <table:table-cell table:number-columns-repeated="1011"/>
        </table:table-row>
        <table:table-row table:style-name="ro14">
          <table:table-cell table:style-name="ce1" office:value-type="float" office:value="33">
            <text:p>33</text:p>
          </table:table-cell>
          <table:table-cell table:style-name="ce3" office:value-type="string">
            <text:p>臺中市政府</text:p>
          </table:table-cell>
          <table:table-cell table:style-name="ce1" office:value-type="float" office:value="16">
            <text:p>16</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9">
            <text:p>9</text:p>
          </table:table-cell>
          <table:table-cell table:style-name="ce5" office:value-type="percentage" office:value="0.563">
            <text:p>56.30%</text:p>
          </table:table-cell>
          <table:table-cell table:style-name="ce1" office:value-type="float" office:value="7">
            <text:p>7</text:p>
          </table:table-cell>
          <table:table-cell table:style-name="ce5" office:value-type="percentage" office:value="0.438">
            <text:p>43.80%</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0">
            <text:p>0</text:p>
          </table:table-cell>
          <table:table-cell table:style-name="ce5" office:value-type="percentage" office:value="0">
            <text:p>0.00%</text:p>
          </table:table-cell>
          <table:table-cell table:number-columns-repeated="1011"/>
        </table:table-row>
        <table:table-row table:style-name="ro3">
          <table:table-cell table:style-name="ce1" office:value-type="float" office:value="34">
            <text:p>34</text:p>
          </table:table-cell>
          <table:table-cell table:style-name="ce3" office:value-type="string">
            <text:p>臺南市政府</text:p>
          </table:table-cell>
          <table:table-cell table:style-name="ce1" office:value-type="float" office:value="14">
            <text:p>14</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6">
            <text:p>6</text:p>
          </table:table-cell>
          <table:table-cell table:style-name="ce5" office:value-type="percentage" office:value="0.429">
            <text:p>42.90%</text:p>
          </table:table-cell>
          <table:table-cell table:style-name="ce1" office:value-type="float" office:value="8">
            <text:p>8</text:p>
          </table:table-cell>
          <table:table-cell table:style-name="ce5" office:value-type="percentage" office:value="0.571">
            <text:p>57.10%</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0">
            <text:p>0</text:p>
          </table:table-cell>
          <table:table-cell table:style-name="ce5" office:value-type="percentage" office:value="0">
            <text:p>0.00%</text:p>
          </table:table-cell>
          <table:table-cell table:number-columns-repeated="1011"/>
        </table:table-row>
        <table:table-row table:style-name="ro3">
          <table:table-cell table:style-name="ce1" office:value-type="float" office:value="35">
            <text:p>35</text:p>
          </table:table-cell>
          <table:table-cell table:style-name="ce3" office:value-type="string">
            <text:p>高雄市政府</text:p>
          </table:table-cell>
          <table:table-cell table:style-name="ce1" office:value-type="float" office:value="11">
            <text:p>11</text:p>
          </table:table-cell>
          <table:table-cell table:number-columns-repeated="2" table:style-name="ce1" office:value-type="float" office:value="0">
            <text:p>0</text:p>
          </table:table-cell>
          <table:table-cell table:style-name="ce1" office:value-type="float" office:value="5">
            <text:p>5</text:p>
          </table:table-cell>
          <table:table-cell table:style-name="ce1" office:value-type="float" office:value="0.455">
            <text:p>0.455</text:p>
          </table:table-cell>
          <table:table-cell table:style-name="ce1" office:value-type="float" office:value="6">
            <text:p>6</text:p>
          </table:table-cell>
          <table:table-cell table:style-name="ce1" office:value-type="float" office:value="0.545">
            <text:p>0.545</text:p>
          </table:table-cell>
          <table:table-cell table:number-columns-repeated="4" table:style-name="ce1" office:value-type="float" office:value="0">
            <text:p>0</text:p>
          </table:table-cell>
          <table:table-cell table:number-columns-repeated="1011"/>
        </table:table-row>
        <table:table-row table:style-name="ro3">
          <table:table-cell table:style-name="ce1" office:value-type="float" office:value="36">
            <text:p>36</text:p>
          </table:table-cell>
          <table:table-cell table:style-name="ce3" office:value-type="string">
            <text:p>金門縣政府</text:p>
          </table:table-cell>
          <table:table-cell table:style-name="ce1" office:value-type="float" office:value="8">
            <text:p>8</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2">
            <text:p>2</text:p>
          </table:table-cell>
          <table:table-cell table:style-name="ce5" office:value-type="percentage" office:value="0.25">
            <text:p>25.00%</text:p>
          </table:table-cell>
          <table:table-cell table:style-name="ce1" office:value-type="float" office:value="6">
            <text:p>6</text:p>
          </table:table-cell>
          <table:table-cell table:style-name="ce5" office:value-type="percentage" office:value="0.75">
            <text:p>75.00%</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0">
            <text:p>0</text:p>
          </table:table-cell>
          <table:table-cell table:style-name="ce5" office:value-type="percentage" office:value="0">
            <text:p>0.00%</text:p>
          </table:table-cell>
          <table:table-cell table:number-columns-repeated="1011"/>
        </table:table-row>
        <table:table-row table:style-name="ro3">
          <table:table-cell table:style-name="ce1" office:value-type="float" office:value="37">
            <text:p>37</text:p>
          </table:table-cell>
          <table:table-cell table:style-name="ce3" office:value-type="string">
            <text:p>連江縣政府</text:p>
          </table:table-cell>
          <table:table-cell table:number-columns-repeated="2" table:style-name="ce1" office:value-type="float" office:value="0">
            <text:p>0</text:p>
          </table:table-cell>
          <table:table-cell table:style-name="ce5" office:value-type="string">
            <text:p>--</text:p>
          </table:table-cell>
          <table:table-cell table:style-name="ce1" office:value-type="float" office:value="0">
            <text:p>0</text:p>
          </table:table-cell>
          <table:table-cell table:style-name="ce5" office:value-type="string">
            <text:p>--</text:p>
          </table:table-cell>
          <table:table-cell table:style-name="ce1" office:value-type="float" office:value="0">
            <text:p>0</text:p>
          </table:table-cell>
          <table:table-cell table:style-name="ce5" office:value-type="string">
            <text:p>--</text:p>
          </table:table-cell>
          <table:table-cell table:style-name="ce1" office:value-type="float" office:value="0">
            <text:p>0</text:p>
          </table:table-cell>
          <table:table-cell table:style-name="ce5" office:value-type="string">
            <text:p>--</text:p>
          </table:table-cell>
          <table:table-cell table:style-name="ce1" office:value-type="float" office:value="0">
            <text:p>0</text:p>
          </table:table-cell>
          <table:table-cell table:style-name="ce5" office:value-type="string">
            <text:p>--</text:p>
          </table:table-cell>
          <table:table-cell table:number-columns-repeated="1011"/>
        </table:table-row>
        <table:table-row table:style-name="ro3">
          <table:table-cell table:style-name="ce1" office:value-type="float" office:value="38">
            <text:p>38</text:p>
          </table:table-cell>
          <table:table-cell table:style-name="ce3" office:value-type="string">
            <text:p>宜蘭縣政府</text:p>
          </table:table-cell>
          <table:table-cell table:style-name="ce1" office:value-type="float" office:value="14">
            <text:p>14</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6">
            <text:p>6</text:p>
          </table:table-cell>
          <table:table-cell table:style-name="ce5" office:value-type="percentage" office:value="0.429">
            <text:p>42.90%</text:p>
          </table:table-cell>
          <table:table-cell table:style-name="ce1" office:value-type="float" office:value="8">
            <text:p>8</text:p>
          </table:table-cell>
          <table:table-cell table:style-name="ce5" office:value-type="percentage" office:value="0.571">
            <text:p>57.10%</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0">
            <text:p>0</text:p>
          </table:table-cell>
          <table:table-cell table:style-name="ce5" office:value-type="percentage" office:value="0">
            <text:p>0.00%</text:p>
          </table:table-cell>
          <table:table-cell table:number-columns-repeated="1011"/>
        </table:table-row>
        <table:table-row table:style-name="ro3">
          <table:table-cell table:style-name="ce1" office:value-type="float" office:value="39">
            <text:p>39</text:p>
          </table:table-cell>
          <table:table-cell table:style-name="ce3" office:value-type="string">
            <text:p>桃園縣政府</text:p>
          </table:table-cell>
          <table:table-cell table:style-name="ce1" office:value-type="float" office:value="11">
            <text:p>11</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3">
            <text:p>3</text:p>
          </table:table-cell>
          <table:table-cell table:style-name="ce5" office:value-type="percentage" office:value="0.273">
            <text:p>27.30%</text:p>
          </table:table-cell>
          <table:table-cell table:style-name="ce1" office:value-type="float" office:value="8">
            <text:p>8</text:p>
          </table:table-cell>
          <table:table-cell table:style-name="ce5" office:value-type="percentage" office:value="0.727">
            <text:p>72.70%</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0">
            <text:p>0</text:p>
          </table:table-cell>
          <table:table-cell table:style-name="ce5" office:value-type="percentage" office:value="0">
            <text:p>0.00%</text:p>
          </table:table-cell>
          <table:table-cell table:number-columns-repeated="1011"/>
        </table:table-row>
        <table:table-row table:style-name="ro3">
          <table:table-cell table:style-name="ce1" office:value-type="float" office:value="40">
            <text:p>40</text:p>
          </table:table-cell>
          <table:table-cell table:style-name="ce3" office:value-type="string">
            <text:p>新竹縣政府</text:p>
          </table:table-cell>
          <table:table-cell table:style-name="ce1" office:value-type="float" office:value="9">
            <text:p>9</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2">
            <text:p>2</text:p>
          </table:table-cell>
          <table:table-cell table:style-name="ce5" office:value-type="percentage" office:value="0.222">
            <text:p>22.20%</text:p>
          </table:table-cell>
          <table:table-cell table:style-name="ce1" office:value-type="float" office:value="7">
            <text:p>7</text:p>
          </table:table-cell>
          <table:table-cell table:style-name="ce5" office:value-type="percentage" office:value="0.778">
            <text:p>77.80%</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0">
            <text:p>0</text:p>
          </table:table-cell>
          <table:table-cell table:style-name="ce5" office:value-type="percentage" office:value="0">
            <text:p>0.00%</text:p>
          </table:table-cell>
          <table:table-cell table:number-columns-repeated="1011"/>
        </table:table-row>
        <table:table-row table:style-name="ro3">
          <table:table-cell table:style-name="ce1" office:value-type="float" office:value="41">
            <text:p>41</text:p>
          </table:table-cell>
          <table:table-cell table:style-name="ce3" office:value-type="string">
            <text:p>苗栗縣政府</text:p>
          </table:table-cell>
          <table:table-cell table:style-name="ce1" office:value-type="float" office:value="11">
            <text:p>11</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1">
            <text:p>1</text:p>
          </table:table-cell>
          <table:table-cell table:style-name="ce5" office:value-type="percentage" office:value="0.091">
            <text:p>9.10%</text:p>
          </table:table-cell>
          <table:table-cell table:style-name="ce1" office:value-type="float" office:value="9">
            <text:p>9</text:p>
          </table:table-cell>
          <table:table-cell table:style-name="ce5" office:value-type="percentage" office:value="0.818">
            <text:p>81.80%</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1">
            <text:p>1</text:p>
          </table:table-cell>
          <table:table-cell table:style-name="ce5" office:value-type="percentage" office:value="0.091">
            <text:p>9.10%</text:p>
          </table:table-cell>
          <table:table-cell table:number-columns-repeated="1011"/>
        </table:table-row>
        <table:table-row table:style-name="ro3">
          <table:table-cell table:style-name="ce1" office:value-type="float" office:value="42">
            <text:p>42</text:p>
          </table:table-cell>
          <table:table-cell table:style-name="ce3" office:value-type="string">
            <text:p>彰化縣政府</text:p>
          </table:table-cell>
          <table:table-cell table:style-name="ce1" office:value-type="float" office:value="9">
            <text:p>9</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5">
            <text:p>5</text:p>
          </table:table-cell>
          <table:table-cell table:style-name="ce5" office:value-type="percentage" office:value="0.556">
            <text:p>55.60%</text:p>
          </table:table-cell>
          <table:table-cell table:style-name="ce1" office:value-type="float" office:value="4">
            <text:p>4</text:p>
          </table:table-cell>
          <table:table-cell table:style-name="ce5" office:value-type="percentage" office:value="0.444">
            <text:p>44.40%</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0">
            <text:p>0</text:p>
          </table:table-cell>
          <table:table-cell table:style-name="ce5" office:value-type="percentage" office:value="0">
            <text:p>0.00%</text:p>
          </table:table-cell>
          <table:table-cell table:number-columns-repeated="1011"/>
        </table:table-row>
        <table:table-row table:style-name="ro3">
          <table:table-cell table:style-name="ce1" office:value-type="float" office:value="43">
            <text:p>43</text:p>
          </table:table-cell>
          <table:table-cell table:style-name="ce3" office:value-type="string">
            <text:p>南投縣政府</text:p>
          </table:table-cell>
          <table:table-cell table:style-name="ce1" office:value-type="float" office:value="4">
            <text:p>4</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1">
            <text:p>1</text:p>
          </table:table-cell>
          <table:table-cell table:style-name="ce5" office:value-type="percentage" office:value="0.25">
            <text:p>25.00%</text:p>
          </table:table-cell>
          <table:table-cell table:style-name="ce1" office:value-type="float" office:value="3">
            <text:p>3</text:p>
          </table:table-cell>
          <table:table-cell table:style-name="ce5" office:value-type="percentage" office:value="0.75">
            <text:p>75.00%</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0">
            <text:p>0</text:p>
          </table:table-cell>
          <table:table-cell table:style-name="ce5" office:value-type="percentage" office:value="0">
            <text:p>0.00%</text:p>
          </table:table-cell>
          <table:table-cell table:number-columns-repeated="1011"/>
        </table:table-row>
        <table:table-row table:style-name="ro3">
          <table:table-cell table:style-name="ce1" office:value-type="float" office:value="44">
            <text:p>44</text:p>
          </table:table-cell>
          <table:table-cell table:style-name="ce3" office:value-type="string">
            <text:p>雲林縣政府</text:p>
          </table:table-cell>
          <table:table-cell table:style-name="ce1" office:value-type="float" office:value="6">
            <text:p>6</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2">
            <text:p>2</text:p>
          </table:table-cell>
          <table:table-cell table:style-name="ce5" office:value-type="percentage" office:value="0.333">
            <text:p>33.30%</text:p>
          </table:table-cell>
          <table:table-cell table:style-name="ce1" office:value-type="float" office:value="4">
            <text:p>4</text:p>
          </table:table-cell>
          <table:table-cell table:style-name="ce5" office:value-type="percentage" office:value="0.667">
            <text:p>66.70%</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0">
            <text:p>0</text:p>
          </table:table-cell>
          <table:table-cell table:style-name="ce5" office:value-type="percentage" office:value="0">
            <text:p>0.00%</text:p>
          </table:table-cell>
          <table:table-cell table:number-columns-repeated="1011"/>
        </table:table-row>
        <table:table-row table:style-name="ro3">
          <table:table-cell table:style-name="ce1" office:value-type="float" office:value="45">
            <text:p>45</text:p>
          </table:table-cell>
          <table:table-cell table:style-name="ce3" office:value-type="string">
            <text:p>嘉義縣政府</text:p>
          </table:table-cell>
          <table:table-cell table:style-name="ce1" office:value-type="float" office:value="6">
            <text:p>6</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2">
            <text:p>2</text:p>
          </table:table-cell>
          <table:table-cell table:style-name="ce5" office:value-type="percentage" office:value="0.333">
            <text:p>33.30%</text:p>
          </table:table-cell>
          <table:table-cell table:style-name="ce1" office:value-type="float" office:value="4">
            <text:p>4</text:p>
          </table:table-cell>
          <table:table-cell table:style-name="ce5" office:value-type="percentage" office:value="0.667">
            <text:p>66.70%</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0">
            <text:p>0</text:p>
          </table:table-cell>
          <table:table-cell table:style-name="ce5" office:value-type="percentage" office:value="0">
            <text:p>0.00%</text:p>
          </table:table-cell>
          <table:table-cell table:number-columns-repeated="1011"/>
        </table:table-row>
        <table:table-row table:style-name="ro3">
          <table:table-cell table:style-name="ce1" office:value-type="float" office:value="46">
            <text:p>46</text:p>
          </table:table-cell>
          <table:table-cell table:style-name="ce3" office:value-type="string">
            <text:p>屏東縣政府</text:p>
          </table:table-cell>
          <table:table-cell table:style-name="ce1" office:value-type="float" office:value="9">
            <text:p>9</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3">
            <text:p>3</text:p>
          </table:table-cell>
          <table:table-cell table:style-name="ce5" office:value-type="percentage" office:value="0.333">
            <text:p>33.30%</text:p>
          </table:table-cell>
          <table:table-cell table:style-name="ce1" office:value-type="float" office:value="6">
            <text:p>6</text:p>
          </table:table-cell>
          <table:table-cell table:style-name="ce5" office:value-type="percentage" office:value="0.667">
            <text:p>66.70%</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0">
            <text:p>0</text:p>
          </table:table-cell>
          <table:table-cell table:style-name="ce5" office:value-type="percentage" office:value="0">
            <text:p>0.00%</text:p>
          </table:table-cell>
          <table:table-cell table:number-columns-repeated="1011"/>
        </table:table-row>
        <table:table-row table:style-name="ro3">
          <table:table-cell table:style-name="ce1" office:value-type="float" office:value="47">
            <text:p>47</text:p>
          </table:table-cell>
          <table:table-cell table:style-name="ce3" office:value-type="string">
            <text:p>臺東縣政府</text:p>
          </table:table-cell>
          <table:table-cell table:style-name="ce1" office:value-type="float" office:value="6">
            <text:p>6</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3">
            <text:p>3</text:p>
          </table:table-cell>
          <table:table-cell table:style-name="ce5" office:value-type="percentage" office:value="0.5">
            <text:p>50.00%</text:p>
          </table:table-cell>
          <table:table-cell table:style-name="ce1" office:value-type="float" office:value="3">
            <text:p>3</text:p>
          </table:table-cell>
          <table:table-cell table:style-name="ce5" office:value-type="percentage" office:value="0.5">
            <text:p>50.00%</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0">
            <text:p>0</text:p>
          </table:table-cell>
          <table:table-cell table:style-name="ce5" office:value-type="percentage" office:value="0">
            <text:p>0.00%</text:p>
          </table:table-cell>
          <table:table-cell table:number-columns-repeated="1011"/>
        </table:table-row>
        <table:table-row table:style-name="ro3">
          <table:table-cell table:style-name="ce1" office:value-type="float" office:value="48">
            <text:p>48</text:p>
          </table:table-cell>
          <table:table-cell table:style-name="ce3" office:value-type="string">
            <text:p>花蓮縣政府</text:p>
          </table:table-cell>
          <table:table-cell table:style-name="ce1" office:value-type="float" office:value="5">
            <text:p>5</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2">
            <text:p>2</text:p>
          </table:table-cell>
          <table:table-cell table:style-name="ce5" office:value-type="percentage" office:value="0.4">
            <text:p>40.00%</text:p>
          </table:table-cell>
          <table:table-cell table:style-name="ce1" office:value-type="float" office:value="3">
            <text:p>3</text:p>
          </table:table-cell>
          <table:table-cell table:style-name="ce5" office:value-type="percentage" office:value="0.6">
            <text:p>60.00%</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0">
            <text:p>0</text:p>
          </table:table-cell>
          <table:table-cell table:style-name="ce5" office:value-type="percentage" office:value="0">
            <text:p>0.00%</text:p>
          </table:table-cell>
          <table:table-cell table:number-columns-repeated="1011"/>
        </table:table-row>
        <table:table-row table:style-name="ro6">
          <table:table-cell table:style-name="ce1" office:value-type="float" office:value="49">
            <text:p>49</text:p>
          </table:table-cell>
          <table:table-cell table:style-name="ce3" office:value-type="string">
            <text:p>澎湖縣政府</text:p>
          </table:table-cell>
          <table:table-cell table:number-columns-repeated="2" table:style-name="ce1" office:value-type="float" office:value="0">
            <text:p>0</text:p>
          </table:table-cell>
          <table:table-cell table:style-name="ce5" office:value-type="string">
            <text:p>--</text:p>
          </table:table-cell>
          <table:table-cell table:style-name="ce1" office:value-type="float" office:value="0">
            <text:p>0</text:p>
          </table:table-cell>
          <table:table-cell table:style-name="ce5" office:value-type="string">
            <text:p>--</text:p>
          </table:table-cell>
          <table:table-cell table:style-name="ce1" office:value-type="float" office:value="0">
            <text:p>0</text:p>
          </table:table-cell>
          <table:table-cell table:style-name="ce5" office:value-type="string">
            <text:p>--</text:p>
          </table:table-cell>
          <table:table-cell table:style-name="ce1" office:value-type="float" office:value="0">
            <text:p>0</text:p>
          </table:table-cell>
          <table:table-cell table:style-name="ce5" office:value-type="string">
            <text:p>--</text:p>
          </table:table-cell>
          <table:table-cell table:style-name="ce1" office:value-type="float" office:value="0">
            <text:p>0</text:p>
          </table:table-cell>
          <table:table-cell table:style-name="ce5" office:value-type="string">
            <text:p>--</text:p>
          </table:table-cell>
          <table:table-cell table:number-columns-repeated="1011"/>
        </table:table-row>
        <table:table-row table:style-name="ro6">
          <table:table-cell table:style-name="ce1" office:value-type="float" office:value="50">
            <text:p>50</text:p>
          </table:table-cell>
          <table:table-cell table:style-name="ce3" office:value-type="string">
            <text:p>基隆市政府</text:p>
          </table:table-cell>
          <table:table-cell table:style-name="ce1" office:value-type="float" office:value="7">
            <text:p>7</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1">
            <text:p>1</text:p>
          </table:table-cell>
          <table:table-cell table:style-name="ce5" office:value-type="percentage" office:value="0.143">
            <text:p>14.30%</text:p>
          </table:table-cell>
          <table:table-cell table:style-name="ce1" office:value-type="float" office:value="6">
            <text:p>6</text:p>
          </table:table-cell>
          <table:table-cell table:style-name="ce5" office:value-type="percentage" office:value="0.857">
            <text:p>85.70%</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0">
            <text:p>0</text:p>
          </table:table-cell>
          <table:table-cell table:style-name="ce5" office:value-type="percentage" office:value="0">
            <text:p>0.00%</text:p>
          </table:table-cell>
          <table:table-cell table:number-columns-repeated="1011"/>
        </table:table-row>
        <table:table-row table:style-name="ro3">
          <table:table-cell table:style-name="ce1" office:value-type="float" office:value="51">
            <text:p>51</text:p>
          </table:table-cell>
          <table:table-cell table:style-name="ce16" office:value-type="string">
            <text:p>新竹市政府</text:p>
          </table:table-cell>
          <table:table-cell table:style-name="ce10" office:value-type="float" office:value="2">
            <text:p>2</text:p>
          </table:table-cell>
          <table:table-cell table:style-name="ce10" office:value-type="float" office:value="0">
            <text:p>0</text:p>
          </table:table-cell>
          <table:table-cell table:style-name="ce24" office:value-type="percentage" office:value="0">
            <text:p>0.00%</text:p>
          </table:table-cell>
          <table:table-cell table:style-name="ce10" office:value-type="float" office:value="0">
            <text:p>0</text:p>
          </table:table-cell>
          <table:table-cell table:style-name="ce24" office:value-type="percentage" office:value="0">
            <text:p>0.00%</text:p>
          </table:table-cell>
          <table:table-cell table:style-name="ce10" office:value-type="float" office:value="2">
            <text:p>2</text:p>
          </table:table-cell>
          <table:table-cell table:style-name="ce24" office:value-type="percentage" office:value="1">
            <text:p>100.00%</text:p>
          </table:table-cell>
          <table:table-cell table:style-name="ce10" office:value-type="float" office:value="0">
            <text:p>0</text:p>
          </table:table-cell>
          <table:table-cell table:style-name="ce24" office:value-type="percentage" office:value="0">
            <text:p>0.00%</text:p>
          </table:table-cell>
          <table:table-cell table:style-name="ce10" office:value-type="float" office:value="0">
            <text:p>0</text:p>
          </table:table-cell>
          <table:table-cell table:style-name="ce24" office:value-type="percentage" office:value="0">
            <text:p>0.00%</text:p>
          </table:table-cell>
          <table:table-cell table:style-name="ce32"/>
          <table:table-cell table:number-columns-repeated="1010"/>
        </table:table-row>
        <table:table-row table:style-name="ro3">
          <table:table-cell table:style-name="ce10" office:value-type="float" office:value="52">
            <text:p>52</text:p>
          </table:table-cell>
          <table:table-cell table:style-name="ce17" office:value-type="string">
            <text:p>嘉義市政府</text:p>
          </table:table-cell>
          <table:table-cell table:style-name="ce20" office:value-type="float" office:value="3">
            <text:p>3</text:p>
          </table:table-cell>
          <table:table-cell table:style-name="ce20" office:value-type="float" office:value="0">
            <text:p>0</text:p>
          </table:table-cell>
          <table:table-cell table:style-name="ce25" office:value-type="percentage" office:value="0">
            <text:p>0.00%</text:p>
          </table:table-cell>
          <table:table-cell table:style-name="ce20" office:value-type="float" office:value="1">
            <text:p>1</text:p>
          </table:table-cell>
          <table:table-cell table:style-name="ce25" office:value-type="percentage" office:value="0.333">
            <text:p>33.30%</text:p>
          </table:table-cell>
          <table:table-cell table:style-name="ce20" office:value-type="float" office:value="2">
            <text:p>2</text:p>
          </table:table-cell>
          <table:table-cell table:style-name="ce25" office:value-type="percentage" office:value="0.667">
            <text:p>66.70%</text:p>
          </table:table-cell>
          <table:table-cell table:style-name="ce20" office:value-type="float" office:value="0">
            <text:p>0</text:p>
          </table:table-cell>
          <table:table-cell table:style-name="ce25" office:value-type="percentage" office:value="0">
            <text:p>0.00%</text:p>
          </table:table-cell>
          <table:table-cell table:style-name="ce20" office:value-type="float" office:value="0">
            <text:p>0</text:p>
          </table:table-cell>
          <table:table-cell table:style-name="ce25" office:value-type="percentage" office:value="0">
            <text:p>0.00%</text:p>
          </table:table-cell>
          <table:table-cell table:number-columns-repeated="1011"/>
        </table:table-row>
        <table:table-row table:style-name="ro3">
          <table:table-cell table:style-name="ce11"/>
          <table:table-cell table:style-name="ce18" office:value-type="string">
            <text:p>合計</text:p>
          </table:table-cell>
          <table:table-cell table:style-name="ce11" office:value-type="float" office:value="299">
            <text:p>299</text:p>
          </table:table-cell>
          <table:table-cell table:number-columns-repeated="2" table:style-name="ce11" office:value-type="float" office:value="0">
            <text:p>0</text:p>
          </table:table-cell>
          <table:table-cell table:style-name="ce11" office:value-type="float" office:value="137">
            <text:p>137</text:p>
          </table:table-cell>
          <table:table-cell table:style-name="ce26" table:formula="of:=[.F58]/[.C58]" office:value-type="percentage" office:value="0.45819397993311">
            <text:p>45.82%</text:p>
          </table:table-cell>
          <table:table-cell table:style-name="ce11" office:value-type="float" office:value="161">
            <text:p>161</text:p>
          </table:table-cell>
          <table:table-cell table:style-name="ce26" table:formula="of:=[.H58]/[.C58]" office:value-type="percentage" office:value="0.538461538461538">
            <text:p>53.85%</text:p>
          </table:table-cell>
          <table:table-cell table:style-name="ce11" office:value-type="float" office:value="0">
            <text:p>0</text:p>
          </table:table-cell>
          <table:table-cell table:style-name="ce26" office:value-type="percentage" office:value="0">
            <text:p>0.00%</text:p>
          </table:table-cell>
          <table:table-cell table:style-name="ce11" office:value-type="float" office:value="1">
            <text:p>1</text:p>
          </table:table-cell>
          <table:table-cell table:style-name="ce26" table:formula="of:=[.L58]/[.C58]" office:value-type="percentage" office:value="0.00334448160535117">
            <text:p>0.33%</text:p>
          </table:table-cell>
          <table:table-cell table:number-columns-repeated="1011"/>
        </table:table-row>
        <table:table-row table:style-name="ro1" table:number-rows-repeated="1048517">
          <table:table-cell table:number-columns-repeated="1024"/>
        </table:table-row>
        <table:table-row table:style-name="ro1">
          <table:table-cell table:number-columns-repeated="1024"/>
        </table:table-row>
        <table:named-expressions>
          <table:named-range table:name="Excel_BuiltIn_Print_Area" table:base-cell-address="$Sheet1.$A$1" table:cell-range-address="$查核統計表.$A$1:.$M$58" table:range-usable-as="print-range"/>
        </table:named-expressions>
      </table:table>
      <table:table table:name="查核統計表 (中央)" table:style-name="ta3">
        <table:table-column table:style-name="co11" table:default-cell-style-name="Default"/>
        <table:table-column table:style-name="co12" table:default-cell-style-name="Default"/>
        <table:table-column table:style-name="co13" table:default-cell-style-name="Default"/>
        <table:table-column table:style-name="co7" table:number-columns-repeated="9" table:default-cell-style-name="Default"/>
        <table:table-column table:style-name="co14" table:default-cell-style-name="Default"/>
        <table:table-column table:style-name="co1" table:number-columns-repeated="243" table:default-cell-style-name="Default"/>
        <table:table-column table:style-name="co2" table:number-columns-repeated="768" table:default-cell-style-name="Default"/>
        <table:table-row table:style-name="ro15">
          <table:table-cell table:style-name="ce6" office:value-type="string" table:number-columns-spanned="13" table:number-rows-spanned="1">
            <text:p>中央部會工程施工查核小組辦理103年9月份工程施工查核(含複查)件數統計表</text:p>
          </table:table-cell>
          <table:covered-table-cell table:number-columns-repeated="12" table:style-name="ce12"/>
          <table:table-cell table:style-name="ce30" table:number-columns-repeated="1011"/>
        </table:table-row>
        <table:table-row table:style-name="ro16">
          <table:table-cell table:style-name="ce33" table:number-columns-spanned="13" table:number-rows-spanned="1"/>
          <table:covered-table-cell table:number-columns-repeated="12" table:style-name="ce35"/>
          <table:table-cell table:style-name="ce31" table:number-columns-repeated="1011"/>
        </table:table-row>
        <table:table-row table:style-name="ro14">
          <table:table-cell table:style-name="ce8" office:value-type="string" table:number-columns-spanned="1" table:number-rows-spanned="3">
            <text:p>編號</text:p>
          </table:table-cell>
          <table:table-cell table:style-name="ce14" office:value-type="string" table:number-columns-spanned="1" table:number-rows-spanned="3">
            <text:p>查核小組</text:p>
          </table:table-cell>
          <table:table-cell table:style-name="ce14" office:value-type="string" table:number-columns-spanned="1" table:number-rows-spanned="3">
            <text:p>累計查核</text:p>
            <text:p>件數</text:p>
            <text:p><text:span text:style-name="T1">(A)</text:span></text:p>
          </table:table-cell>
          <table:table-cell table:style-name="ce21" office:value-type="string" table:number-columns-spanned="10" table:number-rows-spanned="1">
            <text:p>查核成績等級</text:p>
          </table:table-cell>
          <table:covered-table-cell table:number-columns-repeated="8" table:style-name="ce23"/>
          <table:covered-table-cell table:style-name="ce28"/>
          <table:table-cell table:number-columns-repeated="1011"/>
        </table:table-row>
        <table:table-row table:style-name="ro6">
          <table:covered-table-cell table:style-name="ce9"/>
          <table:covered-table-cell table:number-columns-repeated="2" table:style-name="ce15"/>
          <table:table-cell table:style-name="ce22" office:value-type="string" table:number-columns-spanned="2" table:number-rows-spanned="1">
            <text:p>優等</text:p>
          </table:table-cell>
          <table:covered-table-cell table:style-name="ce15"/>
          <table:table-cell table:style-name="ce22" office:value-type="string" table:number-columns-spanned="2" table:number-rows-spanned="1">
            <text:p>甲等</text:p>
          </table:table-cell>
          <table:covered-table-cell table:style-name="ce15"/>
          <table:table-cell table:style-name="ce22" office:value-type="string" table:number-columns-spanned="2" table:number-rows-spanned="1">
            <text:p>乙等</text:p>
          </table:table-cell>
          <table:covered-table-cell table:style-name="ce15"/>
          <table:table-cell table:style-name="ce22" office:value-type="string" table:number-columns-spanned="2" table:number-rows-spanned="1">
            <text:p>丙等</text:p>
          </table:table-cell>
          <table:covered-table-cell table:style-name="ce15"/>
          <table:table-cell table:style-name="ce27" office:value-type="string" table:number-columns-spanned="2" table:number-rows-spanned="1">
            <text:p>不計分</text:p>
          </table:table-cell>
          <table:covered-table-cell table:style-name="ce29"/>
          <table:table-cell table:number-columns-repeated="1011"/>
        </table:table-row>
        <table:table-row table:style-name="ro4">
          <table:covered-table-cell table:style-name="ce9"/>
          <table:covered-table-cell table:number-columns-repeated="2" table:style-name="ce15"/>
          <table:table-cell table:style-name="ce22" office:value-type="string">
            <text:p>件數</text:p>
            <text:p><text:span text:style-name="T1">(B)</text:span></text:p>
          </table:table-cell>
          <table:table-cell table:style-name="ce22" office:value-type="string">
            <text:p>比例</text:p>
            <text:p><text:span text:style-name="T1">B/A(%)</text:span></text:p>
          </table:table-cell>
          <table:table-cell table:style-name="ce22" office:value-type="string">
            <text:p>件數</text:p>
            <text:p><text:span text:style-name="T1">(C)</text:span></text:p>
          </table:table-cell>
          <table:table-cell table:style-name="ce22" office:value-type="string">
            <text:p>比例</text:p>
            <text:p><text:span text:style-name="T1">C/A(%)</text:span></text:p>
          </table:table-cell>
          <table:table-cell table:style-name="ce22" office:value-type="string">
            <text:p>件數</text:p>
            <text:p><text:span text:style-name="T1">(D)</text:span></text:p>
          </table:table-cell>
          <table:table-cell table:style-name="ce22" office:value-type="string">
            <text:p>比例</text:p>
            <text:p><text:span text:style-name="T1">D/A(%)</text:span></text:p>
          </table:table-cell>
          <table:table-cell table:style-name="ce22" office:value-type="string">
            <text:p>件數</text:p>
            <text:p><text:span text:style-name="T1">(E)</text:span></text:p>
          </table:table-cell>
          <table:table-cell table:style-name="ce22" office:value-type="string">
            <text:p>比例</text:p>
            <text:p><text:span text:style-name="T1">E/A(%)</text:span></text:p>
          </table:table-cell>
          <table:table-cell table:style-name="ce22" office:value-type="string">
            <text:p>件數</text:p>
            <text:p><text:span text:style-name="T1">(F)</text:span></text:p>
          </table:table-cell>
          <table:table-cell table:style-name="ce27" office:value-type="string">
            <text:p>比例</text:p>
            <text:p><text:span text:style-name="T1">F/A(%)</text:span></text:p>
          </table:table-cell>
          <table:table-cell table:number-columns-repeated="1011"/>
        </table:table-row>
        <table:table-row table:style-name="ro3">
          <table:table-cell table:style-name="ce1" office:value-type="float" office:value="1">
            <text:p>1</text:p>
          </table:table-cell>
          <table:table-cell table:style-name="ce3" office:value-type="string">
            <text:p>行政院公共工程委員會</text:p>
          </table:table-cell>
          <table:table-cell table:style-name="ce1" office:value-type="float" office:value="18">
            <text:p>18</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4">
            <text:p>4</text:p>
          </table:table-cell>
          <table:table-cell table:style-name="ce5" office:value-type="percentage" office:value="0.222">
            <text:p>22.20%</text:p>
          </table:table-cell>
          <table:table-cell table:style-name="ce1" office:value-type="float" office:value="14">
            <text:p>14</text:p>
          </table:table-cell>
          <table:table-cell table:style-name="ce5" office:value-type="percentage" office:value="0.778">
            <text:p>77.80%</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0">
            <text:p>0</text:p>
          </table:table-cell>
          <table:table-cell table:style-name="ce5" office:value-type="percentage" office:value="0">
            <text:p>0.00%</text:p>
          </table:table-cell>
          <table:table-cell table:number-columns-repeated="1011"/>
        </table:table-row>
        <table:table-row table:style-name="ro11">
          <table:table-cell table:style-name="ce1" office:value-type="float" office:value="2">
            <text:p>2</text:p>
          </table:table-cell>
          <table:table-cell table:style-name="ce3" office:value-type="string">
            <text:p>內政部</text:p>
          </table:table-cell>
          <table:table-cell table:style-name="ce1" office:value-type="float" office:value="9">
            <text:p>9</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5">
            <text:p>5</text:p>
          </table:table-cell>
          <table:table-cell table:style-name="ce5" office:value-type="percentage" office:value="0.556">
            <text:p>55.60%</text:p>
          </table:table-cell>
          <table:table-cell table:style-name="ce1" office:value-type="float" office:value="4">
            <text:p>4</text:p>
          </table:table-cell>
          <table:table-cell table:style-name="ce5" office:value-type="percentage" office:value="0.444">
            <text:p>44.40%</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0">
            <text:p>0</text:p>
          </table:table-cell>
          <table:table-cell table:style-name="ce5" office:value-type="percentage" office:value="0">
            <text:p>0.00%</text:p>
          </table:table-cell>
          <table:table-cell table:number-columns-repeated="1011"/>
        </table:table-row>
        <table:table-row table:style-name="ro11">
          <table:table-cell table:style-name="ce1" office:value-type="float" office:value="3">
            <text:p>3</text:p>
          </table:table-cell>
          <table:table-cell table:style-name="ce3" office:value-type="string">
            <text:p>外交部</text:p>
          </table:table-cell>
          <table:table-cell table:number-columns-repeated="2" table:style-name="ce1" office:value-type="float" office:value="0">
            <text:p>0</text:p>
          </table:table-cell>
          <table:table-cell table:style-name="ce1" office:value-type="string">
            <text:p>--</text:p>
          </table:table-cell>
          <table:table-cell table:style-name="ce1" office:value-type="float" office:value="0">
            <text:p>0</text:p>
          </table:table-cell>
          <table:table-cell table:style-name="ce1" office:value-type="string">
            <text:p>--</text:p>
          </table:table-cell>
          <table:table-cell table:style-name="ce1" office:value-type="float" office:value="0">
            <text:p>0</text:p>
          </table:table-cell>
          <table:table-cell table:style-name="ce1" office:value-type="string">
            <text:p>--</text:p>
          </table:table-cell>
          <table:table-cell table:style-name="ce1" office:value-type="float" office:value="0">
            <text:p>0</text:p>
          </table:table-cell>
          <table:table-cell table:style-name="ce1" office:value-type="string">
            <text:p>--</text:p>
          </table:table-cell>
          <table:table-cell table:style-name="ce1" office:value-type="float" office:value="0">
            <text:p>0</text:p>
          </table:table-cell>
          <table:table-cell table:style-name="ce1" office:value-type="string">
            <text:p>--</text:p>
          </table:table-cell>
          <table:table-cell table:number-columns-repeated="1011"/>
        </table:table-row>
        <table:table-row table:style-name="ro11">
          <table:table-cell table:style-name="ce1" office:value-type="float" office:value="4">
            <text:p>4</text:p>
          </table:table-cell>
          <table:table-cell table:style-name="ce3" office:value-type="string">
            <text:p>國防部</text:p>
          </table:table-cell>
          <table:table-cell table:style-name="ce1" office:value-type="float" office:value="7">
            <text:p>7</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5">
            <text:p>5</text:p>
          </table:table-cell>
          <table:table-cell table:style-name="ce5" office:value-type="percentage" office:value="0.714">
            <text:p>71.40%</text:p>
          </table:table-cell>
          <table:table-cell table:style-name="ce1" office:value-type="float" office:value="2">
            <text:p>2</text:p>
          </table:table-cell>
          <table:table-cell table:style-name="ce5" office:value-type="percentage" office:value="0.286">
            <text:p>28.60%</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0">
            <text:p>0</text:p>
          </table:table-cell>
          <table:table-cell table:style-name="ce5" office:value-type="percentage" office:value="0">
            <text:p>0.00%</text:p>
          </table:table-cell>
          <table:table-cell table:number-columns-repeated="1011"/>
        </table:table-row>
        <table:table-row table:style-name="ro11">
          <table:table-cell table:style-name="ce1" office:value-type="float" office:value="5">
            <text:p>5</text:p>
          </table:table-cell>
          <table:table-cell table:style-name="ce3" office:value-type="string">
            <text:p>財政部</text:p>
          </table:table-cell>
          <table:table-cell table:style-name="ce1" office:value-type="float" office:value="5">
            <text:p>5</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2">
            <text:p>2</text:p>
          </table:table-cell>
          <table:table-cell table:style-name="ce5" office:value-type="percentage" office:value="0.4">
            <text:p>40.00%</text:p>
          </table:table-cell>
          <table:table-cell table:style-name="ce1" office:value-type="float" office:value="3">
            <text:p>3</text:p>
          </table:table-cell>
          <table:table-cell table:style-name="ce5" office:value-type="percentage" office:value="0.6">
            <text:p>60.00%</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0">
            <text:p>0</text:p>
          </table:table-cell>
          <table:table-cell table:style-name="ce5" office:value-type="percentage" office:value="0">
            <text:p>0.00%</text:p>
          </table:table-cell>
          <table:table-cell table:number-columns-repeated="1011"/>
        </table:table-row>
        <table:table-row table:style-name="ro11">
          <table:table-cell table:style-name="ce1" office:value-type="float" office:value="6">
            <text:p>6</text:p>
          </table:table-cell>
          <table:table-cell table:style-name="ce3" office:value-type="string">
            <text:p>教育部</text:p>
          </table:table-cell>
          <table:table-cell table:number-columns-repeated="2" table:style-name="ce1" office:value-type="float" office:value="0">
            <text:p>0</text:p>
          </table:table-cell>
          <table:table-cell table:style-name="ce5" office:value-type="string">
            <text:p>--</text:p>
          </table:table-cell>
          <table:table-cell table:style-name="ce1" office:value-type="float" office:value="0">
            <text:p>0</text:p>
          </table:table-cell>
          <table:table-cell table:style-name="ce5" office:value-type="string">
            <text:p>--</text:p>
          </table:table-cell>
          <table:table-cell table:style-name="ce1" office:value-type="float" office:value="0">
            <text:p>0</text:p>
          </table:table-cell>
          <table:table-cell table:style-name="ce5" office:value-type="string">
            <text:p>--</text:p>
          </table:table-cell>
          <table:table-cell table:style-name="ce1" office:value-type="float" office:value="0">
            <text:p>0</text:p>
          </table:table-cell>
          <table:table-cell table:style-name="ce5" office:value-type="string">
            <text:p>--</text:p>
          </table:table-cell>
          <table:table-cell table:style-name="ce1" office:value-type="float" office:value="0">
            <text:p>0</text:p>
          </table:table-cell>
          <table:table-cell table:style-name="ce5" office:value-type="string">
            <text:p>--</text:p>
          </table:table-cell>
          <table:table-cell table:number-columns-repeated="1011"/>
        </table:table-row>
        <table:table-row table:style-name="ro11">
          <table:table-cell table:style-name="ce1" office:value-type="float" office:value="7">
            <text:p>7</text:p>
          </table:table-cell>
          <table:table-cell table:style-name="ce3" office:value-type="string">
            <text:p>法務部</text:p>
          </table:table-cell>
          <table:table-cell table:style-name="ce1" office:value-type="float" office:value="6">
            <text:p>6</text:p>
          </table:table-cell>
          <table:table-cell table:number-columns-repeated="2" table:style-name="ce1" office:value-type="float" office:value="0">
            <text:p>0</text:p>
          </table:table-cell>
          <table:table-cell table:style-name="ce1" office:value-type="float" office:value="6">
            <text:p>6</text:p>
          </table:table-cell>
          <table:table-cell table:style-name="ce1" office:value-type="float" office:value="1">
            <text:p>1</text:p>
          </table:table-cell>
          <table:table-cell table:number-columns-repeated="6" table:style-name="ce1" office:value-type="float" office:value="0">
            <text:p>0</text:p>
          </table:table-cell>
          <table:table-cell table:number-columns-repeated="1011"/>
        </table:table-row>
        <table:table-row table:style-name="ro11">
          <table:table-cell table:style-name="ce1" office:value-type="float" office:value="8">
            <text:p>8</text:p>
          </table:table-cell>
          <table:table-cell table:style-name="ce3" office:value-type="string">
            <text:p>經濟部</text:p>
          </table:table-cell>
          <table:table-cell table:style-name="ce1" office:value-type="float" office:value="17">
            <text:p>17</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11">
            <text:p>11</text:p>
          </table:table-cell>
          <table:table-cell table:style-name="ce5" office:value-type="percentage" office:value="0.647">
            <text:p>64.70%</text:p>
          </table:table-cell>
          <table:table-cell table:style-name="ce1" office:value-type="float" office:value="6">
            <text:p>6</text:p>
          </table:table-cell>
          <table:table-cell table:style-name="ce5" office:value-type="percentage" office:value="0.353">
            <text:p>35.30%</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0">
            <text:p>0</text:p>
          </table:table-cell>
          <table:table-cell table:style-name="ce5" office:value-type="percentage" office:value="0">
            <text:p>0.00%</text:p>
          </table:table-cell>
          <table:table-cell table:number-columns-repeated="1011"/>
        </table:table-row>
        <table:table-row table:style-name="ro11">
          <table:table-cell table:style-name="ce1" office:value-type="float" office:value="9">
            <text:p>9</text:p>
          </table:table-cell>
          <table:table-cell table:style-name="ce3" office:value-type="string">
            <text:p>交通部</text:p>
          </table:table-cell>
          <table:table-cell table:style-name="ce1" office:value-type="float" office:value="17">
            <text:p>17</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16">
            <text:p>16</text:p>
          </table:table-cell>
          <table:table-cell table:style-name="ce5" office:value-type="percentage" office:value="0.941">
            <text:p>94.10%</text:p>
          </table:table-cell>
          <table:table-cell table:style-name="ce1" office:value-type="float" office:value="1">
            <text:p>1</text:p>
          </table:table-cell>
          <table:table-cell table:style-name="ce5" office:value-type="percentage" office:value="0.059">
            <text:p>5.90%</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0">
            <text:p>0</text:p>
          </table:table-cell>
          <table:table-cell table:style-name="ce5" office:value-type="percentage" office:value="0">
            <text:p>0.00%</text:p>
          </table:table-cell>
          <table:table-cell table:number-columns-repeated="1011"/>
        </table:table-row>
        <table:table-row table:style-name="ro11">
          <table:table-cell table:style-name="ce1" office:value-type="float" office:value="10">
            <text:p>10</text:p>
          </table:table-cell>
          <table:table-cell table:style-name="ce3" office:value-type="string">
            <text:p>蒙藏委員會</text:p>
          </table:table-cell>
          <table:table-cell table:number-columns-repeated="2" table:style-name="ce1" office:value-type="float" office:value="0">
            <text:p>0</text:p>
          </table:table-cell>
          <table:table-cell table:style-name="ce1" office:value-type="string">
            <text:p>--</text:p>
          </table:table-cell>
          <table:table-cell table:style-name="ce1" office:value-type="float" office:value="0">
            <text:p>0</text:p>
          </table:table-cell>
          <table:table-cell table:style-name="ce1" office:value-type="string">
            <text:p>--</text:p>
          </table:table-cell>
          <table:table-cell table:style-name="ce1" office:value-type="float" office:value="0">
            <text:p>0</text:p>
          </table:table-cell>
          <table:table-cell table:style-name="ce1" office:value-type="string">
            <text:p>--</text:p>
          </table:table-cell>
          <table:table-cell table:style-name="ce1" office:value-type="float" office:value="0">
            <text:p>0</text:p>
          </table:table-cell>
          <table:table-cell table:style-name="ce1" office:value-type="string">
            <text:p>--</text:p>
          </table:table-cell>
          <table:table-cell table:style-name="ce1" office:value-type="float" office:value="0">
            <text:p>0</text:p>
          </table:table-cell>
          <table:table-cell table:style-name="ce1" office:value-type="string">
            <text:p>--</text:p>
          </table:table-cell>
          <table:table-cell table:number-columns-repeated="1011"/>
        </table:table-row>
        <table:table-row table:style-name="ro11">
          <table:table-cell table:style-name="ce1" office:value-type="float" office:value="11">
            <text:p>11</text:p>
          </table:table-cell>
          <table:table-cell table:style-name="ce3" office:value-type="string">
            <text:p>行政院大陸委員會</text:p>
          </table:table-cell>
          <table:table-cell table:number-columns-repeated="2" table:style-name="ce1" office:value-type="float" office:value="0">
            <text:p>0</text:p>
          </table:table-cell>
          <table:table-cell table:style-name="ce1" office:value-type="string">
            <text:p>--</text:p>
          </table:table-cell>
          <table:table-cell table:style-name="ce1" office:value-type="float" office:value="0">
            <text:p>0</text:p>
          </table:table-cell>
          <table:table-cell table:style-name="ce1" office:value-type="string">
            <text:p>--</text:p>
          </table:table-cell>
          <table:table-cell table:style-name="ce1" office:value-type="float" office:value="0">
            <text:p>0</text:p>
          </table:table-cell>
          <table:table-cell table:style-name="ce1" office:value-type="string">
            <text:p>--</text:p>
          </table:table-cell>
          <table:table-cell table:style-name="ce1" office:value-type="float" office:value="0">
            <text:p>0</text:p>
          </table:table-cell>
          <table:table-cell table:style-name="ce1" office:value-type="string">
            <text:p>--</text:p>
          </table:table-cell>
          <table:table-cell table:style-name="ce1" office:value-type="float" office:value="0">
            <text:p>0</text:p>
          </table:table-cell>
          <table:table-cell table:style-name="ce1" office:value-type="string">
            <text:p>--</text:p>
          </table:table-cell>
          <table:table-cell table:number-columns-repeated="1011"/>
        </table:table-row>
        <table:table-row table:style-name="ro11">
          <table:table-cell table:style-name="ce1" office:value-type="float" office:value="12">
            <text:p>12</text:p>
          </table:table-cell>
          <table:table-cell table:style-name="ce3" office:value-type="string">
            <text:p>行政院主計總處</text:p>
          </table:table-cell>
          <table:table-cell table:style-name="ce1" office:value-type="float" office:value="1">
            <text:p>1</text:p>
          </table:table-cell>
          <table:table-cell table:number-columns-repeated="4" table:style-name="ce1" office:value-type="float" office:value="0">
            <text:p>0</text:p>
          </table:table-cell>
          <table:table-cell table:number-columns-repeated="2" table:style-name="ce1" office:value-type="float" office:value="1">
            <text:p>1</text:p>
          </table:table-cell>
          <table:table-cell table:number-columns-repeated="4" table:style-name="ce1" office:value-type="float" office:value="0">
            <text:p>0</text:p>
          </table:table-cell>
          <table:table-cell table:number-columns-repeated="1011"/>
        </table:table-row>
        <table:table-row table:style-name="ro3">
          <table:table-cell table:style-name="ce1" office:value-type="float" office:value="13">
            <text:p>13</text:p>
          </table:table-cell>
          <table:table-cell table:style-name="ce3" office:value-type="string">
            <text:p>行政院人事行政總處</text:p>
          </table:table-cell>
          <table:table-cell table:number-columns-repeated="2" table:style-name="ce1" office:value-type="float" office:value="0">
            <text:p>0</text:p>
          </table:table-cell>
          <table:table-cell table:style-name="ce1" office:value-type="string">
            <text:p>--</text:p>
          </table:table-cell>
          <table:table-cell table:style-name="ce1" office:value-type="float" office:value="0">
            <text:p>0</text:p>
          </table:table-cell>
          <table:table-cell table:style-name="ce1" office:value-type="string">
            <text:p>--</text:p>
          </table:table-cell>
          <table:table-cell table:style-name="ce1" office:value-type="float" office:value="0">
            <text:p>0</text:p>
          </table:table-cell>
          <table:table-cell table:style-name="ce1" office:value-type="string">
            <text:p>--</text:p>
          </table:table-cell>
          <table:table-cell table:style-name="ce1" office:value-type="float" office:value="0">
            <text:p>0</text:p>
          </table:table-cell>
          <table:table-cell table:style-name="ce1" office:value-type="string">
            <text:p>--</text:p>
          </table:table-cell>
          <table:table-cell table:style-name="ce1" office:value-type="float" office:value="0">
            <text:p>0</text:p>
          </table:table-cell>
          <table:table-cell table:style-name="ce1" office:value-type="string">
            <text:p>--</text:p>
          </table:table-cell>
          <table:table-cell table:number-columns-repeated="1011"/>
        </table:table-row>
        <table:table-row table:style-name="ro3">
          <table:table-cell table:style-name="ce1" office:value-type="float" office:value="14">
            <text:p>14</text:p>
          </table:table-cell>
          <table:table-cell table:style-name="ce3" office:value-type="string">
            <text:p>衛生福利部</text:p>
          </table:table-cell>
          <table:table-cell table:style-name="ce1" office:value-type="float" office:value="6">
            <text:p>6</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1">
            <text:p>1</text:p>
          </table:table-cell>
          <table:table-cell table:style-name="ce5" office:value-type="percentage" office:value="0.167">
            <text:p>16.70%</text:p>
          </table:table-cell>
          <table:table-cell table:style-name="ce1" office:value-type="float" office:value="5">
            <text:p>5</text:p>
          </table:table-cell>
          <table:table-cell table:style-name="ce5" office:value-type="percentage" office:value="0.833">
            <text:p>83.30%</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0">
            <text:p>0</text:p>
          </table:table-cell>
          <table:table-cell table:style-name="ce5" office:value-type="percentage" office:value="0">
            <text:p>0.00%</text:p>
          </table:table-cell>
          <table:table-cell table:number-columns-repeated="1011"/>
        </table:table-row>
        <table:table-row table:style-name="ro3">
          <table:table-cell table:style-name="ce1" office:value-type="float" office:value="15">
            <text:p>15</text:p>
          </table:table-cell>
          <table:table-cell table:style-name="ce3" office:value-type="string">
            <text:p>國軍退除役官兵輔導委員會</text:p>
          </table:table-cell>
          <table:table-cell table:style-name="ce1" office:value-type="float" office:value="8">
            <text:p>8</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7">
            <text:p>7</text:p>
          </table:table-cell>
          <table:table-cell table:style-name="ce5" office:value-type="percentage" office:value="0.875">
            <text:p>87.50%</text:p>
          </table:table-cell>
          <table:table-cell table:style-name="ce1" office:value-type="float" office:value="1">
            <text:p>1</text:p>
          </table:table-cell>
          <table:table-cell table:style-name="ce5" office:value-type="percentage" office:value="0.125">
            <text:p>12.50%</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0">
            <text:p>0</text:p>
          </table:table-cell>
          <table:table-cell table:style-name="ce5" office:value-type="percentage" office:value="0">
            <text:p>0.00%</text:p>
          </table:table-cell>
          <table:table-cell table:number-columns-repeated="1011"/>
        </table:table-row>
        <table:table-row table:style-name="ro3">
          <table:table-cell table:style-name="ce1" office:value-type="float" office:value="16">
            <text:p>16</text:p>
          </table:table-cell>
          <table:table-cell table:style-name="ce3" office:value-type="string">
            <text:p>國立故宮博物院</text:p>
          </table:table-cell>
          <table:table-cell table:number-columns-repeated="2" table:style-name="ce1" office:value-type="float" office:value="0">
            <text:p>0</text:p>
          </table:table-cell>
          <table:table-cell table:style-name="ce1" office:value-type="string">
            <text:p>--</text:p>
          </table:table-cell>
          <table:table-cell table:style-name="ce1" office:value-type="float" office:value="0">
            <text:p>0</text:p>
          </table:table-cell>
          <table:table-cell table:style-name="ce1" office:value-type="string">
            <text:p>--</text:p>
          </table:table-cell>
          <table:table-cell table:style-name="ce1" office:value-type="float" office:value="0">
            <text:p>0</text:p>
          </table:table-cell>
          <table:table-cell table:style-name="ce1" office:value-type="string">
            <text:p>--</text:p>
          </table:table-cell>
          <table:table-cell table:style-name="ce1" office:value-type="float" office:value="0">
            <text:p>0</text:p>
          </table:table-cell>
          <table:table-cell table:style-name="ce1" office:value-type="string">
            <text:p>--</text:p>
          </table:table-cell>
          <table:table-cell table:style-name="ce1" office:value-type="float" office:value="0">
            <text:p>0</text:p>
          </table:table-cell>
          <table:table-cell table:style-name="ce1" office:value-type="string">
            <text:p>--</text:p>
          </table:table-cell>
          <table:table-cell table:number-columns-repeated="1011"/>
        </table:table-row>
        <table:table-row table:style-name="ro3">
          <table:table-cell table:style-name="ce1" office:value-type="float" office:value="17">
            <text:p>17</text:p>
          </table:table-cell>
          <table:table-cell table:style-name="ce3" office:value-type="string">
            <text:p>行政院原子能委員會</text:p>
          </table:table-cell>
          <table:table-cell table:number-columns-repeated="2" table:style-name="ce1" office:value-type="float" office:value="0">
            <text:p>0</text:p>
          </table:table-cell>
          <table:table-cell table:style-name="ce1" office:value-type="string">
            <text:p>--</text:p>
          </table:table-cell>
          <table:table-cell table:style-name="ce1" office:value-type="float" office:value="0">
            <text:p>0</text:p>
          </table:table-cell>
          <table:table-cell table:style-name="ce1" office:value-type="string">
            <text:p>--</text:p>
          </table:table-cell>
          <table:table-cell table:style-name="ce1" office:value-type="float" office:value="0">
            <text:p>0</text:p>
          </table:table-cell>
          <table:table-cell table:style-name="ce1" office:value-type="string">
            <text:p>--</text:p>
          </table:table-cell>
          <table:table-cell table:style-name="ce1" office:value-type="float" office:value="0">
            <text:p>0</text:p>
          </table:table-cell>
          <table:table-cell table:style-name="ce1" office:value-type="string">
            <text:p>--</text:p>
          </table:table-cell>
          <table:table-cell table:style-name="ce1" office:value-type="float" office:value="0">
            <text:p>0</text:p>
          </table:table-cell>
          <table:table-cell table:style-name="ce1" office:value-type="string">
            <text:p>--</text:p>
          </table:table-cell>
          <table:table-cell table:number-columns-repeated="1011"/>
        </table:table-row>
        <table:table-row table:style-name="ro11">
          <table:table-cell table:style-name="ce1" office:value-type="float" office:value="18">
            <text:p>18</text:p>
          </table:table-cell>
          <table:table-cell table:style-name="ce3" office:value-type="string">
            <text:p>科技部</text:p>
          </table:table-cell>
          <table:table-cell table:style-name="ce1" office:value-type="float" office:value="4">
            <text:p>4</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3">
            <text:p>3</text:p>
          </table:table-cell>
          <table:table-cell table:style-name="ce5" office:value-type="percentage" office:value="0.75">
            <text:p>75.00%</text:p>
          </table:table-cell>
          <table:table-cell table:style-name="ce1" office:value-type="float" office:value="1">
            <text:p>1</text:p>
          </table:table-cell>
          <table:table-cell table:style-name="ce5" office:value-type="percentage" office:value="0.25">
            <text:p>25.00%</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0">
            <text:p>0</text:p>
          </table:table-cell>
          <table:table-cell table:style-name="ce5" office:value-type="percentage" office:value="0">
            <text:p>0.00%</text:p>
          </table:table-cell>
          <table:table-cell table:number-columns-repeated="1011"/>
        </table:table-row>
        <table:table-row table:style-name="ro3">
          <table:table-cell table:style-name="ce1" office:value-type="float" office:value="19">
            <text:p>19</text:p>
          </table:table-cell>
          <table:table-cell table:style-name="ce3" office:value-type="string">
            <text:p>國家發展委員會</text:p>
          </table:table-cell>
          <table:table-cell table:style-name="ce1" office:value-type="float" office:value="1">
            <text:p>1</text:p>
          </table:table-cell>
          <table:table-cell table:number-columns-repeated="4" table:style-name="ce1" office:value-type="float" office:value="0">
            <text:p>0</text:p>
          </table:table-cell>
          <table:table-cell table:number-columns-repeated="2" table:style-name="ce1" office:value-type="float" office:value="1">
            <text:p>1</text:p>
          </table:table-cell>
          <table:table-cell table:number-columns-repeated="4" table:style-name="ce1" office:value-type="float" office:value="0">
            <text:p>0</text:p>
          </table:table-cell>
          <table:table-cell table:number-columns-repeated="1011"/>
        </table:table-row>
        <table:table-row table:style-name="ro3">
          <table:table-cell table:style-name="ce1" office:value-type="float" office:value="20">
            <text:p>20</text:p>
          </table:table-cell>
          <table:table-cell table:style-name="ce3" office:value-type="string">
            <text:p>文化部</text:p>
          </table:table-cell>
          <table:table-cell table:style-name="ce1" office:value-type="float" office:value="9">
            <text:p>9</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9">
            <text:p>9</text:p>
          </table:table-cell>
          <table:table-cell table:style-name="ce5" office:value-type="percentage" office:value="1">
            <text:p>100.00%</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0">
            <text:p>0</text:p>
          </table:table-cell>
          <table:table-cell table:style-name="ce5" office:value-type="percentage" office:value="0">
            <text:p>0.00%</text:p>
          </table:table-cell>
          <table:table-cell table:number-columns-repeated="1011"/>
        </table:table-row>
        <table:table-row table:style-name="ro3">
          <table:table-cell table:style-name="ce1" office:value-type="float" office:value="21">
            <text:p>21</text:p>
          </table:table-cell>
          <table:table-cell table:style-name="ce3" office:value-type="string">
            <text:p>行政院農業委員會</text:p>
          </table:table-cell>
          <table:table-cell table:style-name="ce1" office:value-type="float" office:value="3">
            <text:p>3</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3">
            <text:p>3</text:p>
          </table:table-cell>
          <table:table-cell table:style-name="ce5" office:value-type="percentage" office:value="1">
            <text:p>100.00%</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0">
            <text:p>0</text:p>
          </table:table-cell>
          <table:table-cell table:style-name="ce5" office:value-type="percentage" office:value="0">
            <text:p>0.00%</text:p>
          </table:table-cell>
          <table:table-cell table:number-columns-repeated="1011"/>
        </table:table-row>
        <table:table-row table:style-name="ro3">
          <table:table-cell table:style-name="ce1" office:value-type="float" office:value="22">
            <text:p>22</text:p>
          </table:table-cell>
          <table:table-cell table:style-name="ce3" office:value-type="string">
            <text:p>中央銀行</text:p>
          </table:table-cell>
          <table:table-cell table:number-columns-repeated="2" table:style-name="ce1" office:value-type="float" office:value="0">
            <text:p>0</text:p>
          </table:table-cell>
          <table:table-cell table:style-name="ce1" office:value-type="string">
            <text:p>--</text:p>
          </table:table-cell>
          <table:table-cell table:style-name="ce1" office:value-type="float" office:value="0">
            <text:p>0</text:p>
          </table:table-cell>
          <table:table-cell table:style-name="ce1" office:value-type="string">
            <text:p>--</text:p>
          </table:table-cell>
          <table:table-cell table:style-name="ce1" office:value-type="float" office:value="0">
            <text:p>0</text:p>
          </table:table-cell>
          <table:table-cell table:style-name="ce1" office:value-type="string">
            <text:p>--</text:p>
          </table:table-cell>
          <table:table-cell table:style-name="ce1" office:value-type="float" office:value="0">
            <text:p>0</text:p>
          </table:table-cell>
          <table:table-cell table:style-name="ce1" office:value-type="string">
            <text:p>--</text:p>
          </table:table-cell>
          <table:table-cell table:style-name="ce1" office:value-type="float" office:value="0">
            <text:p>0</text:p>
          </table:table-cell>
          <table:table-cell table:style-name="ce1" office:value-type="string">
            <text:p>--</text:p>
          </table:table-cell>
          <table:table-cell table:number-columns-repeated="1011"/>
        </table:table-row>
        <table:table-row table:style-name="ro3">
          <table:table-cell table:style-name="ce1" office:value-type="float" office:value="23">
            <text:p>23</text:p>
          </table:table-cell>
          <table:table-cell table:style-name="ce3" office:value-type="string">
            <text:p>中央選舉委員會</text:p>
          </table:table-cell>
          <table:table-cell table:number-columns-repeated="2" table:style-name="ce1" office:value-type="float" office:value="0">
            <text:p>0</text:p>
          </table:table-cell>
          <table:table-cell table:style-name="ce1" office:value-type="string">
            <text:p>--</text:p>
          </table:table-cell>
          <table:table-cell table:style-name="ce1" office:value-type="float" office:value="0">
            <text:p>0</text:p>
          </table:table-cell>
          <table:table-cell table:style-name="ce1" office:value-type="string">
            <text:p>--</text:p>
          </table:table-cell>
          <table:table-cell table:style-name="ce1" office:value-type="float" office:value="0">
            <text:p>0</text:p>
          </table:table-cell>
          <table:table-cell table:style-name="ce1" office:value-type="string">
            <text:p>--</text:p>
          </table:table-cell>
          <table:table-cell table:style-name="ce1" office:value-type="float" office:value="0">
            <text:p>0</text:p>
          </table:table-cell>
          <table:table-cell table:style-name="ce1" office:value-type="string">
            <text:p>--</text:p>
          </table:table-cell>
          <table:table-cell table:style-name="ce1" office:value-type="float" office:value="0">
            <text:p>0</text:p>
          </table:table-cell>
          <table:table-cell table:style-name="ce1" office:value-type="string">
            <text:p>--</text:p>
          </table:table-cell>
          <table:table-cell table:number-columns-repeated="1011"/>
        </table:table-row>
        <table:table-row table:style-name="ro3">
          <table:table-cell table:style-name="ce1" office:value-type="float" office:value="24">
            <text:p>24</text:p>
          </table:table-cell>
          <table:table-cell table:style-name="ce3" office:value-type="string">
            <text:p>勞動部</text:p>
          </table:table-cell>
          <table:table-cell table:style-name="ce1" office:value-type="float" office:value="2">
            <text:p>2</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1">
            <text:p>1</text:p>
          </table:table-cell>
          <table:table-cell table:style-name="ce5" office:value-type="percentage" office:value="0.5">
            <text:p>50.00%</text:p>
          </table:table-cell>
          <table:table-cell table:style-name="ce1" office:value-type="float" office:value="1">
            <text:p>1</text:p>
          </table:table-cell>
          <table:table-cell table:style-name="ce5" office:value-type="percentage" office:value="0.5">
            <text:p>50.00%</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0">
            <text:p>0</text:p>
          </table:table-cell>
          <table:table-cell table:style-name="ce5" office:value-type="percentage" office:value="0">
            <text:p>0.00%</text:p>
          </table:table-cell>
          <table:table-cell table:number-columns-repeated="1011"/>
        </table:table-row>
        <table:table-row table:style-name="ro3">
          <table:table-cell table:style-name="ce1" office:value-type="float" office:value="25">
            <text:p>25</text:p>
          </table:table-cell>
          <table:table-cell table:style-name="ce3" office:value-type="string">
            <text:p>行政院環境保護署</text:p>
          </table:table-cell>
          <table:table-cell table:style-name="ce1" office:value-type="float" office:value="6">
            <text:p>6</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6">
            <text:p>6</text:p>
          </table:table-cell>
          <table:table-cell table:style-name="ce5" office:value-type="percentage" office:value="1">
            <text:p>100.00%</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0">
            <text:p>0</text:p>
          </table:table-cell>
          <table:table-cell table:style-name="ce5" office:value-type="percentage" office:value="0">
            <text:p>0.00%</text:p>
          </table:table-cell>
          <table:table-cell table:number-columns-repeated="1011"/>
        </table:table-row>
        <table:table-row table:style-name="ro3">
          <table:table-cell table:style-name="ce1" office:value-type="float" office:value="26">
            <text:p>26</text:p>
          </table:table-cell>
          <table:table-cell table:style-name="ce3" office:value-type="string">
            <text:p>行政院海岸巡防署</text:p>
          </table:table-cell>
          <table:table-cell table:style-name="ce1" office:value-type="float" office:value="1">
            <text:p>1</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1">
            <text:p>1</text:p>
          </table:table-cell>
          <table:table-cell table:style-name="ce5" office:value-type="percentage" office:value="1">
            <text:p>100.00%</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0">
            <text:p>0</text:p>
          </table:table-cell>
          <table:table-cell table:style-name="ce5" office:value-type="percentage" office:value="0">
            <text:p>0.00%</text:p>
          </table:table-cell>
          <table:table-cell table:number-columns-repeated="1011"/>
        </table:table-row>
        <table:table-row table:style-name="ro3">
          <table:table-cell table:style-name="ce1" office:value-type="float" office:value="27">
            <text:p>27</text:p>
          </table:table-cell>
          <table:table-cell table:style-name="ce3" office:value-type="string">
            <text:p>原住民族委員會</text:p>
          </table:table-cell>
          <table:table-cell table:style-name="ce1" office:value-type="float" office:value="6">
            <text:p>6</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3">
            <text:p>3</text:p>
          </table:table-cell>
          <table:table-cell table:style-name="ce5" office:value-type="percentage" office:value="0.5">
            <text:p>50.00%</text:p>
          </table:table-cell>
          <table:table-cell table:style-name="ce1" office:value-type="float" office:value="3">
            <text:p>3</text:p>
          </table:table-cell>
          <table:table-cell table:style-name="ce5" office:value-type="percentage" office:value="0.5">
            <text:p>50.00%</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0">
            <text:p>0</text:p>
          </table:table-cell>
          <table:table-cell table:style-name="ce5" office:value-type="percentage" office:value="0">
            <text:p>0.00%</text:p>
          </table:table-cell>
          <table:table-cell table:number-columns-repeated="1011"/>
        </table:table-row>
        <table:table-row table:style-name="ro3">
          <table:table-cell table:style-name="ce1" office:value-type="float" office:value="28">
            <text:p>28</text:p>
          </table:table-cell>
          <table:table-cell table:style-name="ce3" office:value-type="string">
            <text:p>金融監督管理委員會</text:p>
          </table:table-cell>
          <table:table-cell table:number-columns-repeated="2" table:style-name="ce1" office:value-type="float" office:value="0">
            <text:p>0</text:p>
          </table:table-cell>
          <table:table-cell table:style-name="ce1" office:value-type="string">
            <text:p>--</text:p>
          </table:table-cell>
          <table:table-cell table:style-name="ce1" office:value-type="float" office:value="0">
            <text:p>0</text:p>
          </table:table-cell>
          <table:table-cell table:style-name="ce1" office:value-type="string">
            <text:p>--</text:p>
          </table:table-cell>
          <table:table-cell table:style-name="ce1" office:value-type="float" office:value="0">
            <text:p>0</text:p>
          </table:table-cell>
          <table:table-cell table:style-name="ce1" office:value-type="string">
            <text:p>--</text:p>
          </table:table-cell>
          <table:table-cell table:style-name="ce1" office:value-type="float" office:value="0">
            <text:p>0</text:p>
          </table:table-cell>
          <table:table-cell table:style-name="ce1" office:value-type="string">
            <text:p>--</text:p>
          </table:table-cell>
          <table:table-cell table:style-name="ce1" office:value-type="float" office:value="0">
            <text:p>0</text:p>
          </table:table-cell>
          <table:table-cell table:style-name="ce1" office:value-type="string">
            <text:p>--</text:p>
          </table:table-cell>
          <table:table-cell table:number-columns-repeated="1011"/>
        </table:table-row>
        <table:table-row table:style-name="ro3">
          <table:table-cell table:style-name="ce1" office:value-type="float" office:value="29">
            <text:p>29</text:p>
          </table:table-cell>
          <table:table-cell table:style-name="ce3" office:value-type="string">
            <text:p>國家通訊傳播委員會</text:p>
          </table:table-cell>
          <table:table-cell table:number-columns-repeated="2" table:style-name="ce1" office:value-type="float" office:value="0">
            <text:p>0</text:p>
          </table:table-cell>
          <table:table-cell table:style-name="ce1" office:value-type="string">
            <text:p>--</text:p>
          </table:table-cell>
          <table:table-cell table:style-name="ce1" office:value-type="float" office:value="0">
            <text:p>0</text:p>
          </table:table-cell>
          <table:table-cell table:style-name="ce1" office:value-type="string">
            <text:p>--</text:p>
          </table:table-cell>
          <table:table-cell table:style-name="ce1" office:value-type="float" office:value="0">
            <text:p>0</text:p>
          </table:table-cell>
          <table:table-cell table:style-name="ce1" office:value-type="string">
            <text:p>--</text:p>
          </table:table-cell>
          <table:table-cell table:style-name="ce1" office:value-type="float" office:value="0">
            <text:p>0</text:p>
          </table:table-cell>
          <table:table-cell table:style-name="ce1" office:value-type="string">
            <text:p>--</text:p>
          </table:table-cell>
          <table:table-cell table:style-name="ce1" office:value-type="float" office:value="0">
            <text:p>0</text:p>
          </table:table-cell>
          <table:table-cell table:style-name="ce1" office:value-type="string">
            <text:p>--</text:p>
          </table:table-cell>
          <table:table-cell table:number-columns-repeated="1011"/>
        </table:table-row>
        <table:table-row table:style-name="ro3">
          <table:table-cell table:style-name="ce1" office:value-type="float" office:value="30">
            <text:p>30</text:p>
          </table:table-cell>
          <table:table-cell table:style-name="ce3" office:value-type="string">
            <text:p>客家委員會</text:p>
          </table:table-cell>
          <table:table-cell table:style-name="ce1" office:value-type="float" office:value="2">
            <text:p>2</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1">
            <text:p>1</text:p>
          </table:table-cell>
          <table:table-cell table:style-name="ce5" office:value-type="percentage" office:value="0.5">
            <text:p>50.00%</text:p>
          </table:table-cell>
          <table:table-cell table:style-name="ce1" office:value-type="float" office:value="1">
            <text:p>1</text:p>
          </table:table-cell>
          <table:table-cell table:style-name="ce5" office:value-type="percentage" office:value="0.5">
            <text:p>50.00%</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0">
            <text:p>0</text:p>
          </table:table-cell>
          <table:table-cell table:style-name="ce5" office:value-type="percentage" office:value="0">
            <text:p>0.00%</text:p>
          </table:table-cell>
          <table:table-cell table:number-columns-repeated="1011"/>
        </table:table-row>
        <table:table-row table:style-name="ro3">
          <table:table-cell table:style-name="ce34"/>
          <table:table-cell table:style-name="ce36" office:value-type="string">
            <text:p>合計</text:p>
          </table:table-cell>
          <table:table-cell table:style-name="ce37" table:formula="of:=SUM([.C6:.C35])" office:value-type="float" office:value="128">
            <text:p>128</text:p>
          </table:table-cell>
          <table:table-cell table:style-name="ce37" table:formula="of:=SUM([.D6:.D35])" office:value-type="float" office:value="0">
            <text:p>0</text:p>
          </table:table-cell>
          <table:table-cell table:style-name="ce38" table:formula="of:=[.D36]/[.C36]" office:value-type="percentage" office:value="0">
            <text:p>0.00%</text:p>
          </table:table-cell>
          <table:table-cell table:style-name="ce37" table:formula="of:=SUM([.F6:.F35])" office:value-type="float" office:value="69">
            <text:p>69</text:p>
          </table:table-cell>
          <table:table-cell table:style-name="ce38" table:formula="of:=[.F36]/[.C36]" office:value-type="percentage" office:value="0.5390625">
            <text:p>53.91%</text:p>
          </table:table-cell>
          <table:table-cell table:style-name="ce37" table:formula="of:=SUM([.H6:.H35])" office:value-type="float" office:value="59">
            <text:p>59</text:p>
          </table:table-cell>
          <table:table-cell table:style-name="ce38" table:formula="of:=[.H36]/[.C36]" office:value-type="percentage" office:value="0.4609375">
            <text:p>46.09%</text:p>
          </table:table-cell>
          <table:table-cell table:style-name="ce37" table:formula="of:=SUM([.J6:.J35])" office:value-type="float" office:value="0">
            <text:p>0</text:p>
          </table:table-cell>
          <table:table-cell table:style-name="ce38" table:formula="of:=[.J36]/[.C36]" office:value-type="percentage" office:value="0">
            <text:p>0.00%</text:p>
          </table:table-cell>
          <table:table-cell table:style-name="ce37" table:formula="of:=SUM([.L6:.L35])" office:value-type="float" office:value="0">
            <text:p>0</text:p>
          </table:table-cell>
          <table:table-cell table:style-name="ce38" table:formula="of:=[.L36]/[.C36]" office:value-type="percentage" office:value="0">
            <text:p>0.00%</text:p>
          </table:table-cell>
          <table:table-cell table:number-columns-repeated="1011"/>
        </table:table-row>
        <table:table-row table:style-name="ro1" table:number-rows-repeated="1048539">
          <table:table-cell table:number-columns-repeated="1024"/>
        </table:table-row>
        <table:table-row table:style-name="ro1">
          <table:table-cell table:number-columns-repeated="1024"/>
        </table:table-row>
        <table:named-expressions/>
      </table:table>
      <table:table table:name="查核統計表(地方)" table:style-name="ta4" table:print-ranges="'查核統計表(地方)'.A1:'查核統計表(地方)'.M27">
        <table:table-column table:style-name="co11" table:default-cell-style-name="Default"/>
        <table:table-column table:style-name="co12" table:default-cell-style-name="Default"/>
        <table:table-column table:style-name="co13" table:default-cell-style-name="Default"/>
        <table:table-column table:style-name="co7" table:number-columns-repeated="3" table:default-cell-style-name="Default"/>
        <table:table-column table:style-name="co15" table:default-cell-style-name="Default"/>
        <table:table-column table:style-name="co7" table:number-columns-repeated="5" table:default-cell-style-name="Default"/>
        <table:table-column table:style-name="co16" table:default-cell-style-name="Default"/>
        <table:table-column table:style-name="co1" table:number-columns-repeated="243" table:default-cell-style-name="Default"/>
        <table:table-column table:style-name="co2" table:number-columns-repeated="768" table:default-cell-style-name="Default"/>
        <table:table-row table:style-name="ro15">
          <table:table-cell table:style-name="ce6" office:value-type="string" table:number-columns-spanned="13" table:number-rows-spanned="1">
            <text:p>地方機關工程施工查核小組辦理103年9月份工程施工查核(含複查)件數統計表</text:p>
          </table:table-cell>
          <table:covered-table-cell table:number-columns-repeated="12" table:style-name="ce12"/>
          <table:table-cell table:style-name="ce30" table:number-columns-repeated="1011"/>
        </table:table-row>
        <table:table-row table:style-name="ro8">
          <table:table-cell table:style-name="ce33" table:number-columns-spanned="13" table:number-rows-spanned="1"/>
          <table:covered-table-cell table:number-columns-repeated="12" table:style-name="ce35"/>
          <table:table-cell table:style-name="ce31" table:number-columns-repeated="1011"/>
        </table:table-row>
        <table:table-row table:style-name="ro14">
          <table:table-cell table:style-name="ce8" office:value-type="string" table:number-columns-spanned="1" table:number-rows-spanned="3">
            <text:p>編號</text:p>
          </table:table-cell>
          <table:table-cell table:style-name="ce14" office:value-type="string" table:number-columns-spanned="1" table:number-rows-spanned="3">
            <text:p>查核小組</text:p>
          </table:table-cell>
          <table:table-cell table:style-name="ce14" office:value-type="string" table:number-columns-spanned="1" table:number-rows-spanned="3">
            <text:p>累計查核</text:p>
            <text:p>件數</text:p>
            <text:p><text:span text:style-name="T1">(A)</text:span></text:p>
          </table:table-cell>
          <table:table-cell table:style-name="ce21" office:value-type="string" table:number-columns-spanned="10" table:number-rows-spanned="1">
            <text:p>查核成績等級</text:p>
          </table:table-cell>
          <table:covered-table-cell table:number-columns-repeated="8" table:style-name="ce23"/>
          <table:covered-table-cell table:style-name="ce28"/>
          <table:table-cell table:number-columns-repeated="1011"/>
        </table:table-row>
        <table:table-row table:style-name="ro6">
          <table:covered-table-cell table:style-name="ce9"/>
          <table:covered-table-cell table:number-columns-repeated="2" table:style-name="ce15"/>
          <table:table-cell table:style-name="ce22" office:value-type="string" table:number-columns-spanned="2" table:number-rows-spanned="1">
            <text:p>優等</text:p>
          </table:table-cell>
          <table:covered-table-cell table:style-name="ce15"/>
          <table:table-cell table:style-name="ce22" office:value-type="string" table:number-columns-spanned="2" table:number-rows-spanned="1">
            <text:p>甲等</text:p>
          </table:table-cell>
          <table:covered-table-cell table:style-name="ce15"/>
          <table:table-cell table:style-name="ce22" office:value-type="string" table:number-columns-spanned="2" table:number-rows-spanned="1">
            <text:p>乙等</text:p>
          </table:table-cell>
          <table:covered-table-cell table:style-name="ce15"/>
          <table:table-cell table:style-name="ce22" office:value-type="string" table:number-columns-spanned="2" table:number-rows-spanned="1">
            <text:p>丙等</text:p>
          </table:table-cell>
          <table:covered-table-cell table:style-name="ce15"/>
          <table:table-cell table:style-name="ce27" office:value-type="string" table:number-columns-spanned="2" table:number-rows-spanned="1">
            <text:p>不計分</text:p>
          </table:table-cell>
          <table:covered-table-cell table:style-name="ce29"/>
          <table:table-cell table:number-columns-repeated="1011"/>
        </table:table-row>
        <table:table-row table:style-name="ro4">
          <table:covered-table-cell table:style-name="ce9"/>
          <table:covered-table-cell table:number-columns-repeated="2" table:style-name="ce15"/>
          <table:table-cell table:style-name="ce22" office:value-type="string">
            <text:p>件數</text:p>
            <text:p><text:span text:style-name="T1">(B)</text:span></text:p>
          </table:table-cell>
          <table:table-cell table:style-name="ce22" office:value-type="string">
            <text:p>比例</text:p>
            <text:p><text:span text:style-name="T1">B/A(%)</text:span></text:p>
          </table:table-cell>
          <table:table-cell table:style-name="ce22" office:value-type="string">
            <text:p>件數</text:p>
            <text:p><text:span text:style-name="T1">(C)</text:span></text:p>
          </table:table-cell>
          <table:table-cell table:style-name="ce22" office:value-type="string">
            <text:p>比例</text:p>
            <text:p><text:span text:style-name="T1">C/A(%)</text:span></text:p>
          </table:table-cell>
          <table:table-cell table:style-name="ce22" office:value-type="string">
            <text:p>件數</text:p>
            <text:p><text:span text:style-name="T1">(D)</text:span></text:p>
          </table:table-cell>
          <table:table-cell table:style-name="ce22" office:value-type="string">
            <text:p>比例</text:p>
            <text:p><text:span text:style-name="T1">D/A(%)</text:span></text:p>
          </table:table-cell>
          <table:table-cell table:style-name="ce22" office:value-type="string">
            <text:p>件數</text:p>
            <text:p><text:span text:style-name="T1">(E)</text:span></text:p>
          </table:table-cell>
          <table:table-cell table:style-name="ce22" office:value-type="string">
            <text:p>比例</text:p>
            <text:p><text:span text:style-name="T1">E/A(%)</text:span></text:p>
          </table:table-cell>
          <table:table-cell table:style-name="ce22" office:value-type="string">
            <text:p>件數</text:p>
            <text:p><text:span text:style-name="T1">(F)</text:span></text:p>
          </table:table-cell>
          <table:table-cell table:style-name="ce27" office:value-type="string">
            <text:p>比例</text:p>
            <text:p><text:span text:style-name="T1">F/A(%)</text:span></text:p>
          </table:table-cell>
          <table:table-cell table:number-columns-repeated="1011"/>
        </table:table-row>
        <table:table-row table:style-name="ro11">
          <table:table-cell table:style-name="ce39" office:value-type="float" office:value="1">
            <text:p>1</text:p>
          </table:table-cell>
          <table:table-cell table:style-name="ce3" office:value-type="string">
            <text:p>臺北市政府</text:p>
          </table:table-cell>
          <table:table-cell table:style-name="ce1" office:value-type="float" office:value="13">
            <text:p>13</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11">
            <text:p>11</text:p>
          </table:table-cell>
          <table:table-cell table:style-name="ce5" office:value-type="percentage" office:value="0.846">
            <text:p>84.60%</text:p>
          </table:table-cell>
          <table:table-cell table:style-name="ce1" office:value-type="float" office:value="2">
            <text:p>2</text:p>
          </table:table-cell>
          <table:table-cell table:style-name="ce5" office:value-type="percentage" office:value="0.154">
            <text:p>15.40%</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0">
            <text:p>0</text:p>
          </table:table-cell>
          <table:table-cell table:style-name="ce5" office:value-type="percentage" office:value="0">
            <text:p>0.00%</text:p>
          </table:table-cell>
          <table:table-cell table:number-columns-repeated="1011"/>
        </table:table-row>
        <table:table-row table:style-name="ro11">
          <table:table-cell table:style-name="ce39" office:value-type="float" office:value="2">
            <text:p>2</text:p>
          </table:table-cell>
          <table:table-cell table:style-name="ce3" office:value-type="string">
            <text:p>新北市政府</text:p>
          </table:table-cell>
          <table:table-cell table:style-name="ce1" office:value-type="float" office:value="7">
            <text:p>7</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3">
            <text:p>3</text:p>
          </table:table-cell>
          <table:table-cell table:style-name="ce5" office:value-type="percentage" office:value="0.429">
            <text:p>42.90%</text:p>
          </table:table-cell>
          <table:table-cell table:style-name="ce1" office:value-type="float" office:value="4">
            <text:p>4</text:p>
          </table:table-cell>
          <table:table-cell table:style-name="ce5" office:value-type="percentage" office:value="0.571">
            <text:p>57.10%</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0">
            <text:p>0</text:p>
          </table:table-cell>
          <table:table-cell table:style-name="ce5" office:value-type="percentage" office:value="0">
            <text:p>0.00%</text:p>
          </table:table-cell>
          <table:table-cell table:number-columns-repeated="1011"/>
        </table:table-row>
        <table:table-row table:style-name="ro11">
          <table:table-cell table:style-name="ce39" office:value-type="float" office:value="3">
            <text:p>3</text:p>
          </table:table-cell>
          <table:table-cell table:style-name="ce3" office:value-type="string">
            <text:p>臺中市政府</text:p>
          </table:table-cell>
          <table:table-cell table:style-name="ce1" office:value-type="float" office:value="16">
            <text:p>16</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9">
            <text:p>9</text:p>
          </table:table-cell>
          <table:table-cell table:style-name="ce5" office:value-type="percentage" office:value="0.563">
            <text:p>56.30%</text:p>
          </table:table-cell>
          <table:table-cell table:style-name="ce1" office:value-type="float" office:value="7">
            <text:p>7</text:p>
          </table:table-cell>
          <table:table-cell table:style-name="ce5" office:value-type="percentage" office:value="0.438">
            <text:p>43.80%</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0">
            <text:p>0</text:p>
          </table:table-cell>
          <table:table-cell table:style-name="ce5" office:value-type="percentage" office:value="0">
            <text:p>0.00%</text:p>
          </table:table-cell>
          <table:table-cell table:number-columns-repeated="1011"/>
        </table:table-row>
        <table:table-row table:style-name="ro11">
          <table:table-cell table:style-name="ce39" office:value-type="float" office:value="4">
            <text:p>4</text:p>
          </table:table-cell>
          <table:table-cell table:style-name="ce3" office:value-type="string">
            <text:p>臺南市政府</text:p>
          </table:table-cell>
          <table:table-cell table:style-name="ce1" office:value-type="float" office:value="14">
            <text:p>14</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6">
            <text:p>6</text:p>
          </table:table-cell>
          <table:table-cell table:style-name="ce5" office:value-type="percentage" office:value="0.429">
            <text:p>42.90%</text:p>
          </table:table-cell>
          <table:table-cell table:style-name="ce1" office:value-type="float" office:value="8">
            <text:p>8</text:p>
          </table:table-cell>
          <table:table-cell table:style-name="ce5" office:value-type="percentage" office:value="0.571">
            <text:p>57.10%</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0">
            <text:p>0</text:p>
          </table:table-cell>
          <table:table-cell table:style-name="ce5" office:value-type="percentage" office:value="0">
            <text:p>0.00%</text:p>
          </table:table-cell>
          <table:table-cell table:number-columns-repeated="1011"/>
        </table:table-row>
        <table:table-row table:style-name="ro11">
          <table:table-cell table:style-name="ce39" office:value-type="float" office:value="5">
            <text:p>5</text:p>
          </table:table-cell>
          <table:table-cell table:style-name="ce3" office:value-type="string">
            <text:p>高雄市政府</text:p>
          </table:table-cell>
          <table:table-cell table:style-name="ce1" office:value-type="float" office:value="11">
            <text:p>11</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5">
            <text:p>5</text:p>
          </table:table-cell>
          <table:table-cell table:style-name="ce5" office:value-type="percentage" office:value="0.455">
            <text:p>45.50%</text:p>
          </table:table-cell>
          <table:table-cell table:style-name="ce1" office:value-type="float" office:value="6">
            <text:p>6</text:p>
          </table:table-cell>
          <table:table-cell table:style-name="ce5" office:value-type="percentage" office:value="0.545">
            <text:p>54.50%</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0">
            <text:p>0</text:p>
          </table:table-cell>
          <table:table-cell table:style-name="ce5" office:value-type="percentage" office:value="0">
            <text:p>0.00%</text:p>
          </table:table-cell>
          <table:table-cell table:number-columns-repeated="1011"/>
        </table:table-row>
        <table:table-row table:style-name="ro11">
          <table:table-cell table:style-name="ce39" office:value-type="float" office:value="6">
            <text:p>6</text:p>
          </table:table-cell>
          <table:table-cell table:style-name="ce3" office:value-type="string">
            <text:p>金門縣政府</text:p>
          </table:table-cell>
          <table:table-cell table:style-name="ce1" office:value-type="float" office:value="8">
            <text:p>8</text:p>
          </table:table-cell>
          <table:table-cell table:number-columns-repeated="2" table:style-name="ce1" office:value-type="float" office:value="0">
            <text:p>0</text:p>
          </table:table-cell>
          <table:table-cell table:style-name="ce1" office:value-type="float" office:value="2">
            <text:p>2</text:p>
          </table:table-cell>
          <table:table-cell table:style-name="ce1" office:value-type="float" office:value="0.25">
            <text:p>0.25</text:p>
          </table:table-cell>
          <table:table-cell table:style-name="ce1" office:value-type="float" office:value="6">
            <text:p>6</text:p>
          </table:table-cell>
          <table:table-cell table:style-name="ce1" office:value-type="float" office:value="0.75">
            <text:p>0.75</text:p>
          </table:table-cell>
          <table:table-cell table:number-columns-repeated="4" table:style-name="ce1" office:value-type="float" office:value="0">
            <text:p>0</text:p>
          </table:table-cell>
          <table:table-cell table:number-columns-repeated="1011"/>
        </table:table-row>
        <table:table-row table:style-name="ro11">
          <table:table-cell table:style-name="ce39" office:value-type="float" office:value="7">
            <text:p>7</text:p>
          </table:table-cell>
          <table:table-cell table:style-name="ce3" office:value-type="string">
            <text:p>連江縣政府</text:p>
          </table:table-cell>
          <table:table-cell table:number-columns-repeated="2" table:style-name="ce1" office:value-type="float" office:value="0">
            <text:p>0</text:p>
          </table:table-cell>
          <table:table-cell table:style-name="ce5" office:value-type="string">
            <text:p>--</text:p>
          </table:table-cell>
          <table:table-cell table:style-name="ce1" office:value-type="float" office:value="0">
            <text:p>0</text:p>
          </table:table-cell>
          <table:table-cell table:style-name="ce5" office:value-type="string">
            <text:p>--</text:p>
          </table:table-cell>
          <table:table-cell table:style-name="ce1" office:value-type="float" office:value="0">
            <text:p>0</text:p>
          </table:table-cell>
          <table:table-cell table:style-name="ce5" office:value-type="string">
            <text:p>--</text:p>
          </table:table-cell>
          <table:table-cell table:style-name="ce1" office:value-type="float" office:value="0">
            <text:p>0</text:p>
          </table:table-cell>
          <table:table-cell table:style-name="ce5" office:value-type="string">
            <text:p>--</text:p>
          </table:table-cell>
          <table:table-cell table:style-name="ce1" office:value-type="float" office:value="0">
            <text:p>0</text:p>
          </table:table-cell>
          <table:table-cell table:style-name="ce5" office:value-type="string">
            <text:p>--</text:p>
          </table:table-cell>
          <table:table-cell table:number-columns-repeated="1011"/>
        </table:table-row>
        <table:table-row table:style-name="ro11">
          <table:table-cell table:style-name="ce39" office:value-type="float" office:value="8">
            <text:p>8</text:p>
          </table:table-cell>
          <table:table-cell table:style-name="ce3" office:value-type="string">
            <text:p>宜蘭縣政府</text:p>
          </table:table-cell>
          <table:table-cell table:style-name="ce1" office:value-type="float" office:value="14">
            <text:p>14</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6">
            <text:p>6</text:p>
          </table:table-cell>
          <table:table-cell table:style-name="ce5" office:value-type="percentage" office:value="0.429">
            <text:p>42.90%</text:p>
          </table:table-cell>
          <table:table-cell table:style-name="ce1" office:value-type="float" office:value="8">
            <text:p>8</text:p>
          </table:table-cell>
          <table:table-cell table:style-name="ce5" office:value-type="percentage" office:value="0.571">
            <text:p>57.10%</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0">
            <text:p>0</text:p>
          </table:table-cell>
          <table:table-cell table:style-name="ce5" office:value-type="percentage" office:value="0">
            <text:p>0.00%</text:p>
          </table:table-cell>
          <table:table-cell table:number-columns-repeated="1011"/>
        </table:table-row>
        <table:table-row table:style-name="ro11">
          <table:table-cell table:style-name="ce39" office:value-type="float" office:value="9">
            <text:p>9</text:p>
          </table:table-cell>
          <table:table-cell table:style-name="ce3" office:value-type="string">
            <text:p>桃園縣政府</text:p>
          </table:table-cell>
          <table:table-cell table:style-name="ce1" office:value-type="float" office:value="11">
            <text:p>11</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3">
            <text:p>3</text:p>
          </table:table-cell>
          <table:table-cell table:style-name="ce5" office:value-type="percentage" office:value="0.273">
            <text:p>27.30%</text:p>
          </table:table-cell>
          <table:table-cell table:style-name="ce1" office:value-type="float" office:value="8">
            <text:p>8</text:p>
          </table:table-cell>
          <table:table-cell table:style-name="ce5" office:value-type="percentage" office:value="0.727">
            <text:p>72.70%</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0">
            <text:p>0</text:p>
          </table:table-cell>
          <table:table-cell table:style-name="ce5" office:value-type="percentage" office:value="0">
            <text:p>0.00%</text:p>
          </table:table-cell>
          <table:table-cell table:number-columns-repeated="1011"/>
        </table:table-row>
        <table:table-row table:style-name="ro11">
          <table:table-cell table:style-name="ce39" office:value-type="float" office:value="10">
            <text:p>10</text:p>
          </table:table-cell>
          <table:table-cell table:style-name="ce3" office:value-type="string">
            <text:p>新竹縣政府</text:p>
          </table:table-cell>
          <table:table-cell table:style-name="ce1" office:value-type="float" office:value="9">
            <text:p>9</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2">
            <text:p>2</text:p>
          </table:table-cell>
          <table:table-cell table:style-name="ce5" office:value-type="percentage" office:value="0.222">
            <text:p>22.20%</text:p>
          </table:table-cell>
          <table:table-cell table:style-name="ce1" office:value-type="float" office:value="7">
            <text:p>7</text:p>
          </table:table-cell>
          <table:table-cell table:style-name="ce5" office:value-type="percentage" office:value="0.778">
            <text:p>77.80%</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0">
            <text:p>0</text:p>
          </table:table-cell>
          <table:table-cell table:style-name="ce5" office:value-type="percentage" office:value="0">
            <text:p>0.00%</text:p>
          </table:table-cell>
          <table:table-cell table:number-columns-repeated="1011"/>
        </table:table-row>
        <table:table-row table:style-name="ro11">
          <table:table-cell table:style-name="ce39" office:value-type="float" office:value="11">
            <text:p>11</text:p>
          </table:table-cell>
          <table:table-cell table:style-name="ce3" office:value-type="string">
            <text:p>苗栗縣政府</text:p>
          </table:table-cell>
          <table:table-cell table:style-name="ce1" office:value-type="float" office:value="11">
            <text:p>11</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1">
            <text:p>1</text:p>
          </table:table-cell>
          <table:table-cell table:style-name="ce5" office:value-type="percentage" office:value="0.091">
            <text:p>9.10%</text:p>
          </table:table-cell>
          <table:table-cell table:style-name="ce1" office:value-type="float" office:value="9">
            <text:p>9</text:p>
          </table:table-cell>
          <table:table-cell table:style-name="ce5" office:value-type="percentage" office:value="0.818">
            <text:p>81.80%</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1">
            <text:p>1</text:p>
          </table:table-cell>
          <table:table-cell table:style-name="ce5" office:value-type="percentage" office:value="0.091">
            <text:p>9.10%</text:p>
          </table:table-cell>
          <table:table-cell table:number-columns-repeated="1011"/>
        </table:table-row>
        <table:table-row table:style-name="ro11">
          <table:table-cell table:style-name="ce39" office:value-type="float" office:value="12">
            <text:p>12</text:p>
          </table:table-cell>
          <table:table-cell table:style-name="ce3" office:value-type="string">
            <text:p>彰化縣政府</text:p>
          </table:table-cell>
          <table:table-cell table:style-name="ce1" office:value-type="float" office:value="9">
            <text:p>9</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5">
            <text:p>5</text:p>
          </table:table-cell>
          <table:table-cell table:style-name="ce5" office:value-type="percentage" office:value="0.556">
            <text:p>55.60%</text:p>
          </table:table-cell>
          <table:table-cell table:style-name="ce1" office:value-type="float" office:value="4">
            <text:p>4</text:p>
          </table:table-cell>
          <table:table-cell table:style-name="ce5" office:value-type="percentage" office:value="0.444">
            <text:p>44.40%</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0">
            <text:p>0</text:p>
          </table:table-cell>
          <table:table-cell table:style-name="ce5" office:value-type="percentage" office:value="0">
            <text:p>0.00%</text:p>
          </table:table-cell>
          <table:table-cell table:number-columns-repeated="1011"/>
        </table:table-row>
        <table:table-row table:style-name="ro11">
          <table:table-cell table:style-name="ce39" office:value-type="float" office:value="13">
            <text:p>13</text:p>
          </table:table-cell>
          <table:table-cell table:style-name="ce3" office:value-type="string">
            <text:p>南投縣政府</text:p>
          </table:table-cell>
          <table:table-cell table:style-name="ce1" office:value-type="float" office:value="4">
            <text:p>4</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1">
            <text:p>1</text:p>
          </table:table-cell>
          <table:table-cell table:style-name="ce5" office:value-type="percentage" office:value="0.25">
            <text:p>25.00%</text:p>
          </table:table-cell>
          <table:table-cell table:style-name="ce1" office:value-type="float" office:value="3">
            <text:p>3</text:p>
          </table:table-cell>
          <table:table-cell table:style-name="ce5" office:value-type="percentage" office:value="0.75">
            <text:p>75.00%</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0">
            <text:p>0</text:p>
          </table:table-cell>
          <table:table-cell table:style-name="ce5" office:value-type="percentage" office:value="0">
            <text:p>0.00%</text:p>
          </table:table-cell>
          <table:table-cell table:number-columns-repeated="1011"/>
        </table:table-row>
        <table:table-row table:style-name="ro11">
          <table:table-cell table:style-name="ce39" office:value-type="float" office:value="14">
            <text:p>14</text:p>
          </table:table-cell>
          <table:table-cell table:style-name="ce3" office:value-type="string">
            <text:p>雲林縣政府</text:p>
          </table:table-cell>
          <table:table-cell table:style-name="ce1" office:value-type="float" office:value="6">
            <text:p>6</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2">
            <text:p>2</text:p>
          </table:table-cell>
          <table:table-cell table:style-name="ce5" office:value-type="percentage" office:value="0.333">
            <text:p>33.30%</text:p>
          </table:table-cell>
          <table:table-cell table:style-name="ce1" office:value-type="float" office:value="4">
            <text:p>4</text:p>
          </table:table-cell>
          <table:table-cell table:style-name="ce5" office:value-type="percentage" office:value="0.667">
            <text:p>66.70%</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0">
            <text:p>0</text:p>
          </table:table-cell>
          <table:table-cell table:style-name="ce5" office:value-type="percentage" office:value="0">
            <text:p>0.00%</text:p>
          </table:table-cell>
          <table:table-cell table:number-columns-repeated="1011"/>
        </table:table-row>
        <table:table-row table:style-name="ro11">
          <table:table-cell table:style-name="ce39" office:value-type="float" office:value="15">
            <text:p>15</text:p>
          </table:table-cell>
          <table:table-cell table:style-name="ce3" office:value-type="string">
            <text:p>嘉義縣政府</text:p>
          </table:table-cell>
          <table:table-cell table:style-name="ce1" office:value-type="float" office:value="6">
            <text:p>6</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2">
            <text:p>2</text:p>
          </table:table-cell>
          <table:table-cell table:style-name="ce5" office:value-type="percentage" office:value="0.333">
            <text:p>33.30%</text:p>
          </table:table-cell>
          <table:table-cell table:style-name="ce1" office:value-type="float" office:value="4">
            <text:p>4</text:p>
          </table:table-cell>
          <table:table-cell table:style-name="ce5" office:value-type="percentage" office:value="0.667">
            <text:p>66.70%</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0">
            <text:p>0</text:p>
          </table:table-cell>
          <table:table-cell table:style-name="ce5" office:value-type="percentage" office:value="0">
            <text:p>0.00%</text:p>
          </table:table-cell>
          <table:table-cell table:number-columns-repeated="1011"/>
        </table:table-row>
        <table:table-row table:style-name="ro11">
          <table:table-cell table:style-name="ce39" office:value-type="float" office:value="16">
            <text:p>16</text:p>
          </table:table-cell>
          <table:table-cell table:style-name="ce3" office:value-type="string">
            <text:p>屏東縣政府</text:p>
          </table:table-cell>
          <table:table-cell table:style-name="ce1" office:value-type="float" office:value="9">
            <text:p>9</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3">
            <text:p>3</text:p>
          </table:table-cell>
          <table:table-cell table:style-name="ce5" office:value-type="percentage" office:value="0.333">
            <text:p>33.30%</text:p>
          </table:table-cell>
          <table:table-cell table:style-name="ce1" office:value-type="float" office:value="6">
            <text:p>6</text:p>
          </table:table-cell>
          <table:table-cell table:style-name="ce5" office:value-type="percentage" office:value="0.667">
            <text:p>66.70%</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0">
            <text:p>0</text:p>
          </table:table-cell>
          <table:table-cell table:style-name="ce5" office:value-type="percentage" office:value="0">
            <text:p>0.00%</text:p>
          </table:table-cell>
          <table:table-cell table:number-columns-repeated="1011"/>
        </table:table-row>
        <table:table-row table:style-name="ro11">
          <table:table-cell table:style-name="ce39" office:value-type="float" office:value="17">
            <text:p>17</text:p>
          </table:table-cell>
          <table:table-cell table:style-name="ce3" office:value-type="string">
            <text:p>臺東縣政府</text:p>
          </table:table-cell>
          <table:table-cell table:style-name="ce1" office:value-type="float" office:value="6">
            <text:p>6</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3">
            <text:p>3</text:p>
          </table:table-cell>
          <table:table-cell table:style-name="ce5" office:value-type="percentage" office:value="0.5">
            <text:p>50.00%</text:p>
          </table:table-cell>
          <table:table-cell table:style-name="ce1" office:value-type="float" office:value="3">
            <text:p>3</text:p>
          </table:table-cell>
          <table:table-cell table:style-name="ce5" office:value-type="percentage" office:value="0.5">
            <text:p>50.00%</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0">
            <text:p>0</text:p>
          </table:table-cell>
          <table:table-cell table:style-name="ce5" office:value-type="percentage" office:value="0">
            <text:p>0.00%</text:p>
          </table:table-cell>
          <table:table-cell table:number-columns-repeated="1011"/>
        </table:table-row>
        <table:table-row table:style-name="ro11">
          <table:table-cell table:style-name="ce39" office:value-type="float" office:value="18">
            <text:p>18</text:p>
          </table:table-cell>
          <table:table-cell table:style-name="ce3" office:value-type="string">
            <text:p>花蓮縣政府</text:p>
          </table:table-cell>
          <table:table-cell table:style-name="ce1" office:value-type="float" office:value="5">
            <text:p>5</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2">
            <text:p>2</text:p>
          </table:table-cell>
          <table:table-cell table:style-name="ce5" office:value-type="percentage" office:value="0.4">
            <text:p>40.00%</text:p>
          </table:table-cell>
          <table:table-cell table:style-name="ce1" office:value-type="float" office:value="3">
            <text:p>3</text:p>
          </table:table-cell>
          <table:table-cell table:style-name="ce5" office:value-type="percentage" office:value="0.6">
            <text:p>60.00%</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0">
            <text:p>0</text:p>
          </table:table-cell>
          <table:table-cell table:style-name="ce5" office:value-type="percentage" office:value="0">
            <text:p>0.00%</text:p>
          </table:table-cell>
          <table:table-cell table:number-columns-repeated="1011"/>
        </table:table-row>
        <table:table-row table:style-name="ro11">
          <table:table-cell table:style-name="ce39" office:value-type="float" office:value="19">
            <text:p>19</text:p>
          </table:table-cell>
          <table:table-cell table:style-name="ce3" office:value-type="string">
            <text:p>澎湖縣政府</text:p>
          </table:table-cell>
          <table:table-cell table:number-columns-repeated="2" table:style-name="ce1" office:value-type="float" office:value="0">
            <text:p>0</text:p>
          </table:table-cell>
          <table:table-cell table:style-name="ce5" office:value-type="string">
            <text:p>--</text:p>
          </table:table-cell>
          <table:table-cell table:style-name="ce1" office:value-type="float" office:value="0">
            <text:p>0</text:p>
          </table:table-cell>
          <table:table-cell table:style-name="ce5" office:value-type="string">
            <text:p>--</text:p>
          </table:table-cell>
          <table:table-cell table:style-name="ce1" office:value-type="float" office:value="0">
            <text:p>0</text:p>
          </table:table-cell>
          <table:table-cell table:style-name="ce5" office:value-type="string">
            <text:p>--</text:p>
          </table:table-cell>
          <table:table-cell table:style-name="ce1" office:value-type="float" office:value="0">
            <text:p>0</text:p>
          </table:table-cell>
          <table:table-cell table:style-name="ce5" office:value-type="string">
            <text:p>--</text:p>
          </table:table-cell>
          <table:table-cell table:style-name="ce1" office:value-type="float" office:value="0">
            <text:p>0</text:p>
          </table:table-cell>
          <table:table-cell table:style-name="ce5" office:value-type="string">
            <text:p>--</text:p>
          </table:table-cell>
          <table:table-cell table:number-columns-repeated="1011"/>
        </table:table-row>
        <table:table-row table:style-name="ro11">
          <table:table-cell table:style-name="ce39" office:value-type="float" office:value="20">
            <text:p>20</text:p>
          </table:table-cell>
          <table:table-cell table:style-name="ce3" office:value-type="string">
            <text:p>基隆市政府</text:p>
          </table:table-cell>
          <table:table-cell table:style-name="ce1" office:value-type="float" office:value="7">
            <text:p>7</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1">
            <text:p>1</text:p>
          </table:table-cell>
          <table:table-cell table:style-name="ce5" office:value-type="percentage" office:value="0.143">
            <text:p>14.30%</text:p>
          </table:table-cell>
          <table:table-cell table:style-name="ce1" office:value-type="float" office:value="6">
            <text:p>6</text:p>
          </table:table-cell>
          <table:table-cell table:style-name="ce5" office:value-type="percentage" office:value="0.857">
            <text:p>85.70%</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0">
            <text:p>0</text:p>
          </table:table-cell>
          <table:table-cell table:style-name="ce5" office:value-type="percentage" office:value="0">
            <text:p>0.00%</text:p>
          </table:table-cell>
          <table:table-cell table:number-columns-repeated="1011"/>
        </table:table-row>
        <table:table-row table:style-name="ro17">
          <table:table-cell table:style-name="ce39" office:value-type="float" office:value="21">
            <text:p>21</text:p>
          </table:table-cell>
          <table:table-cell table:style-name="ce3" office:value-type="string">
            <text:p>新竹市政府</text:p>
          </table:table-cell>
          <table:table-cell table:style-name="ce1" office:value-type="float" office:value="2">
            <text:p>2</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2">
            <text:p>2</text:p>
          </table:table-cell>
          <table:table-cell table:style-name="ce5" office:value-type="percentage" office:value="1">
            <text:p>100.00%</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0">
            <text:p>0</text:p>
          </table:table-cell>
          <table:table-cell table:style-name="ce5" office:value-type="percentage" office:value="0">
            <text:p>0.00%</text:p>
          </table:table-cell>
          <table:table-cell table:number-columns-repeated="1011"/>
        </table:table-row>
        <table:table-row table:style-name="ro10">
          <table:table-cell table:style-name="ce39" office:value-type="float" office:value="22">
            <text:p>22</text:p>
          </table:table-cell>
          <table:table-cell table:style-name="ce16" office:value-type="string">
            <text:p>嘉義市政府</text:p>
          </table:table-cell>
          <table:table-cell table:style-name="ce10" office:value-type="float" office:value="3">
            <text:p>3</text:p>
          </table:table-cell>
          <table:table-cell table:style-name="ce10" office:value-type="float" office:value="0">
            <text:p>0</text:p>
          </table:table-cell>
          <table:table-cell table:style-name="ce24" office:value-type="percentage" office:value="0">
            <text:p>0.00%</text:p>
          </table:table-cell>
          <table:table-cell table:style-name="ce10" office:value-type="float" office:value="1">
            <text:p>1</text:p>
          </table:table-cell>
          <table:table-cell table:style-name="ce24" office:value-type="percentage" office:value="0.333">
            <text:p>33.30%</text:p>
          </table:table-cell>
          <table:table-cell table:style-name="ce10" office:value-type="float" office:value="2">
            <text:p>2</text:p>
          </table:table-cell>
          <table:table-cell table:style-name="ce24" office:value-type="percentage" office:value="0.667">
            <text:p>66.70%</text:p>
          </table:table-cell>
          <table:table-cell table:style-name="ce10" office:value-type="float" office:value="0">
            <text:p>0</text:p>
          </table:table-cell>
          <table:table-cell table:style-name="ce24" office:value-type="percentage" office:value="0">
            <text:p>0.00%</text:p>
          </table:table-cell>
          <table:table-cell table:style-name="ce10" office:value-type="float" office:value="0">
            <text:p>0</text:p>
          </table:table-cell>
          <table:table-cell table:style-name="ce24" office:value-type="percentage" office:value="0">
            <text:p>0.00%</text:p>
          </table:table-cell>
          <table:table-cell table:number-columns-repeated="1011"/>
        </table:table-row>
        <table:table-row table:style-name="ro3">
          <table:table-cell table:style-name="ce40"/>
          <table:table-cell table:style-name="ce41" office:value-type="string">
            <text:p>合計　</text:p>
          </table:table-cell>
          <table:table-cell table:style-name="ce42" table:formula="of:=SUM([.C6:.C27])" office:value-type="float" office:value="171">
            <text:p>171</text:p>
          </table:table-cell>
          <table:table-cell table:style-name="ce42" table:formula="of:=SUM([.D6:.D27])" office:value-type="float" office:value="0">
            <text:p>0</text:p>
          </table:table-cell>
          <table:table-cell table:style-name="ce43" table:formula="of:=SUM([.E6:.E27])" office:value-type="percentage" office:value="0">
            <text:p>0.00%</text:p>
          </table:table-cell>
          <table:table-cell table:style-name="ce42" table:formula="of:=SUM([.F6:.F27])" office:value-type="float" office:value="68">
            <text:p>68</text:p>
          </table:table-cell>
          <table:table-cell table:style-name="ce43" table:formula="of:=[.F28]/[.C28]" office:value-type="percentage" office:value="0.39766081871345">
            <text:p>39.77%</text:p>
          </table:table-cell>
          <table:table-cell table:style-name="ce42" table:formula="of:=SUM([.H6:.H27])" office:value-type="float" office:value="102">
            <text:p>102</text:p>
          </table:table-cell>
          <table:table-cell table:style-name="ce43" table:formula="of:=[.H28]/[.C28]" office:value-type="percentage" office:value="0.596491228070175">
            <text:p>59.65%</text:p>
          </table:table-cell>
          <table:table-cell table:style-name="ce42" table:formula="of:=SUM([.J6:.J27])" office:value-type="float" office:value="0">
            <text:p>0</text:p>
          </table:table-cell>
          <table:table-cell table:style-name="ce43" table:formula="of:=[.J28]/[.C28]" office:value-type="percentage" office:value="0">
            <text:p>0.00%</text:p>
          </table:table-cell>
          <table:table-cell table:style-name="ce42" table:formula="of:=SUM([.L6:.L27])" office:value-type="float" office:value="1">
            <text:p>1</text:p>
          </table:table-cell>
          <table:table-cell table:style-name="ce43" table:formula="of:=[.L28]/[.C28]" office:value-type="percentage" office:value="0.00584795321637427">
            <text:p>0.58%</text:p>
          </table:table-cell>
          <table:table-cell table:number-columns-repeated="1011"/>
        </table:table-row>
        <table:table-row table:style-name="ro1">
          <table:table-cell table:number-columns-repeated="6"/>
          <table:table-cell table:style-name="ce44"/>
          <table:table-cell table:number-columns-repeated="1017"/>
        </table:table-row>
        <table:table-row table:style-name="ro1" table:number-rows-repeated="1048546">
          <table:table-cell table:number-columns-repeated="1024"/>
        </table:table-row>
        <table:table-row table:style-name="ro1">
          <table:table-cell table:number-columns-repeated="1024"/>
        </table:table-row>
        <table:named-expressions>
          <table:named-range table:name="Excel_BuiltIn_Print_Area" table:base-cell-address="$Sheet1.$A$1" table:cell-range-address="$'查核統計表(地方)'.$A$1:.$M$27" table:range-usable-as="print-range"/>
        </table:named-expressions>
      </table:table>
      <table:table table:name="103年度查核情形一覽表" table:style-name="ta5">
        <office:forms form:automatic-focus="false" form:apply-design-mode="false"/>
        <table:table-column table:style-name="co17" table:default-cell-style-name="Default"/>
        <table:table-column table:style-name="co18" table:default-cell-style-name="Default"/>
        <table:table-column table:style-name="co15" table:number-columns-repeated="10" table:default-cell-style-name="Default"/>
        <table:table-column table:style-name="co1" table:number-columns-repeated="244" table:default-cell-style-name="Default"/>
        <table:table-row table:style-name="ro18">
          <table:table-cell table:style-name="ce45" office:value-type="string" table:number-columns-spanned="12" table:number-rows-spanned="1">
            <text:p>中央部會103年度查核情形一覽表</text:p>
          </table:table-cell>
          <table:covered-table-cell table:number-columns-repeated="10" table:style-name="ce52"/>
          <table:covered-table-cell table:style-name="ce69"/>
          <table:table-cell table:number-columns-repeated="244"/>
        </table:table-row>
        <table:table-row table:style-name="ro17">
          <table:table-cell table:style-name="ce46" office:value-type="string" table:number-columns-spanned="1" table:number-rows-spanned="3">
            <text:p>查核小組</text:p>
          </table:table-cell>
          <table:table-cell table:style-name="ce53" office:value-type="string" table:number-columns-spanned="1" table:number-rows-spanned="3">
            <text:p>累計查核件數</text:p>
            <text:p><text:span text:style-name="T1">(A)</text:span></text:p>
          </table:table-cell>
          <table:table-cell table:style-name="ce57" office:value-type="string" table:number-columns-spanned="10" table:number-rows-spanned="1">
            <text:p>查核成績等級</text:p>
          </table:table-cell>
          <table:covered-table-cell table:number-columns-repeated="8" table:style-name="ce58"/>
          <table:covered-table-cell table:style-name="ce70"/>
          <table:table-cell table:number-columns-repeated="244"/>
        </table:table-row>
        <table:table-row table:style-name="ro6">
          <table:covered-table-cell table:style-name="ce47"/>
          <table:covered-table-cell table:style-name="ce15"/>
          <table:table-cell table:style-name="ce22" office:value-type="string" table:number-columns-spanned="2" table:number-rows-spanned="1">
            <text:p>優等</text:p>
          </table:table-cell>
          <table:covered-table-cell table:style-name="ce15"/>
          <table:table-cell table:style-name="ce22" office:value-type="string" table:number-columns-spanned="2" table:number-rows-spanned="1">
            <text:p>甲等</text:p>
          </table:table-cell>
          <table:covered-table-cell table:style-name="ce15"/>
          <table:table-cell table:style-name="ce22" office:value-type="string" table:number-columns-spanned="2" table:number-rows-spanned="1">
            <text:p>乙等</text:p>
          </table:table-cell>
          <table:covered-table-cell table:style-name="ce15"/>
          <table:table-cell table:style-name="ce63" office:value-type="string" table:number-columns-spanned="2" table:number-rows-spanned="1">
            <text:p>丙等</text:p>
          </table:table-cell>
          <table:covered-table-cell table:style-name="ce64"/>
          <table:table-cell table:style-name="ce67" office:value-type="string" table:number-columns-spanned="2" table:number-rows-spanned="1">
            <text:p>不計分</text:p>
          </table:table-cell>
          <table:covered-table-cell table:style-name="ce71"/>
          <table:table-cell table:number-columns-repeated="244"/>
        </table:table-row>
        <table:table-row table:style-name="ro4">
          <table:covered-table-cell table:style-name="ce48"/>
          <table:covered-table-cell table:style-name="ce54"/>
          <table:table-cell table:style-name="ce55" office:value-type="string">
            <text:p>件數</text:p>
            <text:p><text:span text:style-name="T1">(B)</text:span></text:p>
          </table:table-cell>
          <table:table-cell table:style-name="ce55" office:value-type="string">
            <text:p>比例</text:p>
            <text:p><text:span text:style-name="T1">B/A(%)</text:span></text:p>
          </table:table-cell>
          <table:table-cell table:style-name="ce55" office:value-type="string">
            <text:p>件數</text:p>
            <text:p><text:span text:style-name="T1">(C)</text:span></text:p>
          </table:table-cell>
          <table:table-cell table:style-name="ce55" office:value-type="string">
            <text:p>比例</text:p>
            <text:p><text:span text:style-name="T1">C/A(%)</text:span></text:p>
          </table:table-cell>
          <table:table-cell table:style-name="ce55" office:value-type="string">
            <text:p>件數</text:p>
            <text:p><text:span text:style-name="T1">(D)</text:span></text:p>
          </table:table-cell>
          <table:table-cell table:style-name="ce55" office:value-type="string">
            <text:p>比例</text:p>
            <text:p><text:span text:style-name="T1">D/A(%)</text:span></text:p>
          </table:table-cell>
          <table:table-cell table:style-name="ce55" office:value-type="string">
            <text:p>件數</text:p>
            <text:p><text:span text:style-name="T1">(E)</text:span></text:p>
          </table:table-cell>
          <table:table-cell table:style-name="ce65" office:value-type="string">
            <text:p>比例</text:p>
            <text:p><text:span text:style-name="T1">E/A(%)</text:span></text:p>
          </table:table-cell>
          <table:table-cell table:style-name="ce10" office:value-type="string">
            <text:p>件數</text:p>
            <text:p>(F)</text:p>
          </table:table-cell>
          <table:table-cell table:style-name="ce72" office:value-type="string">
            <text:p>比例</text:p>
            <text:p>F/A(%)</text:p>
          </table:table-cell>
          <table:table-cell table:number-columns-repeated="244"/>
        </table:table-row>
        <table:table-row table:style-name="ro3">
          <table:table-cell table:style-name="ce49" office:value-type="string">
            <text:p>1月</text:p>
          </table:table-cell>
          <table:table-cell table:style-name="ce18" office:value-type="float" office:value="66">
            <text:p>66</text:p>
          </table:table-cell>
          <table:table-cell table:style-name="ce18" office:value-type="float" office:value="0">
            <text:p>0</text:p>
          </table:table-cell>
          <table:table-cell table:style-name="ce59" office:value-type="percentage" office:value="0">
            <text:p>0.00%</text:p>
          </table:table-cell>
          <table:table-cell table:style-name="ce18" office:value-type="float" office:value="43">
            <text:p>43</text:p>
          </table:table-cell>
          <table:table-cell table:style-name="ce59" office:value-type="percentage" office:value="0.651515151515152">
            <text:p>65.15%</text:p>
          </table:table-cell>
          <table:table-cell table:style-name="ce18" office:value-type="float" office:value="22">
            <text:p>22</text:p>
          </table:table-cell>
          <table:table-cell table:style-name="ce59" office:value-type="percentage" office:value="0.333333333333333">
            <text:p>33.33%</text:p>
          </table:table-cell>
          <table:table-cell table:style-name="ce18" office:value-type="float" office:value="1">
            <text:p>1</text:p>
          </table:table-cell>
          <table:table-cell table:style-name="ce59" office:value-type="percentage" office:value="0.0151515151515152">
            <text:p>1.52%</text:p>
          </table:table-cell>
          <table:table-cell table:style-name="ce18" office:value-type="float" office:value="0">
            <text:p>0</text:p>
          </table:table-cell>
          <table:table-cell table:style-name="ce59" office:value-type="percentage" office:value="0">
            <text:p>0.00%</text:p>
          </table:table-cell>
          <table:table-cell table:number-columns-repeated="244"/>
        </table:table-row>
        <table:table-row table:style-name="ro3">
          <table:table-cell table:style-name="ce50" office:value-type="string">
            <text:p>2月</text:p>
          </table:table-cell>
          <table:table-cell table:style-name="ce18" office:value-type="float" office:value="70">
            <text:p>70</text:p>
          </table:table-cell>
          <table:table-cell table:style-name="ce18" office:value-type="float" office:value="0">
            <text:p>0</text:p>
          </table:table-cell>
          <table:table-cell table:style-name="ce59" office:value-type="percentage" office:value="0">
            <text:p>0.00%</text:p>
          </table:table-cell>
          <table:table-cell table:style-name="ce18" office:value-type="float" office:value="40">
            <text:p>40</text:p>
          </table:table-cell>
          <table:table-cell table:style-name="ce59" office:value-type="percentage" office:value="0.571428571428571">
            <text:p>57.14%</text:p>
          </table:table-cell>
          <table:table-cell table:style-name="ce18" office:value-type="float" office:value="29">
            <text:p>29</text:p>
          </table:table-cell>
          <table:table-cell table:style-name="ce59" office:value-type="percentage" office:value="0.414285714285714">
            <text:p>41.43%</text:p>
          </table:table-cell>
          <table:table-cell table:style-name="ce18" office:value-type="float" office:value="0">
            <text:p>0</text:p>
          </table:table-cell>
          <table:table-cell table:style-name="ce59" office:value-type="percentage" office:value="0">
            <text:p>0.00%</text:p>
          </table:table-cell>
          <table:table-cell table:style-name="ce18" office:value-type="float" office:value="1">
            <text:p>1</text:p>
          </table:table-cell>
          <table:table-cell table:style-name="ce59" office:value-type="percentage" office:value="0.0142857142857143">
            <text:p>1.43%</text:p>
          </table:table-cell>
          <table:table-cell table:number-columns-repeated="244"/>
        </table:table-row>
        <table:table-row table:style-name="ro3">
          <table:table-cell table:style-name="ce50" office:value-type="string">
            <text:p>3月</text:p>
          </table:table-cell>
          <table:table-cell table:style-name="ce55" office:value-type="float" office:value="117">
            <text:p>117</text:p>
          </table:table-cell>
          <table:table-cell table:style-name="ce55" office:value-type="float" office:value="0">
            <text:p>0</text:p>
          </table:table-cell>
          <table:table-cell table:style-name="ce60" office:value-type="percentage" office:value="0">
            <text:p>0.00%</text:p>
          </table:table-cell>
          <table:table-cell table:style-name="ce55" office:value-type="float" office:value="69">
            <text:p>69</text:p>
          </table:table-cell>
          <table:table-cell table:style-name="ce61" office:value-type="percentage" office:value="0.58974358974359">
            <text:p>58.97%</text:p>
          </table:table-cell>
          <table:table-cell table:style-name="ce55" office:value-type="float" office:value="47">
            <text:p>47</text:p>
          </table:table-cell>
          <table:table-cell table:style-name="ce61" office:value-type="percentage" office:value="0.401709401709402">
            <text:p>40.17%</text:p>
          </table:table-cell>
          <table:table-cell table:style-name="ce55" office:value-type="float" office:value="0">
            <text:p>0</text:p>
          </table:table-cell>
          <table:table-cell table:style-name="ce61" office:value-type="percentage" office:value="0">
            <text:p>0.00%</text:p>
          </table:table-cell>
          <table:table-cell table:style-name="ce55" office:value-type="float" office:value="1">
            <text:p>1</text:p>
          </table:table-cell>
          <table:table-cell table:style-name="ce73" office:value-type="percentage" office:value="0.00854700854700855">
            <text:p>0.85%</text:p>
          </table:table-cell>
          <table:table-cell table:number-columns-repeated="244"/>
        </table:table-row>
        <table:table-row table:style-name="ro3">
          <table:table-cell table:style-name="ce50" office:value-type="string">
            <text:p>4月</text:p>
          </table:table-cell>
          <table:table-cell table:style-name="ce22" office:value-type="float" office:value="115">
            <text:p>115</text:p>
          </table:table-cell>
          <table:table-cell table:style-name="ce22" office:value-type="float" office:value="0">
            <text:p>0</text:p>
          </table:table-cell>
          <table:table-cell table:style-name="ce61" office:value-type="percentage" office:value="0">
            <text:p>0.00%</text:p>
          </table:table-cell>
          <table:table-cell table:style-name="ce22" office:value-type="float" office:value="72">
            <text:p>72</text:p>
          </table:table-cell>
          <table:table-cell table:style-name="ce61" office:value-type="percentage" office:value="0.626086956521739">
            <text:p>62.61%</text:p>
          </table:table-cell>
          <table:table-cell table:style-name="ce22" office:value-type="float" office:value="43">
            <text:p>43</text:p>
          </table:table-cell>
          <table:table-cell table:style-name="ce61" office:value-type="percentage" office:value="0.373913043478261">
            <text:p>37.39%</text:p>
          </table:table-cell>
          <table:table-cell table:style-name="ce22" office:value-type="float" office:value="0">
            <text:p>0</text:p>
          </table:table-cell>
          <table:table-cell table:style-name="ce61" office:value-type="percentage" office:value="0">
            <text:p>0.00%</text:p>
          </table:table-cell>
          <table:table-cell table:style-name="ce22" office:value-type="float" office:value="0">
            <text:p>0</text:p>
          </table:table-cell>
          <table:table-cell table:style-name="ce73" office:value-type="percentage" office:value="0">
            <text:p>0.00%</text:p>
          </table:table-cell>
          <table:table-cell table:number-columns-repeated="244"/>
        </table:table-row>
        <table:table-row table:style-name="ro3">
          <table:table-cell table:style-name="ce50" office:value-type="string">
            <text:p>5月</text:p>
          </table:table-cell>
          <table:table-cell table:style-name="ce1" office:value-type="float" office:value="141">
            <text:p>141</text:p>
          </table:table-cell>
          <table:table-cell table:style-name="ce1" office:value-type="float" office:value="1">
            <text:p>1</text:p>
          </table:table-cell>
          <table:table-cell table:style-name="ce5" office:value-type="percentage" office:value="0.00709219858156028">
            <text:p>0.71%</text:p>
          </table:table-cell>
          <table:table-cell table:style-name="ce1" office:value-type="float" office:value="77">
            <text:p>77</text:p>
          </table:table-cell>
          <table:table-cell table:style-name="ce61" office:value-type="percentage" office:value="0.546099290780142">
            <text:p>54.61%</text:p>
          </table:table-cell>
          <table:table-cell table:style-name="ce1" office:value-type="float" office:value="63">
            <text:p>63</text:p>
          </table:table-cell>
          <table:table-cell table:style-name="ce61" office:value-type="percentage" office:value="0.446808510638298">
            <text:p>44.68%</text:p>
          </table:table-cell>
          <table:table-cell table:style-name="ce1" office:value-type="float" office:value="0">
            <text:p>0</text:p>
          </table:table-cell>
          <table:table-cell table:style-name="ce61" office:value-type="percentage" office:value="0">
            <text:p>0.00%</text:p>
          </table:table-cell>
          <table:table-cell table:style-name="ce1" office:value-type="float" office:value="0">
            <text:p>0</text:p>
          </table:table-cell>
          <table:table-cell table:style-name="ce73" office:value-type="percentage" office:value="0">
            <text:p>0.00%</text:p>
          </table:table-cell>
          <table:table-cell table:number-columns-repeated="244"/>
        </table:table-row>
        <table:table-row table:style-name="ro3">
          <table:table-cell table:style-name="ce50" office:value-type="string">
            <text:p>6月</text:p>
          </table:table-cell>
          <table:table-cell table:style-name="ce1" office:value-type="float" office:value="131">
            <text:p>131</text:p>
          </table:table-cell>
          <table:table-cell table:style-name="ce1" office:value-type="float" office:value="1">
            <text:p>1</text:p>
          </table:table-cell>
          <table:table-cell table:style-name="ce5" office:value-type="percentage" office:value="0.00763358778625954">
            <text:p>0.76%</text:p>
          </table:table-cell>
          <table:table-cell table:style-name="ce1" office:value-type="float" office:value="91">
            <text:p>91</text:p>
          </table:table-cell>
          <table:table-cell table:style-name="ce61" office:value-type="percentage" office:value="0.694656488549618">
            <text:p>69.47%</text:p>
          </table:table-cell>
          <table:table-cell table:style-name="ce1" office:value-type="float" office:value="37">
            <text:p>37</text:p>
          </table:table-cell>
          <table:table-cell table:style-name="ce61" office:value-type="percentage" office:value="0.282442748091603">
            <text:p>28.24%</text:p>
          </table:table-cell>
          <table:table-cell table:style-name="ce1" office:value-type="float" office:value="2">
            <text:p>2</text:p>
          </table:table-cell>
          <table:table-cell table:style-name="ce61" office:value-type="percentage" office:value="0.0152671755725191">
            <text:p>1.53%</text:p>
          </table:table-cell>
          <table:table-cell table:style-name="ce1" office:value-type="float" office:value="0">
            <text:p>0</text:p>
          </table:table-cell>
          <table:table-cell table:style-name="ce73" office:value-type="percentage" office:value="0">
            <text:p>0.00%</text:p>
          </table:table-cell>
          <table:table-cell table:number-columns-repeated="244"/>
        </table:table-row>
        <table:table-row table:style-name="ro3">
          <table:table-cell table:style-name="ce50" office:value-type="string">
            <text:p>7月</text:p>
          </table:table-cell>
          <table:table-cell table:style-name="ce1" office:value-type="float" office:value="114">
            <text:p>114</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71">
            <text:p>71</text:p>
          </table:table-cell>
          <table:table-cell table:style-name="ce61" office:value-type="percentage" office:value="0.62280701754386">
            <text:p>62.28%</text:p>
          </table:table-cell>
          <table:table-cell table:style-name="ce1" office:value-type="float" office:value="42">
            <text:p>42</text:p>
          </table:table-cell>
          <table:table-cell table:style-name="ce61" office:value-type="percentage" office:value="0.368421052631579">
            <text:p>36.84%</text:p>
          </table:table-cell>
          <table:table-cell table:style-name="ce1" office:value-type="float" office:value="0">
            <text:p>0</text:p>
          </table:table-cell>
          <table:table-cell table:style-name="ce61" office:value-type="percentage" office:value="0">
            <text:p>0.00%</text:p>
          </table:table-cell>
          <table:table-cell table:style-name="ce1" office:value-type="float" office:value="1">
            <text:p>1</text:p>
          </table:table-cell>
          <table:table-cell table:style-name="ce73" office:value-type="percentage" office:value="0.0087719298245614">
            <text:p>0.88%</text:p>
          </table:table-cell>
          <table:table-cell table:number-columns-repeated="244"/>
        </table:table-row>
        <table:table-row table:style-name="ro3">
          <table:table-cell table:style-name="ce50" office:value-type="string">
            <text:p>8月</text:p>
          </table:table-cell>
          <table:table-cell table:style-name="ce22" office:value-type="float" office:value="125">
            <text:p>125</text:p>
          </table:table-cell>
          <table:table-cell table:style-name="ce22" office:value-type="float" office:value="0">
            <text:p>0</text:p>
          </table:table-cell>
          <table:table-cell table:style-name="ce61" office:value-type="percentage" office:value="0">
            <text:p>0.00%</text:p>
          </table:table-cell>
          <table:table-cell table:style-name="ce22" office:value-type="float" office:value="74">
            <text:p>74</text:p>
          </table:table-cell>
          <table:table-cell table:style-name="ce61" office:value-type="percentage" office:value="0.592">
            <text:p>59.20%</text:p>
          </table:table-cell>
          <table:table-cell table:style-name="ce22" office:value-type="float" office:value="50">
            <text:p>50</text:p>
          </table:table-cell>
          <table:table-cell table:style-name="ce61" office:value-type="percentage" office:value="0.4">
            <text:p>40.00%</text:p>
          </table:table-cell>
          <table:table-cell table:style-name="ce22" office:value-type="float" office:value="0">
            <text:p>0</text:p>
          </table:table-cell>
          <table:table-cell table:style-name="ce61" office:value-type="percentage" office:value="0">
            <text:p>0.00%</text:p>
          </table:table-cell>
          <table:table-cell table:style-name="ce22" office:value-type="float" office:value="1">
            <text:p>1</text:p>
          </table:table-cell>
          <table:table-cell table:style-name="ce73" office:value-type="percentage" office:value="0.008">
            <text:p>0.80%</text:p>
          </table:table-cell>
          <table:table-cell table:number-columns-repeated="244"/>
        </table:table-row>
        <table:table-row table:style-name="ro3">
          <table:table-cell table:style-name="ce50" office:value-type="string">
            <text:p>9月</text:p>
          </table:table-cell>
          <table:table-cell table:style-name="ce22" office:value-type="float" office:value="128">
            <text:p>128</text:p>
          </table:table-cell>
          <table:table-cell table:style-name="ce22" office:value-type="float" office:value="0">
            <text:p>0</text:p>
          </table:table-cell>
          <table:table-cell table:style-name="ce61" office:value-type="percentage" office:value="0">
            <text:p>0.00%</text:p>
          </table:table-cell>
          <table:table-cell table:style-name="ce22" office:value-type="float" office:value="69">
            <text:p>69</text:p>
          </table:table-cell>
          <table:table-cell table:style-name="ce61" office:value-type="percentage" office:value="0.5390625">
            <text:p>53.91%</text:p>
          </table:table-cell>
          <table:table-cell table:style-name="ce22" office:value-type="float" office:value="59">
            <text:p>59</text:p>
          </table:table-cell>
          <table:table-cell table:style-name="ce61" office:value-type="percentage" office:value="0.4609375">
            <text:p>46.09%</text:p>
          </table:table-cell>
          <table:table-cell table:style-name="ce22" office:value-type="float" office:value="0">
            <text:p>0</text:p>
          </table:table-cell>
          <table:table-cell table:style-name="ce61" office:value-type="percentage" office:value="0">
            <text:p>0.00%</text:p>
          </table:table-cell>
          <table:table-cell table:style-name="ce22" office:value-type="float" office:value="0">
            <text:p>0</text:p>
          </table:table-cell>
          <table:table-cell table:style-name="ce73" office:value-type="percentage" office:value="0">
            <text:p>0.00%</text:p>
          </table:table-cell>
          <table:table-cell table:number-columns-repeated="244"/>
        </table:table-row>
        <table:table-row table:style-name="ro3">
          <table:table-cell table:style-name="ce50" office:value-type="string">
            <text:p>10月</text:p>
          </table:table-cell>
          <table:table-cell table:style-name="ce22" table:number-columns-repeated="2"/>
          <table:table-cell table:style-name="ce61"/>
          <table:table-cell table:style-name="ce22"/>
          <table:table-cell table:style-name="ce61"/>
          <table:table-cell table:style-name="ce22"/>
          <table:table-cell table:style-name="ce61"/>
          <table:table-cell table:style-name="ce22"/>
          <table:table-cell table:style-name="ce61"/>
          <table:table-cell table:style-name="ce22"/>
          <table:table-cell table:style-name="ce73"/>
          <table:table-cell table:number-columns-repeated="244"/>
        </table:table-row>
        <table:table-row table:style-name="ro3">
          <table:table-cell table:style-name="ce50" office:value-type="string">
            <text:p>11月</text:p>
          </table:table-cell>
          <table:table-cell table:style-name="ce22" table:number-columns-repeated="2"/>
          <table:table-cell table:style-name="ce61"/>
          <table:table-cell table:style-name="ce22"/>
          <table:table-cell table:style-name="ce61"/>
          <table:table-cell table:style-name="ce22"/>
          <table:table-cell table:style-name="ce61"/>
          <table:table-cell table:style-name="ce22"/>
          <table:table-cell table:style-name="ce61"/>
          <table:table-cell table:style-name="ce22"/>
          <table:table-cell table:style-name="ce73"/>
          <table:table-cell table:number-columns-repeated="244"/>
        </table:table-row>
        <table:table-row table:style-name="ro3">
          <table:table-cell table:style-name="ce49" office:value-type="string">
            <text:p>12月</text:p>
          </table:table-cell>
          <table:table-cell table:style-name="ce22" table:number-columns-repeated="2"/>
          <table:table-cell table:style-name="ce61"/>
          <table:table-cell table:style-name="ce22"/>
          <table:table-cell table:style-name="ce61"/>
          <table:table-cell table:style-name="ce22"/>
          <table:table-cell table:style-name="ce61"/>
          <table:table-cell table:style-name="ce22"/>
          <table:table-cell table:style-name="ce61"/>
          <table:table-cell table:style-name="ce22"/>
          <table:table-cell table:style-name="ce73"/>
          <table:table-cell table:number-columns-repeated="244"/>
        </table:table-row>
        <table:table-row table:style-name="ro3">
          <table:table-cell table:style-name="ce51" office:value-type="string">
            <text:p>合計</text:p>
          </table:table-cell>
          <table:table-cell table:style-name="ce56" table:formula="of:=SUM([.B5:.B16])" office:value-type="float" office:value="1007">
            <text:p>1007</text:p>
          </table:table-cell>
          <table:table-cell table:style-name="ce56" table:formula="of:=SUM([.C5:.C16])" office:value-type="float" office:value="2">
            <text:p>2</text:p>
          </table:table-cell>
          <table:table-cell table:style-name="ce62" table:formula="of:=[.C17]/[.B17]*100" office:value-type="percentage" office:value="0.198609731876862">
            <text:p>19.86%</text:p>
          </table:table-cell>
          <table:table-cell table:style-name="ce56" table:formula="of:=SUM([.E5:.E16])" office:value-type="float" office:value="606">
            <text:p>606</text:p>
          </table:table-cell>
          <table:table-cell table:style-name="ce62" table:formula="of:=[.E17]/[.B17]" office:value-type="percentage" office:value="0.601787487586892">
            <text:p>60.18%</text:p>
          </table:table-cell>
          <table:table-cell table:style-name="ce56" table:formula="of:=SUM([.G5:.G16])" office:value-type="float" office:value="392">
            <text:p>392</text:p>
          </table:table-cell>
          <table:table-cell table:style-name="ce62" table:formula="of:=[.G17]/[.B17]" office:value-type="percentage" office:value="0.389275074478649">
            <text:p>38.93%</text:p>
          </table:table-cell>
          <table:table-cell table:style-name="ce56" table:formula="of:=SUM([.I5:.I16])" office:value-type="float" office:value="3">
            <text:p>3</text:p>
          </table:table-cell>
          <table:table-cell table:style-name="ce66" table:formula="of:=[.I17]/[.B17]" office:value-type="percentage" office:value="0.00297914597815293">
            <text:p>0.30%</text:p>
          </table:table-cell>
          <table:table-cell table:style-name="ce56" table:formula="of:=SUM([.K5:.K16])" office:value-type="float" office:value="4">
            <text:p>4</text:p>
          </table:table-cell>
          <table:table-cell table:style-name="ce74" table:formula="of:=[.K17]/[.B17]" office:value-type="percentage" office:value="0.00397219463753724">
            <text:p>0.40%</text:p>
          </table:table-cell>
          <table:table-cell table:number-columns-repeated="244"/>
        </table:table-row>
        <table:table-row table:style-name="ro3">
          <table:table-cell table:number-columns-repeated="10"/>
          <table:table-cell table:style-name="ce68"/>
          <table:table-cell table:style-name="ce68" office:value-type="string">
            <text:p>資料時間：103年10月13日17:20</text:p>
          </table:table-cell>
          <table:table-cell table:number-columns-repeated="244"/>
        </table:table-row>
        <table:table-row table:style-name="ro1" table:number-rows-repeated="2">
          <table:table-cell table:number-columns-repeated="256"/>
        </table:table-row>
        <table:table-row table:style-name="ro19">
          <table:table-cell table:style-name="ce45" office:value-type="string" table:number-columns-spanned="12" table:number-rows-spanned="1">
            <text:p>地方機關103年度查核情形一覽表</text:p>
          </table:table-cell>
          <table:covered-table-cell table:number-columns-repeated="10" table:style-name="ce52"/>
          <table:covered-table-cell table:style-name="ce69"/>
          <table:table-cell table:number-columns-repeated="244"/>
        </table:table-row>
        <table:table-row table:style-name="ro17">
          <table:table-cell table:style-name="ce46" office:value-type="string" table:number-columns-spanned="1" table:number-rows-spanned="3">
            <text:p>查核小組</text:p>
          </table:table-cell>
          <table:table-cell table:style-name="ce53" office:value-type="string" table:number-columns-spanned="1" table:number-rows-spanned="3">
            <text:p>累計查核件數</text:p>
            <text:p><text:span text:style-name="T1">(A)</text:span></text:p>
          </table:table-cell>
          <table:table-cell table:style-name="ce57" office:value-type="string" table:number-columns-spanned="10" table:number-rows-spanned="1">
            <text:p>查核成績等級</text:p>
          </table:table-cell>
          <table:covered-table-cell table:number-columns-repeated="8" table:style-name="ce58"/>
          <table:covered-table-cell table:style-name="ce70"/>
          <table:table-cell table:number-columns-repeated="244"/>
        </table:table-row>
        <table:table-row table:style-name="ro6">
          <table:covered-table-cell table:style-name="ce47"/>
          <table:covered-table-cell table:style-name="ce15"/>
          <table:table-cell table:style-name="ce22" office:value-type="string" table:number-columns-spanned="2" table:number-rows-spanned="1">
            <text:p>優等</text:p>
          </table:table-cell>
          <table:covered-table-cell table:style-name="ce15"/>
          <table:table-cell table:style-name="ce22" office:value-type="string" table:number-columns-spanned="2" table:number-rows-spanned="1">
            <text:p>甲等</text:p>
          </table:table-cell>
          <table:covered-table-cell table:style-name="ce15"/>
          <table:table-cell table:style-name="ce22" office:value-type="string" table:number-columns-spanned="2" table:number-rows-spanned="1">
            <text:p>乙等</text:p>
          </table:table-cell>
          <table:covered-table-cell table:style-name="ce15"/>
          <table:table-cell table:style-name="ce22" office:value-type="string" table:number-columns-spanned="2" table:number-rows-spanned="1">
            <text:p>丙等</text:p>
          </table:table-cell>
          <table:covered-table-cell table:style-name="ce15"/>
          <table:table-cell table:style-name="ce67" office:value-type="string" table:number-columns-spanned="2" table:number-rows-spanned="1">
            <text:p>不計分</text:p>
          </table:table-cell>
          <table:covered-table-cell table:style-name="ce71"/>
          <table:table-cell table:number-columns-repeated="244"/>
        </table:table-row>
        <table:table-row table:style-name="ro4">
          <table:covered-table-cell table:style-name="ce48"/>
          <table:covered-table-cell table:style-name="ce54"/>
          <table:table-cell table:style-name="ce55" office:value-type="string">
            <text:p>件數</text:p>
            <text:p><text:span text:style-name="T1">(B)</text:span></text:p>
          </table:table-cell>
          <table:table-cell table:style-name="ce55" office:value-type="string">
            <text:p>比例</text:p>
            <text:p><text:span text:style-name="T1">B/A(%)</text:span></text:p>
          </table:table-cell>
          <table:table-cell table:style-name="ce55" office:value-type="string">
            <text:p>件數</text:p>
            <text:p><text:span text:style-name="T1">(C)</text:span></text:p>
          </table:table-cell>
          <table:table-cell table:style-name="ce55" office:value-type="string">
            <text:p>比例</text:p>
            <text:p><text:span text:style-name="T1">C/A(%)</text:span></text:p>
          </table:table-cell>
          <table:table-cell table:style-name="ce55" office:value-type="string">
            <text:p>件數</text:p>
            <text:p><text:span text:style-name="T1">(D)</text:span></text:p>
          </table:table-cell>
          <table:table-cell table:style-name="ce55" office:value-type="string">
            <text:p>比例</text:p>
            <text:p><text:span text:style-name="T1">D/A(%)</text:span></text:p>
          </table:table-cell>
          <table:table-cell table:style-name="ce55" office:value-type="string">
            <text:p>件數</text:p>
            <text:p><text:span text:style-name="T1">(E)</text:span></text:p>
          </table:table-cell>
          <table:table-cell table:style-name="ce55" office:value-type="string">
            <text:p>比例</text:p>
            <text:p><text:span text:style-name="T1">E/A(%)</text:span></text:p>
          </table:table-cell>
          <table:table-cell table:style-name="ce1" office:value-type="string">
            <text:p>件數</text:p>
            <text:p>(F)</text:p>
          </table:table-cell>
          <table:table-cell table:style-name="ce75" office:value-type="string">
            <text:p>比例</text:p>
            <text:p>F/A(%)</text:p>
          </table:table-cell>
          <table:table-cell table:number-columns-repeated="244"/>
        </table:table-row>
        <table:table-row table:style-name="ro3">
          <table:table-cell table:style-name="ce50" office:value-type="string">
            <text:p>1月</text:p>
          </table:table-cell>
          <table:table-cell table:style-name="ce55" office:value-type="float" office:value="130">
            <text:p>130</text:p>
          </table:table-cell>
          <table:table-cell table:style-name="ce22" office:value-type="float" office:value="0">
            <text:p>0</text:p>
          </table:table-cell>
          <table:table-cell table:style-name="ce61" office:value-type="percentage" office:value="0">
            <text:p>0.00%</text:p>
          </table:table-cell>
          <table:table-cell table:style-name="ce22" office:value-type="float" office:value="50">
            <text:p>50</text:p>
          </table:table-cell>
          <table:table-cell table:style-name="ce61" office:value-type="percentage" office:value="0.384615384615385">
            <text:p>38.46%</text:p>
          </table:table-cell>
          <table:table-cell table:style-name="ce22" office:value-type="float" office:value="79">
            <text:p>79</text:p>
          </table:table-cell>
          <table:table-cell table:style-name="ce61" office:value-type="percentage" office:value="0.607692307692308">
            <text:p>60.77%</text:p>
          </table:table-cell>
          <table:table-cell table:style-name="ce22" office:value-type="float" office:value="0">
            <text:p>0</text:p>
          </table:table-cell>
          <table:table-cell table:style-name="ce61" office:value-type="percentage" office:value="0">
            <text:p>0.00%</text:p>
          </table:table-cell>
          <table:table-cell table:style-name="ce22" office:value-type="float" office:value="1">
            <text:p>1</text:p>
          </table:table-cell>
          <table:table-cell table:style-name="ce73" office:value-type="percentage" office:value="0.00769230769230769">
            <text:p>0.77%</text:p>
          </table:table-cell>
          <table:table-cell table:number-columns-repeated="244"/>
        </table:table-row>
        <table:table-row table:style-name="ro3">
          <table:table-cell table:style-name="ce50" office:value-type="string">
            <text:p>2月</text:p>
          </table:table-cell>
          <table:table-cell table:style-name="ce55" office:value-type="float" office:value="111">
            <text:p>111</text:p>
          </table:table-cell>
          <table:table-cell table:style-name="ce22" office:value-type="float" office:value="0">
            <text:p>0</text:p>
          </table:table-cell>
          <table:table-cell table:style-name="ce61" office:value-type="percentage" office:value="0">
            <text:p>0.00%</text:p>
          </table:table-cell>
          <table:table-cell table:style-name="ce22" office:value-type="float" office:value="38">
            <text:p>38</text:p>
          </table:table-cell>
          <table:table-cell table:style-name="ce61" office:value-type="percentage" office:value="0.342342342342342">
            <text:p>34.23%</text:p>
          </table:table-cell>
          <table:table-cell table:style-name="ce22" office:value-type="float" office:value="70">
            <text:p>70</text:p>
          </table:table-cell>
          <table:table-cell table:style-name="ce61" office:value-type="percentage" office:value="0.630630630630631">
            <text:p>63.06%</text:p>
          </table:table-cell>
          <table:table-cell table:style-name="ce22" office:value-type="float" office:value="0">
            <text:p>0</text:p>
          </table:table-cell>
          <table:table-cell table:style-name="ce61" office:value-type="percentage" office:value="0">
            <text:p>0.00%</text:p>
          </table:table-cell>
          <table:table-cell table:style-name="ce22" office:value-type="float" office:value="3">
            <text:p>3</text:p>
          </table:table-cell>
          <table:table-cell table:style-name="ce73" office:value-type="percentage" office:value="0.027027027027027">
            <text:p>2.70%</text:p>
          </table:table-cell>
          <table:table-cell table:number-columns-repeated="244"/>
        </table:table-row>
        <table:table-row table:style-name="ro3">
          <table:table-cell table:style-name="ce50" office:value-type="string">
            <text:p>3月</text:p>
          </table:table-cell>
          <table:table-cell table:style-name="ce55" office:value-type="float" office:value="193">
            <text:p>193</text:p>
          </table:table-cell>
          <table:table-cell table:style-name="ce55" office:value-type="float" office:value="0">
            <text:p>0</text:p>
          </table:table-cell>
          <table:table-cell table:style-name="ce60" office:value-type="percentage" office:value="0">
            <text:p>0.00%</text:p>
          </table:table-cell>
          <table:table-cell table:style-name="ce55" office:value-type="float" office:value="62">
            <text:p>62</text:p>
          </table:table-cell>
          <table:table-cell table:style-name="ce61" office:value-type="percentage" office:value="0.321243523316062">
            <text:p>32.12%</text:p>
          </table:table-cell>
          <table:table-cell table:style-name="ce55" office:value-type="float" office:value="129">
            <text:p>129</text:p>
          </table:table-cell>
          <table:table-cell table:style-name="ce61" office:value-type="percentage" office:value="0.66839378238342">
            <text:p>66.84%</text:p>
          </table:table-cell>
          <table:table-cell table:style-name="ce55" office:value-type="float" office:value="2">
            <text:p>2</text:p>
          </table:table-cell>
          <table:table-cell table:style-name="ce61" office:value-type="percentage" office:value="0.0103626943005181">
            <text:p>1.04%</text:p>
          </table:table-cell>
          <table:table-cell table:style-name="ce55" office:value-type="float" office:value="0">
            <text:p>0</text:p>
          </table:table-cell>
          <table:table-cell table:style-name="ce73" office:value-type="percentage" office:value="0">
            <text:p>0.00%</text:p>
          </table:table-cell>
          <table:table-cell table:number-columns-repeated="244"/>
        </table:table-row>
        <table:table-row table:style-name="ro3">
          <table:table-cell table:style-name="ce50" office:value-type="string">
            <text:p>4月</text:p>
          </table:table-cell>
          <table:table-cell table:style-name="ce22" office:value-type="float" office:value="190">
            <text:p>190</text:p>
          </table:table-cell>
          <table:table-cell table:style-name="ce22" office:value-type="float" office:value="0">
            <text:p>0</text:p>
          </table:table-cell>
          <table:table-cell table:style-name="ce61" office:value-type="percentage" office:value="0">
            <text:p>0.00%</text:p>
          </table:table-cell>
          <table:table-cell table:style-name="ce22" office:value-type="float" office:value="58">
            <text:p>58</text:p>
          </table:table-cell>
          <table:table-cell table:style-name="ce61" office:value-type="percentage" office:value="0.305263157894737">
            <text:p>30.53%</text:p>
          </table:table-cell>
          <table:table-cell table:style-name="ce22" office:value-type="float" office:value="130">
            <text:p>130</text:p>
          </table:table-cell>
          <table:table-cell table:style-name="ce61" office:value-type="percentage" office:value="0.68421052631579">
            <text:p>68.42%</text:p>
          </table:table-cell>
          <table:table-cell table:style-name="ce22" office:value-type="float" office:value="1">
            <text:p>1</text:p>
          </table:table-cell>
          <table:table-cell table:style-name="ce61" office:value-type="percentage" office:value="0.00526315789473684">
            <text:p>0.53%</text:p>
          </table:table-cell>
          <table:table-cell table:style-name="ce22" office:value-type="float" office:value="1">
            <text:p>1</text:p>
          </table:table-cell>
          <table:table-cell table:style-name="ce73" office:value-type="percentage" office:value="0.00526315789473684">
            <text:p>0.53%</text:p>
          </table:table-cell>
          <table:table-cell table:number-columns-repeated="244"/>
        </table:table-row>
        <table:table-row table:style-name="ro3">
          <table:table-cell table:style-name="ce50" office:value-type="string">
            <text:p>5月</text:p>
          </table:table-cell>
          <table:table-cell table:style-name="ce1" office:value-type="float" office:value="207">
            <text:p>207</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76">
            <text:p>76</text:p>
          </table:table-cell>
          <table:table-cell table:style-name="ce61" office:value-type="percentage" office:value="0.367149758454106">
            <text:p>36.71%</text:p>
          </table:table-cell>
          <table:table-cell table:style-name="ce1" office:value-type="float" office:value="128">
            <text:p>128</text:p>
          </table:table-cell>
          <table:table-cell table:style-name="ce61" office:value-type="percentage" office:value="0.618357487922705">
            <text:p>61.84%</text:p>
          </table:table-cell>
          <table:table-cell table:style-name="ce1" office:value-type="float" office:value="3">
            <text:p>3</text:p>
          </table:table-cell>
          <table:table-cell table:style-name="ce61" office:value-type="percentage" office:value="0.0144927536231884">
            <text:p>1.45%</text:p>
          </table:table-cell>
          <table:table-cell table:style-name="ce1" office:value-type="float" office:value="0">
            <text:p>0</text:p>
          </table:table-cell>
          <table:table-cell table:style-name="ce73" office:value-type="percentage" office:value="0">
            <text:p>0.00%</text:p>
          </table:table-cell>
          <table:table-cell table:number-columns-repeated="244"/>
        </table:table-row>
        <table:table-row table:style-name="ro3">
          <table:table-cell table:style-name="ce50" office:value-type="string">
            <text:p>6月</text:p>
          </table:table-cell>
          <table:table-cell table:style-name="ce1" office:value-type="float" office:value="187">
            <text:p>187</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66">
            <text:p>66</text:p>
          </table:table-cell>
          <table:table-cell table:style-name="ce61" office:value-type="percentage" office:value="0.352941176470588">
            <text:p>35.29%</text:p>
          </table:table-cell>
          <table:table-cell table:style-name="ce1" office:value-type="float" office:value="119">
            <text:p>119</text:p>
          </table:table-cell>
          <table:table-cell table:style-name="ce61" office:value-type="percentage" office:value="0.636363636363636">
            <text:p>63.64%</text:p>
          </table:table-cell>
          <table:table-cell table:style-name="ce1" office:value-type="float" office:value="1">
            <text:p>1</text:p>
          </table:table-cell>
          <table:table-cell table:style-name="ce61" office:value-type="percentage" office:value="0.0053475935828877">
            <text:p>0.53%</text:p>
          </table:table-cell>
          <table:table-cell table:style-name="ce1" office:value-type="float" office:value="1">
            <text:p>1</text:p>
          </table:table-cell>
          <table:table-cell table:style-name="ce73" office:value-type="percentage" office:value="0.0053475935828877">
            <text:p>0.53%</text:p>
          </table:table-cell>
          <table:table-cell table:number-columns-repeated="244"/>
        </table:table-row>
        <table:table-row table:style-name="ro3">
          <table:table-cell table:style-name="ce50" office:value-type="string">
            <text:p>7月</text:p>
          </table:table-cell>
          <table:table-cell table:style-name="ce1" office:value-type="float" office:value="168">
            <text:p>168</text:p>
          </table:table-cell>
          <table:table-cell table:style-name="ce1" office:value-type="float" office:value="0">
            <text:p>0</text:p>
          </table:table-cell>
          <table:table-cell table:style-name="ce5" office:value-type="percentage" office:value="0">
            <text:p>0.00%</text:p>
          </table:table-cell>
          <table:table-cell table:style-name="ce1" office:value-type="float" office:value="52">
            <text:p>52</text:p>
          </table:table-cell>
          <table:table-cell table:style-name="ce61" office:value-type="percentage" office:value="0.30952380952381">
            <text:p>30.95%</text:p>
          </table:table-cell>
          <table:table-cell table:style-name="ce1" office:value-type="float" office:value="114">
            <text:p>114</text:p>
          </table:table-cell>
          <table:table-cell table:style-name="ce61" office:value-type="percentage" office:value="0.678571428571429">
            <text:p>67.86%</text:p>
          </table:table-cell>
          <table:table-cell table:style-name="ce1" office:value-type="float" office:value="1">
            <text:p>1</text:p>
          </table:table-cell>
          <table:table-cell table:style-name="ce61" office:value-type="percentage" office:value="0.00595238095238095">
            <text:p>0.60%</text:p>
          </table:table-cell>
          <table:table-cell table:style-name="ce1" office:value-type="float" office:value="1">
            <text:p>1</text:p>
          </table:table-cell>
          <table:table-cell table:style-name="ce73" office:value-type="percentage" office:value="0.00595238095238095">
            <text:p>0.60%</text:p>
          </table:table-cell>
          <table:table-cell table:number-columns-repeated="244"/>
        </table:table-row>
        <table:table-row table:style-name="ro3">
          <table:table-cell table:style-name="ce50" office:value-type="string">
            <text:p>8月</text:p>
          </table:table-cell>
          <table:table-cell table:style-name="ce22" office:value-type="float" office:value="184">
            <text:p>184</text:p>
          </table:table-cell>
          <table:table-cell table:style-name="ce22" office:value-type="float" office:value="0">
            <text:p>0</text:p>
          </table:table-cell>
          <table:table-cell table:style-name="ce61" office:value-type="percentage" office:value="0">
            <text:p>0.00%</text:p>
          </table:table-cell>
          <table:table-cell table:style-name="ce22" office:value-type="float" office:value="67">
            <text:p>67</text:p>
          </table:table-cell>
          <table:table-cell table:style-name="ce61" office:value-type="percentage" office:value="0.364130434782609">
            <text:p>36.41%</text:p>
          </table:table-cell>
          <table:table-cell table:style-name="ce22" office:value-type="float" office:value="115">
            <text:p>115</text:p>
          </table:table-cell>
          <table:table-cell table:style-name="ce61" office:value-type="percentage" office:value="0.625">
            <text:p>62.50%</text:p>
          </table:table-cell>
          <table:table-cell table:style-name="ce22" office:value-type="float" office:value="1">
            <text:p>1</text:p>
          </table:table-cell>
          <table:table-cell table:style-name="ce61" office:value-type="percentage" office:value="0.00543478260869565">
            <text:p>0.54%</text:p>
          </table:table-cell>
          <table:table-cell table:style-name="ce22" office:value-type="float" office:value="1">
            <text:p>1</text:p>
          </table:table-cell>
          <table:table-cell table:style-name="ce73" office:value-type="percentage" office:value="0.00543478260869565">
            <text:p>0.54%</text:p>
          </table:table-cell>
          <table:table-cell table:number-columns-repeated="244"/>
        </table:table-row>
        <table:table-row table:style-name="ro3">
          <table:table-cell table:style-name="ce50" office:value-type="string">
            <text:p>9月</text:p>
          </table:table-cell>
          <table:table-cell table:style-name="ce22" office:value-type="float" office:value="171">
            <text:p>171</text:p>
          </table:table-cell>
          <table:table-cell table:style-name="ce22" office:value-type="float" office:value="0">
            <text:p>0</text:p>
          </table:table-cell>
          <table:table-cell table:style-name="ce61" office:value-type="percentage" office:value="0">
            <text:p>0.00%</text:p>
          </table:table-cell>
          <table:table-cell table:style-name="ce22" office:value-type="float" office:value="68">
            <text:p>68</text:p>
          </table:table-cell>
          <table:table-cell table:style-name="ce61" office:value-type="percentage" office:value="0.39766081871345">
            <text:p>39.77%</text:p>
          </table:table-cell>
          <table:table-cell table:style-name="ce22" office:value-type="float" office:value="102">
            <text:p>102</text:p>
          </table:table-cell>
          <table:table-cell table:style-name="ce61" office:value-type="percentage" office:value="0.596491228070175">
            <text:p>59.65%</text:p>
          </table:table-cell>
          <table:table-cell table:style-name="ce22" office:value-type="float" office:value="0">
            <text:p>0</text:p>
          </table:table-cell>
          <table:table-cell table:style-name="ce61" office:value-type="percentage" office:value="0">
            <text:p>0.00%</text:p>
          </table:table-cell>
          <table:table-cell table:style-name="ce22" office:value-type="float" office:value="1">
            <text:p>1</text:p>
          </table:table-cell>
          <table:table-cell table:style-name="ce73" office:value-type="percentage" office:value="0.00584795321637427">
            <text:p>0.58%</text:p>
          </table:table-cell>
          <table:table-cell table:number-columns-repeated="244"/>
        </table:table-row>
        <table:table-row table:style-name="ro3">
          <table:table-cell table:style-name="ce50" office:value-type="string">
            <text:p>10月</text:p>
          </table:table-cell>
          <table:table-cell table:style-name="ce22" table:number-columns-repeated="2"/>
          <table:table-cell table:style-name="ce61"/>
          <table:table-cell table:style-name="ce22"/>
          <table:table-cell table:style-name="ce61"/>
          <table:table-cell table:style-name="ce22"/>
          <table:table-cell table:style-name="ce61"/>
          <table:table-cell table:style-name="ce22"/>
          <table:table-cell table:style-name="ce61"/>
          <table:table-cell table:style-name="ce22"/>
          <table:table-cell table:style-name="ce73"/>
          <table:table-cell table:number-columns-repeated="244"/>
        </table:table-row>
        <table:table-row table:style-name="ro3">
          <table:table-cell table:style-name="ce50" office:value-type="string">
            <text:p>11月</text:p>
          </table:table-cell>
          <table:table-cell table:style-name="ce22" table:number-columns-repeated="2"/>
          <table:table-cell table:style-name="ce61"/>
          <table:table-cell table:style-name="ce22"/>
          <table:table-cell table:style-name="ce61"/>
          <table:table-cell table:style-name="ce22"/>
          <table:table-cell table:style-name="ce61"/>
          <table:table-cell table:style-name="ce22"/>
          <table:table-cell table:style-name="ce61"/>
          <table:table-cell table:style-name="ce22"/>
          <table:table-cell table:style-name="ce73"/>
          <table:table-cell table:number-columns-repeated="244"/>
        </table:table-row>
        <table:table-row table:style-name="ro3">
          <table:table-cell table:style-name="ce49" office:value-type="string">
            <text:p>12月</text:p>
          </table:table-cell>
          <table:table-cell table:style-name="ce42" table:number-columns-repeated="2"/>
          <table:table-cell table:style-name="ce43"/>
          <table:table-cell table:style-name="ce42"/>
          <table:table-cell table:style-name="ce43"/>
          <table:table-cell table:style-name="ce42"/>
          <table:table-cell table:style-name="ce43"/>
          <table:table-cell table:style-name="ce42"/>
          <table:table-cell table:style-name="ce43"/>
          <table:table-cell table:style-name="ce42"/>
          <table:table-cell table:style-name="ce43"/>
          <table:table-cell table:number-columns-repeated="244"/>
        </table:table-row>
        <table:table-row table:style-name="ro3">
          <table:table-cell table:style-name="ce51" office:value-type="string">
            <text:p>合計</text:p>
          </table:table-cell>
          <table:table-cell table:style-name="ce56" table:formula="of:=SUM([.B25:.B36])" office:value-type="float" office:value="1541">
            <text:p>1541</text:p>
          </table:table-cell>
          <table:table-cell table:style-name="ce56" table:formula="of:=SUM([.C25:.C36])" office:value-type="float" office:value="0">
            <text:p>0</text:p>
          </table:table-cell>
          <table:table-cell table:style-name="ce62" table:formula="of:=[.C37]/[.B37]*100" office:value-type="percentage" office:value="0">
            <text:p>0.00%</text:p>
          </table:table-cell>
          <table:table-cell table:style-name="ce56" table:formula="of:=SUM([.E25:.E36])" office:value-type="float" office:value="537">
            <text:p>537</text:p>
          </table:table-cell>
          <table:table-cell table:style-name="ce62" table:formula="of:=[.E37]/[.B37]" office:value-type="percentage" office:value="0.348475016223232">
            <text:p>34.85%</text:p>
          </table:table-cell>
          <table:table-cell table:style-name="ce56" table:formula="of:=SUM([.G25:.G36])" office:value-type="float" office:value="986">
            <text:p>986</text:p>
          </table:table-cell>
          <table:table-cell table:style-name="ce62" table:formula="of:=[.G37]/[.B37]" office:value-type="percentage" office:value="0.63984425697599">
            <text:p>63.98%</text:p>
          </table:table-cell>
          <table:table-cell table:style-name="ce56" table:formula="of:=SUM([.I25:.I36])" office:value-type="float" office:value="9">
            <text:p>9</text:p>
          </table:table-cell>
          <table:table-cell table:style-name="ce66" table:formula="of:=[.I37]/[.B37]" office:value-type="percentage" office:value="0.00584036340038936">
            <text:p>0.58%</text:p>
          </table:table-cell>
          <table:table-cell table:style-name="ce56" table:formula="of:=SUM([.K25:.K36])" office:value-type="float" office:value="9">
            <text:p>9</text:p>
          </table:table-cell>
          <table:table-cell table:style-name="ce74" table:formula="of:=[.K37]/[.B37]" office:value-type="percentage" office:value="0.00584036340038936">
            <text:p>0.58%</text:p>
          </table:table-cell>
          <table:table-cell table:number-columns-repeated="244"/>
        </table:table-row>
        <table:table-row table:style-name="ro3">
          <table:table-cell table:number-columns-repeated="10"/>
          <table:table-cell table:style-name="ce68"/>
          <table:table-cell table:style-name="ce68" office:value-type="string">
            <text:p>資料時間：103年10月13日17:20</text:p>
          </table:table-cell>
          <table:table-cell table:number-columns-repeated="244"/>
        </table:table-row>
        <table:table-row table:style-name="ro1" table:number-rows-repeated="1048537">
          <table:table-cell table:number-columns-repeated="256"/>
        </table:table-row>
        <table:table-row table:style-name="ro1">
          <table:table-cell table:number-columns-repeated="256"/>
        </table:table-row>
        <table:named-expressions/>
      </table:table>
      <table:table table:name="比較圖" table:style-name="ta6">
        <table:table-column table:style-name="co1" table:number-columns-repeated="256" table:default-cell-style-name="Default"/>
        <table:table-row table:style-name="ro1">
          <table:table-cell table:number-columns-repeated="256"/>
        </table:table-row>
        <table:table-row table:style-name="ro20">
          <table:table-cell table:number-columns-repeated="4"/>
          <table:table-cell table:style-name="ce76" office:value-type="string" table:number-columns-spanned="7" table:number-rows-spanned="1">
            <text:p>103年各月份查核件數比較圖</text:p>
          </table:table-cell>
          <table:covered-table-cell table:number-columns-repeated="6" table:style-name="ce77"/>
          <table:table-cell table:number-columns-repeated="245"/>
        </table:table-row>
        <table:table-row table:style-name="ro1">
          <table:table-cell table:number-columns-repeated="256"/>
        </table:table-row>
        <table:table-row table:style-name="ro1">
          <table:table-cell>
            <draw:frame table:end-cell-address="比較圖.H20" table:end-x="0.821cm" table:end-y="0.041cm" draw:z-index="0" draw:name="Chart 5" draw:style-name="gr1" draw:text-style-name="P1" svg:width="13.173cm" svg:height="8.616cm" svg:x="0.022cm" svg:y="0cm">
              <draw:object draw:notify-on-update-of-ranges="103年度查核情形一覽表.A5:103年度查核情形一覽表.A16 103年度查核情形一覽表.B5:103年度查核情形一覽表.B16" xlink:href="./Object 1" xlink:type="simple" xlink:show="embed" xlink:actuate="onLoad">
                <text:p/>
              </draw:object>
              <draw:image xlink:href="./ObjectReplacements/Object 1" xlink:type="simple" xlink:show="embed" xlink:actuate="onLoad"/>
            </draw:frame>
          </table:table-cell>
          <table:table-cell table:number-columns-repeated="6"/>
          <table:table-cell>
            <draw:frame table:end-cell-address="比較圖.O20" table:end-x="1.748cm" table:end-y="0.041cm" draw:z-index="1" draw:name="Chart 6" draw:style-name="gr1" draw:text-style-name="P1" svg:width="13.105cm" svg:height="8.616cm" svg:x="1.018cm" svg:y="0cm">
              <draw:object draw:notify-on-update-of-ranges="103年度查核情形一覽表.A25:103年度查核情形一覽表.A36 103年度查核情形一覽表.B25:103年度查核情形一覽表.B36" xlink:href="./Object 2" xlink:type="simple" xlink:show="embed" xlink:actuate="onLoad">
                <text:p/>
              </draw:object>
              <draw:image xlink:href="./ObjectReplacements/Object 2" xlink:type="simple" xlink:show="embed" xlink:actuate="onLoad"/>
            </draw:frame>
          </table:table-cell>
          <table:table-cell table:number-columns-repeated="248"/>
        </table:table-row>
        <table:table-row table:style-name="ro1" table:number-rows-repeated="1048571">
          <table:table-cell table:number-columns-repeated="256"/>
        </table:table-row>
        <table:table-row table:style-name="ro1">
          <table:table-cell table:number-columns-repeated="256"/>
        </table:table-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全真古印體" svg:font-family="全真古印體" style:font-family-generic="modern" style:font-pitch="fixed"/>
    <style:font-face style:name="全真楷書" svg:font-family="全真楷書" style:font-family-generic="modern" style:font-pitch="fixed"/>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Arial Unicode MS" style:language-asian="zh" style:country-asian="TW"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size="12pt" fo:language="en" fo:country="US" style:letter-kerning="true" style:font-family-asian="'Microsoft YaHei'" style:font-family-generic-asian="system" style:font-pitch-asian="variable" style:font-size-asian="12pt" style:language-asian="zh" style:country-asian="TW" style:font-size-complex="24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
      <number:number number:decimal-places="0" number:min-integer-digits="1"/>
    </number:number-style>
    <number:number-style style:name="N138">
      <number:number number:decimal-places="0" number:min-integer-digits="1"/>
      <number:text> </number:text>
    </number:number-style>
    <number:number-style style:name="N139">
      <number:number number:decimal-places="2" number:min-integer-digits="1"/>
      <number:text> </number:text>
    </number:number-style>
    <number:number-style style:name="N140">
      <number:number number:decimal-places="4" number:min-integer-digits="1"/>
      <number:text> </number:text>
    </number:number-style>
    <number:number-style style:name="N141">
      <number:number number:decimal-places="3" number:min-integer-digits="1"/>
      <number:text> </number:text>
    </number:number-style>
    <number:number-style style:name="N142">
      <number:number number:decimal-places="1" number:min-integer-digits="1"/>
      <number:text> </number:text>
    </number:number-style>
    <number:percentage-style style:name="N143">
      <number:number number:decimal-places="1" number:min-integer-digits="1"/>
      <number:text>%</number:text>
    </number:percentage-style>
    <number:percentage-style style:name="N144">
      <number:number number:decimal-places="3" number:min-integer-digits="1"/>
      <number:text>%</number:text>
    </number:percentage-style>
    <number:number-style style:name="N145">
      <number:number number:decimal-places="5" number:min-integer-digits="1"/>
      <number:text> </number:text>
    </number:number-style>
    <number:number-style style:name="N146">
      <number:number number:decimal-places="8" number:min-integer-digits="1"/>
      <number:text> </number:text>
    </number:number-style>
    <number:number-style style:name="N147">
      <number:number number:decimal-places="7" number:min-integer-digits="1"/>
      <number:text> </number:text>
    </number:number-style>
    <number:number-style style:name="N148">
      <number:number number:decimal-places="6" number:min-integer-digits="1"/>
      <number:text> </number:text>
    </number:number-style>
    <number:number-style style:name="N149P0" style:volatile="true">
      <number:text>Yes</number:text>
    </number:number-style>
    <number:number-style style:name="N149P1" style:volatile="true">
      <number:text>Yes</number:text>
    </number:number-style>
    <number:number-style style:name="N149">
      <number:text>No</number:text>
      <style:map style:condition="value()&gt;0" style:apply-style-name="N149P0"/>
      <style:map style:condition="value()&lt;0" style:apply-style-name="N149P1"/>
    </number:number-style>
    <number:number-style style:name="N150P0" style:volatile="true">
      <number:text>True</number:text>
    </number:number-style>
    <number:number-style style:name="N150P1" style:volatile="true">
      <number:text>True</number:text>
    </number:number-style>
    <number:number-style style:name="N150">
      <number:text>False</number:text>
      <style:map style:condition="value()&gt;0" style:apply-style-name="N150P0"/>
      <style:map style:condition="value()&lt;0" style:apply-style-name="N150P1"/>
    </number:number-style>
    <number:number-style style:name="N151P0" style:volatile="true">
      <number:text>On</number:text>
    </number:number-style>
    <number:number-style style:name="N151P1" style:volatile="true">
      <number:text>On</number:text>
    </number:number-style>
    <number:number-style style:name="N151">
      <number:text>Off</number:text>
      <style:map style:condition="value()&gt;0" style:apply-style-name="N151P0"/>
      <style:map style:condition="value()&lt;0" style:apply-style-name="N151P1"/>
    </number:number-style>
    <number:time-style style:name="N152">
      <number:am-pm/>
      <number:text> </number:text>
      <number:hours number:style="long"/>
      <number:text>:</number:text>
      <number:minutes number:style="long"/>
      <number:text>:</number:text>
      <number:seconds number:style="long"/>
    </number:time-style>
    <number:date-style style:name="N16117" number:language="zh" number:country="TW">
      <number:day/>
      <number:text>-</number:text>
      <number:month number:textual="true"/>
      <number:text>-</number:text>
      <number:year/>
    </number:date-style>
    <number:date-style style:name="N16118" number:language="zh" number:country="TW">
      <number:day/>
      <number:text>-</number:text>
      <number:month number:textual="true"/>
    </number:date-style>
    <number:date-style style:name="N16119" number:language="zh" number:country="TW">
      <number:month number:textual="true"/>
      <number:text>-</number:text>
      <number:year/>
    </number:date-style>
    <number:time-style style:name="N16120" number:language="zh" number:country="TW">
      <number:hours number:style="long"/>
      <number:text>:</number:text>
      <number:minutes number:style="long"/>
      <number:text> </number:text>
      <number:am-pm/>
    </number:time-style>
    <number:time-style style:name="N16121" number:language="zh" number:country="TW">
      <number:hours number:style="long"/>
      <number:text>:</number:text>
      <number:minutes number:style="long"/>
      <number:text>:</number:text>
      <number:seconds number:style="long"/>
      <number:text> </number:text>
      <number:am-pm/>
    </number:time-style>
    <number:date-style style:name="N16122" number:language="zh" number:country="TW">
      <number:year number:style="long"/>
      <number:text>/</number:text>
      <number:month/>
      <number:text>/</number:text>
      <number:day/>
      <number:text> </number:text>
      <number:hours number:style="long"/>
      <number:text>:</number:text>
      <number:minutes number:style="long"/>
    </number:date-style>
    <number:date-style style:name="N16123" number:language="zh" number:country="TW">
      <number:year number:calendar="ROC"/>
      <number:text>/</number:text>
      <number:month number:calendar="ROC"/>
      <number:text>/</number:text>
      <number:day number:calendar="ROC"/>
    </number:date-style>
    <number:date-style style:name="N16124" number:language="zh" number:country="TW">
      <number:year number:calendar="ROC"/>
      <number:text>年</number:text>
      <number:month number:calendar="ROC"/>
      <number:text>月</number:text>
      <number:day number:calendar="ROC"/>
      <number:text>日</number:text>
    </number:date-style>
    <number:date-style style:name="N16125" number:language="zh" number:country="TW">
      <number:month/>
      <number:text>/</number:text>
      <number:day/>
      <number:text>/</number:text>
      <number:year/>
    </number:date-style>
    <number:date-style style:name="N16126" number:language="zh" number:country="TW">
      <number:year number:style="long"/>
      <number:text>年</number:text>
      <number:month/>
      <number:text>月</number:text>
      <number:day/>
      <number:text>日</number:text>
    </number:date-style>
    <number:time-style style:name="N16127" number:language="zh" number:country="TW">
      <number:hours number:style="long"/>
      <number:text>時</number:text>
      <number:minutes number:style="long"/>
      <number:text>分</number:text>
    </number:time-style>
    <number:time-style style:name="N16128" number:language="zh" number:country="TW">
      <number:hours number:style="long"/>
      <number:text>時</number:text>
      <number:minutes number:style="long"/>
      <number:text>分</number:text>
      <number:seconds number:style="long"/>
      <number:text>秒</number:text>
    </number:time-style>
    <number:time-style style:name="N16129" number:language="zh" number:country="TW">
      <number:am-pm/>
      <number:hours number:style="long"/>
      <number:text>時</number:text>
      <number:minutes number:style="long"/>
      <number:text>分</number:text>
    </number:time-style>
    <number:time-style style:name="N16130" number:language="zh" number:country="TW">
      <number:am-pm/>
      <number:hours number:style="long"/>
      <number:text>時</number:text>
      <number:minutes number:style="long"/>
      <number:text>分</number:text>
      <number:seconds number:style="long"/>
      <number:text>秒</number:text>
    </number:time-style>
    <number:currency-style style:name="N16131P0" style:volatile="true" number:language="zh" number:country="TW">
      <number:text>$</number:text>
      <number:number number:decimal-places="0" number:min-integer-digits="1" number:grouping="true"/>
    </number:currency-style>
    <number:currency-style style:name="N16131" number:language="zh" number:country="TW">
      <number:text>-$</number:text>
      <number:number number:decimal-places="0" number:min-integer-digits="1" number:grouping="true"/>
      <style:map style:condition="value()&gt;=0" style:apply-style-name="N16131P0"/>
    </number:currency-style>
    <number:currency-style style:name="N16132P0" style:volatile="true" number:language="zh" number:country="TW">
      <number:text>$</number:text>
      <number:number number:decimal-places="0" number:min-integer-digits="1" number:grouping="true"/>
    </number:currency-style>
    <number:currency-style style:name="N16132" number:language="zh" number:country="TW">
      <style:text-properties fo:color="#ff0000"/>
      <number:text>-$</number:text>
      <number:number number:decimal-places="0" number:min-integer-digits="1" number:grouping="true"/>
      <style:map style:condition="value()&gt;=0" style:apply-style-name="N16132P0"/>
    </number:currency-style>
    <number:currency-style style:name="N16133P0" style:volatile="true" number:language="zh" number:country="TW">
      <number:text>$</number:text>
      <number:number number:decimal-places="2" number:min-integer-digits="1" number:grouping="true"/>
    </number:currency-style>
    <number:currency-style style:name="N16133" number:language="zh" number:country="TW">
      <number:text>-$</number:text>
      <number:number number:decimal-places="2" number:min-integer-digits="1" number:grouping="true"/>
      <style:map style:condition="value()&gt;=0" style:apply-style-name="N16133P0"/>
    </number:currency-style>
    <number:currency-style style:name="N16134P0" style:volatile="true" number:language="zh" number:country="TW">
      <number:text>$</number:text>
      <number:number number:decimal-places="2" number:min-integer-digits="1" number:grouping="true"/>
    </number:currency-style>
    <number:currency-style style:name="N16134" number:language="zh" number:country="TW">
      <style:text-properties fo:color="#ff0000"/>
      <number:text>-$</number:text>
      <number:number number:decimal-places="2" number:min-integer-digits="1" number:grouping="true"/>
      <style:map style:condition="value()&gt;=0" style:apply-style-name="N16134P0"/>
    </number:currency-style>
    <style:style style:name="Default" style:family="table-cell">
      <style:table-cell-properties style:rotation-align="none" style:vertical-align="middle"/>
      <style:text-properties style:font-name="新細明體" fo:font-size="12pt" style:font-name-asian="新細明體" style:font-size-asian="12pt" style:font-name-complex="Mangal"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4">
      <style:page-layout-properties fo:page-width="29.7cm" fo:page-height="21.001cm" style:num-format="1" style:print-orientation="landscape" fo:margin-top="2.499cm" fo:margin-bottom="1.27cm" fo:margin-left="1.27cm" fo:margin-right="1.27cm" style:first-page-number="continue" style:scale-to="94%" style:writing-mode="lr-tb"/>
      <style:header-style>
        <style:header-footer-properties fo:min-height="0.751cm" fo:margin-left="0.63cm" fo:margin-right="0.63cm" fo:margin-bottom="0cm"/>
      </style:header-style>
      <style:footer-style>
        <style:header-footer-properties fo:min-height="0.751cm" fo:margin-left="0.63cm" fo:margin-right="0.63cm" fo:margin-top="0cm"/>
      </style:footer-style>
    </style:page-layout>
    <style:page-layout style:name="Mpm5">
      <style:page-layout-properties fo:page-width="29.7cm" fo:page-height="21.001cm" style:num-format="1" style:print-orientation="landscape" fo:margin-top="1.245cm" fo:margin-bottom="1.27cm" fo:margin-left="1.27cm" fo:margin-right="1.27cm" style:first-page-number="continue" style:scale-to="100%" style:writing-mode="lr-tb"/>
      <style:header-style>
        <style:header-footer-properties fo:min-height="0.751cm" fo:margin-left="0.63cm" fo:margin-right="0.63cm" fo:margin-bottom="0cm"/>
      </style:header-style>
      <style:footer-style>
        <style:header-footer-properties fo:min-height="0.751cm" fo:margin-left="0.63cm" fo:margin-right="0.63cm" fo:margin-top="0cm"/>
      </style:footer-style>
    </style:page-layout>
    <style:page-layout style:name="Mpm6">
      <style:page-layout-properties fo:page-width="29.7cm" fo:page-height="21.001cm" style:num-format="1" style:print-orientation="landscape" fo:margin-top="1.3cm" fo:margin-bottom="1.3cm" fo:margin-left="1.3cm" fo:margin-right="1.3cm" style:first-page-number="continue" style:scale-to="100%" style:table-centering="horizontal" style:writing-mode="lr-tb"/>
      <style:header-style>
        <style:header-footer-properties fo:min-height="0.751cm" fo:margin-left="0.6cm" fo:margin-right="0.6cm" fo:margin-bottom="0cm"/>
      </style:header-style>
      <style:footer-style>
        <style:header-footer-properties fo:min-height="0.751cm" fo:margin-left="0.6cm" fo:margin-right="0.6cm" fo:margin-top="0cm"/>
      </style:footer-style>
    </style:page-layout>
    <style:page-layout style:name="Mpm7">
      <style:page-layout-properties fo:page-width="29.7cm" fo:page-height="21.001cm" style:num-format="1" style:print-orientation="landscape" fo:margin-top="2.499cm" fo:margin-bottom="2.499cm" fo:margin-left="1.9cm" fo:margin-right="1.9cm" style:first-page-number="continue" style:scale-to="100%"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8">
      <style:page-layout-properties fo:page-width="29.7cm" fo:page-height="21.001cm" style:num-format="1" style:print-orientation="landscape" fo:margin-top="2.499cm" fo:margin-bottom="2.499cm" fo:margin-left="0.7cm" fo:margin-right="0.7cm" style:first-page-number="continue" style:scale-to="100%" style:table-centering="horizontal" style:writing-mode="lr-tb"/>
      <style:header-style>
        <style:header-footer-properties fo:min-height="0.751cm" fo:margin-left="1.199cm" fo:margin-right="1.199cm" fo:margin-bottom="0cm"/>
      </style:header-style>
      <style:footer-style>
        <style:header-footer-properties fo:min-height="0.751cm" fo:margin-left="1.199cm" fo:margin-right="1.199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11-11">2015/11/11</text:date>, <text:time>11:41:17</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查核統計表" style:display-name="PageStyle_查核統計表" style:page-layout-name="Mpm4">
      <style:header style:display="false"/>
      <style:header-left style:display="false"/>
      <style:footer style:display="false"/>
      <style:footer-left style:display="false"/>
    </style:master-page>
    <style:master-page style:name="PageStyle_5f_查核統計表_20__28_中央_29_" style:display-name="PageStyle_查核統計表 (中央)" style:page-layout-name="Mpm5">
      <style:header style:display="false"/>
      <style:header-left style:display="false"/>
      <style:footer style:display="false"/>
      <style:footer-left style:display="false"/>
    </style:master-page>
    <style:master-page style:name="PageStyle_5f_查核統計表_28_地方_29_" style:display-name="PageStyle_查核統計表(地方)" style:page-layout-name="Mpm6">
      <style:header style:display="false"/>
      <style:header-left style:display="false"/>
      <style:footer style:display="false"/>
      <style:footer-left style:display="false"/>
    </style:master-page>
    <style:master-page style:name="PageStyle_5f_103年度查核情形一覽表" style:display-name="PageStyle_103年度查核情形一覽表" style:page-layout-name="Mpm7">
      <style:header style:display="false"/>
      <style:header-left style:display="false"/>
      <style:footer style:display="false"/>
      <style:footer-left style:display="false"/>
    </style:master-page>
    <style:master-page style:name="PageStyle_5f_比較圖" style:display-name="PageStyle_比較圖" style:page-layout-name="Mpm8">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08-09-13T10:17:37</meta:creation-date>
    <dc:creator>pcc</dc:creator>
    <dc:date>2014-10-13T17:30:44</dc:date>
    <meta:print-date>2011-11-14T11:28:14</meta:print-date>
    <meta:document-statistic meta:table-count="6" meta:cell-count="2437" meta:object-count="2"/>
    <meta:generator>OpenOffice/4.1.1$Win32 OpenOffice.org_project/411m6$Build-9775</meta:generator>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Rem Attribute VBA_ModuleType=VBAModule
Sub Module1
Rem Sub load()
Rem 
Rem Application.DisplayAlerts = False
Rem 
Rem If Charts.Count &gt; 0 Then
Rem Charts.Delete
Rem End If
Rem 
Rem For Each w In Worksheets
Rem If w.name &lt;&gt; "啟動" Then
Rem w.Delete
Rem End If
Rem Next w
Rem 
Rem mainform.Show vbModal
Rem 
Rem End Sub
Rem 
End Sub
</script:module>
</file>

<file path=Basic/Standard/Module2.xml><?xml version="1.0" encoding="utf-8"?>
<!DOCTYPE module  PUBLIC '-//OpenOffice.org//DTD OfficeDocument 1.0//EN'  'module.dtd'>
<script:module xmlns:script="http://openoffice.org/2000/script" script:name="Module2" script:language="StarBasic" script:moduleType="normal">Rem Attribute VBA_ModuleType=VBAModule
Sub Module2
Rem Sub load()
Rem 
Rem If mainform.check_type = "A" Then
Rem 
Rem table1 mainform.begin_date, mainform.end_date
Rem 
Rem table2 mainform.begin_date, mainform.end_date
Rem 
Rem table3 mainform.begin_date, mainform.end_date
Rem 
Rem table4 mainform.begin_date, mainform.end_date
Rem 
Rem table5 mainform.begin_date, mainform.end_date
Rem 
Rem table6 mainform.begin_date, mainform.end_date
Rem 
Rem table7 mainform.begin_date, mainform.end_date
Rem 
Rem Module5.load
Rem 
Rem End If
Rem 
Rem End Sub
Rem 
Rem Sub table1(bdate, edate)
Rem 
Rem addsheet "啟動", "sheet1"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Dim sqlstr9 As String
Rem Dim sqlstr10 As String
Rem Dim sqlstr11 As String
Rem Dim sqlstr12 As String
Rem Dim sqlstr13 As String
Rem Dim sqlstr14 As String
Rem Dim sqlstr15 As String
Rem Dim sqlstr16 As String
Rem Dim sqlstr17 As String
Rem 
Rem With Worksheets("sheet1")
Rem 
Rem .UsedRange.Clear
Rem 
Rem title_table1
Rem 
Rem conn.Open ("provider=msdasql; DSN=cmd;User Id=moh;Password=moh9406")
Rem 
Rem 'run全部標案查核件數
Rem sqlstr1 = "select gc.wkut, gc.prjno from "
Rem sqlstr2 = "("
Rem sqlstr3 = "(select distinct(substr(g.chkunit,1,3)) wkut, count(g.prjno) prjno "
Rem sqlstr4 = "from pccm.govchk g, pccm.project b "
Rem sqlstr5 = " where substr(b.typcode,1,1)&lt;&gt;'9' and nvl(b.bdgt1,0)&gt;=1000 and g.wkut=b.wkut and g.prjno=b.prjno and "
Rem sqlstr6 = "(substr(g.chkunit,1,3) not in ('300', '310','371','376','387','389','393'))  and "
Rem sqlstr7 = "g.chkdate&gt;='" &amp; bdate &amp; "' and g.chkdate&lt;='" &amp; edate &amp; "' and g.rove_chk5 in ('N','Y','K') "
Rem sqlstr8 = "group by substr(g.chkunit,1,3)) "
Rem sqlstr9 = "union "
Rem sqlstr10 = "(select distinct(substr(g.chkunit,1,5)) wkut, count(g.prjno) prjno "
Rem sqlstr11 = "from pccm.govchk g, pccm.project b "
Rem sqlstr12 = " where substr(b.typcode,1,1)&lt;&gt;'9' and nvl(b.bdgt1,0)&gt;=1000 and g.wkut=b.wkut and g.prjno=b.prjno and "
Rem sqlstr13 = "(substr(g.chkunit,1,3) in ('371','376'))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row = 1
Rem Do While Not recset.EOF
Rem irow = irow + 1
Rem .Cells(irow, 1) = recset.Fields(0)
Rem .Cells(irow, 3) = recset.Fields(1) * 1#
Rem recset.MoveNext
Rem Loop
Rem recset.Close
Rem irowcount = irow
Rem 
Rem 'run主管機關"
Rem For irow = 2 To irowcount
Rem sqlstr1 = "select u.name "
Rem sqlstr2 = "from  pccm.unit10 u "
Rem If Mid(.Cells(irow, 1), 1, 3) * 1# &gt;= 371 And Mid(.Cells(irow, 1), 1, 3) * 1# &lt;= 383 Then
Rem sqlstr3 = "where u.code like '" &amp; .Cells(irow, 1) &amp; "'||'0000%' and u.type='0'"
Rem Else
Rem sqlstr3 = "where u.code like '" &amp; .Cells(irow, 1) &amp; "'||'000000%' and u.type='0'"
Rem End If
Rem recset.Open sqlstr1 &amp; sqlstr2 &amp; sqlstr3, conn, adOpenKeyset
Rem Do While Not recset.EOF
Rem .Cells(irow, 2) = recset.Fields(0)
Rem recset.MoveNext
Rem Loop
Rem recset.Close
Rem Next irow
Rem 
Rem 'run查核優等
Rem sqlstr1 = "select gc.wkut, gc.prjno from "
Rem sqlstr2 = "("
Rem sqlstr3 = "(select distinct(substr(g.chkunit,1,3)) wkut, count(g.prjno) prjno "
Rem sqlstr4 = "from pccm.govchk g, pccm.project b "
Rem sqlstr5 = " where substr(b.typcode,1,1)&lt;&gt;'9' and nvl(b.bdgt1,0)&gt;=1000 and g.wkut=b.wkut and g.prjno=b.prjno and "
Rem sqlstr6 = "(substr(g.chkunit,1,3) not in ('300', '310','371','376','387','389','393'))  and nvl(g.score,0)&gt;=90 and "
Rem sqlstr7 = "g.chkdate&gt;='" &amp; bdate &amp; "' and g.chkdate&lt;='" &amp; edate &amp; "' and g.rove_chk5 in ('N','Y','K') "
Rem sqlstr8 = "group by substr(g.chkunit,1,3)) "
Rem sqlstr9 = "union "
Rem sqlstr10 = "(select distinct(substr(g.chkunit,1,5)) wkut, count(g.prjno) prjno "
Rem sqlstr11 = "from pccm.govchk g, pccm.project b "
Rem sqlstr12 = " where substr(b.typcode,1,1)&lt;&gt;'9' and nvl(b.bdgt1,0)&gt;=1000 and g.wkut=b.wkut and g.prjno=b.prjno and "
Rem sqlstr13 = "(substr(g.chkunit,1,3) in ('371','376'))  and nvl(g.score,0)&gt;=9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4) = recset.Fields(1) * 1#
Rem imin = irow + 1
Rem GoTo 100
Rem End If
Rem Next irow
Rem 100 recset.MoveNext
Rem Loop
Rem recset.Close
Rem 
Rem 'run查核甲等
Rem sqlstr1 = "select gc.wkut, gc.prjno from "
Rem sqlstr2 = "("
Rem sqlstr3 = "(select distinct(substr(g.chkunit,1,3)) wkut, count(g.prjno) prjno "
Rem sqlstr4 = "from pccm.govchk g, pccm.project b "
Rem sqlstr5 = " where substr(b.typcode,1,1)&lt;&gt;'9' and nvl(b.bdgt1,0)&gt;=1000 and g.wkut=b.wkut and g.prjno=b.prjno and "
Rem sqlstr6 = "(substr(g.chkunit,1,3) not in ('300', '310','371','376','387','389','393'))  and nvl(g.score,0)&gt;=80 and nvl(g.score,0)&lt;90 and "
Rem sqlstr7 = "g.chkdate&gt;='" &amp; bdate &amp; "' and g.chkdate&lt;='" &amp; edate &amp; "' and g.rove_chk5 in ('N','Y','K') "
Rem sqlstr8 = "group by substr(g.chkunit,1,3)) "
Rem sqlstr9 = "union "
Rem sqlstr10 = "(select distinct(substr(g.chkunit,1,5)) wkut, count(g.prjno) prjno "
Rem sqlstr11 = "from pccm.govchk g, pccm.project b "
Rem sqlstr12 = " where substr(b.typcode,1,1)&lt;&gt;'9' and nvl(b.bdgt1,0)&gt;=1000 and g.wkut=b.wkut and g.prjno=b.prjno and "
Rem sqlstr13 = "(substr(g.chkunit,1,3) in ('371','376'))  and nvl(g.score,0)&gt;=80 and nvl(g.score,0)&lt;9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5) = recset.Fields(1) * 1#
Rem imin = irow + 1
Rem GoTo 200
Rem End If
Rem Next irow
Rem 200 recset.MoveNext
Rem Loop
Rem recset.Close
Rem 
Rem 'run查核乙等
Rem sqlstr1 = "select gc.wkut, gc.prjno from "
Rem sqlstr2 = "("
Rem sqlstr3 = "(select distinct(substr(g.chkunit,1,3)) wkut, count(g.prjno) prjno "
Rem sqlstr4 = "from pccm.govchk g, pccm.project b "
Rem sqlstr5 = " where substr(b.typcode,1,1)&lt;&gt;'9' and nvl(b.bdgt1,0)&gt;=1000 and g.wkut=b.wkut and g.prjno=b.prjno and "
Rem sqlstr6 = "(substr(g.chkunit,1,3) not in ('300', '310','371','376','387','389','393'))  and nvl(g.score,0)&gt;=70 and nvl(g.score,0)&lt;80 and "
Rem sqlstr7 = "g.chkdate&gt;='" &amp; bdate &amp; "' and g.chkdate&lt;='" &amp; edate &amp; "' and g.rove_chk5 in ('N','Y','K') "
Rem sqlstr8 = "group by substr(g.chkunit,1,3)) "
Rem sqlstr9 = "union "
Rem sqlstr10 = "(select distinct(substr(g.chkunit,1,5)) wkut, count(g.prjno) prjno "
Rem sqlstr11 = "from pccm.govchk g, pccm.project b "
Rem sqlstr12 = " where substr(b.typcode,1,1)&lt;&gt;'9' and nvl(b.bdgt1,0)&gt;=1000 and g.wkut=b.wkut and g.prjno=b.prjno and "
Rem sqlstr13 = "(substr(g.chkunit,1,3) in ('371','376'))  and nvl(g.score,0)&gt;=70 and nvl(g.score,0)&lt;8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6) = recset.Fields(1) * 1#
Rem imin = irow + 1
Rem GoTo 300
Rem End If
Rem Next irow
Rem 300 recset.MoveNext
Rem Loop
Rem recset.Close
Rem 
Rem 
Rem 'run查核丙等
Rem sqlstr1 = "select gc.wkut, gc.prjno from "
Rem sqlstr2 = "("
Rem sqlstr3 = "(select distinct(substr(g.chkunit,1,3)) wkut, count(g.prjno) prjno "
Rem sqlstr4 = "from pccm.govchk g, pccm.project b "
Rem sqlstr5 = " where substr(b.typcode,1,1)&lt;&gt;'9' and nvl(b.bdgt1,0)&gt;=1000 and g.wkut=b.wkut and g.prjno=b.prjno and "
Rem sqlstr6 = "(substr(g.chkunit,1,3) not in ('300', '310','371','376','387','389','393'))  and nvl(g.score,0)&lt;70 and nvl(g.score,0)&gt;30 and "
Rem sqlstr7 = "g.chkdate&gt;='" &amp; bdate &amp; "' and g.chkdate&lt;='" &amp; edate &amp; "' and g.rove_chk5 in ('N','Y','K') "
Rem sqlstr8 = "group by substr(g.chkunit,1,3)) "
Rem sqlstr9 = "union "
Rem sqlstr10 = "(select distinct(substr(g.chkunit,1,5)) wkut, count(g.prjno) prjno "
Rem sqlstr11 = "from pccm.govchk g, pccm.project b "
Rem sqlstr12 = " where substr(b.typcode,1,1)&lt;&gt;'9' and nvl(b.bdgt1,0)&gt;=1000 and g.wkut=b.wkut and g.prjno=b.prjno and "
Rem sqlstr13 = "(substr(g.chkunit,1,3) in ('371','376'))  and nvl(g.score,0)&lt;70 and nvl(g.score,0)&gt;3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7) = recset.Fields(1) * 1#
Rem imin = irow + 1
Rem GoTo 400
Rem End If
Rem Next irow
Rem 400 recset.MoveNext
Rem Loop
Rem recset.Close
Rem 
Rem 'run查核不計分
Rem sqlstr1 = "select gc.wkut, gc.prjno from "
Rem sqlstr2 = "("
Rem sqlstr3 = "(select distinct(substr(g.chkunit,1,3)) wkut, count(g.prjno) prjno "
Rem sqlstr4 = "from pccm.govchk g, pccm.project b "
Rem sqlstr5 = " where substr(b.typcode,1,1)&lt;&gt;'9' and nvl(b.bdgt1,0)&gt;=1000 and g.wkut=b.wkut and g.prjno=b.prjno and "
Rem sqlstr6 = "(substr(g.chkunit,1,3) not in ('300', '310','371','376','387','389','393'))  and nvl(g.score,0)&lt;=30 and "
Rem sqlstr7 = "g.chkdate&gt;='" &amp; bdate &amp; "' and g.chkdate&lt;='" &amp; edate &amp; "' and g.rove_chk5 in ('N','Y','K') "
Rem sqlstr8 = "group by substr(g.chkunit,1,3)) "
Rem sqlstr9 = "union "
Rem sqlstr10 = "(select distinct(substr(g.chkunit,1,5)) wkut, count(g.prjno) prjno "
Rem sqlstr11 = "from pccm.govchk g, pccm.project b "
Rem sqlstr12 = " where substr(b.typcode,1,1)&lt;&gt;'9' and nvl(b.bdgt1,0)&gt;=1000 and g.wkut=b.wkut and g.prjno=b.prjno and "
Rem sqlstr13 = "(substr(g.chkunit,1,3) in ('371','376'))  and nvl(g.score,0)&lt;=3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8) = recset.Fields(1) * 1#
Rem imin = irow + 1
Rem GoTo 500
Rem End If
Rem Next irow
Rem 500 recset.MoveNext
Rem Loop
Rem recset.Close
Rem 
Rem conn.Close
Rem 
Rem .UsedRange.Sort .Columns(3), xlDescending
Rem 
Rem End With
Rem 
Rem End Sub
Rem 
Rem Sub title_table1()
Rem 
Rem With Worksheets("sheet1")
Rem .Cells(1, 1) = "查核小組機關代碼"
Rem .Cells(1, 2) = "查核小組"
Rem .Cells(1, 3) = "查核件數"
Rem .Cells(1, 4) = "查核優等件數"
Rem .Cells(1, 5) = "查核甲等件數"
Rem .Cells(1, 6) = "查核乙等件數"
Rem .Cells(1, 7) = "查核丙等件數"
Rem .Cells(1, 8) = "查核不計分件數"
Rem End With
Rem 
Rem End Sub
Rem 
Rem Sub table2(bdate, edate)
Rem 
Rem addsheet "sheet1", "sheet2"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Rem With Worksheets("sheet2")
Rem 
Rem .UsedRange.Clear
Rem 
Rem title_table2
Rem 
Rem conn.Open ("provider=msdasql; DSN=cmd;User Id=moh;Password=moh9406")
Rem 
Rem 'run全部標案查核件數
Rem sqlstr1 = "select distinct(substr(g.chkdate,1,5)) syrmnth, count(g.prjno) prjno "
Rem sqlstr2 = "from pccm.govchk g, pccm.project b "
Rem sqlstr3 = " where substr(b.typcode,1,1)&lt;&gt;'9' and nvl(b.bdgt1,0)&gt;=1000 and g.wkut=b.wkut and g.prjno=b.prjno and "
Rem sqlstr4 = ""
Rem sqlstr5 = "g.chkdate&gt;='" &amp; bdate &amp; "' and g.chkdate&lt;='" &amp; edate &amp; "' and g.rove_chk5 in ('N','Y','K') "
Rem sqlstr6 = "group by substr(g.chkdate,1,5) "
Rem sqlstr7 = "order by substr(g.chkdate,1,5) "
Rem 
Rem sqlstr = sqlstr1 &amp; sqlstr2 &amp; sqlstr3 &amp; sqlstr4 &amp; sqlstr5 &amp; sqlstr6 &amp; sqlstr7
Rem recset.Open sqlstr, conn, adOpenKeyset
Rem irow = 1
Rem Do While Not recset.EOF
Rem irow = irow + 1
Rem .Cells(irow, 1) = recset.Fields(0)
Rem .Cells(irow, 2) = recset.Fields(1) * 1#
Rem recset.MoveNext
Rem Loop
Rem recset.Close
Rem irowcount = irow
Rem 
Rem 'run查核優等
Rem 
Rem sqlstr1 = "select distinct(substr(g.chkdate,1,5)) syrmnth, count(g.prjno) prjno "
Rem sqlstr2 = "from pccm.govchk g, pccm.project b "
Rem sqlstr3 = " where substr(b.typcode,1,1)&lt;&gt;'9' and nvl(b.bdgt1,0)&gt;=1000 and g.wkut=b.wkut and g.prjno=b.prjno and "
Rem sqlstr4 = "nvl(g.score,0)&gt;=9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3) = recset.Fields(1) * 1#
Rem imin = irow + 1
Rem GoTo 100
Rem End If
Rem Next irow
Rem 100 recset.MoveNext
Rem Loop
Rem recset.Close
Rem 
Rem 'run查核甲等
Rem sqlstr1 = "select distinct(substr(g.chkdate,1,5)) syrmnth, count(g.prjno) prjno "
Rem sqlstr2 = "from pccm.govchk g, pccm.project b "
Rem sqlstr3 = " where substr(b.typcode,1,1)&lt;&gt;'9' and nvl(b.bdgt1,0)&gt;=1000 and g.wkut=b.wkut and g.prjno=b.prjno and "
Rem sqlstr4 = "nvl(g.score, 0) &gt;= 80 and nvl(g.score, 0) &lt; 9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4) = recset.Fields(1) * 1#
Rem imin = irow + 1
Rem GoTo 200
Rem End If
Rem Next irow
Rem 200 recset.MoveNext
Rem Loop
Rem recset.Close
Rem 
Rem 'run查核乙等
Rem sqlstr1 = "select distinct(substr(g.chkdate,1,5)) syrmnth, count(g.prjno) prjno "
Rem sqlstr2 = "from pccm.govchk g, pccm.project b "
Rem sqlstr3 = " where substr(b.typcode,1,1)&lt;&gt;'9' and nvl(b.bdgt1,0)&gt;=1000 and g.wkut=b.wkut and g.prjno=b.prjno and "
Rem sqlstr4 = "nvl(g.score, 0) &gt;= 70 and nvl(g.score, 0) &lt; 8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5) = recset.Fields(1) * 1#
Rem imin = irow + 1
Rem GoTo 300
Rem End If
Rem Next irow
Rem 300 recset.MoveNext
Rem Loop
Rem recset.Close
Rem 
Rem 
Rem 'run查核丙等
Rem sqlstr1 = "select distinct(substr(g.chkdate,1,5)) syrmnth, count(g.prjno) prjno "
Rem sqlstr2 = "from pccm.govchk g, pccm.project b "
Rem sqlstr3 = " where substr(b.typcode,1,1)&lt;&gt;'9' and nvl(b.bdgt1,0)&gt;=1000 and g.wkut=b.wkut and g.prjno=b.prjno and "
Rem sqlstr4 = "nvl(g.score,0)&gt;30 and nvl(g.score, 0) &lt; 7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6) = recset.Fields(1) * 1#
Rem imin = irow + 1
Rem GoTo 400
Rem End If
Rem Next irow
Rem 400 recset.MoveNext
Rem Loop
Rem recset.Close
Rem 
Rem 'run查核不計分
Rem sqlstr1 = "select distinct(substr(g.chkdate,1,5)) syrmnth, count(g.prjno) prjno "
Rem sqlstr2 = "from pccm.govchk g, pccm.project b "
Rem sqlstr3 = " where substr(b.typcode,1,1)&lt;&gt;'9' and nvl(b.bdgt1,0)&gt;=1000 and g.wkut=b.wkut and g.prjno=b.prjno and "
Rem sqlstr4 = "nvl(g.score,0)&lt;=3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7) = recset.Fields(1) * 1#
Rem imin = irow + 1
Rem GoTo 500
Rem End If
Rem Next irow
Rem 500 recset.MoveNext
Rem Loop
Rem recset.Close
Rem 
Rem conn.Close
Rem 
Rem End With
Rem 
Rem End Sub
Rem 
Rem Sub title_table2()
Rem 
Rem With Worksheets("sheet2")
Rem .Cells(1, 1) = "年月"
Rem .Cells(1, 2) = "查核件數"
Rem .Cells(1, 3) = "查核優等件數"
Rem .Cells(1, 4) = "查核甲等件數"
Rem .Cells(1, 5) = "查核乙等件數"
Rem .Cells(1, 6) = "查核丙等件數"
Rem .Cells(1, 7) = "查核不計分件數"
Rem End With
Rem 
Rem End Sub
Rem 
Rem Sub table3(bdate, edate)
Rem 
Rem addsheet "sheet2", "sheet3"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Rem With Worksheets("sheet3")
Rem 
Rem .UsedRange.Clear
Rem 
Rem title_table3
Rem 
Rem conn.Open ("provider=msdasql; DSN=cmd;User Id=moh;Password=moh9406")
Rem 
Rem 'run全部標案查核件數
Rem 
Rem sqlstr1 = "select count(*) 標案數, sum(decode(ROVE_CHK14,'Y',1,0)), sum(decode(ROVE_CHK1,'Y',1,0)), sum(decode(ROVE_CHK12,'Y',1,0)), sum(decode(ROVE_CHK13,'Y',1,0)), sum(decode(ROVE_CHK2,'Y',1,0)), "
Rem sqlstr2 = "sum(decode(ROVE_CHK3,'Y',1,0)), sum(decode(ROVE_CHK32,'Y',1,0)), sum(decode(ROVE_CHK33,'Y',1,0)), sum(decode(ROVE_CHK34,'Y',1,0)), sum(decode(ROVE_CHK35,'Y',1,0)), "
Rem sqlstr3 = "sum(decode(ROVE_CHK36,'Y',1,0)), sum(decode(ROVE_CHK37,'Y',1,0)), sum(decode(ROVE_CHK4,'Y',1,0)), sum(decode(ROVE_CHK42,'Y',1,0)), sum(decode(ROVE_CHK43,'Y',1,0)), "
Rem sqlstr4 = "sum(decode(ROVE_CHK45,'Y',1,0)), sum(decode(ROVE_CHK44,'Y',1,0)), sum(decode(ROVE_CHK14A,'Y',1,0)), sum(decode(ROVE_CHK1A,'Y',1,0)), sum(decode(ROVE_CHK12A,'Y',1,0)), "
Rem sqlstr5 = "sum(decode(ROVE_CHK13A,'Y',1,0)), sum(decode(ROVE_CHK2A,'Y',1,0)), sum(decode(ROVE_CHK3A,'Y',1,0)), sum(decode(ROVE_CHK32A,'Y',1,0)), sum(decode(ROVE_CHK33A,'Y',1,0)), "
Rem sqlstr6 = "sum(decode(ROVE_CHK34A,'Y',1,0)), sum(decode(ROVE_CHK35A,'Y',1,0)), sum(decode(ROVE_CHK36A,'Y',1,0)), sum(decode(ROVE_CHK37A,'Y',1,0)), sum(decode(ROVE_CHK4A,'Y',1,0)), "
Rem sqlstr7 = "sum(decode(ROVE_CHK42A,'Y',1,0)), sum(decode(ROVE_CHK43A,'Y',1,0)), sum(decode(ROVE_CHK45A,'Y',1,0)), sum(decode(ROVE_CHK44A,'Y',1,0)), sum(decode(ROVE_CHK6,'Y',1,0))  "
Rem sqlstr8 = "from pccm.govchk g, pccm.project b "
Rem sqlstr9 = "where substr(b.typcode,1,1)&lt;&gt;'9' and nvl(b.bdgt1,0)&gt;=1000 and g.wkut=b.wkut and g.prjno=b.prjno and "
Rem sqlstr10 = "g.score is not null and nvl(g.score, 0) &lt; 70 and "
Rem sqlstr11 = "g.chkdate&gt;='" &amp; bdate &amp; "' and g.chkdate&lt;='" &amp; edate &amp; "' and g.rove_chk5 in ('N','Y','K') "
Rem 
Rem sqlstr = sqlstr1 &amp; sqlstr2 &amp; sqlstr3 &amp; sqlstr4 &amp; sqlstr5 &amp; sqlstr6 &amp; sqlstr7 &amp; sqlstr8 &amp; sqlstr9 &amp; sqlstr10 &amp; sqlstr11
Rem recset.Open sqlstr, conn, adOpenKeyset
Rem Do While Not recset.EOF
Rem .Cells(1, 1) = recset.Fields(0)
Rem irow = 1
Rem For i = 1 To 17
Rem irow = irow + 1
Rem .Cells(irow, 2) = recset.Fields(i)
Rem .Cells(irow, 3) = recset.Fields(17 + i)
Rem Next i
Rem irow = irow + 1
Rem .Cells(irow, 2) = recset.Fields(35)
Rem recset.MoveNext
Rem Loop
Rem recset.Close
Rem irowcount = irow
Rem 
Rem sqlstr1 = "select count(*) 標案數 "
Rem sqlstr2 = "from pccm.govchk g, pccm.project b "
Rem sqlstr3 = "where substr(b.typcode,1,1)&lt;&gt;'9' and nvl(b.bdgt1,0)&gt;=1000 and g.wkut=b.wkut and g.prjno=b.prjno and "
Rem sqlstr4 = "g.chkdate&gt;='" &amp; bdate &amp; "' and g.chkdate&lt;='" &amp; edate &amp; "' and g.rove_chk5 in ('N','Y','K') "
Rem sqlstr = sqlstr1 &amp; sqlstr2 &amp; sqlstr3 &amp; sqlstr4
Rem recset.Open sqlstr, conn, adOpenKeyset
Rem Do While Not recset.EOF
Rem .Cells(1, 1) = recset.Fields(0)
Rem recset.MoveNext
Rem Loop
Rem recset.Close
Rem 
Rem conn.Close
Rem 
Rem End With
Rem 
Rem End Sub
Rem 
Rem Sub title_table3()
Rem 
Rem With Worksheets("sheet3")
Rem .Cells(1, 2) = "查核小組建議件數"
Rem .Cells(1, 3) = "實際處置件數"
Rem .Cells(2, 1) = "對主辦機關人員獎勵"
Rem .Cells(3, 1) = "對主辦機關人員懲處"
Rem .Cells(4, 1) = "通知上級機關另為適當之處置並副知審計單位"
Rem .Cells(5, 1) = "函送監察院"
Rem .Cells(6, 1) = "對廠商，依政府採購法第101條至第103條規定辦理"
Rem .Cells(7, 1) = "廠商撤換工地負責人"
Rem .Cells(8, 1) = "廠商撤換品管人員"
Rem .Cells(9, 1) = "廠商撤換安衛人員"
Rem .Cells(10, 1) = "檢討廠商專任工程人員責任"
Rem .Cells(11, 1) = "缺失嚴重部分拆除重做"
Rem .Cells(12, 1) = "對廠商辦理扣款"
Rem .Cells(13, 1) = "檢討工地主任責任"
Rem .Cells(14, 1) = "檢討建築師責任"
Rem .Cells(15, 1) = "檢討技師責任"
Rem .Cells(16, 1) = "委辦監造撤換監工人員"
Rem .Cells(17, 1) = "自辦監造懲處監工人員"
Rem .Cells(18, 1) = "對監造辦理扣款"
Rem .Cells(19, 1) = "主辦機關函復改善情形不良，要求修正"
Rem End With
Rem 
Rem End Sub
Rem 
Rem Sub table4(bdate, edate)
Rem 
Rem addsheet "sheet3", "sheet4"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Dim sqlstr9 As String
Rem Dim sqlstr10 As String
Rem Dim sqlstr11 As String
Rem Dim sqlstr12 As String
Rem Dim sqlstr13 As String
Rem Dim sqlstr14 As String
Rem Dim sqlstr15 As String
Rem Dim sqlstr16 As String
Rem 
Rem With Worksheets("sheet4")
Rem 
Rem .UsedRange.Clear
Rem 
Rem title_table4
Rem 
Rem conn.Open ("provider=msdasql; DSN=cmd;User Id=moh;Password=moh9406")
Rem 
Rem 'run全部標案查核件數
Rem 
Rem sqlstr1 = "select b.prjno, b.prjno, b.name, b.wkut, b.actdt, b.ctsum, "
Rem sqlstr2 = "g.chkdate, g.chkunit, g.l_chker, g.o_chker, g.chker,  "
Rem sqlstr3 = "g.score, g.rove_flag, g.ROVE_G_NUM , g.ROVE_B_NUM, g.ROVE_CHK1, "
Rem sqlstr4 = "g.ROVE_CHK12, g.ROVE_CHK13, g.ROVE_CHK14, g.ROVE_CHK2, g.ROVE_CHK3, "
Rem sqlstr5 = "g.ROVE_CHK32, g.ROVE_CHK33, g.ROVE_CHK34, g.ROVE_CHK35, g.ROVE_CHK36, "
Rem sqlstr6 = "g.ROVE_CHK37, g.ROVE_CHK4, g.ROVE_CHK42, g.ROVE_CHK43, g.ROVE_CHK44, "
Rem sqlstr7 = "g.ROVE_CHK5, g.ROVE_CHK6, g.ROVE_CHK1A, g.ROVE_CHK12A, g.ROVE_CHK13A, "
Rem sqlstr8 = "g.ROVE_CHK14A, g.ROVE_CHK2A, g.ROVE_CHK3A, g.ROVE_CHK32A, g.ROVE_CHK33A, "
Rem sqlstr9 = "g.ROVE_CHK34A, g.ROVE_CHK35A, g.ROVE_CHK36A, g.ROVE_CHK37A, g.ROVE_CHK4A, "
Rem sqlstr10 = "g.ROVE_CHK42A, g.ROVE_CHK43A, g.ROVE_CHK44A, g.chkunt "
Rem sqlstr11 = "from pccm.govchk g, pccm.project b "
Rem sqlstr12 = "where substr(b.typcode,1,1)&lt;&gt;'9' and nvl(b.bdgt1,0)&gt;=1000 and g.wkut=b.wkut and g.prjno=b.prjno and "
Rem sqlstr13 = "g.score is not null and nvl(g.score, 0) &lt; 70 and "
Rem sqlstr14 = "g.chkdate&gt;='" &amp; bdate &amp; "' and g.chkdate&lt;='" &amp; edate &amp; "' and g.rove_chk5 in ('N','Y','K') and "
Rem sqlstr15 = "(nvl(g.ROVE_CHK1,'N') = 'Y' or nvl(g.ROVE_CHK1A,'N') = 'Y') "
Rem sqlstr16 = "order by g.chkdate, b.wkut"
Rem 
Rem sqlstr = sqlstr1 &amp; sqlstr2 &amp; sqlstr3 &amp; sqlstr4 &amp; sqlstr5 &amp; sqlstr6 &amp; sqlstr7 &amp; sqlstr8 &amp; sqlstr9 &amp; sqlstr10 &amp; sqlstr11 &amp; sqlstr12 &amp; sqlstr13 &amp; sqlstr14 &amp; sqlstr15 &amp; sqlstr16
Rem recset.Open sqlstr, conn, adOpenKeyset
Rem irow = 1
Rem Do While Not recset.EOF
Rem irow = irow + 1
Rem .Cells(irow, 1) = irow - 1
Rem For icolumn = 2 To 14
Rem .Cells(irow, icolumn) = recset.Fields(icolumn)
Rem Next icolumn
Rem 
Rem ROVE_FLAG = .Cells(irow, 12)
Rem If ROVE_FLAG = "01" Then
Rem .Cells(irow, 12) = "存查結案"
Rem ElseIf ROVE_FLAG = "02" Then
Rem .Cells(irow, 12) = "改善中"
Rem ElseIf ROVE_FLAG = "03" Then
Rem .Cells(irow, 12) = "陳核中"
Rem ElseIf ROVE_FLAG = "04" Then
Rem .Cells(irow, 12) = "尚未函覆"
Rem Else
Rem .Cells(irow, 12) = "(無)"
Rem End If
Rem 
Rem ROVE_CHK1 = recset.Fields(15)
Rem ROVE_CHK12 = recset.Fields(16)
Rem ROVE_CHK13 = recset.Fields(17)
Rem ROVE_CHK14 = recset.Fields(18)
Rem ROVE_CHK2 = recset.Fields(19)
Rem ROVE_CHK3 = recset.Fields(20)
Rem ROVE_CHK32 = recset.Fields(21)
Rem ROVE_CHK33 = recset.Fields(22)
Rem ROVE_CH34 = recset.Fields(23)
Rem ROVE_CHK35 = recset.Fields(24)
Rem ROVE_CHK36 = recset.Fields(25)
Rem ROVE_CHK37 = recset.Fields(26)
Rem ROVE_CHK4 = recset.Fields(27)
Rem ROVE_CHK42 = recset.Fields(28)
Rem ROVE_CHK43 = recset.Fields(29)
Rem ROVE_CHK44 = recset.Fields(30)
Rem ROVE_CHK5 = recset.Fields(31)
Rem ROVE_CHK6 = recset.Fields(32)
Rem 
Rem CHKResStr = ""
Rem If ROVE_CHK1 = "Y" Then
Rem CHKResStr = CHKResStr &amp; "對主辦機關人員懲處" &amp; Chr(10)
Rem End If
Rem If ROVE_CHK12 = "Y" Then
Rem CHKResStr = CHKResStr &amp; "通知上級機關另為適當之處置" &amp; Chr(10)
Rem End If
Rem If ROVE_CHK13 = "Y" Then
Rem CHKResStr = CHKResStr &amp; "函送監察院" &amp; Chr(10)
Rem End If
Rem If ROVE_CHK14 = "Y" Then
Rem CHKResStr = CHKResStr &amp; "對主辦機關人員獎勵" &amp; Chr(10)
Rem End If
Rem If ROVE_CHK2 = "Y" Then
Rem CHKResStr = CHKResStr &amp; "對廠商，依政府採購法第101條至第103條規定辦理" &amp; Chr(10)
Rem End If
Rem If ROVE_CHK3 = "Y" Then
Rem CHKResStr = CHKResStr &amp; "撤換工地負責人" &amp; Chr(10)
Rem End If
Rem If ROVE_CHK32 = "Y" Then
Rem CHKResStr = CHKResStr &amp; "撤換品管人員" &amp; Chr(10)
Rem End If
Rem If ROVE_CHK33 = "Y" Then
Rem CHKResStr = CHKResStr &amp; "撤換安衛人員" &amp; Chr(10)
Rem End If
Rem If ROVE_CHK34 = "Y" Then
Rem CHKResStr = CHKResStr &amp; "檢討專任工程人員責任" &amp; Chr(10)
Rem End If
Rem If ROVE_CHK35 = "Y" Then
Rem CHKResStr = CHKResStr &amp; "缺失嚴重部分拆除重做" &amp; Chr(10)
Rem End If
Rem If ROVE_CHK36 = "Y" Then
Rem CHKResStr = CHKResStr &amp; "對廠商辦理扣款" &amp; Chr(10)
Rem End If
Rem If ROVE_CHK37 = "Y" Then
Rem CHKResStr = CHKResStr &amp; "檢討工地主任責任" &amp; Chr(10)
Rem End If
Rem If ROVE_CHK4 = "Y" Then
Rem CHKResStr = CHKResStr &amp; "檢討建築師責任" &amp; Chr(10)
Rem End If
Rem If ROVE_CHK42 = "Y" Then
Rem CHKResStr = CHKResStr &amp; "檢討技師責任" &amp; Chr(10)
Rem End If
Rem If ROVE_CHK43 = "Y" Then
Rem CHKResStr = CHKResStr &amp; "撤換監工人員" &amp; Chr(10)
Rem End If
Rem If ROVE_CHK44 = "Y" Then
Rem CHKResStr = CHKResStr &amp; "對監造辦理扣款" &amp; Chr(10)
Rem End If
Rem If ROVE_CHK6 = "Y" Then
Rem CHKResStr = CHKResStr &amp; "主辦機關函復改善情形不良，要求修正"
Rem End If
Rem .Cells(irow, 15) = CHKResStr
Rem 
Rem ROVE_CHK1A = recset.Fields(33)
Rem ROVE_CHK12A = recset.Fields(34)
Rem ROVE_CHK13A = recset.Fields(35)
Rem ROVE_CHK14A = recset.Fields(36)
Rem ROVE_CHK2A = recset.Fields(37)
Rem ROVE_CHK3A = recset.Fields(38)
Rem ROVE_CHK32A = recset.Fields(39)
Rem ROVE_CHK33A = recset.Fields(40)
Rem ROVE_CHK34A = recset.Fields(41)
Rem ROVE_CHK35A = recset.Fields(42)
Rem ROVE_CHK36A = recset.Fields(43)
Rem ROVE_CHK37A = recset.Fields(44)
Rem ROVE_CHK4A = recset.Fields(45)
Rem ROVE_CHK42A = recset.Fields(46)
Rem ROVE_CHK43A = recset.Fields(47)
Rem ROVE_CHK44A = recset.Fields(48)
Rem 
Rem CHKResStr = ""
Rem If ROVE_CHK1A = "Y" Then
Rem CHKResStr = CHKResStr &amp; "對主辦機關人員懲處" &amp; Chr(10)
Rem End If
Rem If ROVE_CHK12A = "Y" Then
Rem CHKResStr = CHKResStr &amp; "通知上級機關另為適當之處置" &amp; Chr(10)
Rem End If
Rem If ROVE_CHK13A = "Y" Then
Rem CHKResStr = CHKResStr &amp; "函送監察院" &amp; Chr(10)
Rem End If
Rem If ROVE_CHK14A = "Y" Then
Rem CHKResStr = CHKResStr &amp; "對主辦機關人員獎勵" &amp; Chr(10)
Rem End If
Rem If ROVE_CHK2A = "Y" Then
Rem CHKResStr = CHKResStr &amp; "對廠商，依政府採購法第101條至第103條規定辦理" &amp; Chr(10)
Rem End If
Rem If ROVE_CHK3A = "Y" Then
Rem CHKResStr = CHKResStr &amp; "撤換工地負責人" &amp; Chr(10)
Rem End If
Rem If ROVE_CHK32A = "Y" Then
Rem CHKResStr = CHKResStr &amp; "撤換品管人員" &amp; Chr(10)
Rem End If
Rem If ROVE_CHK33A = "Y" Then
Rem CHKResStr = CHKResStr &amp; "撤換安衛人員" &amp; Chr(10)
Rem End If
Rem If ROVE_CHK34A = "Y" Then
Rem CHKResStr = CHKResStr &amp; "檢討專任工程人員責任" &amp; Chr(10)
Rem End If
Rem If ROVE_CHK35A = "Y" Then
Rem CHKResStr = CHKResStr &amp; "缺失嚴重部分拆除重做" &amp; Chr(10)
Rem End If
Rem If ROVE_CHK36A = "Y" Then
Rem CHKResStr = CHKResStr &amp; "對廠商辦理扣款" &amp; Chr(10)
Rem End If
Rem If ROVE_CHK37A = "Y" Then
Rem CHKResStr = CHKResStr &amp; "檢討工地主任責任" &amp; Chr(10)
Rem End If
Rem If ROVE_CHK4A = "Y" Then
Rem CHKResStr = CHKResStr &amp; "檢討建築師責任" &amp; Chr(10)
Rem End If
Rem If ROVE_CHK42A = "Y" Then
Rem CHKResStr = CHKResStr &amp; "檢討技師責任" &amp; Chr(10)
Rem End If
Rem If ROVE_CHK43A = "Y" Then
Rem CHKResStr = CHKResStr &amp; "撤換監工人員" &amp; Chr(10)
Rem End If
Rem If ROVE_CHK44A = "Y" Then
Rem CHKResStr = CHKResStr &amp; "對監造辦理扣款" &amp; Chr(10)
Rem End If
Rem If ROVE_CHK6A = "Y" Then
Rem CHKResStr = CHKResStr &amp; "主辦機關函復改善情形不良，要求修正"
Rem End If
Rem .Cells(irow, 16) = CHKResStr
Rem 
Rem chkunt = recset.Fields(49)
Rem If ROVE_CHK5 = "N" Then
Rem .Cells(irow, 17) = chkunt &amp; "查核"
Rem ElseIf ROVE_CHK5 = "M" Then
Rem .Cells(irow, 17) = chkunt &amp; "民生查核"
Rem ElseIf ROVE_CHK5 = "Y" Then
Rem .Cells(irow, 17) = chkunt &amp; "複查"
Rem ElseIf ROVE_CHK5 = "Z" Then
Rem .Cells(irow, 17) = chkunt &amp; "民生複查"
Rem ElseIf ROVE_CHK5 = "P" Then
Rem .Cells(irow, 17) = chkunt &amp; "評鑑"
Rem End If
Rem 
Rem recset.MoveNext
Rem Loop
Rem recset.Close
Rem irowcount = irow
Rem 
Rem For irow = 2 To irowcount
Rem 
Rem sqlstr1 = "select u.name "
Rem sqlstr2 = "from  pccm.unit10 u "
Rem sqlstr3 = "where u.code='" &amp; .Cells(irow, 3) &amp; "' and u.type='0'"
Rem recset.Open sqlstr1 &amp; sqlstr2 &amp; sqlstr3, conn, adOpenKeyset
Rem Do While Not recset.EOF
Rem .Cells(irow, 3) = recset.Fields(0)
Rem recset.MoveNext
Rem Loop
Rem recset.Close
Rem 
Rem sqlstr1 = "select u.name "
Rem sqlstr2 = "from  pccm.unit10 u "
Rem If Mid(.Cells(irow, 7), 1, 3) * 1# &gt;= 371 And Mid(.Cells(irow, 7), 1, 3) * 1# &lt;= 383 Then
Rem sqlstr3 = "where u.code like '" &amp; Mid(.Cells(irow, 7), 1, 5) &amp; "'||'0000%' and u.type='0'"
Rem Else
Rem sqlstr3 = "where u.code like '" &amp; Mid(.Cells(irow, 7), 1, 3) &amp; "'||'000000%' and u.type='0'"
Rem End If
Rem recset.Open sqlstr1 &amp; sqlstr2 &amp; sqlstr3, conn, adOpenKeyset
Rem Do While Not recset.EOF
Rem .Cells(irow, 7) = recset.Fields(0)
Rem recset.MoveNext
Rem Loop
Rem recset.Close
Rem 
Rem Next irow
Rem 
Rem 
Rem conn.Close
Rem 
Rem End With
Rem 
Rem End Sub
Rem 
Rem Sub title_table4()
Rem 
Rem With Worksheets("sheet4")
Rem .Cells(1, 1) = "編號"
Rem .Cells(1, 2) = "工程名稱"
Rem .Cells(1, 3) = "主辦單位"
Rem .Cells(1, 4) = "實際決標日"
Rem .Cells(1, 5) = "契約金額"
Rem .Cells(1, 6) = "查核日期"
Rem .Cells(1, 7) = "查核小組"
Rem .Cells(1, 8) = "內聘委員"
Rem .Cells(1, 9) = "外聘委員"
Rem .Cells(1, 10) = "參與人員"
Rem .Cells(1, 11) = "評分"
Rem .Cells(1, 12) = "改善結果"
Rem .Cells(1, 13) = "發文日期文號"
Rem .Cells(1, 14) = "回文日期文號"
Rem .Cells(1, 15) = "建議處置"
Rem .Cells(1, 16) = "實際處置"
Rem .Cells(1, 17) = "備註"
Rem End With
Rem 
Rem End Sub
Rem 
Rem Sub table5(bdate, edate)
Rem 
Rem addsheet "sheet4", "sheet5"
Rem 
Rem Dim conn As New ADODB.Connection
Rem Dim recset As New ADODB.Recordset
Rem Dim sqlstr As String
Rem Dim sqlstr1 As String
Rem Dim sqlstr2 As String
Rem Dim sqlstr3 As String
Rem Dim sqlstr4 As String
Rem Dim sqlstr5 As String
Rem 
Rem With Worksheets("sheet5")
Rem 
Rem .UsedRange.Clear
Rem 
Rem title_table5
Rem 
Rem conn.Open ("provider=msdasql; DSN=cmd;User Id=moh;Password=moh9406")
Rem 
Rem 'run中央部會受查核件數
Rem sqlstr1 = "select distinct(substr(g.wkut,1,3)) wkut, count(g.prjno) prjno "
Rem sqlstr2 = "from pccm.govchk g, pccm.project b "
Rem sqlstr3 = " where substr(b.typcode,1,1)&lt;&gt;'9' and nvl(b.bdgt1,0)&gt;=1000 and g.wkut=b.wkut and g.prjno=b.prjno and "
Rem sqlstr4 = "(substr(g.wkut,1,3) not in ('300', '310','371','376', '379', '383', '387','389','393'))  and "
Rem sqlstr5 = "g.chkdate&gt;='" &amp; bdate &amp; "' and g.chkdate&lt;='" &amp; edate &amp; "' and g.rove_chk5 in ('N','Y','K') "
Rem sqlstr6 = "group by substr(g.wkut,1,3) "
Rem 
Rem sqlstr = sqlstr1 &amp; sqlstr2 &amp; sqlstr3 &amp; sqlstr4 &amp; sqlstr5 &amp; sqlstr6
Rem recset.Open sqlstr, conn, adOpenKeyset
Rem irow = 1
Rem Do While Not recset.EOF
Rem irow = irow + 1
Rem .Cells(irow, 1) = recset.Fields(0)
Rem .Cells(irow, 2) = recset.Fields(1) * 1#
Rem recset.MoveNext
Rem Loop
Rem recset.Close
Rem irowcount = irow
Rem 
Rem For irow = 2 To irowcount
Rem sqlstr1 = "select u.name "
Rem sqlstr2 = "from  pccm.unit10 u "
Rem sqlstr3 = "where u.code like '" &amp; .Cells(irow, 1) &amp; "'||'000000%' and u.type='0'"
Rem recset.Open sqlstr1 &amp; sqlstr2 &amp; sqlstr3, conn, adOpenKeyset
Rem Do While Not recset.EOF
Rem .Cells(irow, 1) = recset.Fields(0)
Rem .Cells(irow, 1) = name_部會署(.Cells(irow, 1))
Rem recset.MoveNext
Rem Loop
Rem recset.Close
Rem Next irow
Rem 
Rem conn.Close
Rem 
Rem .UsedRange.Sort .Columns(2), xlDescending
Rem 
Rem .Cells(irowcount + 1, 1) = "合計"
Rem .Cells(irowcount + 1, 2) = 0
Rem For irow = 2 To irowcount
Rem .Cells(irowcount + 1, 2) = .Cells(irowcount + 1, 2) + .Cells(irow, 2)
Rem Next irow
Rem 
Rem End With
Rem 
Rem End Sub
Rem 
Rem Sub title_table5()
Rem 
Rem With Worksheets("sheet5")
Rem .Cells(1, 1) = "中央部會"
Rem .Cells(1, 2) = "受查件數"
Rem End With
Rem 
Rem End Sub
Rem 
Rem Sub table6(bdate, edate)
Rem 
Rem addsheet "sheet5", "sheet6"
Rem 
Rem Dim conn As New ADODB.Connection
Rem Dim recset As New ADODB.Recordset
Rem Dim sqlstr As String
Rem Dim sqlstr1 As String
Rem Dim sqlstr2 As String
Rem Dim sqlstr3 As String
Rem Dim sqlstr4 As String
Rem Dim sqlstr5 As String
Rem 
Rem With Worksheets("sheet6")
Rem 
Rem .UsedRange.Clear
Rem 
Rem title_table6
Rem 
Rem conn.Open ("provider=msdasql; DSN=cmd;User Id=moh;Password=moh9406")
Rem 
Rem 'run地方縣市受查核件數
Rem sqlstr1 = "select distinct(substr(g.wkut,1,5)) wkut, count(g.prjno) prjno "
Rem sqlstr2 = "from pccm.govchk g, pccm.project b "
Rem sqlstr3 = " where substr(b.typcode,1,1)&lt;&gt;'9' and nvl(b.bdgt1,0)&gt;=1000 and g.wkut=b.wkut and g.prjno=b.prjno and "
Rem sqlstr4 = "(substr(g.wkut,1,3) in ('371','376'))  and "
Rem sqlstr5 = "g.chkdate&gt;='" &amp; bdate &amp; "' and g.chkdate&lt;='" &amp; edate &amp; "' and g.rove_chk5 in ('N','Y','K') "
Rem sqlstr6 = "group by substr(g.wkut,1,5) "
Rem 
Rem sqlstr = sqlstr1 &amp; sqlstr2 &amp; sqlstr3 &amp; sqlstr4 &amp; sqlstr5 &amp; sqlstr6
Rem recset.Open sqlstr, conn, adOpenKeyset
Rem irow = 1
Rem Do While Not recset.EOF
Rem irow = irow + 1
Rem .Cells(irow, 1) = recset.Fields(0)
Rem .Cells(irow, 2) = recset.Fields(1) * 1#
Rem recset.MoveNext
Rem Loop
Rem recset.Close
Rem irowcount = irow
Rem 
Rem For irow = 2 To irowcount
Rem sqlstr1 = "select u.name "
Rem sqlstr2 = "from  pccm.unit10 u "
Rem sqlstr3 = "where u.code like '" &amp; .Cells(irow, 1) &amp; "'||'0000%' and u.type='0'"
Rem recset.Open sqlstr1 &amp; sqlstr2 &amp; sqlstr3, conn, adOpenKeyset
Rem Do While Not recset.EOF
Rem .Cells(irow, 1) = recset.Fields(0)
Rem .Cells(irow, 1) = Mid(.Cells(irow, 1), 1, 3)
Rem recset.MoveNext
Rem Loop
Rem recset.Close
Rem Next irow
Rem 
Rem sqlstr1 = "select distinct(substr(g.wkut,1,3)) wkut, count(g.prjno) prjno "
Rem sqlstr2 = "from pccm.govchk g, pccm.project b "
Rem sqlstr3 = " where substr(b.typcode,1,1)&lt;&gt;'9' and nvl(b.bdgt1,0)&gt;=1000 and g.wkut=b.wkut and g.prjno=b.prjno and "
Rem sqlstr4 = "(substr(g.wkut,1,3) in ('379','383'))  and "
Rem sqlstr5 = "g.chkdate&gt;='" &amp; bdate &amp; "' and g.chkdate&lt;='" &amp; edate &amp; "' and g.rove_chk5 in ('N','Y','K') "
Rem sqlstr6 = "group by substr(g.wkut,1,3) "
Rem 
Rem sqlstr = sqlstr1 &amp; sqlstr2 &amp; sqlstr3 &amp; sqlstr4 &amp; sqlstr5 &amp; sqlstr6
Rem recset.Open sqlstr, conn, adOpenKeyset
Rem irow = irowcount
Rem Do While Not recset.EOF
Rem irow = irow + 1
Rem If recset.Fields(0) = "379" Then
Rem .Cells(irow, 1) = "臺北市"
Rem ElseIf recset.Fields(0) = "383" Then
Rem .Cells(irow, 1) = "高雄市"
Rem End If
Rem .Cells(irow, 2) = recset.Fields(1) * 1#
Rem recset.MoveNext
Rem Loop
Rem recset.Close
Rem irowcount = irow
Rem 
Rem conn.Close
Rem 
Rem .UsedRange.Sort .Columns(2), xlDescending
Rem 
Rem .Cells(irowcount + 1, 1) = "合計"
Rem .Cells(irowcount + 1, 2) = 0
Rem For irow = 2 To irowcount
Rem .Cells(irowcount + 1, 2) = .Cells(irowcount + 1, 2) + .Cells(irow, 2)
Rem Next irow
Rem 
Rem End With
Rem 
Rem End Sub
Rem 
Rem Sub title_table6()
Rem 
Rem With Worksheets("sheet6")
Rem .Cells(1, 1) = "地方縣市"
Rem .Cells(1, 2) = "受查件數"
Rem End With
Rem 
Rem End Sub
Rem 
Rem Sub table7(bdate, edate)
Rem 
Rem addsheet "sheet6", "sheet7"
Rem 
Rem Dim conn As New ADODB.Connection
Rem Dim recset As New ADODB.Recordset
Rem Dim sqlstr As String
Rem Dim sqlstr1 As String
Rem Dim sqlstr2 As String
Rem Dim sqlstr3 As String
Rem Dim sqlstr4 As String
Rem Dim sqlstr5 As String
Rem 
Rem With Worksheets("sheet7")
Rem 
Rem .UsedRange.Clear
Rem 
Rem title_table7
Rem 
Rem conn.Open ("provider=msdasql; DSN=cmd;User Id=moh;Password=moh9406")
Rem 
Rem 'run法人團體受查核件數
Rem sqlstr1 = "select g.chkunit, g.wkut, g.prjno, b.name "
Rem sqlstr2 = "from pccm.govchk g, pccm.project b "
Rem sqlstr3 = " where substr(b.typcode,1,1)&lt;&gt;'9' and nvl(b.bdgt1,0)&gt;=1000 and g.wkut=b.wkut and g.prjno=b.prjno and "
Rem sqlstr4 = "(substr(g.wkut,1,3) in ('300','310','387','389','393'))  and "
Rem sqlstr5 = "g.chkdate&gt;='" &amp; bdate &amp; "' and g.chkdate&lt;='" &amp; edate &amp; "' and g.rove_chk5 in ('N','Y','K') "
Rem sqlstr6 = "order by g.chkunit, g.wkut "
Rem 
Rem sqlstr = sqlstr1 &amp; sqlstr2 &amp; sqlstr3 &amp; sqlstr4 &amp; sqlstr5 &amp; sqlstr6
Rem recset.Open sqlstr, conn, adOpenKeyset
Rem irow = 1
Rem Do While Not recset.EOF
Rem irow = irow + 1
Rem .Cells(irow, 1) = recset.Fields(0)
Rem .Cells(irow, 2) = recset.Fields(1)
Rem .Cells(irow, 3) = recset.Fields(2)
Rem .Cells(irow, 4) = recset.Fields(3)
Rem recset.MoveNext
Rem Loop
Rem recset.Close
Rem irowcount = irow
Rem 
Rem For irow = 2 To irowcount
Rem sqlstr1 = "select u.name "
Rem sqlstr2 = "from  pccm.unit10 u "
Rem sqlstr3 = "where u.code= '" &amp; .Cells(irow, 1) &amp; "' and u.type='0'"
Rem recset.Open sqlstr1 &amp; sqlstr2 &amp; sqlstr3, conn, adOpenKeyset
Rem Do While Not recset.EOF
Rem .Cells(irow, 1) = recset.Fields(0)
Rem recset.MoveNext
Rem Loop
Rem recset.Close
Rem 
Rem sqlstr1 = "select u.name "
Rem sqlstr2 = "from  pccm.unit10 u "
Rem sqlstr3 = "where u.code= '" &amp; .Cells(irow, 2) &amp; "' and u.type='0'"
Rem recset.Open sqlstr1 &amp; sqlstr2 &amp; sqlstr3, conn, adOpenKeyset
Rem Do While Not recset.EOF
Rem .Cells(irow, 2) = recset.Fields(0)
Rem recset.MoveNext
Rem Loop
Rem recset.Close
Rem Next irow
Rem 
Rem End With
Rem 
Rem End Sub
Rem 
Rem Sub title_table7()
Rem 
Rem With Worksheets("sheet7")
Rem .Cells(1, 1) = "查核小組"
Rem .Cells(1, 2) = "法人團體"
Rem .Cells(1, 3) = "標案編號"
Rem .Cells(1, 4) = "標案名稱"
Rem End With
Rem 
Rem End Sub
Rem 
Rem Sub addsheet(name1, name2)
Rem 
Rem For Each w In Worksheets
Rem If w.name = name2 Then
Rem w.Delete
Rem End If
Rem Next w
Rem 
Rem Worksheets.Add after:=Worksheets(name1)
Rem If ActiveSheet.name &lt;&gt; name2 Then
Rem ActiveSheet.name = name2
Rem End If
Rem 
Rem End Sub
Rem 
Rem Function name_部會署(name)
Rem 
Rem If name = "行政院農業委員會" Then
Rem name = "農委會"
Rem End If
Rem If name = "行政院國家科學委員會" Then
Rem name = "國科會"
Rem End If
Rem If name = "行政院環境保護署" Then
Rem name = "環保署"
Rem End If
Rem If name = "行政院衛生署" Then
Rem name = "衛生署"
Rem End If
Rem If name = "行政院體育委員會" Then
Rem name = "體委會"
Rem End If
Rem If name = "行政院原住民族委員會" Then
Rem name = "原民會"
Rem End If
Rem If name = "行政院文化建設委員會" Then
Rem name = "文建會"
Rem End If
Rem If name = "行政院客家委員會" Then
Rem name = "客委會"
Rem End If
Rem If name = "行政院勞工委員會" Then
Rem name = "勞委會"
Rem End If
Rem If name = "行政院原子能委員會" Then
Rem name = "原委會"
Rem End If
Rem If name = "行政院研究發展考核委員會" Then
Rem name = "研考會"
Rem End If
Rem If name = "行政院新聞局" Then
Rem name = "新聞局"
Rem End If
Rem If name = "行政院國軍退除役官兵輔導委員會" Then
Rem name = "退輔會"
Rem End If
Rem If name = "僑務委員會" Then
Rem name = "僑委會"
Rem End If
Rem If name = "行政院人事行政局" Then
Rem name = "人事行政局"
Rem End If
Rem 
Rem If name = "行政院海岸巡防署" Then
Rem name = "海巡署"
Rem End If
Rem If name = "國立故宮博物院" Then
Rem name = "故宮博物院"
Rem End If
Rem 
Rem name_部會署 = name
Rem End Function
Rem 
End Sub
</script:module>
</file>

<file path=Basic/Standard/Module3.xml><?xml version="1.0" encoding="utf-8"?>
<!DOCTYPE module  PUBLIC '-//OpenOffice.org//DTD OfficeDocument 1.0//EN'  'module.dtd'>
<script:module xmlns:script="http://openoffice.org/2000/script" script:name="Module3" script:language="StarBasic" script:moduleType="normal">Rem Attribute VBA_ModuleType=VBAModule
Sub Module3
Rem Sub load()
Rem 
Rem If mainform.check_type = "B" Then
Rem 
Rem table1 mainform.begin_date, mainform.end_date
Rem 
Rem table2 mainform.begin_date, mainform.end_date
Rem 
Rem table3 mainform.begin_date, mainform.end_date
Rem 
Rem table4 mainform.begin_date, mainform.end_date
Rem 
Rem table5 mainform.begin_date, mainform.end_date
Rem 
Rem table6 mainform.begin_date, mainform.end_date
Rem 
Rem table7 mainform.begin_date, mainform.end_date
Rem 
Rem Module5.load
Rem 
Rem End If
Rem 
Rem End Sub
Rem 
Rem Sub table1(bdate, edate)
Rem 
Rem addsheet "啟動", "sheet1"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Dim sqlstr9 As String
Rem Dim sqlstr10 As String
Rem Dim sqlstr11 As String
Rem Dim sqlstr12 As String
Rem Dim sqlstr13 As String
Rem Dim sqlstr14 As String
Rem Dim sqlstr15 As String
Rem Dim sqlstr16 As String
Rem Dim sqlstr17 As String
Rem 
Rem With Worksheets("sheet1")
Rem 
Rem .UsedRange.Clear
Rem 
Rem title_table1
Rem 
Rem conn.Open ("provider=msdasql; DSN=cmd;User Id=moh;Password=moh9406")
Rem 
Rem 'run一億元以上計畫查核件數
Rem sqlstr1 = "select gc.wkut, gc.prjno from "
Rem sqlstr2 = "("
Rem sqlstr3 = "(select distinct(substr(g.chkunit,1,3)) wkut, count(g.prjno) prjno "
Rem sqlstr4 = "from pccm.govchk g, (select b.wkut wkut, b.prjno prjno from pccm.plnbas p, pccm.project b where p.plnno=b.plnno and p.plncode=b.plncode and p.hm_99='5' and substr(b.typcode,1,1)&lt;&gt;'9' and nvl(b.bdgt1,0)&gt;=1000) b "
Rem sqlstr5 = "where g.wkut=b.wkut and g.prjno=b.prjno and "
Rem sqlstr6 = "(substr(g.chkunit,1,3) not in ('300', '310','371','376','387','389','393'))  and "
Rem sqlstr7 = "g.chkdate&gt;='" &amp; bdate &amp; "' and g.chkdate&lt;='" &amp; edate &amp; "' and g.rove_chk5 in ('N','Y','K') "
Rem sqlstr8 = "group by substr(g.chkunit,1,3)) "
Rem sqlstr9 = "union "
Rem sqlstr10 = "(select distinct(substr(g.chkunit,1,5)) wkut, count(g.prjno) prjno "
Rem sqlstr11 = "from pccm.govchk g, (select b.wkut wkut, b.prjno prjno from pccm.plnbas p, pccm.project b where p.plnno=b.plnno and p.plncode=b.plncode and p.hm_99='5' and substr(b.typcode,1,1)&lt;&gt;'9' and nvl(b.bdgt1,0)&gt;=1000) b "
Rem sqlstr12 = "where g.wkut=b.wkut and g.prjno=b.prjno and "
Rem sqlstr13 = "(substr(g.chkunit,1,3) in ('371','376'))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row = 1
Rem Do While Not recset.EOF
Rem irow = irow + 1
Rem .Cells(irow, 1) = recset.Fields(0)
Rem .Cells(irow, 3) = recset.Fields(1) * 1#
Rem recset.MoveNext
Rem Loop
Rem recset.Close
Rem irowcount = irow
Rem 
Rem 'run主管機關"
Rem For irow = 2 To irowcount
Rem sqlstr1 = "select u.name "
Rem sqlstr2 = "from  pccm.unit10 u "
Rem If Mid(.Cells(irow, 1), 1, 3) * 1# &gt;= 371 And Mid(.Cells(irow, 1), 1, 3) * 1# &lt;= 383 Then
Rem sqlstr3 = "where u.code like '" &amp; .Cells(irow, 1) &amp; "'||'0000%' and u.type='0'"
Rem Else
Rem sqlstr3 = "where u.code like '" &amp; .Cells(irow, 1) &amp; "'||'000000%' and u.type='0'"
Rem End If
Rem recset.Open sqlstr1 &amp; sqlstr2 &amp; sqlstr3, conn, adOpenKeyset
Rem Do While Not recset.EOF
Rem .Cells(irow, 2) = recset.Fields(0)
Rem recset.MoveNext
Rem Loop
Rem recset.Close
Rem Next irow
Rem 
Rem 'run查核優等
Rem sqlstr1 = "select gc.wkut, gc.prjno from "
Rem sqlstr2 = "("
Rem sqlstr3 = "(select distinct(substr(g.chkunit,1,3)) wkut, count(g.prjno) prjno "
Rem sqlstr4 = "from pccm.govchk g, (select b.wkut wkut, b.prjno prjno from pccm.plnbas p, pccm.project b where p.plnno=b.plnno and p.plncode=b.plncode and p.hm_99='5' and substr(b.typcode,1,1)&lt;&gt;'9' and nvl(b.bdgt1,0)&gt;=1000) b "
Rem sqlstr5 = "where g.wkut=b.wkut and g.prjno=b.prjno and "
Rem sqlstr6 = "(substr(g.chkunit,1,3) not in ('300', '310','371','376','387','389','393'))  and nvl(g.score,0)&gt;=90 and "
Rem sqlstr7 = "g.chkdate&gt;='" &amp; bdate &amp; "' and g.chkdate&lt;='" &amp; edate &amp; "' and g.rove_chk5 in ('N','Y','K') "
Rem sqlstr8 = "group by substr(g.chkunit,1,3)) "
Rem sqlstr9 = "union "
Rem sqlstr10 = "(select distinct(substr(g.chkunit,1,5)) wkut, count(g.prjno) prjno "
Rem sqlstr11 = "from pccm.govchk g, (select b.wkut wkut, b.prjno prjno from pccm.plnbas p, pccm.project b where p.plnno=b.plnno and p.plncode=b.plncode and p.hm_99='5' and substr(b.typcode,1,1)&lt;&gt;'9' and nvl(b.bdgt1,0)&gt;=1000) b "
Rem sqlstr12 = "where g.wkut=b.wkut and g.prjno=b.prjno and "
Rem sqlstr13 = "(substr(g.chkunit,1,3) in ('371','376'))  and nvl(g.score,0)&gt;=9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4) = recset.Fields(1) * 1#
Rem imin = irow + 1
Rem GoTo 100
Rem End If
Rem Next irow
Rem 100 recset.MoveNext
Rem Loop
Rem recset.Close
Rem 
Rem 'run查核甲等
Rem sqlstr1 = "select gc.wkut, gc.prjno from "
Rem sqlstr2 = "("
Rem sqlstr3 = "(select distinct(substr(g.chkunit,1,3)) wkut, count(g.prjno) prjno "
Rem sqlstr4 = "from pccm.govchk g, (select b.wkut wkut, b.prjno prjno from pccm.plnbas p, pccm.project b where p.plnno=b.plnno and p.plncode=b.plncode and p.hm_99='5' and substr(b.typcode,1,1)&lt;&gt;'9' and nvl(b.bdgt1,0)&gt;=1000) b "
Rem sqlstr5 = "where g.wkut=b.wkut and g.prjno=b.prjno and "
Rem sqlstr6 = "(substr(g.chkunit,1,3) not in ('300', '310','371','376','387','389','393'))  and nvl(g.score,0)&gt;=80 and nvl(g.score,0)&lt;90 and "
Rem sqlstr7 = "g.chkdate&gt;='" &amp; bdate &amp; "' and g.chkdate&lt;='" &amp; edate &amp; "' and g.rove_chk5 in ('N','Y','K') "
Rem sqlstr8 = "group by substr(g.chkunit,1,3)) "
Rem sqlstr9 = "union "
Rem sqlstr10 = "(select distinct(substr(g.chkunit,1,5)) wkut, count(g.prjno) prjno "
Rem sqlstr11 = "from pccm.govchk g, (select b.wkut wkut, b.prjno prjno from pccm.plnbas p, pccm.project b where p.plnno=b.plnno and p.plncode=b.plncode and p.hm_99='5' and substr(b.typcode,1,1)&lt;&gt;'9' and nvl(b.bdgt1,0)&gt;=1000) b "
Rem sqlstr12 = "where g.wkut=b.wkut and g.prjno=b.prjno and "
Rem sqlstr13 = "(substr(g.chkunit,1,3) in ('371','376'))  and nvl(g.score,0)&gt;=80 and nvl(g.score,0)&lt;9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5) = recset.Fields(1) * 1#
Rem imin = irow + 1
Rem GoTo 200
Rem End If
Rem Next irow
Rem 200 recset.MoveNext
Rem Loop
Rem recset.Close
Rem 
Rem 'run查核乙等
Rem sqlstr1 = "select gc.wkut, gc.prjno from "
Rem sqlstr2 = "("
Rem sqlstr3 = "(select distinct(substr(g.chkunit,1,3)) wkut, count(g.prjno) prjno "
Rem sqlstr4 = "from pccm.govchk g, (select b.wkut wkut, b.prjno prjno from pccm.plnbas p, pccm.project b where p.plnno=b.plnno and p.plncode=b.plncode and p.hm_99='5' and substr(b.typcode,1,1)&lt;&gt;'9' and nvl(b.bdgt1,0)&gt;=1000) b "
Rem sqlstr5 = "where g.wkut=b.wkut and g.prjno=b.prjno and "
Rem sqlstr6 = "(substr(g.chkunit,1,3) not in ('300', '310','371','376','387','389','393'))  and nvl(g.score,0)&gt;=70 and nvl(g.score,0)&lt;80 and "
Rem sqlstr7 = "g.chkdate&gt;='" &amp; bdate &amp; "' and g.chkdate&lt;='" &amp; edate &amp; "' and g.rove_chk5 in ('N','Y','K') "
Rem sqlstr8 = "group by substr(g.chkunit,1,3)) "
Rem sqlstr9 = "union "
Rem sqlstr10 = "(select distinct(substr(g.chkunit,1,5)) wkut, count(g.prjno) prjno "
Rem sqlstr11 = "from pccm.govchk g, (select b.wkut wkut, b.prjno prjno from pccm.plnbas p, pccm.project b where p.plnno=b.plnno and p.plncode=b.plncode and p.hm_99='5' and substr(b.typcode,1,1)&lt;&gt;'9' and nvl(b.bdgt1,0)&gt;=1000) b "
Rem sqlstr12 = "where g.wkut=b.wkut and g.prjno=b.prjno and "
Rem sqlstr13 = "(substr(g.chkunit,1,3) in ('371','376'))  and nvl(g.score,0)&gt;=70 and nvl(g.score,0)&lt;8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6) = recset.Fields(1) * 1#
Rem imin = irow + 1
Rem GoTo 300
Rem End If
Rem Next irow
Rem 300 recset.MoveNext
Rem Loop
Rem recset.Close
Rem 
Rem 
Rem 'run查核丙等
Rem sqlstr1 = "select gc.wkut, gc.prjno from "
Rem sqlstr2 = "("
Rem sqlstr3 = "(select distinct(substr(g.chkunit,1,3)) wkut, count(g.prjno) prjno "
Rem sqlstr4 = "from pccm.govchk g, (select b.wkut wkut, b.prjno prjno from pccm.plnbas p, pccm.project b where p.plnno=b.plnno and p.plncode=b.plncode and p.hm_99='5' and substr(b.typcode,1,1)&lt;&gt;'9' and nvl(b.bdgt1,0)&gt;=1000) b "
Rem sqlstr5 = "where g.wkut=b.wkut and g.prjno=b.prjno and "
Rem sqlstr6 = "(substr(g.chkunit,1,3) not in ('300', '310','371','376','387','389','393'))  and nvl(g.score,0)&gt;30 and nvl(g.score,0)&lt;70 and "
Rem sqlstr7 = "g.chkdate&gt;='" &amp; bdate &amp; "' and g.chkdate&lt;='" &amp; edate &amp; "' and g.rove_chk5 in ('N','Y','K') "
Rem sqlstr8 = "group by substr(g.chkunit,1,3)) "
Rem sqlstr9 = "union "
Rem sqlstr10 = "(select distinct(substr(g.chkunit,1,5)) wkut, count(g.prjno) prjno "
Rem sqlstr11 = "from pccm.govchk g, (select b.wkut wkut, b.prjno prjno from pccm.plnbas p, pccm.project b where p.plnno=b.plnno and p.plncode=b.plncode and p.hm_99='5' and substr(b.typcode,1,1)&lt;&gt;'9' and nvl(b.bdgt1,0)&gt;=1000) b "
Rem sqlstr12 = "where g.wkut=b.wkut and g.prjno=b.prjno and "
Rem sqlstr13 = "(substr(g.chkunit,1,3) in ('371','376'))  and nvl(g.score,0)&gt;30 and nvl(g.score,0)&lt;7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7) = recset.Fields(1) * 1#
Rem imin = irow + 1
Rem GoTo 400
Rem End If
Rem Next irow
Rem 400 recset.MoveNext
Rem Loop
Rem recset.Close
Rem 
Rem 'run查核不計分
Rem sqlstr1 = "select gc.wkut, gc.prjno from "
Rem sqlstr2 = "("
Rem sqlstr3 = "(select distinct(substr(g.chkunit,1,3)) wkut, count(g.prjno) prjno "
Rem sqlstr4 = "from pccm.govchk g, (select b.wkut wkut, b.prjno prjno from pccm.plnbas p, pccm.project b where p.plnno=b.plnno and p.plncode=b.plncode and p.hm_99='5' and substr(b.typcode,1,1)&lt;&gt;'9' and nvl(b.bdgt1,0)&gt;=1000) b "
Rem sqlstr5 = "where g.wkut=b.wkut and g.prjno=b.prjno and "
Rem sqlstr6 = "(substr(g.chkunit,1,3) not in ('300', '310','371','376','387','389','393'))  and nvl(g.score,0)&lt;=30 and "
Rem sqlstr7 = "g.chkdate&gt;='" &amp; bdate &amp; "' and g.chkdate&lt;='" &amp; edate &amp; "' and g.rove_chk5 in ('N','Y','K') "
Rem sqlstr8 = "group by substr(g.chkunit,1,3)) "
Rem sqlstr9 = "union "
Rem sqlstr10 = "(select distinct(substr(g.chkunit,1,5)) wkut, count(g.prjno) prjno "
Rem sqlstr11 = "from pccm.govchk g, (select b.wkut wkut, b.prjno prjno from pccm.plnbas p, pccm.project b where p.plnno=b.plnno and p.plncode=b.plncode and p.hm_99='5' and substr(b.typcode,1,1)&lt;&gt;'9' and nvl(b.bdgt1,0)&gt;=1000) b "
Rem sqlstr12 = "where g.wkut=b.wkut and g.prjno=b.prjno and "
Rem sqlstr13 = "(substr(g.chkunit,1,3) in ('371','376'))  and nvl(g.score,0)&lt;=3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8) = recset.Fields(1) * 1#
Rem imin = irow + 1
Rem GoTo 500
Rem End If
Rem Next irow
Rem 500 recset.MoveNext
Rem Loop
Rem recset.Close
Rem 
Rem conn.Close
Rem 
Rem .UsedRange.Sort .Columns(3), xlDescending
Rem 
Rem End With
Rem 
Rem End Sub
Rem 
Rem Sub title_table1()
Rem 
Rem With Worksheets("sheet1")
Rem .Cells(1, 1) = "查核小組機關代碼"
Rem .Cells(1, 2) = "查核小組"
Rem .Cells(1, 3) = "查核件數"
Rem .Cells(1, 4) = "查核優等件數"
Rem .Cells(1, 5) = "查核甲等件數"
Rem .Cells(1, 6) = "查核乙等件數"
Rem .Cells(1, 7) = "查核丙等件數"
Rem .Cells(1, 8) = "查核不計分件數"
Rem End With
Rem 
Rem End Sub
Rem 
Rem Sub table2(bdate, edate)
Rem 
Rem addsheet "sheet1", "sheet2"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Rem With Worksheets("sheet2")
Rem 
Rem .UsedRange.Clear
Rem 
Rem title_table2
Rem 
Rem conn.Open ("provider=msdasql; DSN=cmd;User Id=moh;Password=moh9406")
Rem 
Rem 'run全部標案查核件數
Rem sqlstr1 = "select distinct(substr(g.chkdate,1,5)) syrmnth, count(g.prjno) prjno "
Rem sqlstr2 = "from pccm.govchk g, (select b.wkut wkut, b.prjno prjno from pccm.plnbas p, pccm.project b where p.plnno=b.plnno and p.plncode=b.plncode and p.hm_99='5' and substr(b.typcode,1,1)&lt;&gt;'9' and nvl(b.bdgt1,0)&gt;=1000) b "
Rem sqlstr3 = " where g.wkut=b.wkut and g.prjno=b.prjno and "
Rem sqlstr4 = ""
Rem sqlstr5 = "g.chkdate&gt;='" &amp; bdate &amp; "' and g.chkdate&lt;='" &amp; edate &amp; "' and g.rove_chk5 in ('N','Y','K') "
Rem sqlstr6 = "group by substr(g.chkdate,1,5) "
Rem sqlstr7 = "order by substr(g.chkdate,1,5) "
Rem 
Rem sqlstr = sqlstr1 &amp; sqlstr2 &amp; sqlstr3 &amp; sqlstr4 &amp; sqlstr5 &amp; sqlstr6 &amp; sqlstr7
Rem recset.Open sqlstr, conn, adOpenKeyset
Rem irow = 1
Rem Do While Not recset.EOF
Rem irow = irow + 1
Rem .Cells(irow, 1) = recset.Fields(0)
Rem .Cells(irow, 2) = recset.Fields(1) * 1#
Rem recset.MoveNext
Rem Loop
Rem recset.Close
Rem irowcount = irow
Rem 
Rem 'run查核優等
Rem 
Rem sqlstr1 = "select distinct(substr(g.chkdate,1,5)) syrmnth, count(g.prjno) prjno "
Rem sqlstr2 = "from pccm.govchk g, (select b.wkut wkut, b.prjno prjno from pccm.plnbas p, pccm.project b where p.plnno=b.plnno and p.plncode=b.plncode and p.hm_99='5' and substr(b.typcode,1,1)&lt;&gt;'9' and nvl(b.bdgt1,0)&gt;=1000) b "
Rem sqlstr3 = " where g.wkut=b.wkut and g.prjno=b.prjno and "
Rem sqlstr4 = "nvl(g.score,0)&gt;=9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3) = recset.Fields(1) * 1#
Rem imin = irow + 1
Rem GoTo 100
Rem End If
Rem Next irow
Rem 100 recset.MoveNext
Rem Loop
Rem recset.Close
Rem 
Rem 'run查核甲等
Rem sqlstr1 = "select distinct(substr(g.chkdate,1,5)) syrmnth, count(g.prjno) prjno "
Rem sqlstr2 = "from pccm.govchk g, (select b.wkut wkut, b.prjno prjno from pccm.plnbas p, pccm.project b where p.plnno=b.plnno and p.plncode=b.plncode and p.hm_99='5' and substr(b.typcode,1,1)&lt;&gt;'9' and nvl(b.bdgt1,0)&gt;=1000) b "
Rem sqlstr3 = " where g.wkut=b.wkut and g.prjno=b.prjno and "
Rem sqlstr4 = "nvl(g.score, 0) &gt;= 80 and nvl(g.score, 0) &lt; 9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4) = recset.Fields(1) * 1#
Rem imin = irow + 1
Rem GoTo 200
Rem End If
Rem Next irow
Rem 200 recset.MoveNext
Rem Loop
Rem recset.Close
Rem 
Rem 'run查核乙等
Rem sqlstr1 = "select distinct(substr(g.chkdate,1,5)) syrmnth, count(g.prjno) prjno "
Rem sqlstr2 = "from pccm.govchk g, (select b.wkut wkut, b.prjno prjno from pccm.plnbas p, pccm.project b where p.plnno=b.plnno and p.plncode=b.plncode and p.hm_99='5' and substr(b.typcode,1,1)&lt;&gt;'9' and nvl(b.bdgt1,0)&gt;=1000) b "
Rem sqlstr3 = " where g.wkut=b.wkut and g.prjno=b.prjno and "
Rem sqlstr4 = "nvl(g.score, 0) &gt;= 70 and nvl(g.score, 0) &lt; 8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5) = recset.Fields(1) * 1#
Rem imin = irow + 1
Rem GoTo 300
Rem End If
Rem Next irow
Rem 300 recset.MoveNext
Rem Loop
Rem recset.Close
Rem 
Rem 
Rem 'run查核丙等
Rem sqlstr1 = "select distinct(substr(g.chkdate,1,5)) syrmnth, count(g.prjno) prjno "
Rem sqlstr2 = "from pccm.govchk g, (select b.wkut wkut, b.prjno prjno from pccm.plnbas p, pccm.project b where p.plnno=b.plnno and p.plncode=b.plncode and p.hm_99='5' and substr(b.typcode,1,1)&lt;&gt;'9' and nvl(b.bdgt1,0)&gt;=1000) b "
Rem sqlstr3 = " where g.wkut=b.wkut and g.prjno=b.prjno and "
Rem sqlstr4 = "nvl(g.score,0)&gt;30 and nvl(g.score, 0) &lt; 7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6) = recset.Fields(1) * 1#
Rem imin = irow + 1
Rem GoTo 400
Rem End If
Rem Next irow
Rem 400 recset.MoveNext
Rem Loop
Rem recset.Close
Rem 
Rem 'run查核不計分
Rem sqlstr1 = "select distinct(substr(g.chkdate,1,5)) syrmnth, count(g.prjno) prjno "
Rem sqlstr2 = "from pccm.govchk g, (select b.wkut wkut, b.prjno prjno from pccm.plnbas p, pccm.project b where p.plnno=b.plnno and p.plncode=b.plncode and p.hm_99='5' and substr(b.typcode,1,1)&lt;&gt;'9' and nvl(b.bdgt1,0)&gt;=1000) b "
Rem sqlstr3 = " where g.wkut=b.wkut and g.prjno=b.prjno and "
Rem sqlstr4 = "nvl(g.score,0)&lt;=3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7) = recset.Fields(1) * 1#
Rem imin = irow + 1
Rem GoTo 500
Rem End If
Rem Next irow
Rem 500 recset.MoveNext
Rem Loop
Rem recset.Close
Rem 
Rem conn.Close
Rem 
Rem End With
Rem 
Rem End Sub
Rem 
Rem Sub title_table2()
Rem 
Rem With Worksheets("sheet2")
Rem .Cells(1, 1) = "年月"
Rem .Cells(1, 2) = "查核件數"
Rem .Cells(1, 3) = "查核優等件數"
Rem .Cells(1, 4) = "查核甲等件數"
Rem .Cells(1, 5) = "查核乙等件數"
Rem .Cells(1, 6) = "查核丙等件數"
Rem .Cells(1, 7) = "查核不計分件數"
Rem End With
Rem 
Rem End Sub
Rem 
Rem Sub table3(bdate, edate)
Rem 
Rem addsheet "sheet2", "sheet3"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Rem With Worksheets("sheet3")
Rem 
Rem .UsedRange.Clear
Rem 
Rem title_table3
Rem 
Rem conn.Open ("provider=msdasql; DSN=cmd;User Id=moh;Password=moh9406")
Rem 
Rem 'run全部標案查核件數
Rem 
Rem sqlstr1 = "select count(g.prjno) 標案數, sum(decode(ROVE_CHK14,'Y',1,0)), sum(decode(ROVE_CHK1,'Y',1,0)), sum(decode(ROVE_CHK12,'Y',1,0)), sum(decode(ROVE_CHK13,'Y',1,0)), sum(decode(ROVE_CHK2,'Y',1,0)), "
Rem sqlstr2 = "sum(decode(ROVE_CHK3,'Y',1,0)), sum(decode(ROVE_CHK32,'Y',1,0)), sum(decode(ROVE_CHK33,'Y',1,0)), sum(decode(ROVE_CHK34,'Y',1,0)), sum(decode(ROVE_CHK35,'Y',1,0)), "
Rem sqlstr3 = "sum(decode(ROVE_CHK36,'Y',1,0)), sum(decode(ROVE_CHK37,'Y',1,0)), sum(decode(ROVE_CHK4,'Y',1,0)), sum(decode(ROVE_CHK42,'Y',1,0)), sum(decode(ROVE_CHK43,'Y',1,0)), "
Rem sqlstr4 = "sum(decode(ROVE_CHK45,'Y',1,0)), sum(decode(ROVE_CHK44,'Y',1,0)), sum(decode(ROVE_CHK14A,'Y',1,0)), sum(decode(ROVE_CHK1A,'Y',1,0)), sum(decode(ROVE_CHK12A,'Y',1,0)), "
Rem sqlstr5 = "sum(decode(ROVE_CHK13A,'Y',1,0)), sum(decode(ROVE_CHK2A,'Y',1,0)), sum(decode(ROVE_CHK3A,'Y',1,0)), sum(decode(ROVE_CHK32A,'Y',1,0)), sum(decode(ROVE_CHK33A,'Y',1,0)), "
Rem sqlstr6 = "sum(decode(ROVE_CHK34A,'Y',1,0)), sum(decode(ROVE_CHK35A,'Y',1,0)), sum(decode(ROVE_CHK36A,'Y',1,0)), sum(decode(ROVE_CHK37A,'Y',1,0)), sum(decode(ROVE_CHK4A,'Y',1,0)), "
Rem sqlstr7 = "sum(decode(ROVE_CHK42A,'Y',1,0)), sum(decode(ROVE_CHK43A,'Y',1,0)), sum(decode(ROVE_CHK45A,'Y',1,0)), sum(decode(ROVE_CHK44A,'Y',1,0)), sum(decode(ROVE_CHK6,'Y',1,0))  "
Rem sqlstr8 = "from pccm.govchk g, (select b.wkut wkut, b.prjno prjno from pccm.plnbas p, pccm.project b where p.plnno=b.plnno and p.plncode=b.plncode and p.hm_99='5' and substr(b.typcode,1,1)&lt;&gt;'9' and nvl(b.bdgt1,0)&gt;=1000) b "
Rem sqlstr9 = "where g.wkut=b.wkut and g.prjno=b.prjno and "
Rem sqlstr10 = "g.score is not null and nvl(g.score, 0) &lt; 70 and "
Rem sqlstr11 = "g.chkdate&gt;='" &amp; bdate &amp; "' and g.chkdate&lt;='" &amp; edate &amp; "' and g.rove_chk5 in ('N','Y','K') "
Rem 
Rem sqlstr = sqlstr1 &amp; sqlstr2 &amp; sqlstr3 &amp; sqlstr4 &amp; sqlstr5 &amp; sqlstr6 &amp; sqlstr7 &amp; sqlstr8 &amp; sqlstr9 &amp; sqlstr10 &amp; sqlstr11
Rem recset.Open sqlstr, conn, adOpenKeyset
Rem Do While Not recset.EOF
Rem .Cells(1, 1) = recset.Fields(0)
Rem irow = 1
Rem For i = 1 To 17
Rem irow = irow + 1
Rem .Cells(irow, 2) = recset.Fields(i)
Rem .Cells(irow, 3) = recset.Fields(17 + i)
Rem Next i
Rem irow = irow + 1
Rem .Cells(irow, 2) = recset.Fields(35)
Rem recset.MoveNext
Rem Loop
Rem recset.Close
Rem irowcount = irow
Rem 
Rem sqlstr1 = "select count(*) 標案數 "
Rem sqlstr2 = "from pccm.govchk g, (select b.wkut wkut, b.prjno prjno from pccm.plnbas p, pccm.project b where p.plnno=b.plnno and p.plncode=b.plncode and p.hm_99='5' and substr(b.typcode,1,1)&lt;&gt;'9' and nvl(b.bdgt1,0)&gt;=1000) b "
Rem sqlstr3 = "where g.wkut=b.wkut and g.prjno=b.prjno and "
Rem sqlstr4 = "g.chkdate&gt;='" &amp; bdate &amp; "' and g.chkdate&lt;='" &amp; edate &amp; "' and g.rove_chk5 in ('N','Y','K') "
Rem sqlstr = sqlstr1 &amp; sqlstr2 &amp; sqlstr3 &amp; sqlstr4
Rem recset.Open sqlstr, conn, adOpenKeyset
Rem Do While Not recset.EOF
Rem .Cells(1, 1) = recset.Fields(0)
Rem recset.MoveNext
Rem Loop
Rem recset.Close
Rem 
Rem conn.Close
Rem 
Rem End With
Rem 
Rem End Sub
Rem 
Rem Sub title_table3()
Rem 
Rem With Worksheets("sheet3")
Rem .Cells(1, 2) = "查核小組建議件數"
Rem .Cells(1, 3) = "實際處置件數"
Rem .Cells(2, 1) = "對主辦機關人員獎勵"
Rem .Cells(3, 1) = "對主辦機關人員懲處"
Rem .Cells(4, 1) = "通知上級機關另為適當之處置並副知審計單位"
Rem .Cells(5, 1) = "函送監察院"
Rem .Cells(6, 1) = "對廠商，依政府採購法第101條至第103條規定辦理"
Rem .Cells(7, 1) = "廠商撤換工地負責人"
Rem .Cells(8, 1) = "廠商撤換品管人員"
Rem .Cells(9, 1) = "廠商撤換安衛人員"
Rem .Cells(10, 1) = "檢討廠商專任工程人員責任"
Rem .Cells(11, 1) = "缺失嚴重部分拆除重做"
Rem .Cells(12, 1) = "對廠商辦理扣款"
Rem .Cells(13, 1) = "檢討工地主任責任"
Rem .Cells(14, 1) = "檢討建築師責任"
Rem .Cells(15, 1) = "檢討技師責任"
Rem .Cells(16, 1) = "委辦監造撤換監工人員"
Rem .Cells(17, 1) = "自辦監造懲處監工人員"
Rem .Cells(18, 1) = "對監造辦理扣款"
Rem .Cells(19, 1) = "主辦機關函復改善情形不良，要求修正"
Rem End With
Rem 
Rem End Sub
Rem 
Rem Sub table4(bdate, edate)
Rem 
Rem addsheet "sheet3", "sheet4"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Dim sqlstr9 As String
Rem Dim sqlstr10 As String
Rem Dim sqlstr11 As String
Rem Dim sqlstr12 As String
Rem Dim sqlstr13 As String
Rem Dim sqlstr14 As String
Rem Dim sqlstr15 As String
Rem Dim sqlstr16 As String
Rem 
Rem With Worksheets("sheet4")
Rem 
Rem .UsedRange.Clear
Rem 
Rem title_table4
Rem 
Rem conn.Open ("provider=msdasql; DSN=cmd;User Id=moh;Password=moh9406")
Rem 
Rem 'run全部標案查核件數
Rem 
Rem sqlstr1 = "select b.prjno, b.prjno, b.name, b.wkut, b.actdt, b.ctsum, "
Rem sqlstr2 = "g.chkdate, g.chkunit, g.l_chker, g.o_chker, g.chker,  "
Rem sqlstr3 = "g.score, g.rove_flag, g.ROVE_G_NUM , g.ROVE_B_NUM, g.ROVE_CHK1, "
Rem sqlstr4 = "g.ROVE_CHK12, g.ROVE_CHK13, g.ROVE_CHK14, g.ROVE_CHK2, g.ROVE_CHK3, "
Rem sqlstr5 = "g.ROVE_CHK32, g.ROVE_CHK33, g.ROVE_CHK34, g.ROVE_CHK35, g.ROVE_CHK36, "
Rem sqlstr6 = "g.ROVE_CHK37, g.ROVE_CHK4, g.ROVE_CHK42, g.ROVE_CHK43, g.ROVE_CHK44, "
Rem sqlstr7 = "g.ROVE_CHK5, g.ROVE_CHK6, g.ROVE_CHK1A, g.ROVE_CHK12A, g.ROVE_CHK13A, "
Rem sqlstr8 = "g.ROVE_CHK14A, g.ROVE_CHK2A, g.ROVE_CHK3A, g.ROVE_CHK32A, g.ROVE_CHK33A, "
Rem sqlstr9 = "g.ROVE_CHK34A, g.ROVE_CHK35A, g.ROVE_CHK36A, g.ROVE_CHK37A, g.ROVE_CHK4A, "
Rem sqlstr10 = "g.ROVE_CHK42A, g.ROVE_CHK43A, g.ROVE_CHK44A, g.chkunt "
Rem sqlstr11 = "from pccm.govchk g, (select b.wkut wkut, b.prjno prjno, b.name name, b.actdt actdt, b.ctsum ctsum from pccm.plnbas p, pccm.project b where p.plnno=b.plnno and p.plncode=b.plncode and p.hm_99='5' and substr(b.typcode,1,1)&lt;&gt;'9' and nvl(b.bdgt1,0)&gt;=1000) b "
Rem sqlstr12 = "where g.wkut=b.wkut and g.prjno=b.prjno and "
Rem sqlstr13 = "g.score is not null and nvl(g.score, 0) &lt; 70 and "
Rem sqlstr14 = "g.chkdate&gt;='" &amp; bdate &amp; "' and g.chkdate&lt;='" &amp; edate &amp; "' and g.rove_chk5 in ('N','Y','K') and "
Rem sqlstr15 = "(nvl(g.ROVE_CHK1,'N') = 'Y' or nvl(g.ROVE_CHK1A,'N') = 'Y') "
Rem sqlstr16 = "order by g.chkdate, b.wkut"
Rem 
Rem sqlstr = sqlstr1 &amp; sqlstr2 &amp; sqlstr3 &amp; sqlstr4 &amp; sqlstr5 &amp; sqlstr6 &amp; sqlstr7 &amp; sqlstr8 &amp; sqlstr9 &amp; sqlstr10 &amp; sqlstr11 &amp; sqlstr12 &amp; sqlstr13 &amp; sqlstr14 &amp; sqlstr15 &amp; sqlstr16
Rem recset.Open sqlstr, conn, adOpenKeyset
Rem irow = 1
Rem Do While Not recset.EOF
Rem irow = irow + 1
Rem .Cells(irow, 1) = irow - 1
Rem For icolumn = 2 To 14
Rem .Cells(irow, icolumn) = recset.Fields(icolumn)
Rem Next icolumn
Rem 
Rem ROVE_FLAG = .Cells(irow, 12)
Rem If ROVE_FLAG = "01" Then
Rem .Cells(irow, 12) = "存查結案"
Rem ElseIf ROVE_FLAG = "02" Then
Rem .Cells(irow, 12) = "改善中"
Rem ElseIf ROVE_FLAG = "03" Then
Rem .Cells(irow, 12) = "陳核中"
Rem ElseIf ROVE_FLAG = "04" Then
Rem .Cells(irow, 12) = "尚未函覆"
Rem Else
Rem .Cells(irow, 12) = "(無)"
Rem End If
Rem 
Rem ROVE_CHK1 = recset.Fields(15)
Rem ROVE_CHK12 = recset.Fields(16)
Rem ROVE_CHK13 = recset.Fields(17)
Rem ROVE_CHK14 = recset.Fields(18)
Rem ROVE_CHK2 = recset.Fields(19)
Rem ROVE_CHK3 = recset.Fields(20)
Rem ROVE_CHK32 = recset.Fields(21)
Rem ROVE_CHK33 = recset.Fields(22)
Rem ROVE_CH34 = recset.Fields(23)
Rem ROVE_CHK35 = recset.Fields(24)
Rem ROVE_CHK36 = recset.Fields(25)
Rem ROVE_CHK37 = recset.Fields(26)
Rem ROVE_CHK4 = recset.Fields(27)
Rem ROVE_CHK42 = recset.Fields(28)
Rem ROVE_CHK43 = recset.Fields(29)
Rem ROVE_CHK44 = recset.Fields(30)
Rem ROVE_CHK5 = recset.Fields(31)
Rem ROVE_CHK6 = recset.Fields(32)
Rem 
Rem If ROVE_CHK1 = "Y" Then
Rem CHKResStr = CHKResStr &amp; "對主辦機關人員懲處" &amp; Chr(10)
Rem End If
Rem If ROVE_CHK12 = "Y" Then
Rem CHKResStr = CHKResStr &amp; "通知上級機關另為適當之處置" &amp; Chr(10)
Rem End If
Rem If ROVE_CHK13 = "Y" Then
Rem CHKResStr = CHKResStr &amp; "函送監察院" &amp; Chr(10)
Rem End If
Rem If ROVE_CHK14 = "Y" Then
Rem CHKResStr = CHKResStr &amp; "對主辦機關人員獎勵" &amp; Chr(10)
Rem End If
Rem If ROVE_CHK2 = "Y" Then
Rem CHKResStr = CHKResStr &amp; "對廠商，依政府採購法第101條至第103條規定辦理" &amp; Chr(10)
Rem End If
Rem If ROVE_CHK3 = "Y" Then
Rem CHKResStr = CHKResStr &amp; "撤換工地負責人" &amp; Chr(10)
Rem End If
Rem If ROVE_CHK32 = "Y" Then
Rem CHKResStr = CHKResStr &amp; "撤換品管人員" &amp; Chr(10)
Rem End If
Rem If ROVE_CHK33 = "Y" Then
Rem CHKResStr = CHKResStr &amp; "撤換安衛人員" &amp; Chr(10)
Rem End If
Rem If ROVE_CHK34 = "Y" Then
Rem CHKResStr = CHKResStr &amp; "檢討專任工程人員責任" &amp; Chr(10)
Rem End If
Rem If ROVE_CHK35 = "Y" Then
Rem CHKResStr = CHKResStr &amp; "缺失嚴重部分拆除重做" &amp; Chr(10)
Rem End If
Rem If ROVE_CHK36 = "Y" Then
Rem CHKResStr = CHKResStr &amp; "對廠商辦理扣款" &amp; Chr(10)
Rem End If
Rem If ROVE_CHK37 = "Y" Then
Rem CHKResStr = CHKResStr &amp; "檢討工地主任責任" &amp; Chr(10)
Rem End If
Rem If ROVE_CHK4 = "Y" Then
Rem CHKResStr = CHKResStr &amp; "檢討建築師責任" &amp; Chr(10)
Rem End If
Rem If ROVE_CHK42 = "Y" Then
Rem CHKResStr = CHKResStr &amp; "檢討技師責任" &amp; Chr(10)
Rem End If
Rem If ROVE_CHK43 = "Y" Then
Rem CHKResStr = CHKResStr &amp; "撤換監工人員" &amp; Chr(10)
Rem End If
Rem If ROVE_CHK44 = "Y" Then
Rem CHKResStr = CHKResStr &amp; "對監造辦理扣款" &amp; Chr(10)
Rem End If
Rem If ROVE_CHK6 = "Y" Then
Rem CHKResStr = CHKResStr &amp; "主辦機關函復改善情形不良，要求修正"
Rem End If
Rem .Cells(irow, 15) = CHKResStr
Rem 
Rem ROVE_CHK1A = recset.Fields(33)
Rem ROVE_CHK12A = recset.Fields(34)
Rem ROVE_CHK13A = recset.Fields(35)
Rem ROVE_CHK14A = recset.Fields(36)
Rem ROVE_CHK2A = recset.Fields(37)
Rem ROVE_CHK3A = recset.Fields(38)
Rem ROVE_CHK32A = recset.Fields(39)
Rem ROVE_CHK33A = recset.Fields(40)
Rem ROVE_CHK34A = recset.Fields(41)
Rem ROVE_CHK35A = recset.Fields(42)
Rem ROVE_CHK36A = recset.Fields(43)
Rem ROVE_CHK37A = recset.Fields(44)
Rem ROVE_CHK4A = recset.Fields(45)
Rem ROVE_CHK42A = recset.Fields(46)
Rem ROVE_CHK43A = recset.Fields(47)
Rem ROVE_CHK44A = recset.Fields(48)
Rem 
Rem CHKResStr = ""
Rem If ROVE_CHK1A = "Y" Then
Rem CHKResStr = CHKResStr &amp; "對主辦機關人員懲處" &amp; Chr(10)
Rem End If
Rem If ROVE_CHK12A = "Y" Then
Rem CHKResStr = CHKResStr &amp; "通知上級機關另為適當之處置" &amp; Chr(10)
Rem End If
Rem If ROVE_CHK13A = "Y" Then
Rem CHKResStr = CHKResStr &amp; "函送監察院" &amp; Chr(10)
Rem End If
Rem If ROVE_CHK14A = "Y" Then
Rem CHKResStr = CHKResStr &amp; "對主辦機關人員獎勵" &amp; Chr(10)
Rem End If
Rem If ROVE_CHK2A = "Y" Then
Rem CHKResStr = CHKResStr &amp; "對廠商，依政府採購法第101條至第103條規定辦理" &amp; Chr(10)
Rem End If
Rem If ROVE_CHK3A = "Y" Then
Rem CHKResStr = CHKResStr &amp; "撤換工地負責人" &amp; Chr(10)
Rem End If
Rem If ROVE_CHK32A = "Y" Then
Rem CHKResStr = CHKResStr &amp; "撤換品管人員" &amp; Chr(10)
Rem End If
Rem If ROVE_CHK33A = "Y" Then
Rem CHKResStr = CHKResStr &amp; "撤換安衛人員" &amp; Chr(10)
Rem End If
Rem If ROVE_CHK34A = "Y" Then
Rem CHKResStr = CHKResStr &amp; "檢討專任工程人員責任" &amp; Chr(10)
Rem End If
Rem If ROVE_CHK35A = "Y" Then
Rem CHKResStr = CHKResStr &amp; "缺失嚴重部分拆除重做" &amp; Chr(10)
Rem End If
Rem If ROVE_CHK36A = "Y" Then
Rem CHKResStr = CHKResStr &amp; "對廠商辦理扣款" &amp; Chr(10)
Rem End If
Rem If ROVE_CHK37A = "Y" Then
Rem CHKResStr = CHKResStr &amp; "檢討工地主任責任" &amp; Chr(10)
Rem End If
Rem If ROVE_CHK4A = "Y" Then
Rem CHKResStr = CHKResStr &amp; "檢討建築師責任" &amp; Chr(10)
Rem End If
Rem If ROVE_CHK42A = "Y" Then
Rem CHKResStr = CHKResStr &amp; "檢討技師責任" &amp; Chr(10)
Rem End If
Rem If ROVE_CHK43A = "Y" Then
Rem CHKResStr = CHKResStr &amp; "撤換監工人員" &amp; Chr(10)
Rem End If
Rem If ROVE_CHK44A = "Y" Then
Rem CHKResStr = CHKResStr &amp; "對監造辦理扣款" &amp; Chr(10)
Rem End If
Rem If ROVE_CHK6A = "Y" Then
Rem CHKResStr = CHKResStr &amp; "主辦機關函復改善情形不良，要求修正"
Rem End If
Rem .Cells(irow, 16) = CHKResStr
Rem 
Rem chkunt = recset.Fields(49)
Rem If ROVE_CHK5 = "N" Then
Rem .Cells(irow, 17) = chkunt &amp; "查核"
Rem ElseIf ROVE_CHK5 = "M" Then
Rem .Cells(irow, 17) = chkunt &amp; "民生查核"
Rem ElseIf ROVE_CHK5 = "Y" Then
Rem .Cells(irow, 17) = chkunt &amp; "複查"
Rem ElseIf ROVE_CHK5 = "Z" Then
Rem .Cells(irow, 17) = chkunt &amp; "民生複查"
Rem ElseIf ROVE_CHK5 = "P" Then
Rem .Cells(irow, 17) = chkunt &amp; "評鑑"
Rem End If
Rem 
Rem recset.MoveNext
Rem Loop
Rem recset.Close
Rem irowcount = irow
Rem 
Rem For irow = 2 To irowcount
Rem 
Rem sqlstr1 = "select u.name "
Rem sqlstr2 = "from  pccm.unit10 u "
Rem sqlstr3 = "where u.code='" &amp; .Cells(irow, 3) &amp; "' and u.type='0'"
Rem recset.Open sqlstr1 &amp; sqlstr2 &amp; sqlstr3, conn, adOpenKeyset
Rem Do While Not recset.EOF
Rem .Cells(irow, 3) = recset.Fields(0)
Rem recset.MoveNext
Rem Loop
Rem recset.Close
Rem 
Rem sqlstr1 = "select u.name "
Rem sqlstr2 = "from  pccm.unit10 u "
Rem If Mid(.Cells(irow, 7), 1, 3) * 1# &gt;= 371 And Mid(.Cells(irow, 7), 1, 3) * 1# &lt;= 383 Then
Rem sqlstr3 = "where u.code like '" &amp; Mid(.Cells(irow, 7), 1, 5) &amp; "'||'0000%' and u.type='0'"
Rem Else
Rem sqlstr3 = "where u.code like '" &amp; Mid(.Cells(irow, 7), 1, 3) &amp; "'||'000000%' and u.type='0'"
Rem End If
Rem recset.Open sqlstr1 &amp; sqlstr2 &amp; sqlstr3, conn, adOpenKeyset
Rem Do While Not recset.EOF
Rem .Cells(irow, 7) = recset.Fields(0)
Rem recset.MoveNext
Rem Loop
Rem recset.Close
Rem 
Rem Next irow
Rem 
Rem conn.Close
Rem 
Rem End With
Rem 
Rem End Sub
Rem 
Rem Sub title_table4()
Rem 
Rem With Worksheets("sheet4")
Rem .Cells(1, 1) = "編號"
Rem .Cells(1, 2) = "工程名稱"
Rem .Cells(1, 3) = "主辦單位"
Rem .Cells(1, 4) = "實際決標日"
Rem .Cells(1, 5) = "契約金額"
Rem .Cells(1, 6) = "查核日期"
Rem .Cells(1, 7) = "查核小組"
Rem .Cells(1, 8) = "內聘委員"
Rem .Cells(1, 9) = "外聘委員"
Rem .Cells(1, 10) = "參與人員"
Rem .Cells(1, 11) = "評分"
Rem .Cells(1, 12) = "改善結果"
Rem .Cells(1, 13) = "發文日期文號"
Rem .Cells(1, 14) = "回文日期文號"
Rem .Cells(1, 15) = "建議處置"
Rem .Cells(1, 16) = "實際處置"
Rem .Cells(1, 17) = "備註"
Rem End With
Rem 
Rem End Sub
Rem 
Rem Sub table5(bdate, edate)
Rem 
Rem addsheet "sheet4", "sheet5"
Rem 
Rem Dim conn As New ADODB.Connection
Rem Dim recset As New ADODB.Recordset
Rem Dim sqlstr As String
Rem Dim sqlstr1 As String
Rem Dim sqlstr2 As String
Rem Dim sqlstr3 As String
Rem Dim sqlstr4 As String
Rem Dim sqlstr5 As String
Rem 
Rem With Worksheets("sheet5")
Rem 
Rem .UsedRange.Clear
Rem 
Rem title_table5
Rem 
Rem conn.Open ("provider=msdasql; DSN=cmd;User Id=moh;Password=moh9406")
Rem 
Rem 'run中央部會受查核件數
Rem sqlstr1 = "select distinct(substr(g.wkut,1,3)) wkut, count(g.prjno) prjno "
Rem sqlstr2 = "from pccm.govchk g, (select b.wkut wkut, b.prjno prjno from pccm.plnbas p, pccm.project b where p.plnno=b.plnno and p.plncode=b.plncode and p.hm_99='5' and substr(b.typcode,1,1)&lt;&gt;'9' and nvl(b.bdgt1,0)&gt;=1000) b "
Rem sqlstr3 = " where g.wkut=b.wkut and g.prjno=b.prjno and "
Rem sqlstr4 = "(substr(g.wkut,1,3) not in ('300', '310','371','376', '379', '383', '387','389','393'))  and "
Rem sqlstr5 = "g.chkdate&gt;='" &amp; bdate &amp; "' and g.chkdate&lt;='" &amp; edate &amp; "' and g.rove_chk5 in ('N','Y','K') "
Rem sqlstr6 = "group by substr(g.wkut,1,3) "
Rem 
Rem sqlstr = sqlstr1 &amp; sqlstr2 &amp; sqlstr3 &amp; sqlstr4 &amp; sqlstr5 &amp; sqlstr6
Rem recset.Open sqlstr, conn, adOpenKeyset
Rem irow = 1
Rem Do While Not recset.EOF
Rem irow = irow + 1
Rem .Cells(irow, 1) = recset.Fields(0)
Rem .Cells(irow, 2) = recset.Fields(1) * 1#
Rem recset.MoveNext
Rem Loop
Rem recset.Close
Rem irowcount = irow
Rem 
Rem For irow = 2 To irowcount
Rem sqlstr1 = "select u.name "
Rem sqlstr2 = "from  pccm.unit10 u "
Rem sqlstr3 = "where u.code like '" &amp; .Cells(irow, 1) &amp; "'||'000000%' and u.type='0'"
Rem recset.Open sqlstr1 &amp; sqlstr2 &amp; sqlstr3, conn, adOpenKeyset
Rem Do While Not recset.EOF
Rem .Cells(irow, 1) = recset.Fields(0)
Rem .Cells(irow, 1) = Module2.name_部會署(.Cells(irow, 1))
Rem recset.MoveNext
Rem Loop
Rem recset.Close
Rem Next irow
Rem 
Rem conn.Close
Rem 
Rem .UsedRange.Sort .Columns(2), xlDescending
Rem 
Rem .Cells(irowcount + 1, 1) = "合計"
Rem .Cells(irowcount + 1, 2) = 0
Rem For irow = 2 To irowcount
Rem .Cells(irowcount + 1, 2) = .Cells(irowcount + 1, 2) + .Cells(irow, 2)
Rem Next irow
Rem 
Rem End With
Rem 
Rem End Sub
Rem 
Rem Sub title_table5()
Rem 
Rem With Worksheets("sheet5")
Rem .Cells(1, 1) = "中央部會"
Rem .Cells(1, 2) = "受查件數"
Rem End With
Rem 
Rem End Sub
Rem 
Rem Sub table6(bdate, edate)
Rem 
Rem addsheet "sheet5", "sheet6"
Rem 
Rem Dim conn As New ADODB.Connection
Rem Dim recset As New ADODB.Recordset
Rem Dim sqlstr As String
Rem Dim sqlstr1 As String
Rem Dim sqlstr2 As String
Rem Dim sqlstr3 As String
Rem Dim sqlstr4 As String
Rem Dim sqlstr5 As String
Rem 
Rem With Worksheets("sheet6")
Rem 
Rem .UsedRange.Clear
Rem 
Rem title_table6
Rem 
Rem conn.Open ("provider=msdasql; DSN=cmd;User Id=moh;Password=moh9406")
Rem 
Rem 'run地方縣市受查核件數
Rem sqlstr1 = "select distinct(substr(g.wkut,1,5)) wkut, count(g.prjno) prjno "
Rem sqlstr2 = "from pccm.govchk g, (select b.wkut wkut, b.prjno prjno from pccm.plnbas p, pccm.project b where p.plnno=b.plnno and p.plncode=b.plncode and p.hm_99='5' and substr(b.typcode,1,1)&lt;&gt;'9' and nvl(b.bdgt1,0)&gt;=1000) b "
Rem sqlstr3 = " where g.wkut=b.wkut and g.prjno=b.prjno and "
Rem sqlstr4 = "(substr(g.wkut,1,3) in ('371','376'))  and "
Rem sqlstr5 = "g.chkdate&gt;='" &amp; bdate &amp; "' and g.chkdate&lt;='" &amp; edate &amp; "' and g.rove_chk5 in ('N','Y','K') "
Rem sqlstr6 = "group by substr(g.wkut,1,5) "
Rem 
Rem sqlstr = sqlstr1 &amp; sqlstr2 &amp; sqlstr3 &amp; sqlstr4 &amp; sqlstr5 &amp; sqlstr6
Rem recset.Open sqlstr, conn, adOpenKeyset
Rem irow = 1
Rem Do While Not recset.EOF
Rem irow = irow + 1
Rem .Cells(irow, 1) = recset.Fields(0)
Rem .Cells(irow, 2) = recset.Fields(1) * 1#
Rem recset.MoveNext
Rem Loop
Rem recset.Close
Rem irowcount = irow
Rem 
Rem For irow = 2 To irowcount
Rem sqlstr1 = "select u.name "
Rem sqlstr2 = "from  pccm.unit10 u "
Rem sqlstr3 = "where u.code like '" &amp; .Cells(irow, 1) &amp; "'||'0000%' and u.type='0'"
Rem recset.Open sqlstr1 &amp; sqlstr2 &amp; sqlstr3, conn, adOpenKeyset
Rem Do While Not recset.EOF
Rem .Cells(irow, 1) = recset.Fields(0)
Rem .Cells(irow, 1) = Mid(.Cells(irow, 1), 1, 3)
Rem recset.MoveNext
Rem Loop
Rem recset.Close
Rem Next irow
Rem 
Rem sqlstr1 = "select distinct(substr(g.wkut,1,3)) wkut, count(g.prjno) prjno "
Rem sqlstr2 = "from pccm.govchk g, (select b.wkut wkut, b.prjno prjno from pccm.plnbas p, pccm.project b where p.plnno=b.plnno and p.plncode=b.plncode and p.hm_99='5' and substr(b.typcode,1,1)&lt;&gt;'9' and nvl(b.bdgt1,0)&gt;=1000) b "
Rem sqlstr3 = " where g.wkut=b.wkut and g.prjno=b.prjno and "
Rem sqlstr4 = "(substr(g.wkut,1,3) in ('379','383'))  and "
Rem sqlstr5 = "g.chkdate&gt;='" &amp; bdate &amp; "' and g.chkdate&lt;='" &amp; edate &amp; "' and g.rove_chk5 in ('N','Y','K') "
Rem sqlstr6 = "group by substr(g.wkut,1,3) "
Rem 
Rem sqlstr = sqlstr1 &amp; sqlstr2 &amp; sqlstr3 &amp; sqlstr4 &amp; sqlstr5 &amp; sqlstr6
Rem recset.Open sqlstr, conn, adOpenKeyset
Rem irow = irowcount
Rem Do While Not recset.EOF
Rem irow = irow + 1
Rem If recset.Fields(0) = "379" Then
Rem .Cells(irow, 1) = "臺北市"
Rem ElseIf recset.Fields(0) = "383" Then
Rem .Cells(irow, 1) = "高雄市"
Rem End If
Rem .Cells(irow, 2) = recset.Fields(1) * 1#
Rem recset.MoveNext
Rem Loop
Rem recset.Close
Rem irowcount = irow
Rem 
Rem conn.Close
Rem 
Rem .UsedRange.Sort .Columns(2), xlDescending
Rem 
Rem .Cells(irowcount + 1, 1) = "合計"
Rem .Cells(irowcount + 1, 2) = 0
Rem For irow = 2 To irowcount
Rem .Cells(irowcount + 1, 2) = .Cells(irowcount + 1, 2) + .Cells(irow, 2)
Rem Next irow
Rem 
Rem End With
Rem 
Rem End Sub
Rem 
Rem Sub title_table6()
Rem 
Rem With Worksheets("sheet6")
Rem .Cells(1, 1) = "地方縣市"
Rem .Cells(1, 2) = "受查件數"
Rem End With
Rem 
Rem End Sub
Rem 
Rem Sub table7(bdate, edate)
Rem 
Rem addsheet "sheet6", "sheet7"
Rem 
Rem Dim conn As New ADODB.Connection
Rem Dim recset As New ADODB.Recordset
Rem Dim sqlstr As String
Rem Dim sqlstr1 As String
Rem Dim sqlstr2 As String
Rem Dim sqlstr3 As String
Rem Dim sqlstr4 As String
Rem Dim sqlstr5 As String
Rem 
Rem With Worksheets("sheet7")
Rem 
Rem .UsedRange.Clear
Rem 
Rem title_table7
Rem 
Rem conn.Open ("provider=msdasql; DSN=cmd;User Id=moh;Password=moh9406")
Rem 
Rem 'run法人團體受查核件數
Rem sqlstr1 = "select g.chkunit, g.wkut, g.prjno, b.name "
Rem sqlstr2 = "from pccm.govchk g, (select b.wkut wkut, b.prjno prjno, b.name name from pccm.plnbas p, pccm.project b where p.plnno=b.plnno and p.plncode=b.plncode and p.hm_99='5' and substr(b.typcode,1,1)&lt;&gt;'9' and nvl(b.bdgt1,0)&gt;=1000) b "
Rem sqlstr3 = "where g.wkut=b.wkut and g.prjno=b.prjno and "
Rem sqlstr4 = "(substr(g.wkut,1,3) in ('300','310','387','389','393'))  and "
Rem sqlstr5 = "g.chkdate&gt;='" &amp; bdate &amp; "' and g.chkdate&lt;='" &amp; edate &amp; "' and g.rove_chk5 in ('N','Y','K') "
Rem sqlstr6 = "order by g.chkunit, g.wkut "
Rem 
Rem sqlstr = sqlstr1 &amp; sqlstr2 &amp; sqlstr3 &amp; sqlstr4 &amp; sqlstr5 &amp; sqlstr6
Rem recset.Open sqlstr, conn, adOpenKeyset
Rem irow = 1
Rem Do While Not recset.EOF
Rem irow = irow + 1
Rem .Cells(irow, 1) = recset.Fields(0)
Rem .Cells(irow, 2) = recset.Fields(1)
Rem .Cells(irow, 3) = recset.Fields(2)
Rem .Cells(irow, 4) = recset.Fields(3)
Rem recset.MoveNext
Rem Loop
Rem recset.Close
Rem irowcount = irow
Rem 
Rem For irow = 2 To irowcount
Rem sqlstr1 = "select u.name "
Rem sqlstr2 = "from  pccm.unit10 u "
Rem sqlstr3 = "where u.code= '" &amp; .Cells(irow, 1) &amp; "' and u.type='0'"
Rem recset.Open sqlstr1 &amp; sqlstr2 &amp; sqlstr3, conn, adOpenKeyset
Rem Do While Not recset.EOF
Rem .Cells(irow, 1) = recset.Fields(0)
Rem recset.MoveNext
Rem Loop
Rem recset.Close
Rem 
Rem sqlstr1 = "select u.name "
Rem sqlstr2 = "from  pccm.unit10 u "
Rem sqlstr3 = "where u.code= '" &amp; .Cells(irow, 2) &amp; "' and u.type='0'"
Rem recset.Open sqlstr1 &amp; sqlstr2 &amp; sqlstr3, conn, adOpenKeyset
Rem Do While Not recset.EOF
Rem .Cells(irow, 2) = recset.Fields(0)
Rem recset.MoveNext
Rem Loop
Rem recset.Close
Rem Next irow
Rem 
Rem End With
Rem 
Rem End Sub
Rem 
Rem Sub title_table7()
Rem 
Rem With Worksheets("sheet7")
Rem .Cells(1, 1) = "查核小組"
Rem .Cells(1, 2) = "法人團體"
Rem .Cells(1, 3) = "標案編號"
Rem .Cells(1, 4) = "標案名稱"
Rem End With
Rem 
Rem End Sub
Rem 
Rem Sub addsheet(name1, name2)
Rem 
Rem For Each w In Worksheets
Rem If w.name = name2 Then
Rem w.Delete
Rem End If
Rem Next w
Rem 
Rem Worksheets.Add after:=Worksheets(name1)
Rem If ActiveSheet.name &lt;&gt; name2 Then
Rem ActiveSheet.name = name2
Rem End If
Rem 
Rem End Sub
End Sub
</script:module>
</file>

<file path=Basic/Standard/Module4.xml><?xml version="1.0" encoding="utf-8"?>
<!DOCTYPE module  PUBLIC '-//OpenOffice.org//DTD OfficeDocument 1.0//EN'  'module.dtd'>
<script:module xmlns:script="http://openoffice.org/2000/script" script:name="Module4" script:language="StarBasic" script:moduleType="normal">Rem Attribute VBA_ModuleType=VBAModule
Sub Module4
Rem Sub load()
Rem 
Rem If mainform.check_type = "C" Then
Rem 
Rem table1 mainform.begin_date, mainform.end_date
Rem 
Rem table2 mainform.begin_date, mainform.end_date
Rem 
Rem table3 mainform.begin_date, mainform.end_date
Rem 
Rem table4 mainform.begin_date, mainform.end_date
Rem 
Rem table5 mainform.begin_date, mainform.end_date
Rem 
Rem table6 mainform.begin_date, mainform.end_date
Rem 
Rem table7 mainform.begin_date, mainform.end_date
Rem 
Rem Module5.load
Rem 
Rem End If
Rem 
Rem End Sub
Rem 
Rem Sub table1(bdate, edate)
Rem 
Rem addsheet "啟動", "sheet1"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Dim sqlstr9 As String
Rem Dim sqlstr10 As String
Rem Dim sqlstr11 As String
Rem Dim sqlstr12 As String
Rem Dim sqlstr13 As String
Rem Dim sqlstr14 As String
Rem Dim sqlstr15 As String
Rem Dim sqlstr16 As String
Rem Dim sqlstr17 As String
Rem 
Rem With Worksheets("sheet1")
Rem 
Rem .UsedRange.Clear
Rem 
Rem title_table1
Rem 
Rem conn.Open ("provider=msdasql; DSN=cmd;User Id=moh;Password=moh9406")
Rem 
Rem 'run莫拉克重建標案查核件數
Rem sqlstr1 = "select gc.wkut, gc.prjno from "
Rem sqlstr2 = "("
Rem sqlstr3 = "(select distinct(substr(g.chkunit,1,3)) wkut, count(g.prjno) prjno "
Rem sqlstr4 = "from pccm.govchk g, (select b.wkut wkut, b.prjno prjno from morac.morac_prjbas j, pccm.project b where j.project_wkut=b.wkut and j.project_prjno=b.prjno and substr(b.typcode,1,1)&lt;&gt;'9' and nvl(b.bdgt1,0)&gt;=1000) b "
Rem sqlstr5 = "where g.wkut=b.wkut and g.prjno=b.prjno and "
Rem sqlstr6 = "(substr(g.chkunit,1,3) not in ('300', '310','371','376','387','389','393'))  and "
Rem sqlstr7 = "g.chkdate&gt;='" &amp; bdate &amp; "' and g.chkdate&lt;='" &amp; edate &amp; "' and g.rove_chk5 in ('N','Y','K') "
Rem sqlstr8 = "group by substr(g.chkunit,1,3)) "
Rem sqlstr9 = "union "
Rem sqlstr10 = "(select distinct(substr(g.chkunit,1,5)) wkut, count(g.prjno) prjno "
Rem sqlstr11 = "from pccm.govchk g, (select b.wkut wkut, b.prjno prjno from morac.morac_prjbas j, pccm.project b where j.project_wkut=b.wkut and j.project_prjno=b.prjno and substr(b.typcode,1,1)&lt;&gt;'9' and nvl(b.bdgt1,0)&gt;=1000) b "
Rem sqlstr12 = "where g.wkut=b.wkut and g.prjno=b.prjno and "
Rem sqlstr13 = "(substr(g.chkunit,1,3) in ('371','376'))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row = 1
Rem Do While Not recset.EOF
Rem irow = irow + 1
Rem .Cells(irow, 1) = recset.Fields(0)
Rem .Cells(irow, 3) = recset.Fields(1) * 1#
Rem recset.MoveNext
Rem Loop
Rem recset.Close
Rem irowcount = irow
Rem 
Rem 'run主管機關"
Rem For irow = 2 To irowcount
Rem sqlstr1 = "select u.name "
Rem sqlstr2 = "from  pccm.unit10 u "
Rem If Mid(.Cells(irow, 1), 1, 3) * 1# &gt;= 371 And Mid(.Cells(irow, 1), 1, 3) * 1# &lt;= 383 Then
Rem sqlstr3 = "where u.code like '" &amp; .Cells(irow, 1) &amp; "'||'0000%' and u.type='0'"
Rem Else
Rem sqlstr3 = "where u.code like '" &amp; .Cells(irow, 1) &amp; "'||'000000%' and u.type='0'"
Rem End If
Rem recset.Open sqlstr1 &amp; sqlstr2 &amp; sqlstr3, conn, adOpenKeyset
Rem Do While Not recset.EOF
Rem .Cells(irow, 2) = recset.Fields(0)
Rem recset.MoveNext
Rem Loop
Rem recset.Close
Rem Next irow
Rem 
Rem 'run查核優等
Rem sqlstr1 = "select gc.wkut, gc.prjno from "
Rem sqlstr2 = "("
Rem sqlstr3 = "(select distinct(substr(g.chkunit,1,3)) wkut, count(g.prjno) prjno "
Rem sqlstr4 = "from pccm.govchk g, (select b.wkut wkut, b.prjno prjno from morac.morac_prjbas j, pccm.project b where j.project_wkut=b.wkut and j.project_prjno=b.prjno and substr(b.typcode,1,1)&lt;&gt;'9' and nvl(b.bdgt1,0)&gt;=1000) b "
Rem sqlstr5 = "where g.wkut=b.wkut and g.prjno=b.prjno and "
Rem sqlstr6 = "(substr(g.chkunit,1,3) not in ('300', '310','371','376','387','389','393'))  and nvl(g.score,0)&gt;=90 and "
Rem sqlstr7 = "g.chkdate&gt;='" &amp; bdate &amp; "' and g.chkdate&lt;='" &amp; edate &amp; "' and g.rove_chk5 in ('N','Y','K') "
Rem sqlstr8 = "group by substr(g.chkunit,1,3)) "
Rem sqlstr9 = "union "
Rem sqlstr10 = "(select distinct(substr(g.chkunit,1,5)) wkut, count(g.prjno) prjno "
Rem sqlstr11 = "from pccm.govchk g, (select b.wkut wkut, b.prjno prjno from morac.morac_prjbas j, pccm.project b where j.project_wkut=b.wkut and j.project_prjno=b.prjno and substr(b.typcode,1,1)&lt;&gt;'9' and nvl(b.bdgt1,0)&gt;=1000) b "
Rem sqlstr12 = "where g.wkut=b.wkut and g.prjno=b.prjno and "
Rem sqlstr13 = "(substr(g.chkunit,1,3) in ('371','376'))  and nvl(g.score,0)&gt;=9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4) = recset.Fields(1) * 1#
Rem imin = irow + 1
Rem GoTo 100
Rem End If
Rem Next irow
Rem 100 recset.MoveNext
Rem Loop
Rem recset.Close
Rem 
Rem 'run查核甲等
Rem sqlstr1 = "select gc.wkut, gc.prjno from "
Rem sqlstr2 = "("
Rem sqlstr3 = "(select distinct(substr(g.chkunit,1,3)) wkut, count(g.prjno) prjno "
Rem sqlstr4 = "from pccm.govchk g, (select b.wkut wkut, b.prjno prjno from morac.morac_prjbas j, pccm.project b where j.project_wkut=b.wkut and j.project_prjno=b.prjno and substr(b.typcode,1,1)&lt;&gt;'9' and nvl(b.bdgt1,0)&gt;=1000) b "
Rem sqlstr5 = "where g.wkut=b.wkut and g.prjno=b.prjno and "
Rem sqlstr6 = "(substr(g.chkunit,1,3) not in ('300', '310','371','376','387','389','393'))  and nvl(g.score,0)&gt;=80 and nvl(g.score,0)&lt;90 and "
Rem sqlstr7 = "g.chkdate&gt;='" &amp; bdate &amp; "' and g.chkdate&lt;='" &amp; edate &amp; "' and g.rove_chk5 in ('N','Y','K') "
Rem sqlstr8 = "group by substr(g.chkunit,1,3)) "
Rem sqlstr9 = "union "
Rem sqlstr10 = "(select distinct(substr(g.chkunit,1,5)) wkut, count(g.prjno) prjno "
Rem sqlstr11 = "from pccm.govchk g, (select b.wkut wkut, b.prjno prjno from morac.morac_prjbas j, pccm.project b where j.project_wkut=b.wkut and j.project_prjno=b.prjno and substr(b.typcode,1,1)&lt;&gt;'9' and nvl(b.bdgt1,0)&gt;=1000) b "
Rem sqlstr12 = "where g.wkut=b.wkut and g.prjno=b.prjno and "
Rem sqlstr13 = "(substr(g.chkunit,1,3) in ('371','376'))  and nvl(g.score,0)&gt;=80 and nvl(g.score,0)&lt;9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5) = recset.Fields(1) * 1#
Rem imin = irow + 1
Rem GoTo 200
Rem End If
Rem Next irow
Rem 200 recset.MoveNext
Rem Loop
Rem recset.Close
Rem 
Rem 'run查核乙等
Rem sqlstr1 = "select gc.wkut, gc.prjno from "
Rem sqlstr2 = "("
Rem sqlstr3 = "(select distinct(substr(g.chkunit,1,3)) wkut, count(g.prjno) prjno "
Rem sqlstr4 = "from pccm.govchk g, (select b.wkut wkut, b.prjno prjno from morac.morac_prjbas j, pccm.project b where j.project_wkut=b.wkut and j.project_prjno=b.prjno and substr(b.typcode,1,1)&lt;&gt;'9' and nvl(b.bdgt1,0)&gt;=1000) b "
Rem sqlstr5 = "where g.wkut=b.wkut and g.prjno=b.prjno and "
Rem sqlstr6 = "(substr(g.chkunit,1,3) not in ('300', '310','371','376','387','389','393'))  and nvl(g.score,0)&gt;=70 and nvl(g.score,0)&lt;80 and "
Rem sqlstr7 = "g.chkdate&gt;='" &amp; bdate &amp; "' and g.chkdate&lt;='" &amp; edate &amp; "' and g.rove_chk5 in ('N','Y','K') "
Rem sqlstr8 = "group by substr(g.chkunit,1,3)) "
Rem sqlstr9 = "union "
Rem sqlstr10 = "(select distinct(substr(g.chkunit,1,5)) wkut, count(g.prjno) prjno "
Rem sqlstr11 = "from pccm.govchk g, (select b.wkut wkut, b.prjno prjno from morac.morac_prjbas j, pccm.project b where j.project_wkut=b.wkut and j.project_prjno=b.prjno and substr(b.typcode,1,1)&lt;&gt;'9' and nvl(b.bdgt1,0)&gt;=1000) b "
Rem sqlstr12 = "where g.wkut=b.wkut and g.prjno=b.prjno and "
Rem sqlstr13 = "(substr(g.chkunit,1,3) in ('371','376'))  and nvl(g.score,0)&gt;=70 and nvl(g.score,0)&lt;8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6) = recset.Fields(1) * 1#
Rem imin = irow + 1
Rem GoTo 300
Rem End If
Rem Next irow
Rem 300 recset.MoveNext
Rem Loop
Rem recset.Close
Rem 
Rem 
Rem 'run查核丙等
Rem sqlstr1 = "select gc.wkut, gc.prjno from "
Rem sqlstr2 = "("
Rem sqlstr3 = "(select distinct(substr(g.chkunit,1,3)) wkut, count(g.prjno) prjno "
Rem sqlstr4 = "from pccm.govchk g, (select b.wkut wkut, b.prjno prjno from morac.morac_prjbas j, pccm.project b where j.project_wkut=b.wkut and j.project_prjno=b.prjno and substr(b.typcode,1,1)&lt;&gt;'9' and nvl(b.bdgt1,0)&gt;=1000) b "
Rem sqlstr5 = "where g.wkut=b.wkut and g.prjno=b.prjno and "
Rem sqlstr6 = "(substr(g.chkunit,1,3) not in ('300', '310','371','376','387','389','393'))  and nvl(g.score,0)&gt;30 and nvl(g.score,0)&lt;70 and "
Rem sqlstr7 = "g.chkdate&gt;='" &amp; bdate &amp; "' and g.chkdate&lt;='" &amp; edate &amp; "' and g.rove_chk5 in ('N','Y','K') "
Rem sqlstr8 = "group by substr(g.chkunit,1,3)) "
Rem sqlstr9 = "union "
Rem sqlstr10 = "(select distinct(substr(g.chkunit,1,5)) wkut, count(g.prjno) prjno "
Rem sqlstr11 = "from pccm.govchk g, (select b.wkut wkut, b.prjno prjno from morac.morac_prjbas j, pccm.project b where j.project_wkut=b.wkut and j.project_prjno=b.prjno and substr(b.typcode,1,1)&lt;&gt;'9' and nvl(b.bdgt1,0)&gt;=1000) b "
Rem sqlstr12 = "where g.wkut=b.wkut and g.prjno=b.prjno and "
Rem sqlstr13 = "(substr(g.chkunit,1,3) in ('371','376'))  and nvl(g.score,0)&gt;30 and nvl(g.score,0)&lt;7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7) = recset.Fields(1) * 1#
Rem imin = irow + 1
Rem GoTo 400
Rem End If
Rem Next irow
Rem 400 recset.MoveNext
Rem Loop
Rem recset.Close
Rem 
Rem 'run查核不計分
Rem sqlstr1 = "select gc.wkut, gc.prjno from "
Rem sqlstr2 = "("
Rem sqlstr3 = "(select distinct(substr(g.chkunit,1,3)) wkut, count(g.prjno) prjno "
Rem sqlstr4 = "from pccm.govchk g, (select b.wkut wkut, b.prjno prjno from morac.morac_prjbas j, pccm.project b where j.project_wkut=b.wkut and j.project_prjno=b.prjno and substr(b.typcode,1,1)&lt;&gt;'9' and nvl(b.bdgt1,0)&gt;=1000) b "
Rem sqlstr5 = "where g.wkut=b.wkut and g.prjno=b.prjno and "
Rem sqlstr6 = "(substr(g.chkunit,1,3) not in ('300', '310','371','376','387','389','393'))  and nvl(g.score,0)&lt;=30 and "
Rem sqlstr7 = "g.chkdate&gt;='" &amp; bdate &amp; "' and g.chkdate&lt;='" &amp; edate &amp; "' and g.rove_chk5 in ('N','Y','K') "
Rem sqlstr8 = "group by substr(g.chkunit,1,3)) "
Rem sqlstr9 = "union "
Rem sqlstr10 = "(select distinct(substr(g.chkunit,1,5)) wkut, count(g.prjno) prjno "
Rem sqlstr11 = "from pccm.govchk g, (select b.wkut wkut, b.prjno prjno from morac.morac_prjbas j, pccm.project b where j.project_wkut=b.wkut and j.project_prjno=b.prjno and substr(b.typcode,1,1)&lt;&gt;'9' and nvl(b.bdgt1,0)&gt;=1000) b "
Rem sqlstr12 = "where g.wkut=b.wkut and g.prjno=b.prjno and "
Rem sqlstr13 = "(substr(g.chkunit,1,3) in ('371','376'))  and nvl(g.score,0)&lt;=3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8) = recset.Fields(1) * 1#
Rem imin = irow + 1
Rem GoTo 500
Rem End If
Rem Next irow
Rem 500 recset.MoveNext
Rem Loop
Rem recset.Close
Rem 
Rem conn.Close
Rem 
Rem .UsedRange.Sort .Columns(3), xlDescending
Rem 
Rem End With
Rem 
Rem End Sub
Rem 
Rem Sub title_table1()
Rem 
Rem With Worksheets("sheet1")
Rem .Cells(1, 1) = "查核小組機關代碼"
Rem .Cells(1, 2) = "查核小組"
Rem .Cells(1, 3) = "查核件數"
Rem .Cells(1, 4) = "查核優等件數"
Rem .Cells(1, 5) = "查核甲等件數"
Rem .Cells(1, 6) = "查核乙等件數"
Rem .Cells(1, 7) = "查核丙等件數"
Rem .Cells(1, 8) = "查核不計分件數"
Rem End With
Rem 
Rem End Sub
Rem 
Rem Sub table2(bdate, edate)
Rem 
Rem addsheet "sheet1", "sheet2"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Rem With Worksheets("sheet2")
Rem 
Rem .UsedRange.Clear
Rem 
Rem title_table2
Rem 
Rem conn.Open ("provider=msdasql; DSN=cmd;User Id=moh;Password=moh9406")
Rem 
Rem 'run全部標案查核件數
Rem sqlstr1 = "select distinct(substr(g.chkdate,1,5)) syrmnth, count(g.prjno) prjno "
Rem sqlstr2 = "from pccm.govchk g, (select b.wkut wkut, b.prjno prjno from morac.morac_prjbas j, pccm.project b where j.project_wkut=b.wkut and j.project_prjno=b.prjno and substr(b.typcode,1,1)&lt;&gt;'9' and nvl(b.bdgt1,0)&gt;=1000) b "
Rem sqlstr3 = " where g.wkut=b.wkut and g.prjno=b.prjno and "
Rem sqlstr4 = ""
Rem sqlstr5 = "g.chkdate&gt;='" &amp; bdate &amp; "' and g.chkdate&lt;='" &amp; edate &amp; "' and g.rove_chk5 in ('N','Y','K') "
Rem sqlstr6 = "group by substr(g.chkdate,1,5) "
Rem sqlstr7 = "order by substr(g.chkdate,1,5) "
Rem 
Rem sqlstr = sqlstr1 &amp; sqlstr2 &amp; sqlstr3 &amp; sqlstr4 &amp; sqlstr5 &amp; sqlstr6 &amp; sqlstr7
Rem recset.Open sqlstr, conn, adOpenKeyset
Rem irow = 1
Rem Do While Not recset.EOF
Rem irow = irow + 1
Rem .Cells(irow, 1) = recset.Fields(0)
Rem .Cells(irow, 2) = recset.Fields(1) * 1#
Rem recset.MoveNext
Rem Loop
Rem recset.Close
Rem irowcount = irow
Rem 
Rem 'run查核優等
Rem 
Rem sqlstr1 = "select distinct(substr(g.chkdate,1,5)) syrmnth, count(g.prjno) prjno "
Rem sqlstr2 = "from pccm.govchk g, (select b.wkut wkut, b.prjno prjno from morac.morac_prjbas j, pccm.project b where j.project_wkut=b.wkut and j.project_prjno=b.prjno and substr(b.typcode,1,1)&lt;&gt;'9' and nvl(b.bdgt1,0)&gt;=1000) b "
Rem sqlstr3 = " where g.wkut=b.wkut and g.prjno=b.prjno and "
Rem sqlstr4 = "nvl(g.score,0)&gt;=9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3) = recset.Fields(1) * 1#
Rem imin = irow + 1
Rem GoTo 100
Rem End If
Rem Next irow
Rem 100 recset.MoveNext
Rem Loop
Rem recset.Close
Rem 
Rem 'run查核甲等
Rem sqlstr1 = "select distinct(substr(g.chkdate,1,5)) syrmnth, count(g.prjno) prjno "
Rem sqlstr2 = "from pccm.govchk g, (select b.wkut wkut, b.prjno prjno from morac.morac_prjbas j, pccm.project b where j.project_wkut=b.wkut and j.project_prjno=b.prjno and substr(b.typcode,1,1)&lt;&gt;'9' and nvl(b.bdgt1,0)&gt;=1000) b "
Rem sqlstr3 = " where g.wkut=b.wkut and g.prjno=b.prjno and "
Rem sqlstr4 = "nvl(g.score, 0) &gt;= 80 and nvl(g.score, 0) &lt; 9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4) = recset.Fields(1) * 1#
Rem imin = irow + 1
Rem GoTo 200
Rem End If
Rem Next irow
Rem 200 recset.MoveNext
Rem Loop
Rem recset.Close
Rem 
Rem 'run查核乙等
Rem sqlstr1 = "select distinct(substr(g.chkdate,1,5)) syrmnth, count(g.prjno) prjno "
Rem sqlstr2 = "from pccm.govchk g, (select b.wkut wkut, b.prjno prjno from morac.morac_prjbas j, pccm.project b where j.project_wkut=b.wkut and j.project_prjno=b.prjno and substr(b.typcode,1,1)&lt;&gt;'9' and nvl(b.bdgt1,0)&gt;=1000) b "
Rem sqlstr3 = " where g.wkut=b.wkut and g.prjno=b.prjno and "
Rem sqlstr4 = "nvl(g.score, 0) &gt;= 70 and nvl(g.score, 0) &lt; 8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5) = recset.Fields(1) * 1#
Rem imin = irow + 1
Rem GoTo 300
Rem End If
Rem Next irow
Rem 300 recset.MoveNext
Rem Loop
Rem recset.Close
Rem 
Rem 
Rem 'run查核丙等
Rem sqlstr1 = "select distinct(substr(g.chkdate,1,5)) syrmnth, count(g.prjno) prjno "
Rem sqlstr2 = "from pccm.govchk g, (select b.wkut wkut, b.prjno prjno from morac.morac_prjbas j, pccm.project b where j.project_wkut=b.wkut and j.project_prjno=b.prjno and substr(b.typcode,1,1)&lt;&gt;'9' and nvl(b.bdgt1,0)&gt;=1000) b "
Rem sqlstr3 = " where g.wkut=b.wkut and g.prjno=b.prjno and "
Rem sqlstr4 = "nvl(g.score,0)&gt;30 and nvl(g.score, 0)&lt;7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6) = recset.Fields(1) * 1#
Rem imin = irow + 1
Rem GoTo 400
Rem End If
Rem Next irow
Rem 400 recset.MoveNext
Rem Loop
Rem recset.Close
Rem 
Rem 'run查核不計分
Rem sqlstr1 = "select distinct(substr(g.chkdate,1,5)) syrmnth, count(g.prjno) prjno "
Rem sqlstr2 = "from pccm.govchk g, (select b.wkut wkut, b.prjno prjno from morac.morac_prjbas j, pccm.project b where j.project_wkut=b.wkut and j.project_prjno=b.prjno and substr(b.typcode,1,1)&lt;&gt;'9' and nvl(b.bdgt1,0)&gt;=1000) b "
Rem sqlstr3 = " where g.wkut=b.wkut and g.prjno=b.prjno and "
Rem sqlstr4 = "nvl(g.score,0)&lt;=3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7) = recset.Fields(1) * 1#
Rem imin = irow + 1
Rem GoTo 500
Rem End If
Rem Next irow
Rem 500 recset.MoveNext
Rem Loop
Rem recset.Close
Rem 
Rem conn.Close
Rem 
Rem End With
Rem 
Rem End Sub
Rem 
Rem Sub title_table2()
Rem 
Rem With Worksheets("sheet2")
Rem .Cells(1, 1) = "年月"
Rem .Cells(1, 2) = "查核件數"
Rem .Cells(1, 3) = "查核優等件數"
Rem .Cells(1, 4) = "查核甲等件數"
Rem .Cells(1, 5) = "查核乙等件數"
Rem .Cells(1, 6) = "查核丙等件數"
Rem .Cells(1, 7) = "查核不計分件數"
Rem End With
Rem 
Rem End Sub
Rem 
Rem Sub table3(bdate, edate)
Rem 
Rem addsheet "sheet2", "sheet3"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Rem With Worksheets("sheet3")
Rem 
Rem .UsedRange.Clear
Rem 
Rem title_table3
Rem 
Rem conn.Open ("provider=msdasql; DSN=cmd;User Id=moh;Password=moh9406")
Rem 
Rem 'run全部標案查核件數
Rem 
Rem sqlstr1 = "select count(*) 標案數, sum(decode(ROVE_CHK14,'Y',1,0)), sum(decode(ROVE_CHK1,'Y',1,0)), sum(decode(ROVE_CHK12,'Y',1,0)), sum(decode(ROVE_CHK13,'Y',1,0)), sum(decode(ROVE_CHK2,'Y',1,0)), "
Rem sqlstr2 = "sum(decode(ROVE_CHK3,'Y',1,0)), sum(decode(ROVE_CHK32,'Y',1,0)), sum(decode(ROVE_CHK33,'Y',1,0)), sum(decode(ROVE_CHK34,'Y',1,0)), sum(decode(ROVE_CHK35,'Y',1,0)), "
Rem sqlstr3 = "sum(decode(ROVE_CHK36,'Y',1,0)), sum(decode(ROVE_CHK37,'Y',1,0)), sum(decode(ROVE_CHK4,'Y',1,0)), sum(decode(ROVE_CHK42,'Y',1,0)), sum(decode(ROVE_CHK43,'Y',1,0)), "
Rem sqlstr4 = "sum(decode(ROVE_CHK45,'Y',1,0)), sum(decode(ROVE_CHK44,'Y',1,0)), sum(decode(ROVE_CHK14A,'Y',1,0)), sum(decode(ROVE_CHK1A,'Y',1,0)), sum(decode(ROVE_CHK12A,'Y',1,0)), "
Rem sqlstr5 = "sum(decode(ROVE_CHK13A,'Y',1,0)), sum(decode(ROVE_CHK2A,'Y',1,0)), sum(decode(ROVE_CHK3A,'Y',1,0)), sum(decode(ROVE_CHK32A,'Y',1,0)), sum(decode(ROVE_CHK33A,'Y',1,0)), "
Rem sqlstr6 = "sum(decode(ROVE_CHK34A,'Y',1,0)), sum(decode(ROVE_CHK35A,'Y',1,0)), sum(decode(ROVE_CHK36A,'Y',1,0)), sum(decode(ROVE_CHK37A,'Y',1,0)), sum(decode(ROVE_CHK4A,'Y',1,0)), "
Rem sqlstr7 = "sum(decode(ROVE_CHK42A,'Y',1,0)), sum(decode(ROVE_CHK43A,'Y',1,0)), sum(decode(ROVE_CHK45A,'Y',1,0)), sum(decode(ROVE_CHK44A,'Y',1,0)), sum(decode(ROVE_CHK6,'Y',1,0))  "
Rem sqlstr8 = "from pccm.govchk g, (select b.wkut wkut, b.prjno prjno from morac.morac_prjbas j, pccm.project b where j.project_wkut=b.wkut and j.project_prjno=b.prjno and substr(b.typcode,1,1)&lt;&gt;'9' and nvl(b.bdgt1,0)&gt;=1000) b "
Rem sqlstr9 = "where g.wkut=b.wkut and g.prjno=b.prjno and "
Rem sqlstr10 = "g.score is not null and nvl(g.score, 0) &lt; 70 and "
Rem sqlstr11 = "g.chkdate&gt;='" &amp; bdate &amp; "' and g.chkdate&lt;='" &amp; edate &amp; "' and g.rove_chk5 in ('N','Y','K') "
Rem 
Rem sqlstr = sqlstr1 &amp; sqlstr2 &amp; sqlstr3 &amp; sqlstr4 &amp; sqlstr5 &amp; sqlstr6 &amp; sqlstr7 &amp; sqlstr8 &amp; sqlstr9 &amp; sqlstr10 &amp; sqlstr11
Rem recset.Open sqlstr, conn, adOpenKeyset
Rem Do While Not recset.EOF
Rem .Cells(1, 1) = recset.Fields(0)
Rem irow = 1
Rem For i = 1 To 17
Rem irow = irow + 1
Rem .Cells(irow, 2) = recset.Fields(i)
Rem .Cells(irow, 3) = recset.Fields(17 + i)
Rem Next i
Rem irow = irow + 1
Rem .Cells(irow, 2) = recset.Fields(35)
Rem recset.MoveNext
Rem Loop
Rem recset.Close
Rem irowcount = irow
Rem 
Rem sqlstr1 = "select count(*) 標案數 "
Rem sqlstr2 = "from pccm.govchk g, (select b.wkut wkut, b.prjno prjno from morac.morac_prjbas j, pccm.project b where j.project_wkut=b.wkut and j.project_prjno=b.prjno and substr(b.typcode,1,1)&lt;&gt;'9' and nvl(b.bdgt1,0)&gt;=1000) b "
Rem sqlstr3 = "where g.wkut=b.wkut and g.prjno=b.prjno and "
Rem sqlstr4 = "g.chkdate&gt;='" &amp; bdate &amp; "' and g.chkdate&lt;='" &amp; edate &amp; "' and g.rove_chk5 in ('N','Y','K') "
Rem sqlstr = sqlstr1 &amp; sqlstr2 &amp; sqlstr3 &amp; sqlstr4
Rem recset.Open sqlstr, conn, adOpenKeyset
Rem Do While Not recset.EOF
Rem .Cells(1, 1) = recset.Fields(0)
Rem recset.MoveNext
Rem Loop
Rem recset.Close
Rem 
Rem conn.Close
Rem 
Rem End With
Rem 
Rem End Sub
Rem 
Rem Sub title_table3()
Rem 
Rem With Worksheets("sheet3")
Rem .Cells(1, 2) = "查核小組建議件數"
Rem .Cells(1, 3) = "實際處置件數"
Rem .Cells(2, 1) = "對主辦機關人員獎勵"
Rem .Cells(3, 1) = "對主辦機關人員懲處"
Rem .Cells(4, 1) = "通知上級機關另為適當之處置並副知審計單位"
Rem .Cells(5, 1) = "函送監察院"
Rem .Cells(6, 1) = "對廠商，依政府採購法第101條至第103條規定辦理"
Rem .Cells(7, 1) = "廠商撤換工地負責人"
Rem .Cells(8, 1) = "廠商撤換品管人員"
Rem .Cells(9, 1) = "廠商撤換安衛人員"
Rem .Cells(10, 1) = "檢討廠商專任工程人員責任"
Rem .Cells(11, 1) = "缺失嚴重部分拆除重做"
Rem .Cells(12, 1) = "對廠商辦理扣款"
Rem .Cells(13, 1) = "檢討工地主任責任"
Rem .Cells(14, 1) = "檢討建築師責任"
Rem .Cells(15, 1) = "檢討技師責任"
Rem .Cells(16, 1) = "委辦監造撤換監工人員"
Rem .Cells(17, 1) = "自辦監造懲處監工人員"
Rem .Cells(18, 1) = "對監造辦理扣款"
Rem .Cells(19, 1) = "主辦機關函復改善情形不良，要求修正"
Rem End With
Rem 
Rem End Sub
Rem 
Rem Sub table4(bdate, edate)
Rem 
Rem addsheet "sheet3", "sheet4"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Dim sqlstr9 As String
Rem Dim sqlstr10 As String
Rem Dim sqlstr11 As String
Rem Dim sqlstr12 As String
Rem Dim sqlstr13 As String
Rem Dim sqlstr14 As String
Rem Dim sqlstr15 As String
Rem Dim sqlstr16 As String
Rem 
Rem With Worksheets("sheet4")
Rem 
Rem .UsedRange.Clear
Rem 
Rem title_table4
Rem 
Rem conn.Open ("provider=msdasql; DSN=cmd;User Id=moh;Password=moh9406")
Rem 
Rem 'run全部標案查核件數
Rem 
Rem sqlstr1 = "select b.prjno, b.prjno, b.name, b.wkut, b.actdt, b.ctsum, "
Rem sqlstr2 = "g.chkdate, g.chkunit, g.l_chker, g.o_chker, g.chker,  "
Rem sqlstr3 = "g.score, g.rove_flag, g.ROVE_G_NUM , g.ROVE_B_NUM, g.ROVE_CHK1, "
Rem sqlstr4 = "g.ROVE_CHK12, g.ROVE_CHK13, g.ROVE_CHK14, g.ROVE_CHK2, g.ROVE_CHK3, "
Rem sqlstr5 = "g.ROVE_CHK32, g.ROVE_CHK33, g.ROVE_CHK34, g.ROVE_CHK35, g.ROVE_CHK36, "
Rem sqlstr6 = "g.ROVE_CHK37, g.ROVE_CHK4, g.ROVE_CHK42, g.ROVE_CHK43, g.ROVE_CHK44, "
Rem sqlstr7 = "g.ROVE_CHK5, g.ROVE_CHK6, g.ROVE_CHK1A, g.ROVE_CHK12A, g.ROVE_CHK13A, "
Rem sqlstr8 = "g.ROVE_CHK14A, g.ROVE_CHK2A, g.ROVE_CHK3A, g.ROVE_CHK32A, g.ROVE_CHK33A, "
Rem sqlstr9 = "g.ROVE_CHK34A, g.ROVE_CHK35A, g.ROVE_CHK36A, g.ROVE_CHK37A, g.ROVE_CHK4A, "
Rem sqlstr10 = "g.ROVE_CHK42A, g.ROVE_CHK43A, g.ROVE_CHK44A, g.chkunt "
Rem sqlstr11 = "from pccm.govchk g, (select b.wkut wkut, b.prjno prjno, b.name name, b.actdt actdt, b.ctsum ctsum from morac.morac_prjbas j, pccm.project b where j.project_wkut=b.wkut and j.project_prjno=b.prjno and substr(b.typcode,1,1)&lt;&gt;'9' and nvl(b.bdgt1,0)&gt;=1000) b "
Rem sqlstr12 = "where g.wkut=b.wkut and g.prjno=b.prjno and "
Rem sqlstr13 = "g.score is not null and nvl(g.score, 0) &lt; 70 and "
Rem sqlstr14 = "g.chkdate&gt;='" &amp; bdate &amp; "' and g.chkdate&lt;='" &amp; edate &amp; "' and g.rove_chk5 in ('N','Y','K') and "
Rem sqlstr15 = "(nvl(g.ROVE_CHK1,'N') = 'Y' or nvl(g.ROVE_CHK1A,'N') = 'Y') "
Rem sqlstr16 = "order by g.chkdate, b.wkut"
Rem 
Rem sqlstr = sqlstr1 &amp; sqlstr2 &amp; sqlstr3 &amp; sqlstr4 &amp; sqlstr5 &amp; sqlstr6 &amp; sqlstr7 &amp; sqlstr8 &amp; sqlstr9 &amp; sqlstr10 &amp; sqlstr11 &amp; sqlstr12 &amp; sqlstr13 &amp; sqlstr14 &amp; sqlstr15 &amp; sqlstr16
Rem recset.Open sqlstr, conn, adOpenKeyset
Rem irow = 1
Rem Do While Not recset.EOF
Rem irow = irow + 1
Rem .Cells(irow, 1) = irow - 1
Rem For icolumn = 2 To 14
Rem .Cells(irow, icolumn) = recset.Fields(icolumn)
Rem Next icolumn
Rem 
Rem ROVE_FLAG = .Cells(irow, 12)
Rem If ROVE_FLAG = "01" Then
Rem .Cells(irow, 12) = "存查結案"
Rem ElseIf ROVE_FLAG = "02" Then
Rem .Cells(irow, 12) = "改善中"
Rem ElseIf ROVE_FLAG = "03" Then
Rem .Cells(irow, 12) = "陳核中"
Rem ElseIf ROVE_FLAG = "04" Then
Rem .Cells(irow, 12) = "尚未函覆"
Rem Else
Rem .Cells(irow, 12) = "(無)"
Rem End If
Rem 
Rem ROVE_CHK1 = recset.Fields(15)
Rem ROVE_CHK12 = recset.Fields(16)
Rem ROVE_CHK13 = recset.Fields(17)
Rem ROVE_CHK14 = recset.Fields(18)
Rem ROVE_CHK2 = recset.Fields(19)
Rem ROVE_CHK3 = recset.Fields(20)
Rem ROVE_CHK32 = recset.Fields(21)
Rem ROVE_CHK33 = recset.Fields(22)
Rem ROVE_CH34 = recset.Fields(23)
Rem ROVE_CHK35 = recset.Fields(24)
Rem ROVE_CHK36 = recset.Fields(25)
Rem ROVE_CHK37 = recset.Fields(26)
Rem ROVE_CHK4 = recset.Fields(27)
Rem ROVE_CHK42 = recset.Fields(28)
Rem ROVE_CHK43 = recset.Fields(29)
Rem ROVE_CHK44 = recset.Fields(30)
Rem ROVE_CHK5 = recset.Fields(31)
Rem ROVE_CHK6 = recset.Fields(32)
Rem 
Rem If ROVE_CHK1 = "Y" Then
Rem CHKResStr = CHKResStr &amp; "對主辦機關人員懲處" &amp; Chr(10)
Rem End If
Rem If ROVE_CHK12 = "Y" Then
Rem CHKResStr = CHKResStr &amp; "通知上級機關另為適當之處置" &amp; Chr(10)
Rem End If
Rem If ROVE_CHK13 = "Y" Then
Rem CHKResStr = CHKResStr &amp; "函送監察院" &amp; Chr(10)
Rem End If
Rem If ROVE_CHK14 = "Y" Then
Rem CHKResStr = CHKResStr &amp; "對主辦機關人員獎勵" &amp; Chr(10)
Rem End If
Rem If ROVE_CHK2 = "Y" Then
Rem CHKResStr = CHKResStr &amp; "對廠商，依政府採購法第101條至第103條規定辦理" &amp; Chr(10)
Rem End If
Rem If ROVE_CHK3 = "Y" Then
Rem CHKResStr = CHKResStr &amp; "撤換工地負責人" &amp; Chr(10)
Rem End If
Rem If ROVE_CHK32 = "Y" Then
Rem CHKResStr = CHKResStr &amp; "撤換品管人員" &amp; Chr(10)
Rem End If
Rem If ROVE_CHK33 = "Y" Then
Rem CHKResStr = CHKResStr &amp; "撤換安衛人員" &amp; Chr(10)
Rem End If
Rem If ROVE_CHK34 = "Y" Then
Rem CHKResStr = CHKResStr &amp; "檢討專任工程人員責任" &amp; Chr(10)
Rem End If
Rem If ROVE_CHK35 = "Y" Then
Rem CHKResStr = CHKResStr &amp; "缺失嚴重部分拆除重做" &amp; Chr(10)
Rem End If
Rem If ROVE_CHK36 = "Y" Then
Rem CHKResStr = CHKResStr &amp; "對廠商辦理扣款" &amp; Chr(10)
Rem End If
Rem If ROVE_CHK37 = "Y" Then
Rem CHKResStr = CHKResStr &amp; "檢討工地主任責任" &amp; Chr(10)
Rem End If
Rem If ROVE_CHK4 = "Y" Then
Rem CHKResStr = CHKResStr &amp; "檢討建築師責任" &amp; Chr(10)
Rem End If
Rem If ROVE_CHK42 = "Y" Then
Rem CHKResStr = CHKResStr &amp; "檢討技師責任" &amp; Chr(10)
Rem End If
Rem If ROVE_CHK43 = "Y" Then
Rem CHKResStr = CHKResStr &amp; "撤換監工人員" &amp; Chr(10)
Rem End If
Rem If ROVE_CHK44 = "Y" Then
Rem CHKResStr = CHKResStr &amp; "對監造辦理扣款" &amp; Chr(10)
Rem End If
Rem If ROVE_CHK6 = "Y" Then
Rem CHKResStr = CHKResStr &amp; "主辦機關函復改善情形不良，要求修正"
Rem End If
Rem .Cells(irow, 15) = CHKResStr
Rem 
Rem ROVE_CHK1A = recset.Fields(33)
Rem ROVE_CHK12A = recset.Fields(34)
Rem ROVE_CHK13A = recset.Fields(35)
Rem ROVE_CHK14A = recset.Fields(36)
Rem ROVE_CHK2A = recset.Fields(37)
Rem ROVE_CHK3A = recset.Fields(38)
Rem ROVE_CHK32A = recset.Fields(39)
Rem ROVE_CHK33A = recset.Fields(40)
Rem ROVE_CHK34A = recset.Fields(41)
Rem ROVE_CHK35A = recset.Fields(42)
Rem ROVE_CHK36A = recset.Fields(43)
Rem ROVE_CHK37A = recset.Fields(44)
Rem ROVE_CHK4A = recset.Fields(45)
Rem ROVE_CHK42A = recset.Fields(46)
Rem ROVE_CHK43A = recset.Fields(47)
Rem ROVE_CHK44A = recset.Fields(48)
Rem 
Rem CHKResStr = ""
Rem If ROVE_CHK1A = "Y" Then
Rem CHKResStr = CHKResStr &amp; "對主辦機關人員懲處" &amp; Chr(10)
Rem End If
Rem If ROVE_CHK12A = "Y" Then
Rem CHKResStr = CHKResStr &amp; "通知上級機關另為適當之處置" &amp; Chr(10)
Rem End If
Rem If ROVE_CHK13A = "Y" Then
Rem CHKResStr = CHKResStr &amp; "函送監察院" &amp; Chr(10)
Rem End If
Rem If ROVE_CHK14A = "Y" Then
Rem CHKResStr = CHKResStr &amp; "對主辦機關人員獎勵" &amp; Chr(10)
Rem End If
Rem If ROVE_CHK2A = "Y" Then
Rem CHKResStr = CHKResStr &amp; "對廠商，依政府採購法第101條至第103條規定辦理" &amp; Chr(10)
Rem End If
Rem If ROVE_CHK3A = "Y" Then
Rem CHKResStr = CHKResStr &amp; "撤換工地負責人" &amp; Chr(10)
Rem End If
Rem If ROVE_CHK32A = "Y" Then
Rem CHKResStr = CHKResStr &amp; "撤換品管人員" &amp; Chr(10)
Rem End If
Rem If ROVE_CHK33A = "Y" Then
Rem CHKResStr = CHKResStr &amp; "撤換安衛人員" &amp; Chr(10)
Rem End If
Rem If ROVE_CHK34A = "Y" Then
Rem CHKResStr = CHKResStr &amp; "檢討專任工程人員責任" &amp; Chr(10)
Rem End If
Rem If ROVE_CHK35A = "Y" Then
Rem CHKResStr = CHKResStr &amp; "缺失嚴重部分拆除重做" &amp; Chr(10)
Rem End If
Rem If ROVE_CHK36A = "Y" Then
Rem CHKResStr = CHKResStr &amp; "對廠商辦理扣款" &amp; Chr(10)
Rem End If
Rem If ROVE_CHK37A = "Y" Then
Rem CHKResStr = CHKResStr &amp; "檢討工地主任責任" &amp; Chr(10)
Rem End If
Rem If ROVE_CHK4A = "Y" Then
Rem CHKResStr = CHKResStr &amp; "檢討建築師責任" &amp; Chr(10)
Rem End If
Rem If ROVE_CHK42A = "Y" Then
Rem CHKResStr = CHKResStr &amp; "檢討技師責任" &amp; Chr(10)
Rem End If
Rem If ROVE_CHK43A = "Y" Then
Rem CHKResStr = CHKResStr &amp; "撤換監工人員" &amp; Chr(10)
Rem End If
Rem If ROVE_CHK44A = "Y" Then
Rem CHKResStr = CHKResStr &amp; "對監造辦理扣款" &amp; Chr(10)
Rem End If
Rem If ROVE_CHK6A = "Y" Then
Rem CHKResStr = CHKResStr &amp; "主辦機關函復改善情形不良，要求修正"
Rem End If
Rem .Cells(irow, 16) = CHKResStr
Rem 
Rem chkunt = recset.Fields(49)
Rem If ROVE_CHK5 = "N" Then
Rem .Cells(irow, 17) = chkunt &amp; "查核"
Rem ElseIf ROVE_CHK5 = "M" Then
Rem .Cells(irow, 17) = chkunt &amp; "民生查核"
Rem ElseIf ROVE_CHK5 = "Y" Then
Rem .Cells(irow, 17) = chkunt &amp; "複查"
Rem ElseIf ROVE_CHK5 = "Z" Then
Rem .Cells(irow, 17) = chkunt &amp; "民生複查"
Rem ElseIf ROVE_CHK5 = "P" Then
Rem .Cells(irow, 17) = chkunt &amp; "評鑑"
Rem End If
Rem 
Rem recset.MoveNext
Rem Loop
Rem recset.Close
Rem irowcount = irow
Rem 
Rem For irow = 2 To irowcount
Rem 
Rem sqlstr1 = "select u.name "
Rem sqlstr2 = "from  pccm.unit10 u "
Rem sqlstr3 = "where u.code='" &amp; .Cells(irow, 3) &amp; "' and u.type='0'"
Rem recset.Open sqlstr1 &amp; sqlstr2 &amp; sqlstr3, conn, adOpenKeyset
Rem Do While Not recset.EOF
Rem .Cells(irow, 3) = recset.Fields(0)
Rem recset.MoveNext
Rem Loop
Rem recset.Close
Rem 
Rem sqlstr1 = "select u.name "
Rem sqlstr2 = "from  pccm.unit10 u "
Rem If Mid(.Cells(irow, 7), 1, 3) * 1# &gt;= 371 And Mid(.Cells(irow, 7), 1, 3) * 1# &lt;= 383 Then
Rem sqlstr3 = "where u.code like '" &amp; Mid(.Cells(irow, 7), 1, 5) &amp; "'||'0000%' and u.type='0'"
Rem Else
Rem sqlstr3 = "where u.code like '" &amp; Mid(.Cells(irow, 7), 1, 3) &amp; "'||'000000%' and u.type='0'"
Rem End If
Rem recset.Open sqlstr1 &amp; sqlstr2 &amp; sqlstr3, conn, adOpenKeyset
Rem Do While Not recset.EOF
Rem .Cells(irow, 7) = recset.Fields(0)
Rem recset.MoveNext
Rem Loop
Rem recset.Close
Rem 
Rem Next irow
Rem 
Rem conn.Close
Rem 
Rem End With
Rem 
Rem End Sub
Rem 
Rem Sub title_table4()
Rem 
Rem With Worksheets("sheet4")
Rem .Cells(1, 1) = "編號"
Rem .Cells(1, 2) = "工程名稱"
Rem .Cells(1, 3) = "主辦單位"
Rem .Cells(1, 4) = "實際決標日"
Rem .Cells(1, 5) = "契約金額"
Rem .Cells(1, 6) = "查核日期"
Rem .Cells(1, 7) = "查核小組"
Rem .Cells(1, 8) = "內聘委員"
Rem .Cells(1, 9) = "外聘委員"
Rem .Cells(1, 10) = "參與人員"
Rem .Cells(1, 11) = "評分"
Rem .Cells(1, 12) = "改善結果"
Rem .Cells(1, 13) = "發文日期文號"
Rem .Cells(1, 14) = "回文日期文號"
Rem .Cells(1, 15) = "建議處置"
Rem .Cells(1, 16) = "實際處置"
Rem .Cells(1, 17) = "備註"
Rem End With
Rem 
Rem End Sub
Rem 
Rem Sub table5(bdate, edate)
Rem 
Rem addsheet "sheet4", "sheet5"
Rem 
Rem Dim conn As New ADODB.Connection
Rem Dim recset As New ADODB.Recordset
Rem Dim sqlstr As String
Rem Dim sqlstr1 As String
Rem Dim sqlstr2 As String
Rem Dim sqlstr3 As String
Rem Dim sqlstr4 As String
Rem Dim sqlstr5 As String
Rem 
Rem With Worksheets("sheet5")
Rem 
Rem .UsedRange.Clear
Rem 
Rem title_table5
Rem 
Rem conn.Open ("provider=msdasql; DSN=cmd;User Id=moh;Password=moh9406")
Rem 
Rem 'run中央部會受查核件數
Rem sqlstr1 = "select distinct(substr(g.wkut,1,3)) wkut, count(g.prjno) prjno "
Rem sqlstr2 = "from pccm.govchk g, (select b.wkut wkut, b.prjno prjno from morac.morac_prjbas j, pccm.project b where j.project_wkut=b.wkut and j.project_prjno=b.prjno and substr(b.typcode,1,1)&lt;&gt;'9' and nvl(b.bdgt1,0)&gt;=1000) b "
Rem sqlstr3 = " where g.wkut=b.wkut and g.prjno=b.prjno and "
Rem sqlstr4 = "(substr(g.wkut,1,3) not in ('300', '310','371','376', '379', '383', '387','389','393'))  and "
Rem sqlstr5 = "g.chkdate&gt;='" &amp; bdate &amp; "' and g.chkdate&lt;='" &amp; edate &amp; "' and g.rove_chk5 in ('N','Y','K') "
Rem sqlstr6 = "group by substr(g.wkut,1,3) "
Rem 
Rem sqlstr = sqlstr1 &amp; sqlstr2 &amp; sqlstr3 &amp; sqlstr4 &amp; sqlstr5 &amp; sqlstr6
Rem recset.Open sqlstr, conn, adOpenKeyset
Rem irow = 1
Rem Do While Not recset.EOF
Rem irow = irow + 1
Rem .Cells(irow, 1) = recset.Fields(0)
Rem .Cells(irow, 2) = recset.Fields(1) * 1#
Rem recset.MoveNext
Rem Loop
Rem recset.Close
Rem irowcount = irow
Rem 
Rem For irow = 2 To irowcount
Rem sqlstr1 = "select u.name "
Rem sqlstr2 = "from  pccm.unit10 u "
Rem sqlstr3 = "where u.code like '" &amp; .Cells(irow, 1) &amp; "'||'000000%' and u.type='0'"
Rem recset.Open sqlstr1 &amp; sqlstr2 &amp; sqlstr3, conn, adOpenKeyset
Rem Do While Not recset.EOF
Rem .Cells(irow, 1) = recset.Fields(0)
Rem .Cells(irow, 1) = Module2.name_部會署(.Cells(irow, 1))
Rem recset.MoveNext
Rem Loop
Rem recset.Close
Rem Next irow
Rem 
Rem conn.Close
Rem 
Rem .UsedRange.Sort .Columns(2), xlDescending
Rem 
Rem .Cells(irowcount + 1, 1) = "合計"
Rem .Cells(irowcount + 1, 2) = 0
Rem For irow = 2 To irowcount
Rem .Cells(irowcount + 1, 2) = .Cells(irowcount + 1, 2) + .Cells(irow, 2)
Rem Next irow
Rem 
Rem End With
Rem 
Rem End Sub
Rem 
Rem Sub title_table5()
Rem 
Rem With Worksheets("sheet5")
Rem .Cells(1, 1) = "中央部會"
Rem .Cells(1, 2) = "受查件數"
Rem End With
Rem 
Rem End Sub
Rem 
Rem Sub table6(bdate, edate)
Rem 
Rem addsheet "sheet5", "sheet6"
Rem 
Rem Dim conn As New ADODB.Connection
Rem Dim recset As New ADODB.Recordset
Rem Dim sqlstr As String
Rem Dim sqlstr1 As String
Rem Dim sqlstr2 As String
Rem Dim sqlstr3 As String
Rem Dim sqlstr4 As String
Rem Dim sqlstr5 As String
Rem 
Rem With Worksheets("sheet6")
Rem 
Rem .UsedRange.Clear
Rem 
Rem title_table6
Rem 
Rem conn.Open ("provider=msdasql; DSN=cmd;User Id=moh;Password=moh9406")
Rem 
Rem 'run地方縣市受查核件數
Rem sqlstr1 = "select distinct(substr(g.wkut,1,5)) wkut, count(g.prjno) prjno "
Rem sqlstr2 = "from pccm.govchk g, (select b.wkut wkut, b.prjno prjno from morac.morac_prjbas j, pccm.project b where j.project_wkut=b.wkut and j.project_prjno=b.prjno and substr(b.typcode,1,1)&lt;&gt;'9' and nvl(b.bdgt1,0)&gt;=1000) b "
Rem sqlstr3 = " where g.wkut=b.wkut and g.prjno=b.prjno and "
Rem sqlstr4 = "(substr(g.wkut,1,3) in ('371','376'))  and "
Rem sqlstr5 = "g.chkdate&gt;='" &amp; bdate &amp; "' and g.chkdate&lt;='" &amp; edate &amp; "' and g.rove_chk5 in ('N','Y','K') "
Rem sqlstr6 = "group by substr(g.wkut,1,5) "
Rem 
Rem sqlstr = sqlstr1 &amp; sqlstr2 &amp; sqlstr3 &amp; sqlstr4 &amp; sqlstr5 &amp; sqlstr6
Rem recset.Open sqlstr, conn, adOpenKeyset
Rem irow = 1
Rem Do While Not recset.EOF
Rem irow = irow + 1
Rem .Cells(irow, 1) = recset.Fields(0)
Rem .Cells(irow, 2) = recset.Fields(1) * 1#
Rem recset.MoveNext
Rem Loop
Rem recset.Close
Rem irowcount = irow
Rem 
Rem For irow = 2 To irowcount
Rem sqlstr1 = "select u.name "
Rem sqlstr2 = "from  pccm.unit10 u "
Rem sqlstr3 = "where u.code like '" &amp; .Cells(irow, 1) &amp; "'||'0000%' and u.type='0'"
Rem recset.Open sqlstr1 &amp; sqlstr2 &amp; sqlstr3, conn, adOpenKeyset
Rem Do While Not recset.EOF
Rem .Cells(irow, 1) = recset.Fields(0)
Rem .Cells(irow, 1) = Mid(.Cells(irow, 1), 1, 3)
Rem recset.MoveNext
Rem Loop
Rem recset.Close
Rem Next irow
Rem 
Rem sqlstr1 = "select distinct(substr(g.wkut,1,3)) wkut, count(g.prjno) prjno "
Rem sqlstr2 = "from pccm.govchk g, (select b.wkut wkut, b.prjno prjno from morac.morac_prjbas j, pccm.project b where j.project_wkut=b.wkut and j.project_prjno=b.prjno and substr(b.typcode,1,1)&lt;&gt;'9' and nvl(b.bdgt1,0)&gt;=1000) b "
Rem sqlstr3 = " where g.wkut=b.wkut and g.prjno=b.prjno and "
Rem sqlstr4 = "(substr(g.wkut,1,3) in ('379','383'))  and "
Rem sqlstr5 = "g.chkdate&gt;='" &amp; bdate &amp; "' and g.chkdate&lt;='" &amp; edate &amp; "' and g.rove_chk5 in ('N','Y','K') "
Rem sqlstr6 = "group by substr(g.wkut,1,3) "
Rem 
Rem sqlstr = sqlstr1 &amp; sqlstr2 &amp; sqlstr3 &amp; sqlstr4 &amp; sqlstr5 &amp; sqlstr6
Rem recset.Open sqlstr, conn, adOpenKeyset
Rem irow = irowcount
Rem Do While Not recset.EOF
Rem irow = irow + 1
Rem If recset.Fields(0) = "379" Then
Rem .Cells(irow, 1) = "臺北市"
Rem ElseIf recset.Fields(0) = "383" Then
Rem .Cells(irow, 1) = "高雄市"
Rem End If
Rem .Cells(irow, 2) = recset.Fields(1) * 1#
Rem recset.MoveNext
Rem Loop
Rem recset.Close
Rem irowcount = irow
Rem 
Rem conn.Close
Rem 
Rem .UsedRange.Sort .Columns(2), xlDescending
Rem 
Rem .Cells(irowcount + 1, 1) = "合計"
Rem .Cells(irowcount + 1, 2) = 0
Rem For irow = 2 To irowcount
Rem .Cells(irowcount + 1, 2) = .Cells(irowcount + 1, 2) + .Cells(irow, 2)
Rem Next irow
Rem 
Rem End With
Rem 
Rem End Sub
Rem 
Rem Sub title_table6()
Rem 
Rem With Worksheets("sheet6")
Rem .Cells(1, 1) = "地方縣市"
Rem .Cells(1, 2) = "受查件數"
Rem End With
Rem 
Rem End Sub
Rem 
Rem Sub table7(bdate, edate)
Rem 
Rem addsheet "sheet6", "sheet7"
Rem 
Rem Dim conn As New ADODB.Connection
Rem Dim recset As New ADODB.Recordset
Rem Dim sqlstr As String
Rem Dim sqlstr1 As String
Rem Dim sqlstr2 As String
Rem Dim sqlstr3 As String
Rem Dim sqlstr4 As String
Rem Dim sqlstr5 As String
Rem 
Rem With Worksheets("sheet7")
Rem 
Rem .UsedRange.Clear
Rem 
Rem title_table7
Rem 
Rem conn.Open ("provider=msdasql; DSN=cmd;User Id=moh;Password=moh9406")
Rem 
Rem 'run法人團體受查核件數
Rem sqlstr1 = "select g.chkunit, g.wkut, g.prjno, b.name "
Rem sqlstr2 = "from pccm.govchk g, (select b.wkut wkut, b.prjno prjno, b.name name from morac.morac_prjbas j, pccm.project b where j.project_wkut=b.wkut and j.project_prjno=b.prjno and substr(b.typcode,1,1)&lt;&gt;'9' and nvl(b.bdgt1,0)&gt;=1000) b "
Rem sqlstr3 = "where g.wkut=b.wkut and g.prjno=b.prjno and "
Rem sqlstr4 = "(substr(g.wkut,1,3) in ('300','310','387','389','393'))  and "
Rem sqlstr5 = "g.chkdate&gt;='" &amp; bdate &amp; "' and g.chkdate&lt;='" &amp; edate &amp; "' and g.rove_chk5 in ('N','Y','K') "
Rem sqlstr6 = "order by g.chkunit, g.wkut "
Rem 
Rem sqlstr = sqlstr1 &amp; sqlstr2 &amp; sqlstr3 &amp; sqlstr4 &amp; sqlstr5 &amp; sqlstr6
Rem recset.Open sqlstr, conn, adOpenKeyset
Rem irow = 1
Rem Do While Not recset.EOF
Rem irow = irow + 1
Rem .Cells(irow, 1) = recset.Fields(0)
Rem .Cells(irow, 2) = recset.Fields(1)
Rem .Cells(irow, 3) = recset.Fields(2)
Rem .Cells(irow, 4) = recset.Fields(3)
Rem recset.MoveNext
Rem Loop
Rem recset.Close
Rem irowcount = irow
Rem 
Rem For irow = 2 To irowcount
Rem sqlstr1 = "select u.name "
Rem sqlstr2 = "from  pccm.unit10 u "
Rem sqlstr3 = "where u.code= '" &amp; .Cells(irow, 1) &amp; "' and u.type='0'"
Rem recset.Open sqlstr1 &amp; sqlstr2 &amp; sqlstr3, conn, adOpenKeyset
Rem Do While Not recset.EOF
Rem .Cells(irow, 1) = recset.Fields(0)
Rem recset.MoveNext
Rem Loop
Rem recset.Close
Rem 
Rem sqlstr1 = "select u.name "
Rem sqlstr2 = "from  pccm.unit10 u "
Rem sqlstr3 = "where u.code= '" &amp; .Cells(irow, 2) &amp; "' and u.type='0'"
Rem recset.Open sqlstr1 &amp; sqlstr2 &amp; sqlstr3, conn, adOpenKeyset
Rem Do While Not recset.EOF
Rem .Cells(irow, 2) = recset.Fields(0)
Rem recset.MoveNext
Rem Loop
Rem recset.Close
Rem Next irow
Rem 
Rem End With
Rem 
Rem End Sub
Rem 
Rem Sub title_table7()
Rem 
Rem With Worksheets("sheet7")
Rem .Cells(1, 1) = "查核小組"
Rem .Cells(1, 2) = "法人團體"
Rem .Cells(1, 3) = "標案編號"
Rem .Cells(1, 4) = "標案名稱"
Rem End With
Rem 
Rem End Sub
Rem 
Rem Sub addsheet(name1, name2)
Rem 
Rem For Each w In Worksheets
Rem If w.name = name2 Then
Rem w.Delete
Rem End If
Rem Next w
Rem 
Rem Worksheets.Add after:=Worksheets(name1)
Rem If ActiveSheet.name &lt;&gt; name2 Then
Rem ActiveSheet.name = name2
Rem End If
Rem 
Rem End Sub
Rem 
End Sub
</script:module>
</file>

<file path=Basic/Standard/Module5.xml><?xml version="1.0" encoding="utf-8"?>
<!DOCTYPE module  PUBLIC '-//OpenOffice.org//DTD OfficeDocument 1.0//EN'  'module.dtd'>
<script:module xmlns:script="http://openoffice.org/2000/script" script:name="Module5" script:language="StarBasic" script:moduleType="normal">Rem Attribute VBA_ModuleType=VBAModule
Sub Module5
Rem Sub load()
Rem 
Rem Application.DisplayAlerts = False
Rem 
Rem If Charts.Count &gt; 0 Then
Rem Charts.Delete
Rem End If
Rem 
Rem For Each w In Worksheets
Rem If w.name &lt;&gt; "啟動" And Mid(w.name, 1, 5) &lt;&gt; "sheet" Then
Rem w.Delete
Rem End If
Rem Next w
Rem 
Rem Application.DisplayAlerts = False
Rem 
Rem table_查核統計表 mainform.begin_date, mainform.end_date, mainform.check_type
Rem 
Rem table_查核處置表 mainform.begin_date, mainform.end_date, mainform.check_type
Rem 
Rem table_查核督導表 mainform.begin_date, mainform.end_date, mainform.check_type
Rem 
Rem Module6.load
Rem 
Rem End Sub
Rem 
Rem Sub table_查核統計表(bdate, edate, itype)
Rem 
Rem Module2.addsheet "啟動", "查核統計表"
Rem 
Rem With Worksheets("查核統計表")
Rem 
Rem .UsedRange.Clear
Rem 
Rem .Cells(1, 1) = "編號"
Rem If itype &lt;&gt; "D" Then
Rem .Cells(1, 2) = "查核小組"
Rem Else
Rem .Cells(1, 2) = "受查部會"
Rem End If
Rem .Cells(1, 3) = "累計查核" &amp; Chr(10) &amp; "件數" &amp; Chr(10) &amp; "(A)"
Rem .Cells(1, 4) = "查核成績等級"
Rem .Cells(2, 4) = "優等"
Rem .Cells(2, 6) = "甲等"
Rem .Cells(2, 8) = "乙等"
Rem .Cells(2, 10) = "丙等"
Rem .Cells(2, 12) = "不計分"
Rem .Cells(3, 4) = "件數" &amp; Chr(10) &amp; "(B)"
Rem .Cells(3, 5) = "比例" &amp; Chr(10) &amp; "B/A(%)"
Rem .Cells(3, 6) = "件數" &amp; Chr(10) &amp; "(C)"
Rem .Cells(3, 7) = "比例" &amp; Chr(10) &amp; "C/A(%)"
Rem .Cells(3, 8) = "件數" &amp; Chr(10) &amp; "(D)"
Rem .Cells(3, 9) = "比例" &amp; Chr(10) &amp; "D/A(%)"
Rem .Cells(3, 10) = "件數" &amp; Chr(10) &amp; "(E)"
Rem .Cells(3, 11) = "比例" &amp; Chr(10) &amp; "E/A(%)"
Rem .Cells(3, 12) = "件數" &amp; Chr(10) &amp; "(F)"
Rem .Cells(3, 13) = "比例" &amp; Chr(10) &amp; "F/A(%)"
Rem 
Rem irow = 3
Rem For i = 2 To Worksheets("sheet1").UsedRange.Rows.Count
Rem irow = irow + 1
Rem .Cells(irow, 1) = irow - 3
Rem .Cells(irow, 2) = Worksheets("sheet1").Cells(i, 2)
Rem .Cells(irow, 3) = Format(Worksheets("sheet1").Cells(i, 3) * 1#, "###,###,###,##0")
Rem .Cells(irow, 4) = Format(Worksheets("sheet1").Cells(i, 4) * 1#, "###,###,###,##0")
Rem .Cells(irow, 6) = Format(Worksheets("sheet1").Cells(i, 5) * 1#, "###,###,###,##0")
Rem .Cells(irow, 8) = Format(Worksheets("sheet1").Cells(i, 6) * 1#, "###,###,###,##0")
Rem .Cells(irow, 10) = Format(Worksheets("sheet1").Cells(i, 7) * 1#, "###,###,###,##0")
Rem .Cells(irow, 12) = Format(Worksheets("sheet1").Cells(i, 8) * 1#, "###,###,###,##0")
Rem If .Cells(irow, 3) &gt; 0 Then
Rem .Cells(irow, 5) = Format(.Cells(irow, 4) / .Cells(irow, 3) * 100, "#####0.00")
Rem .Cells(irow, 7) = Format(.Cells(irow, 6) / .Cells(irow, 3) * 100, "#####0.00")
Rem .Cells(irow, 9) = Format(.Cells(irow, 8) / .Cells(irow, 3) * 100, "#####0.00")
Rem .Cells(irow, 11) = Format(.Cells(irow, 10) / .Cells(irow, 3) * 100, "#####0.00")
Rem .Cells(irow, 13) = Format(.Cells(irow, 12) / .Cells(irow, 3) * 100, "#####0.00")
Rem End If
Rem Next i
Rem irowcount = irow + 1
Rem 
Rem .Cells(irowcount, 1) = "合     計"
Rem For icolumn = 3 To 13
Rem .Cells(irowcount, icolumn) = 0
Rem Next icolumn
Rem For irow = 4 To irowcount - 1
Rem .Cells(irowcount, 3) = .Cells(irowcount, 3) + .Cells(irow, 3)
Rem .Cells(irowcount, 4) = .Cells(irowcount, 4) + .Cells(irow, 4)
Rem .Cells(irowcount, 6) = .Cells(irowcount, 6) + .Cells(irow, 6)
Rem .Cells(irowcount, 8) = .Cells(irowcount, 8) + .Cells(irow, 8)
Rem .Cells(irowcount, 10) = .Cells(irowcount, 10) + .Cells(irow, 10)
Rem .Cells(irowcount, 12) = .Cells(irowcount, 12) + .Cells(irow, 12)
Rem Next irow
Rem If .Cells(irowcount, 3) &gt; 0 Then
Rem .Cells(irowcount, 5) = Format(.Cells(irowcount, 4) / .Cells(irowcount, 3) * 100, "#####0.00")
Rem .Cells(irowcount, 7) = Format(.Cells(irowcount, 6) / .Cells(irowcount, 3) * 100, "#####0.00")
Rem .Cells(irowcount, 9) = Format(.Cells(irowcount, 8) / .Cells(irowcount, 3) * 100, "#####0.00")
Rem .Cells(irowcount, 11) = Format(.Cells(irowcount, 10) / .Cells(irowcount, 3) * 100, "#####0.00")
Rem .Cells(irowcount, 13) = Format(.Cells(irowcount, 12) / .Cells(irowcount, 3) * 100, "#####0.00")
Rem End If
Rem 
Rem With .UsedRange
Rem .Font.Size = 12
Rem .VerticalAlignment = xlVAlignCenter
Rem .WrapText = True
Rem .Rows.AutoFit
Rem .Columns(1).HorizontalAlignment = xlHAlignCenter
Rem .Columns(2).HorizontalAlignment = xlHAlignLeft
Rem For icolumn = 3 To 13
Rem .Columns(icolumn).HorizontalAlignment = xlHAlignRight
Rem Next icolumn
Rem .Rows(1).HorizontalAlignment = xlHAlignCenter
Rem .Rows(2).HorizontalAlignment = xlHAlignCenter
Rem .Rows(3).HorizontalAlignment = xlHAlignCenter
Rem .Rows(irowcount).Font.Bold = True
Rem End With
Rem 
Rem .Columns(1).ColumnWidth = 5
Rem .Columns(2).ColumnWidth = 32
Rem .Columns(3).ColumnWidth = 10
Rem For icolumn = 4 To 13
Rem .Columns(icolumn).ColumnWidth = 8
Rem Next icolumn
Rem 
Rem For irow = 4 To irowcount
Rem .Rows(irow).RowHeight = 18
Rem Next irow
Rem 
Rem .Range(Cells(1, 1), Cells(3, 1)).MergeCells = True
Rem .Range(Cells(1, 2), Cells(3, 2)).MergeCells = True
Rem .Range(Cells(1, 3), Cells(3, 3)).MergeCells = True
Rem .Range(Cells(1, 4), Cells(1, 13)).MergeCells = True
Rem .Range(Cells(2, 4), Cells(2, 5)).MergeCells = True
Rem .Range(Cells(2, 6), Cells(2, 7)).MergeCells = True
Rem .Range(Cells(2, 8), Cells(2, 9)).MergeCells = True
Rem .Range(Cells(2, 10), Cells(2, 11)).MergeCells = True
Rem .Range(Cells(2, 12), Cells(2, 13)).MergeCells = True
Rem .Range(Cells(irowcount, 1), Cells(irowcount, 2)).MergeCells = True
Rem 
Rem .PageSetup.LeftMargin = Application.InchesToPoints(0.5)
Rem .PageSetup.RightMargin = Application.InchesToPoints(0.5)
Rem .PageSetup.BottomMargin = Application.InchesToPoints(0.5)
Rem 
Rem With .UsedRange
Rem .Borders(xlLeft).LineStyle = xlContinuous
Rem .Borders(xlLeft).Weight = xlThin
Rem .Borders(xlLeft).ColorIndex = 1
Rem .Borders(xlRight).LineStyle = xlContinuous
Rem .Borders(xlRight).Weight = xlThin
Rem .Borders(xlRight).ColorIndex = 1
Rem .Borders(xlTop).LineStyle = xlContinuous
Rem .Borders(xlTop).Weight = xlThin
Rem .Borders(xlTop).ColorIndex = 1
Rem .Borders(xlBottom).LineStyle = xlContinuous
Rem .Borders(xlBottom).Weight = xlThin
Rem .Borders(xlBottom).ColorIndex = 1
Rem .BorderAround Weight:=xlThick
Rem End With
Rem 
Rem .Rows(1).Insert
Rem .Rows(1).Insert
Rem 
Rem If itype = "A" Then
Rem .Cells(1, 1) = "【公共工程標案】品質查核件數及成績統計表"
Rem ElseIf itype = "B" Then
Rem .Cells(1, 1) = "【99年度一億元以上公共建設計畫】所屬標案品質查核件數及成績統計表"
Rem ElseIf itype = "C" Then
Rem .Cells(1, 1) = "【莫拉克颱風災後重建工程】品質查核件數及成績統計表"
Rem ElseIf itype = "D" Then
Rem .Cells(1, 1) = "【99年度一億元以上公共建設計畫主管部會】查核件數及成績統計表"
Rem ElseIf itype = "E" Then
Rem .Cells(1, 1) = "【99年度一億元以上公共建設計畫主管部會】所屬標案品質受查件數及成績統計表"
Rem End If
Rem .Cells(1, 1).Font.Size = 16
Rem .Cells(1, 1).Font.Bold = True
Rem .Cells(1, 1).HorizontalAlignment = xlHAlignCenter
Rem 
Rem .Cells(2, 1) = "統計區間：" &amp; Mid(bdate, 1, 3) * 1# &amp; "年" &amp; Mid(bdate, 4, 2) * 1# &amp; "月" &amp; Mid(bdate, 6, 2) * 1# &amp; "日~" &amp; Mid(edate, 1, 3) * 1# &amp; "年" &amp; Mid(edate, 4, 2) * 1# &amp; "月" &amp; Mid(edate, 6, 2) * 1# &amp; "日"
Rem .Cells(2, 1).Font.Size = 12
Rem .Cells(2, 1).HorizontalAlignment = xlHAlignRight
Rem 
Rem .Range(Cells(1, 1), Cells(1, 13)).MergeCells = True
Rem .Range(Cells(2, 1), Cells(2, 13)).MergeCells = True
Rem 
Rem .UsedRange.Font.name = "Times New Roman"
Rem 
Rem .Rows(1).Font.name = "全真古印體"
Rem .Rows(2).Font.name = "全真楷書"
Rem 
Rem .PageSetup.Orientation = xlLandscape
Rem 
Rem End With
Rem 
Rem End Sub
Rem 
Rem Sub table_查核處置表(bdate, edate, itype)
Rem 
Rem Module2.addsheet "查核統計表", "查核處置表"
Rem 
Rem With Worksheets("查核處置表")
Rem 
Rem .UsedRange.Clear
Rem 
Rem .Cells(1, 1) = "查核期間：自" &amp; Mid(bdate, 1, 3) * 1# &amp; "年" &amp; Mid(bdate, 4, 2) * 1# &amp; "月" &amp; Mid(bdate, 6, 2) * 1# &amp; "日至" &amp; Mid(edate, 1, 3) * 1# &amp; "年" &amp; Mid(edate, 4, 2) * 1# &amp; "月" &amp; Mid(edate, 6, 2) * 1# &amp; "日     查核總件數" &amp; Format(Worksheets("sheet3").Cells(1, 1) * 1#, "###,###,###,##0") &amp; "件"
Rem .Cells(2, 1) = "項次"
Rem .Cells(2, 2) = "查核結果處置"
Rem .Cells(2, 3) = "查核小組" &amp; Chr(10) &amp; "建議件數"
Rem .Cells(2, 4) = "實際處置" &amp; Chr(10) &amp; "件數"
Rem 
Rem irow = 2
Rem For i = 2 To Worksheets("sheet3").UsedRange.Rows.Count
Rem irow = irow + 1
Rem .Cells(irow, 1) = irow - 2
Rem .Cells(irow, 2) = Worksheets("sheet3").Cells(i, 1)
Rem .Cells(irow, 3) = Format(Worksheets("sheet3").Cells(i, 2) * 1#, "###,###,###,##0")
Rem .Cells(irow, 4) = Format(Worksheets("sheet3").Cells(i, 3) * 1#, "###,###,###,##0")
Rem Next i
Rem irowcount = irow
Rem .Cells(irowcount, 4) = "--"
Rem 
Rem With .UsedRange
Rem .Font.Size = 12
Rem .VerticalAlignment = xlVAlignCenter
Rem .WrapText = True
Rem .Rows.AutoFit
Rem .Columns(1).HorizontalAlignment = xlHAlignCenter
Rem .Columns(2).HorizontalAlignment = xlHAlignLeft
Rem .Columns(3).HorizontalAlignment = xlHAlignRight
Rem .Columns(4).HorizontalAlignment = xlHAlignRight
Rem .Rows(1).HorizontalAlignment = xlHAlignCenter
Rem .Rows(2).HorizontalAlignment = xlHAlignCenter
Rem End With
Rem 
Rem .Columns(1).ColumnWidth = 5
Rem .Columns(2).ColumnWidth = 50
Rem .Columns(3).ColumnWidth = 12
Rem .Columns(4).ColumnWidth = 12
Rem For irow = 3 To irowcount
Rem .Rows(irow).RowHeight = 18
Rem Next irow
Rem 
Rem .Range(Cells(1, 1), Cells(1, 4)).MergeCells = True
Rem .PageSetup.LeftMargin = Application.InchesToPoints(0.8)
Rem .PageSetup.RightMargin = Application.InchesToPoints(0.8)
Rem .PageSetup.BottomMargin = Application.InchesToPoints(0.8)
Rem 
Rem With .UsedRange
Rem .Borders(xlLeft).LineStyle = xlContinuous
Rem .Borders(xlLeft).Weight = xlThin
Rem .Borders(xlLeft).ColorIndex = 1
Rem .Borders(xlRight).LineStyle = xlContinuous
Rem .Borders(xlRight).Weight = xlThin
Rem .Borders(xlRight).ColorIndex = 1
Rem .Borders(xlTop).LineStyle = xlContinuous
Rem .Borders(xlTop).Weight = xlThin
Rem .Borders(xlTop).ColorIndex = 1
Rem .Borders(xlBottom).LineStyle = xlContinuous
Rem .Borders(xlBottom).Weight = xlThin
Rem .Borders(xlBottom).ColorIndex = 1
Rem .BorderAround Weight:=xlThick
Rem End With
Rem 
Rem .Rows(1).Insert
Rem .Rows(1).Insert
Rem .Rows(1).Insert
Rem 
Rem If itype = "A" Then
Rem .Cells(1, 1) = "【公共工程標案】"
Rem ElseIf itype = "B" Then
Rem .Cells(1, 1) = "【99年度一億元以上公共建設計畫所屬標案】"
Rem ElseIf itype = "C" Then
Rem .Cells(1, 1) = "【莫拉克颱風災後重建工程】"
Rem ElseIf itype = "D" Then
Rem .Cells(1, 1) = "【99年度一億元以上公共建設計畫主管部會查核標案】"
Rem ElseIf itype = "E" Then
Rem .Cells(1, 1) = "【99年度一億元以上公共建設計畫主管部會所屬標案】"
Rem End If
Rem .Cells(1, 1).Font.Size = 16
Rem .Cells(1, 1).Font.Bold = True
Rem .Cells(1, 1).HorizontalAlignment = xlHAlignCenter
Rem .Cells(2, 1) = "工程施工查核小組執行結果丙等處置一覽表"
Rem .Cells(2, 1).Font.Size = 16
Rem .Cells(2, 1).Font.Bold = True
Rem .Cells(2, 1).HorizontalAlignment = xlHAlignCenter
Rem 
Rem .Cells(3, 1) = "列表日期：" &amp; (Year(Now) - 1911) * 1# &amp; "年" &amp; Month(Now) * 1# &amp; "月" &amp; Day(Now) * 1# &amp; "日"
Rem .Cells(3, 1).Font.Size = 12
Rem .Cells(3, 1).HorizontalAlignment = xlHAlignRight
Rem 
Rem .Range(Cells(1, 1), Cells(1, 4)).MergeCells = True
Rem .Range(Cells(2, 1), Cells(2, 4)).MergeCells = True
Rem .Range(Cells(3, 1), Cells(3, 4)).MergeCells = True
Rem 
Rem .UsedRange.Font.name = "Times New Roman"
Rem 
Rem .Rows(1).Font.name = "全真古印體"
Rem .Rows(2).Font.name = "全真古印體"
Rem .Rows(3).Font.name = "全真楷書"
Rem 
Rem .PageSetup.Orientation = xlPortrait
Rem 
Rem End With
Rem 
Rem End Sub
Rem 
Rem Sub table_查核督導表(bdate, edate, itype)
Rem 
Rem Module2.addsheet "查核處置表", "查核督導表"
Rem 
Rem With Worksheets("查核督導表")
Rem 
Rem .UsedRange.Clear
Rem 
Rem For icolumn = 1 To 17
Rem .Cells(1, icolumn) = Worksheets("sheet4").Cells(1, icolumn)
Rem Next icolumn
Rem If Worksheets("sheet4").UsedRange.Rows.Count &gt;= 2 Then
Rem For irow = 2 To Worksheets("sheet4").UsedRange.Rows.Count
Rem For icolumn = 1 To 17
Rem .Cells(irow, icolumn) = Worksheets("sheet4").Cells(irow, icolumn)
Rem Next icolumn
Rem .Cells(irow, 4) = Mid(Worksheets("sheet4").Cells(irow, 4), 1, 3) * 1# &amp; "." &amp; Mid(Worksheets("sheet4").Cells(irow, 4), 4, 2) * 1# &amp; "." &amp; Mid(Worksheets("sheet4").Cells(irow, 4), 6, 2) * 1#
Rem .Cells(irow, 5) = Format(Worksheets("sheet4").Cells(irow, 5) * 1#, "###,###,###,##0")
Rem .Cells(irow, 6) = Mid(Worksheets("sheet4").Cells(irow, 6), 1, 3) * 1# &amp; "." &amp; Mid(Worksheets("sheet4").Cells(irow, 6), 4, 2) * 1# &amp; "." &amp; Mid(Worksheets("sheet4").Cells(irow, 6), 6, 2) * 1#
Rem If Worksheets("sheet4").Cells(irow, 11) * 1# &gt; 0 Then
Rem .Cells(irow, 11) = Format(Worksheets("sheet4").Cells(irow, 11), "##0.00")
Rem End If
Rem Next irow
Rem End If
Rem irowcount = irow
Rem 
Rem With .UsedRange
Rem .Font.Size = 9
Rem .VerticalAlignment = xlVAlignCenter
Rem .WrapText = True
Rem .Rows.AutoFit
Rem .Columns(1).HorizontalAlignment = xlHAlignCenter
Rem .Columns(2).HorizontalAlignment = xlHAlignLeft
Rem .Columns(3).HorizontalAlignment = xlHAlignLeft
Rem .Columns(4).HorizontalAlignment = xlHAlignCenter
Rem .Columns(5).HorizontalAlignment = xlHAlignRight
Rem .Columns(6).HorizontalAlignment = xlHAlignCenter
Rem .Columns(7).HorizontalAlignment = xlHAlignLeft
Rem .Columns(8).HorizontalAlignment = xlHAlignLeft
Rem .Columns(9).HorizontalAlignment = xlHAlignLeft
Rem .Columns(10).HorizontalAlignment = xlHAlignLeft
Rem .Columns(11).HorizontalAlignment = xlHAlignCenter
Rem .Columns(12).HorizontalAlignment = xlHAlignLeft
Rem .Columns(13).HorizontalAlignment = xlHAlignLeft
Rem .Columns(14).HorizontalAlignment = xlHAlignLeft
Rem .Columns(15).HorizontalAlignment = xlHAlignLeft
Rem .Columns(16).HorizontalAlignment = xlHAlignLeft
Rem .Columns(17).HorizontalAlignment = xlHAlignLeft
Rem .Rows(1).HorizontalAlignment = xlHAlignCenter
Rem End With
Rem 
Rem .Columns(1).ColumnWidth = 3.5
Rem .Columns(2).ColumnWidth = 12
Rem .Columns(3).ColumnWidth = 9
Rem .Columns(4).ColumnWidth = 7
Rem .Columns(5).ColumnWidth = 7
Rem .Columns(6).ColumnWidth = 7
Rem .Columns(7).ColumnWidth = 9
Rem .Columns(8).ColumnWidth = 7
Rem .Columns(9).ColumnWidth = 7
Rem .Columns(10).ColumnWidth = 7
Rem .Columns(11).ColumnWidth = 5
Rem .Columns(12).ColumnWidth = 7
Rem .Columns(13).ColumnWidth = 7
Rem .Columns(14).ColumnWidth = 7
Rem .Columns(15).ColumnWidth = 12
Rem .Columns(16).ColumnWidth = 12
Rem .Columns(17).ColumnWidth = 5
Rem 
Rem .PageSetup.LeftMargin = Application.InchesToPoints(0.2)
Rem .PageSetup.RightMargin = Application.InchesToPoints(0.2)
Rem .PageSetup.BottomMargin = Application.InchesToPoints(0.3)
Rem 
Rem With .UsedRange
Rem .Borders(xlLeft).LineStyle = xlContinuous
Rem .Borders(xlLeft).Weight = xlThin
Rem .Borders(xlLeft).ColorIndex = 1
Rem .Borders(xlRight).LineStyle = xlContinuous
Rem .Borders(xlRight).Weight = xlThin
Rem .Borders(xlRight).ColorIndex = 1
Rem .Borders(xlTop).LineStyle = xlContinuous
Rem .Borders(xlTop).Weight = xlThin
Rem .Borders(xlTop).ColorIndex = 1
Rem .Borders(xlBottom).LineStyle = xlContinuous
Rem .Borders(xlBottom).Weight = xlThin
Rem .Borders(xlBottom).ColorIndex = 1
Rem .BorderAround Weight:=xlThick
Rem End With
Rem 
Rem .Rows(1).Insert
Rem .Rows(1).Insert
Rem 
Rem If itype = "A" Then
Rem .Cells(1, 1) = "【公共工程標案】查核丙等督導狀況一覽表(依查核日期順序)"
Rem ElseIf itype = "B" Then
Rem .Cells(1, 1) = "【99年度一億元以上公共建設計畫所屬標案】查核丙等督導狀況一覽表(依查核日期順序)"
Rem ElseIf itype = "C" Then
Rem .Cells(1, 1) = "【莫拉克颱風災後重建工程】查核丙等督導狀況一覽表(依查核日期順序)"
Rem ElseIf itype = "D" Then
Rem .Cells(1, 1) = "【99年度一億元以上公共建設計畫主管部會】查核丙等督導狀況一覽表(依查核日期順序)"
Rem ElseIf itype = "E" Then
Rem .Cells(1, 1) = "【99年度一億元以上公共建設計畫主管部會所屬標案】查核丙等督導狀況一覽表(依查核日期順序)"
Rem End If
Rem .Cells(1, 1).Font.Size = 16
Rem .Cells(1, 1).Font.Bold = True
Rem .Cells(1, 1).HorizontalAlignment = xlHAlignCenter
Rem 
Rem .Cells(2, 1) = "列表日期：" &amp; (Year(Now) - 1911) * 1# &amp; "年" &amp; Month(Now) * 1# &amp; "月" &amp; Day(Now) * 1# &amp; "日"
Rem .Cells(2, 1).Font.Size = 12
Rem .Cells(2, 1).HorizontalAlignment = xlHAlignRight
Rem 
Rem .Range(Cells(1, 1), Cells(1, 17)).MergeCells = True
Rem .Range(Cells(2, 1), Cells(2, 17)).MergeCells = True
Rem 
Rem .UsedRange.Font.name = "Times New Roman"
Rem 
Rem .Rows(1).Font.name = "全真古印體"
Rem .Rows(2).Font.name = "全真楷書"
Rem 
Rem .PageSetup.Orientation = xlLandscape
Rem 
Rem End With
Rem 
Rem End Sub
Rem 
End Sub
</script:module>
</file>

<file path=Basic/Standard/Module6.xml><?xml version="1.0" encoding="utf-8"?>
<!DOCTYPE module  PUBLIC '-//OpenOffice.org//DTD OfficeDocument 1.0//EN'  'module.dtd'>
<script:module xmlns:script="http://openoffice.org/2000/script" script:name="Module6" script:language="StarBasic" script:moduleType="normal">Rem Attribute VBA_ModuleType=VBAModule
Sub Module6
Rem Sub load()
Rem 
Rem Application.DisplayAlerts = False
Rem 
Rem If Charts.Count &gt; 0 Then
Rem Charts.Delete
Rem End If
Rem 
Rem plot_查核成績圖 mainform.begin_date, mainform.end_date, mainform.check_type
Rem 
Rem plot_部會受查件數 mainform.begin_date, mainform.end_date, mainform.check_type
Rem 
Rem If mainform.check_type = "A" Or mainform.check_type = "B" Or mainform.check_type = "C" Then
Rem plot_縣市受查件數 mainform.begin_date, mainform.end_date, mainform.check_type
Rem End If
Rem 
Rem End Sub
Rem 
Rem Sub plot_查核成績圖(bdate, edate, itype)
Rem 
Rem Dim achart As Chart
Rem 
Rem Module2.addsheet "查核督導表", "查核成績表"
Rem 
Rem irowcount = Worksheets("sheet2").UsedRange.Rows.Count
Rem imin = irowcount - 11
Rem If imin &lt;= 2 Then
Rem imin = 2
Rem End If
Rem 
Rem With Worksheets("查核成績表")
Rem 
Rem .Cells(2, 1) = "甲等以上"
Rem .Cells(3, 1) = "乙等"
Rem .Cells(4, 1) = "丙等"
Rem .Cells(5, 1) = "不計分"
Rem 
Rem icolumn = 1
Rem For irow = imin To irowcount
Rem icolumn = icolumn + 1
Rem .Cells(1, icolumn) = Mid(Worksheets("sheet2").Cells(irow, 1), 1, 3) * 1# &amp; "年" &amp; Mid(Worksheets("sheet2").Cells(irow, 1), 4, 2) * 1# &amp; "月 累計比例(%)"
Rem Next irow
Rem maxcolumn = icolumn
Rem 
Rem .Cells(2, 2) = 0#
Rem .Cells(3, 2) = 0#
Rem .Cells(4, 2) = 0#
Rem .Cells(5, 2) = 0#
Rem total = Worksheets("sheet2").Cells(imin, 3) * 1# + Worksheets("sheet2").Cells(imin, 4) * 1# + Worksheets("sheet2").Cells(imin, 5) * 1# + Worksheets("sheet2").Cells(imin, 6) * 1# + Worksheets("sheet2").Cells(imin, 7) * 1#
Rem tot2 = Worksheets("sheet2").Cells(imin, 3) * 1# + Worksheets("sheet2").Cells(imin, 4) * 1#
Rem tot3 = Worksheets("sheet2").Cells(imin, 5) * 1#
Rem tot4 = Worksheets("sheet2").Cells(imin, 6) * 1#
Rem tot5 = Worksheets("sheet2").Cells(imin, 7) * 1#
Rem If total &gt; 0 Then
Rem .Cells(2, 2) = Format(tot2 / total * 100#, "#####0.00")
Rem .Cells(3, 2) = Format(tot3 / total * 100#, "#####0.00")
Rem .Cells(4, 2) = Format(tot4 / total * 100#, "#####0.00")
Rem .Cells(5, 2) = Format(tot5 / total * 100#, "#####0.00")
Rem End If
Rem 
Rem icolumn = 2
Rem For irow = imin + 1 To irowcount
Rem icolumn = icolumn + 1
Rem .Cells(2, icolumn) = 0#
Rem .Cells(3, icolumn) = 0#
Rem .Cells(4, icolumn) = 0#
Rem .Cells(5, icolumn) = 0#
Rem total = total + Worksheets("sheet2").Cells(irow, 3) * 1# + Worksheets("sheet2").Cells(irow, 4) * 1# + Worksheets("sheet2").Cells(irow, 5) * 1# + Worksheets("sheet2").Cells(irow, 6) * 1# + Worksheets("sheet2").Cells(irow, 7) * 1#
Rem tot2 = tot2 + Worksheets("sheet2").Cells(irow, 3) * 1# + Worksheets("sheet2").Cells(irow, 4) * 1#
Rem tot3 = tot3 + Worksheets("sheet2").Cells(irow, 5) * 1#
Rem tot4 = tot4 + Worksheets("sheet2").Cells(irow, 6) * 1#
Rem tot5 = tot5 + Worksheets("sheet2").Cells(irow, 7) * 1#
Rem If total &gt; 0 Then
Rem .Cells(2, icolumn) = Format(tot2 / total * 100#, "#####0.00")
Rem .Cells(3, icolumn) = Format(tot3 / total * 100#, "#####0.00")
Rem .Cells(4, icolumn) = Format(tot4 / total * 100#, "#####0.00")
Rem .Cells(5, icolumn) = Format(tot5 / total * 100#, "#####0.00")
Rem End If
Rem Next irow
Rem  
Rem Set achart = Charts.Add(after:=Worksheets("查核成績表"))
Rem 
Rem achart.ChartType = xlColumnClustered
Rem achart.SetSourceData Source:=Range(.Cells(1, 1), .Cells(5, maxcolumn)), PlotBy:=xlColumns
Rem 
Rem maxvalue = 0
Rem icolumn = 1
Rem For irow = imin To irowcount
Rem icolumn = icolumn + 1
Rem If .Cells(2, icolumn) &gt; maxvalue Then
Rem maxvalue = .Cells(2, icolumn)
Rem End If
Rem If .Cells(3, icolumn) &gt; maxvalue Then
Rem maxvalue = .Cells(3, icolumn)
Rem End If
Rem If .Cells(4, icolumn) &gt; maxvalue Then
Rem maxvalue = .Cells(4, icolumn)
Rem End If
Rem If .Cells(5, icolumn) &gt; maxvalue Then
Rem maxvalue = .Cells(5, icolumn)
Rem End If
Rem Next irow
Rem maxscale = 0
Rem Do While maxscale &lt; maxvalue
Rem maxscale = maxscale + 10
Rem Loop
Rem 
Rem achart.HasTitle = True
Rem If itype = "A" Then
Rem achart.ChartTitle.Text = Mid(Worksheets("sheet2").Cells(imin, 1), 1, 3) * 1# &amp; "年" &amp; Mid(Worksheets("sheet2").Cells(imin, 1), 4, 2) * 1# &amp; "月至" &amp; Mid(Worksheets("sheet2").Cells(irowcount, 1), 1, 3) * 1# &amp; "年" &amp; Mid(Worksheets("sheet2").Cells(irowcount, 1), 4, 2) * 1# &amp; "月【公共工程標案】品質查核成績比例統計比較圖"
Rem ElseIf itype = "B" Then
Rem achart.ChartTitle.Text = Mid(Worksheets("sheet2").Cells(imin, 1), 1, 3) * 1# &amp; "年" &amp; Mid(Worksheets("sheet2").Cells(imin, 1), 4, 2) * 1# &amp; "月至" &amp; Mid(Worksheets("sheet2").Cells(irowcount, 1), 1, 3) * 1# &amp; "年" &amp; Mid(Worksheets("sheet2").Cells(irowcount, 1), 4, 2) * 1# &amp; "月【99年度一億元以上公共建設計畫】所屬標案品質查核成績比例統計比較圖"
Rem ElseIf itype = "C" Then
Rem achart.ChartTitle.Text = Mid(Worksheets("sheet2").Cells(imin, 1), 1, 3) * 1# &amp; "年" &amp; Mid(Worksheets("sheet2").Cells(imin, 1), 4, 2) * 1# &amp; "月至" &amp; Mid(Worksheets("sheet2").Cells(irowcount, 1), 1, 3) * 1# &amp; "年" &amp; Mid(Worksheets("sheet2").Cells(irowcount, 1), 4, 2) * 1# &amp; "月【莫拉克颱風災後重建工程】品質查核成績比例統計比較圖"
Rem ElseIf itype = "D" Then
Rem achart.ChartTitle.Text = Mid(Worksheets("sheet2").Cells(imin, 1), 1, 3) * 1# &amp; "年" &amp; Mid(Worksheets("sheet2").Cells(imin, 1), 4, 2) * 1# &amp; "月至" &amp; Mid(Worksheets("sheet2").Cells(irowcount, 1), 1, 3) * 1# &amp; "年" &amp; Mid(Worksheets("sheet2").Cells(irowcount, 1), 4, 2) * 1# &amp; "月【99年度一億元以上公共建設計畫主管部會】品質受查成績比例統計比較圖"
Rem 
Rem End If
Rem achart.ChartTitle.Top = 0
Rem achart.ChartTitle.Left = 180
Rem achart.ChartTitle.Font.name = "全真古印體"
Rem achart.ChartTitle.Font.Size = 14
Rem 
Rem achart.HasDataTable = True
Rem If maxcolumn &gt;= 11 Then
Rem achart.DataTable.Font.Size = 7.5
Rem ElseIf maxcolumn &gt;= 7 Then
Rem achart.DataTable.Font.Size = 9
Rem Else
Rem achart.DataTable.Font.Size = 10
Rem End If
Rem achart.DataTable.Font.name = "細明體"
Rem 
Rem achart.Legend.Top = 50
Rem achart.Legend.Left = 600
Rem achart.Legend.Font.name = "Arial"
Rem achart.Legend.Font.Size = 12
Rem 
Rem achart.PlotArea.Interior.ColorIndex = 2
Rem achart.PlotArea.Top = 20
Rem 
Rem achart.Axes(xlValue).MaximumScale = maxscale
Rem achart.Axes(xlValue).TickLabels.NumberFormat = "####0"
Rem achart.Axes(xlValue).TickLabels.Font.Bold = True
Rem achart.Axes(xlValue).HasTitle = True
Rem achart.Axes(xlValue).AxisTitle.Text = "查核成績比例(%)"
Rem achart.Axes(xlValue).AxisTitle.Font.Size = 12
Rem achart.Axes(xlValue).AxisTitle.Top = 0
Rem achart.Axes(xlValue).AxisTitle.Left = 60
Rem 
Rem achart.Axes(xlValue).AxisTitle.Orientation = xlHorizontal
Rem achart.Axes(xlCategory).HasTitle = True
Rem achart.Axes(xlCategory).AxisTitle.Text = "查核成績等第"
Rem achart.Axes(xlCategory).AxisTitle.Font.Size = 12
Rem achart.Axes(xlCategory).AxisTitle.Font.Bold = True
Rem 
Rem achart.name = "查核成績圖"
Rem 
Rem End With
Rem 
Rem End Sub
Rem 
Rem Sub plot_部會受查件數(bdate, edate, itype)
Rem 
Rem Dim achart As Chart
Rem 
Rem With Worksheets("sheet5")
Rem 
Rem irowcount = .UsedRange.Rows.Count
Rem 
Rem Set achart = Charts.Add(after:=Worksheets("sheet5"))
Rem 
Rem achart.ChartType = xlColumnClustered
Rem achart.SetSourceData Source:=Range(.Cells(1, 1), .Cells(irowcount, 2)), PlotBy:=xlColumns
Rem 
Rem maxvalue = 0
Rem For irow = 2 To irowcount - 1
Rem If .Cells(irow, 2) &gt; maxvalue Then
Rem maxvalue = .Cells(irow, 2)
Rem End If
Rem Next irow
Rem maxscale = 0
Rem Do While maxscale &lt; maxvalue
Rem maxscale = maxscale + 10
Rem Loop
Rem 
Rem End With
Rem 
Rem achart.HasTitle = True
Rem If itype = "A" Then
Rem achart.ChartTitle.Text = "各部會" &amp; Mid(bdate, 1, 3) * 1# &amp; "年" &amp; Mid(bdate, 4, 2) * 1# &amp; "月至" &amp; Mid(edate, 1, 3) * 1# &amp; "年" &amp; Mid(edate, 4, 2) * 1# &amp; "月【公共工程標案】品質受查件數統計圖"
Rem ElseIf itype = "B" Then
Rem achart.ChartTitle.Text = Mid(bdate, 1, 3) * 1# &amp; "年" &amp; Mid(bdate, 4, 2) * 1# &amp; "月至" &amp; Mid(edate, 1, 3) * 1# &amp; "年" &amp; Mid(edate, 4, 2) * 1# &amp; "月【99年度一億元以上公共建設計畫】所屬中央標案品質受查件數統計圖"
Rem ElseIf itype = "C" Then
Rem achart.ChartTitle.Text = "各部會" &amp; Mid(bdate, 1, 3) * 1# &amp; "年" &amp; Mid(bdate, 4, 2) * 1# &amp; "月至" &amp; Mid(edate, 1, 3) * 1# &amp; "年" &amp; Mid(edate, 4, 2) * 1# &amp; "月【莫拉克颱風災後重建工程】品質受查件數統計圖"
Rem ElseIf itype = "D" Then
Rem achart.ChartTitle.Text = Mid(bdate, 1, 3) * 1# &amp; "年" &amp; Mid(bdate, 4, 2) * 1# &amp; "月至" &amp; Mid(edate, 1, 3) * 1# &amp; "年" &amp; Mid(edate, 4, 2) * 1# &amp; "月【99年度一億元以上公共建設計畫主管部會】品質查核件數統計圖"
Rem ElseIf itype = "E" Then
Rem achart.ChartTitle.Text = Mid(bdate, 1, 3) * 1# &amp; "年" &amp; Mid(bdate, 4, 2) * 1# &amp; "月至" &amp; Mid(edate, 1, 3) * 1# &amp; "年" &amp; Mid(edate, 4, 2) * 1# &amp; "月【99年度一億元以上公共建設計畫主管部會】品質受查件數統計圖"
Rem End If
Rem achart.ChartTitle.Top = 0
Rem achart.ChartTitle.Left = 180
Rem achart.ChartTitle.Font.name = "全真古印體"
Rem achart.ChartTitle.Font.Size = 14
Rem 
Rem achart.HasDataTable = True
Rem If irowcount &gt;= 20 Then
Rem achart.DataTable.Font.Size = 7
Rem ElseIf irowcount &gt;= 15 Then
Rem achart.DataTable.Font.Size = 8
Rem ElseIf irowcount &gt;= 10 Then
Rem achart.DataTable.Font.Size = 9
Rem Else
Rem achart.DataTable.Font.Size = 10
Rem End If
Rem achart.DataTable.Font.name = "細明體"
Rem 
Rem achart.SeriesCollection(1).Points(irowcount - 1).Interior.ColorIndex = xlColorIndexNone
Rem achart.SeriesCollection(1).Points(irowcount - 1).Border.ColorIndex = xlColorIndexNone
Rem 
Rem achart.HasLegend = False
Rem 'achart.Legend.Top = 60
Rem 'achart.Legend.Left = 570
Rem 'achart.Legend.Font.name = "Arial"
Rem 'achart.Legend.Font.Size = 12
Rem 
Rem achart.PlotArea.Interior.ColorIndex = 2
Rem achart.PlotArea.Top = 20
Rem 
Rem achart.Axes(xlValue).MaximumScale = maxscale
Rem achart.Axes(xlValue).MinimumScale = 0
Rem achart.Axes(xlValue).TickLabels.NumberFormat = "####0"
Rem achart.Axes(xlValue).TickLabels.Font.Bold = True
Rem achart.Axes(xlValue).HasTitle = True
Rem achart.Axes(xlValue).AxisTitle.Text = "受查件數"
Rem achart.Axes(xlValue).AxisTitle.Font.Size = 12
Rem achart.Axes(xlValue).AxisTitle.Top = 10
Rem achart.Axes(xlValue).AxisTitle.Left = 30
Rem 
Rem achart.Axes(xlValue).AxisTitle.Orientation = xlHorizontal
Rem achart.Axes(xlCategory).HasTitle = True
Rem achart.Axes(xlCategory).AxisTitle.Text = "工程主管部會"
Rem achart.Axes(xlCategory).AxisTitle.Font.Size = 12
Rem achart.Axes(xlCategory).AxisTitle.Font.Bold = True
Rem 
Rem achart.name = "部會受查核件數圖"
Rem 
Rem End Sub
Rem 
Rem Sub plot_縣市受查件數(bdate, edate, itype)
Rem 
Rem Dim achart As Chart
Rem 
Rem With Worksheets("sheet6")
Rem 
Rem irowcount = .UsedRange.Rows.Count
Rem 
Rem Set achart = Charts.Add(after:=Worksheets("sheet6"))
Rem 
Rem achart.ChartType = xlColumnClustered
Rem achart.SetSourceData Source:=Range(.Cells(1, 1), .Cells(irowcount, 2)), PlotBy:=xlColumns
Rem 
Rem maxvalue = 0
Rem For irow = 2 To irowcount - 1
Rem If .Cells(irow, 2) &gt; maxvalue Then
Rem maxvalue = .Cells(irow, 2)
Rem End If
Rem Next irow
Rem maxscale = 0
Rem Do While maxscale &lt; maxvalue
Rem maxscale = maxscale + 10
Rem Loop
Rem 
Rem End With
Rem 
Rem achart.HasTitle = True
Rem If itype = "A" Then
Rem achart.ChartTitle.Text = "各縣市" &amp; Mid(bdate, 1, 3) * 1# &amp; "年" &amp; Mid(bdate, 4, 2) * 1# &amp; "月至" &amp; Mid(edate, 1, 3) * 1# &amp; "年" &amp; Mid(edate, 4, 2) * 1# &amp; "月【公共工程標案】品質受查件數統計圖"
Rem ElseIf itype = "B" Then
Rem achart.ChartTitle.Text = Mid(bdate, 1, 3) * 1# &amp; "年" &amp; Mid(bdate, 4, 2) * 1# &amp; "月至" &amp; Mid(edate, 1, 3) * 1# &amp; "年" &amp; Mid(edate, 4, 2) * 1# &amp; "月【99年度一億元以上公共建設計畫】所屬地方標案品質受查件數統計圖"
Rem ElseIf itype = "C" Then
Rem achart.ChartTitle.Text = "各縣市" &amp; Mid(bdate, 1, 3) * 1# &amp; "年" &amp; Mid(bdate, 4, 2) * 1# &amp; "月至" &amp; Mid(edate, 1, 3) * 1# &amp; "年" &amp; Mid(edate, 4, 2) * 1# &amp; "月【莫拉克颱風災後重建工程】品質受查件數統計圖"
Rem ElseIf itype = "D" Then
Rem achart.ChartTitle.Text = Mid(bdate, 1, 3) * 1# &amp; "年" &amp; Mid(bdate, 4, 2) * 1# &amp; "月至" &amp; Mid(edate, 1, 3) * 1# &amp; "年" &amp; Mid(edate, 4, 2) * 1# &amp; "月【99年度一億元以上公共建設計畫主管縣市】品質受查件數統計圖"
Rem End If
Rem achart.ChartTitle.Top = 0
Rem achart.ChartTitle.Left = 180
Rem achart.ChartTitle.Font.name = "全真古印體"
Rem achart.ChartTitle.Font.Size = 14
Rem 
Rem achart.HasDataTable = True
Rem If irowcount &gt;= 20 Then
Rem achart.DataTable.Font.Size = 7
Rem ElseIf irowcount &gt;= 15 Then
Rem achart.DataTable.Font.Size = 8
Rem ElseIf irowcount &gt;= 10 Then
Rem achart.DataTable.Font.Size = 9
Rem Else
Rem achart.DataTable.Font.Size = 10
Rem End If
Rem achart.DataTable.Font.name = "細明體"
Rem 
Rem achart.SeriesCollection(1).Points(irowcount - 1).Interior.ColorIndex = xlColorIndexNone
Rem achart.SeriesCollection(1).Points(irowcount - 1).Border.ColorIndex = xlColorIndexNone
Rem 
Rem achart.HasLegend = False
Rem 'achart.Legend.Top = 60
Rem 'achart.Legend.Left = 570
Rem 'achart.Legend.Font.name = "Arial"
Rem 'achart.Legend.Font.Size = 12
Rem 
Rem achart.PlotArea.Interior.ColorIndex = 2
Rem achart.PlotArea.Top = 20
Rem 
Rem achart.Axes(xlValue).MaximumScale = maxscale
Rem achart.Axes(xlValue).MinimumScale = 0
Rem achart.Axes(xlValue).TickLabels.NumberFormat = "####0"
Rem achart.Axes(xlValue).TickLabels.Font.Bold = True
Rem achart.Axes(xlValue).HasTitle = True
Rem achart.Axes(xlValue).AxisTitle.Text = "受查件數"
Rem achart.Axes(xlValue).AxisTitle.Font.Size = 12
Rem achart.Axes(xlValue).AxisTitle.Top = 10
Rem achart.Axes(xlValue).AxisTitle.Left = 30
Rem 
Rem achart.Axes(xlValue).AxisTitle.Orientation = xlHorizontal
Rem achart.Axes(xlCategory).HasTitle = True
Rem achart.Axes(xlCategory).AxisTitle.Text = "工程主管縣市"
Rem achart.Axes(xlCategory).AxisTitle.Font.Size = 12
Rem achart.Axes(xlCategory).AxisTitle.Font.Bold = True
Rem 
Rem achart.name = "縣市受查核件數圖"
Rem 
Rem End Sub
End Sub
</script:module>
</file>

<file path=Basic/Standard/Module7.xml><?xml version="1.0" encoding="utf-8"?>
<!DOCTYPE module  PUBLIC '-//OpenOffice.org//DTD OfficeDocument 1.0//EN'  'module.dtd'>
<script:module xmlns:script="http://openoffice.org/2000/script" script:name="Module7" script:language="StarBasic" script:moduleType="normal">Rem Attribute VBA_ModuleType=VBAModule
Sub Module7
Rem Sub load()
Rem 
Rem If mainform.check_type = "D" Then
Rem 
Rem table1 mainform.begin_date, mainform.end_date
Rem 
Rem table2 mainform.begin_date, mainform.end_date
Rem 
Rem table3 mainform.begin_date, mainform.end_date
Rem 
Rem table4 mainform.begin_date, mainform.end_date
Rem 
Rem table5 mainform.begin_date, mainform.end_date
Rem 
Rem Module5.load
Rem 
Rem End If
Rem 
Rem End Sub
Rem 
Rem Sub table1(bdate, edate)
Rem 
Rem addsheet "啟動", "sheet1"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Dim sqlstr9 As String
Rem Dim sqlstr10 As String
Rem Dim sqlstr11 As String
Rem Dim sqlstr12 As String
Rem Dim sqlstr13 As String
Rem Dim sqlstr14 As String
Rem Dim sqlstr15 As String
Rem Dim sqlstr16 As String
Rem Dim sqlstr17 As String
Rem 
Rem With Worksheets("sheet1")
Rem 
Rem .UsedRange.Clear
Rem 
Rem title_table1
Rem 
Rem conn.Open ("provider=msdasql; DSN=cmd;User Id=moh;Password=moh9406")
Rem 
Rem 'run一億元以上計畫主管機關代碼"
Rem sqlstr1 = "select substr(p.plncode,1,3)  "
Rem sqlstr2 = "from pccm.plnbas p  "
Rem sqlstr3 = "where hm_99='5' "
Rem sqlstr4 = "group by substr(p.plncode,1,3) "
Rem sqlstr5 = "order by substr(p.plncode,1,3)"
Rem sqlstr = sqlstr1 &amp; sqlstr2 &amp; sqlstr3 &amp; sqlstr4 &amp; sqlstr5
Rem recset.Open sqlstr, conn, adOpenKeyset
Rem irow = 1
Rem Do While Not recset.EOF
Rem irow = irow + 1
Rem .Cells(irow, 1) = recset.Fields(0)
Rem For icolumn = 3 To 8
Rem .Cells(irow, icolumn) = 0
Rem Next icolumn
Rem recset.MoveNext
Rem Loop
Rem recset.Close
Rem irowcount = irow
Rem 
Rem For irow = 2 To irowcount
Rem 'run主管機關
Rem sqlstr1 = "select u.name "
Rem sqlstr2 = "from  pccm.unit10 u "
Rem If Mid(.Cells(irow, 1), 1, 3) * 1# &gt;= 371 And Mid(.Cells(irow, 1), 1, 3) * 1# &lt;= 383 Then
Rem sqlstr3 = "where u.code like '" &amp; .Cells(irow, 1) &amp; "'||'0000%' and u.type='0'"
Rem Else
Rem sqlstr3 = "where u.code like '" &amp; .Cells(irow, 1) &amp; "'||'000000%' and u.type='0'"
Rem End If
Rem recset.Open sqlstr1 &amp; sqlstr2 &amp; sqlstr3, conn, adOpenKeyset
Rem Do While Not recset.EOF
Rem .Cells(irow, 2) = recset.Fields(0)
Rem recset.MoveNext
Rem Loop
Rem recset.Close
Rem 
Rem 'run查核件數
Rem sqlstr1 = "select count(g.prjno) prjno "
Rem sqlstr2 = "from pccm.govchk g, pccm.project b "
Rem sqlstr3 = " where substr(b.typcode,1,1)&lt;&gt;'9' and nvl(b.bdgt1,0)&gt;=1000 and g.wkut=b.wkut and g.prjno=b.prjno and "
Rem sqlstr4 = "g.chkunit like '" &amp; .Cells(irow, 1) &amp; "'||'%'  and "
Rem sqlstr5 = "g.chkdate&gt;='" &amp; bdate &amp; "' and g.chkdate&lt;='" &amp; edate &amp; "' and g.rove_chk5 in ('N','Y','K')  and "
Rem sqlstr6 = "nvl(g.score,0)&gt;=0 "
Rem sqlstr = sqlstr1 &amp; sqlstr2 &amp; sqlstr3 &amp; sqlstr4 &amp; sqlstr5 &amp; sqlstr6
Rem recset.Open sqlstr, conn, adOpenKeyset
Rem Do While Not recset.EOF
Rem .Cells(irow, 3) = recset.Fields(0) * 1#
Rem recset.MoveNext
Rem Loop
Rem recset.Close
Rem 
Rem 'run查核優等
Rem sqlstr1 = "select count(g.prjno) prjno "
Rem sqlstr2 = "from pccm.govchk g, pccm.project b "
Rem sqlstr3 = " where substr(b.typcode,1,1)&lt;&gt;'9' and nvl(b.bdgt1,0)&gt;=1000 and g.wkut=b.wkut and g.prjno=b.prjno and "
Rem sqlstr4 = "g.chkunit like '" &amp; .Cells(irow, 1) &amp; "'||'%'  and "
Rem sqlstr5 = "g.chkdate&gt;='" &amp; bdate &amp; "' and g.chkdate&lt;='" &amp; edate &amp; "' and g.rove_chk5 in ('N','Y','K')  and "
Rem sqlstr6 = "nvl(g.score,0)&gt;=90 "
Rem sqlstr = sqlstr1 &amp; sqlstr2 &amp; sqlstr3 &amp; sqlstr4 &amp; sqlstr5 &amp; sqlstr6
Rem recset.Open sqlstr, conn, adOpenKeyset
Rem Do While Not recset.EOF
Rem .Cells(irow, 4) = recset.Fields(0) * 1#
Rem recset.MoveNext
Rem Loop
Rem recset.Close
Rem 
Rem 'run查核甲等
Rem sqlstr1 = "select count(g.prjno) prjno "
Rem sqlstr2 = "from pccm.govchk g, pccm.project b "
Rem sqlstr3 = " where substr(b.typcode,1,1)&lt;&gt;'9' and nvl(b.bdgt1,0)&gt;=1000 and g.wkut=b.wkut and g.prjno=b.prjno and "
Rem sqlstr4 = "g.chkunit like '" &amp; .Cells(irow, 1) &amp; "'||'%'  and "
Rem sqlstr5 = "g.chkdate&gt;='" &amp; bdate &amp; "' and g.chkdate&lt;='" &amp; edate &amp; "' and g.rove_chk5 in ('N','Y','K')  and "
Rem sqlstr6 = "nvl(g.score,0)&gt;=80 and nvl(g.score,0)&lt;90 "
Rem sqlstr = sqlstr1 &amp; sqlstr2 &amp; sqlstr3 &amp; sqlstr4 &amp; sqlstr5 &amp; sqlstr6
Rem recset.Open sqlstr, conn, adOpenKeyset
Rem Do While Not recset.EOF
Rem .Cells(irow, 5) = recset.Fields(0) * 1#
Rem recset.MoveNext
Rem Loop
Rem recset.Close
Rem 
Rem 'run查核乙等
Rem sqlstr1 = "select count(g.prjno) prjno "
Rem sqlstr2 = "from pccm.govchk g, pccm.project b "
Rem sqlstr3 = " where substr(b.typcode,1,1)&lt;&gt;'9' and nvl(b.bdgt1,0)&gt;=1000 and g.wkut=b.wkut and g.prjno=b.prjno and "
Rem sqlstr4 = "g.chkunit like '" &amp; .Cells(irow, 1) &amp; "'||'%'  and "
Rem sqlstr5 = "g.chkdate&gt;='" &amp; bdate &amp; "' and g.chkdate&lt;='" &amp; edate &amp; "' and g.rove_chk5 in ('N','Y','K')  and "
Rem sqlstr6 = "nvl(g.score,0)&gt;=70 and nvl(g.score,0)&lt;80 "
Rem sqlstr = sqlstr1 &amp; sqlstr2 &amp; sqlstr3 &amp; sqlstr4 &amp; sqlstr5 &amp; sqlstr6
Rem recset.Open sqlstr, conn, adOpenKeyset
Rem Do While Not recset.EOF
Rem .Cells(irow, 6) = recset.Fields(0) * 1#
Rem recset.MoveNext
Rem Loop
Rem recset.Close
Rem 
Rem 'run查核丙等
Rem sqlstr1 = "select count(g.prjno) prjno "
Rem sqlstr2 = "from pccm.govchk g, pccm.project b "
Rem sqlstr3 = " where substr(b.typcode,1,1)&lt;&gt;'9' and nvl(b.bdgt1,0)&gt;=1000 and g.wkut=b.wkut and g.prjno=b.prjno and "
Rem sqlstr4 = "g.chkunit like '" &amp; .Cells(irow, 1) &amp; "'||'%'  and "
Rem sqlstr5 = "g.chkdate&gt;='" &amp; bdate &amp; "' and g.chkdate&lt;='" &amp; edate &amp; "' and g.rove_chk5 in ('N','Y','K')  and "
Rem sqlstr6 = "nvl(g.score,0)&gt;30 and nvl(g.score,0)&lt;70 "
Rem sqlstr = sqlstr1 &amp; sqlstr2 &amp; sqlstr3 &amp; sqlstr4 &amp; sqlstr5 &amp; sqlstr6
Rem recset.Open sqlstr, conn, adOpenKeyset
Rem Do While Not recset.EOF
Rem .Cells(irow, 7) = recset.Fields(0) * 1#
Rem recset.MoveNext
Rem Loop
Rem recset.Close
Rem 
Rem 'run查核不計分
Rem sqlstr1 = "select count(g.prjno) prjno "
Rem sqlstr2 = "from pccm.govchk g, pccm.project b "
Rem sqlstr3 = " where substr(b.typcode,1,1)&lt;&gt;'9' and nvl(b.bdgt1,0)&gt;=1000 and g.wkut=b.wkut and g.prjno=b.prjno and "
Rem sqlstr4 = "g.chkunit like '" &amp; .Cells(irow, 1) &amp; "'||'%'  and "
Rem sqlstr5 = "g.chkdate&gt;='" &amp; bdate &amp; "' and g.chkdate&lt;='" &amp; edate &amp; "' and g.rove_chk5 in ('N','Y','K')  and "
Rem sqlstr6 = "nvl(g.score,0)&lt;=30 "
Rem sqlstr = sqlstr1 &amp; sqlstr2 &amp; sqlstr3 &amp; sqlstr4 &amp; sqlstr5 &amp; sqlstr6
Rem recset.Open sqlstr, conn, adOpenKeyset
Rem Do While Not recset.EOF
Rem .Cells(irow, 8) = recset.Fields(0) * 1#
Rem recset.MoveNext
Rem Loop
Rem recset.Close
Rem 
Rem Next irow
Rem 
Rem conn.Close
Rem 
Rem .UsedRange.Sort .Columns(3), xlDescending
Rem 
Rem End With
Rem 
Rem End Sub
Rem 
Rem Sub title_table1()
Rem 
Rem With Worksheets("sheet1")
Rem .Cells(1, 1) = "查核主管機關代碼"
Rem .Cells(1, 2) = "查核主管機關"
Rem .Cells(1, 3) = "受查核件數"
Rem .Cells(1, 4) = "查核優等件數"
Rem .Cells(1, 5) = "查核甲等件數"
Rem .Cells(1, 6) = "查核乙等件數"
Rem .Cells(1, 7) = "查核丙等件數"
Rem .Cells(1, 8) = "查核不計分件數"
Rem End With
Rem 
Rem End Sub
Rem 
Rem Sub table2(bdate, edate)
Rem 
Rem addsheet "sheet1", "sheet2"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Rem With Worksheets("sheet2")
Rem 
Rem .UsedRange.Clear
Rem 
Rem title_table2
Rem 
Rem conn.Open ("provider=msdasql; DSN=cmd;User Id=moh;Password=moh9406")
Rem 
Rem 'run一億元以上計畫主管機關查核件數
Rem sqlstr1 = "select distinct(substr(g.chkdate,1,5)) syrmnth, count(g.prjno) prjno "
Rem sqlstr2 = "from pccm.govchk g, pccm.project b "
Rem sqlstr3 = " where substr(b.typcode,1,1)&lt;&gt;'9' and nvl(b.bdgt1,0)&gt;=1000 and g.wkut=b.wkut and g.prjno=b.prjno and "
Rem sqlstr4 = ""
Rem sqlstr5 = "g.chkdate&gt;='" &amp; bdate &amp; "' and g.chkdate&lt;='" &amp; edate &amp; "' and g.rove_chk5 in ('N','Y','K') and "
Rem sqlstr6 = "substr(g.chkunit,1,3) in (select substr(plncode,1,3) from pccm.plnbas where hm_99='5' group by substr(plncode,1,3)) "
Rem sqlstr7 = "group by substr(g.chkdate,1,5) "
Rem sqlstr8 = "order by substr(g.chkdate,1,5) "
Rem sqlstr = sqlstr1 &amp; sqlstr2 &amp; sqlstr3 &amp; sqlstr4 &amp; sqlstr5 &amp; sqlstr6 &amp; sqlstr7 &amp; sqlstr8
Rem recset.Open sqlstr, conn, adOpenKeyset
Rem irow = 1
Rem Do While Not recset.EOF
Rem irow = irow + 1
Rem .Cells(irow, 1) = recset.Fields(0)
Rem .Cells(irow, 2) = recset.Fields(1) * 1#
Rem recset.MoveNext
Rem Loop
Rem recset.Close
Rem irowcount = irow
Rem 
Rem 'run查核優等
Rem 
Rem sqlstr1 = "select distinct(substr(g.chkdate,1,5)) syrmnth, count(g.prjno) prjno "
Rem sqlstr2 = "from pccm.govchk g, pccm.project b "
Rem sqlstr3 = " where substr(b.typcode,1,1)&lt;&gt;'9' and nvl(b.bdgt1,0)&gt;=1000 and g.wkut=b.wkut and g.prjno=b.prjno and "
Rem sqlstr4 = "nvl(g.score,0)&gt;=90 and "
Rem sqlstr5 = "g.chkdate&gt;='" &amp; bdate &amp; "' and g.chkdate&lt;='" &amp; edate &amp; "' and g.rove_chk5 in ('N','Y','K') and "
Rem sqlstr6 = "substr(g.chkunit,1,3) in (select substr(plncode,1,3) from pccm.plnbas where hm_99='5' group by substr(plncode,1,3)) "
Rem sqlstr7 = "group by substr(g.chkdate,1,5) "
Rem sqlstr8 = "order by substr(g.chkdate,1,5) "
Rem sqlstr = sqlstr1 &amp; sqlstr2 &amp; sqlstr3 &amp; sqlstr4 &amp; sqlstr5 &amp; sqlstr6 &amp; sqlstr7 &amp; sqlstr8
Rem recset.Open sqlstr, conn, adOpenKeyset
Rem imin = 2
Rem Do While Not recset.EOF
Rem For irow = imin To irowcount
Rem If .Cells(irow, 1) = recset.Fields(0) Then
Rem .Cells(irow, 3) = recset.Fields(1) * 1#
Rem imin = irow + 1
Rem GoTo 100
Rem End If
Rem Next irow
Rem 100 recset.MoveNext
Rem Loop
Rem recset.Close
Rem 
Rem 'run查核甲等
Rem sqlstr1 = "select distinct(substr(g.chkdate,1,5)) syrmnth, count(g.prjno) prjno "
Rem sqlstr2 = "from pccm.govchk g, pccm.project b "
Rem sqlstr3 = " where substr(b.typcode,1,1)&lt;&gt;'9' and nvl(b.bdgt1,0)&gt;=1000 and g.wkut=b.wkut and g.prjno=b.prjno and "
Rem sqlstr4 = "nvl(g.score, 0) &gt;= 80 and nvl(g.score, 0) &lt; 90 and "
Rem sqlstr5 = "g.chkdate&gt;='" &amp; bdate &amp; "' and g.chkdate&lt;='" &amp; edate &amp; "' and g.rove_chk5 in ('N','Y','K') and "
Rem sqlstr6 = "substr(g.chkunit,1,3) in (select substr(plncode,1,3) from pccm.plnbas where hm_99='5' group by substr(plncode,1,3)) "
Rem sqlstr7 = "group by substr(g.chkdate,1,5) "
Rem sqlstr8 = "order by substr(g.chkdate,1,5) "
Rem sqlstr = sqlstr1 &amp; sqlstr2 &amp; sqlstr3 &amp; sqlstr4 &amp; sqlstr5 &amp; sqlstr6 &amp; sqlstr7 &amp; sqlstr8
Rem recset.Open sqlstr, conn, adOpenKeyset
Rem imin = 2
Rem Do While Not recset.EOF
Rem For irow = imin To irowcount
Rem If .Cells(irow, 1) = recset.Fields(0) Then
Rem .Cells(irow, 4) = recset.Fields(1) * 1#
Rem imin = irow + 1
Rem GoTo 200
Rem End If
Rem Next irow
Rem 200 recset.MoveNext
Rem Loop
Rem recset.Close
Rem 
Rem 'run查核乙等
Rem sqlstr1 = "select distinct(substr(g.chkdate,1,5)) syrmnth, count(g.prjno) prjno "
Rem sqlstr2 = "from pccm.govchk g, pccm.project b "
Rem sqlstr3 = " where substr(b.typcode,1,1)&lt;&gt;'9' and nvl(b.bdgt1,0)&gt;=1000 and g.wkut=b.wkut and g.prjno=b.prjno and "
Rem sqlstr4 = "nvl(g.score, 0) &gt;= 70 and nvl(g.score, 0) &lt; 80 and "
Rem sqlstr5 = "g.chkdate&gt;='" &amp; bdate &amp; "' and g.chkdate&lt;='" &amp; edate &amp; "' and g.rove_chk5 in ('N','Y','K') and "
Rem sqlstr6 = "substr(g.chkunit,1,3) in (select substr(plncode,1,3) from pccm.plnbas where hm_99='5' group by substr(plncode,1,3)) "
Rem sqlstr7 = "group by substr(g.chkdate,1,5) "
Rem sqlstr8 = "order by substr(g.chkdate,1,5) "
Rem sqlstr = sqlstr1 &amp; sqlstr2 &amp; sqlstr3 &amp; sqlstr4 &amp; sqlstr5 &amp; sqlstr6 &amp; sqlstr7 &amp; sqlstr8
Rem recset.Open sqlstr, conn, adOpenKeyset
Rem imin = 2
Rem Do While Not recset.EOF
Rem For irow = imin To irowcount
Rem If .Cells(irow, 1) = recset.Fields(0) Then
Rem .Cells(irow, 5) = recset.Fields(1) * 1#
Rem imin = irow + 1
Rem GoTo 300
Rem End If
Rem Next irow
Rem 300 recset.MoveNext
Rem Loop
Rem recset.Close
Rem 
Rem 
Rem 'run查核丙等
Rem sqlstr1 = "select distinct(substr(g.chkdate,1,5)) syrmnth, count(g.prjno) prjno "
Rem sqlstr2 = "from pccm.govchk g, pccm.project b "
Rem sqlstr3 = " where substr(b.typcode,1,1)&lt;&gt;'9' and nvl(b.bdgt1,0)&gt;=1000 and g.wkut=b.wkut and g.prjno=b.prjno and "
Rem sqlstr4 = "nvl(g.score,0)&gt;30 and nvl(g.score, 0)&lt;70 and "
Rem sqlstr5 = "g.chkdate&gt;='" &amp; bdate &amp; "' and g.chkdate&lt;='" &amp; edate &amp; "' and g.rove_chk5 in ('N','Y','K') and "
Rem sqlstr6 = "substr(g.chkunit,1,3) in (select substr(plncode,1,3) from pccm.plnbas where hm_99='5' group by substr(plncode,1,3)) "
Rem sqlstr7 = "group by substr(g.chkdate,1,5) "
Rem sqlstr8 = "order by substr(g.chkdate,1,5) "
Rem sqlstr = sqlstr1 &amp; sqlstr2 &amp; sqlstr3 &amp; sqlstr4 &amp; sqlstr5 &amp; sqlstr6 &amp; sqlstr7 &amp; sqlstr8
Rem recset.Open sqlstr, conn, adOpenKeyset
Rem imin = 2
Rem Do While Not recset.EOF
Rem For irow = imin To irowcount
Rem If .Cells(irow, 1) = recset.Fields(0) Then
Rem .Cells(irow, 6) = recset.Fields(1) * 1#
Rem imin = irow + 1
Rem GoTo 400
Rem End If
Rem Next irow
Rem 400 recset.MoveNext
Rem Loop
Rem recset.Close
Rem 
Rem 'run查核不計分
Rem sqlstr1 = "select distinct(substr(g.chkdate,1,5)) syrmnth, count(g.prjno) prjno "
Rem sqlstr2 = "from pccm.govchk g, pccm.project b "
Rem sqlstr3 = " where substr(b.typcode,1,1)&lt;&gt;'9' and nvl(b.bdgt1,0)&gt;=1000 and g.wkut=b.wkut and g.prjno=b.prjno and "
Rem sqlstr4 = "nvl(g.score,0)&lt;=30 and "
Rem sqlstr5 = "g.chkdate&gt;='" &amp; bdate &amp; "' and g.chkdate&lt;='" &amp; edate &amp; "' and g.rove_chk5 in ('N','Y','K') and "
Rem sqlstr6 = "substr(g.chkunit,1,3) in (select substr(plncode,1,3) from pccm.plnbas where hm_99='5' group by substr(plncode,1,3)) "
Rem sqlstr7 = "group by substr(g.chkdate,1,5) "
Rem sqlstr8 = "order by substr(g.chkdate,1,5) "
Rem sqlstr = sqlstr1 &amp; sqlstr2 &amp; sqlstr3 &amp; sqlstr4 &amp; sqlstr5 &amp; sqlstr6 &amp; sqlstr7 &amp; sqlstr8
Rem recset.Open sqlstr, conn, adOpenKeyset
Rem imin = 2
Rem Do While Not recset.EOF
Rem For irow = imin To irowcount
Rem If .Cells(irow, 1) = recset.Fields(0) Then
Rem .Cells(irow, 7) = recset.Fields(1) * 1#
Rem imin = irow + 1
Rem GoTo 500
Rem End If
Rem Next irow
Rem 500 recset.MoveNext
Rem Loop
Rem recset.Close
Rem 
Rem conn.Close
Rem 
Rem End With
Rem 
Rem End Sub
Rem 
Rem Sub title_table2()
Rem 
Rem With Worksheets("sheet2")
Rem .Cells(1, 1) = "年月"
Rem .Cells(1, 2) = "查核件數"
Rem .Cells(1, 3) = "查核優等件數"
Rem .Cells(1, 4) = "查核甲等件數"
Rem .Cells(1, 5) = "查核乙等件數"
Rem .Cells(1, 6) = "查核丙等件數"
Rem .Cells(1, 7) = "查核不計分件數"
Rem End With
Rem 
Rem End Sub
Rem 
Rem Sub table3(bdate, edate)
Rem 
Rem addsheet "sheet2", "sheet3"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Rem With Worksheets("sheet3")
Rem 
Rem .UsedRange.Clear
Rem 
Rem title_table3
Rem 
Rem conn.Open ("provider=msdasql; DSN=cmd;User Id=moh;Password=moh9406")
Rem 
Rem 'run全部標案查核件數
Rem 
Rem sqlstr1 = "select count(*) 標案數, sum(decode(ROVE_CHK14,'Y',1,0)), sum(decode(ROVE_CHK1,'Y',1,0)), sum(decode(ROVE_CHK12,'Y',1,0)), sum(decode(ROVE_CHK13,'Y',1,0)), sum(decode(ROVE_CHK2,'Y',1,0)), "
Rem sqlstr2 = "sum(decode(ROVE_CHK3,'Y',1,0)), sum(decode(ROVE_CHK32,'Y',1,0)), sum(decode(ROVE_CHK33,'Y',1,0)), sum(decode(ROVE_CHK34,'Y',1,0)), sum(decode(ROVE_CHK35,'Y',1,0)), "
Rem sqlstr3 = "sum(decode(ROVE_CHK36,'Y',1,0)), sum(decode(ROVE_CHK37,'Y',1,0)), sum(decode(ROVE_CHK4,'Y',1,0)), sum(decode(ROVE_CHK42,'Y',1,0)), sum(decode(ROVE_CHK43,'Y',1,0)), "
Rem sqlstr4 = "sum(decode(ROVE_CHK45,'Y',1,0)), sum(decode(ROVE_CHK44,'Y',1,0)), sum(decode(ROVE_CHK14A,'Y',1,0)), sum(decode(ROVE_CHK1A,'Y',1,0)), sum(decode(ROVE_CHK12A,'Y',1,0)), "
Rem sqlstr5 = "sum(decode(ROVE_CHK13A,'Y',1,0)), sum(decode(ROVE_CHK2A,'Y',1,0)), sum(decode(ROVE_CHK3A,'Y',1,0)), sum(decode(ROVE_CHK32A,'Y',1,0)), sum(decode(ROVE_CHK33A,'Y',1,0)), "
Rem sqlstr6 = "sum(decode(ROVE_CHK34A,'Y',1,0)), sum(decode(ROVE_CHK35A,'Y',1,0)), sum(decode(ROVE_CHK36A,'Y',1,0)), sum(decode(ROVE_CHK37A,'Y',1,0)), sum(decode(ROVE_CHK4A,'Y',1,0)), "
Rem sqlstr7 = "sum(decode(ROVE_CHK42A,'Y',1,0)), sum(decode(ROVE_CHK43A,'Y',1,0)), sum(decode(ROVE_CHK45A,'Y',1,0)), sum(decode(ROVE_CHK44A,'Y',1,0)), sum(decode(ROVE_CHK6,'Y',1,0))  "
Rem sqlstr8 = "from pccm.govchk g, pccm.project b "
Rem sqlstr9 = "where substr(b.typcode,1,1)&lt;&gt;'9' and nvl(b.bdgt1,0)&gt;=1000 and g.wkut=b.wkut and g.prjno=b.prjno and "
Rem sqlstr10 = "g.score is not null and nvl(g.score, 0) &lt; 70 and "
Rem sqlstr11 = "g.chkdate&gt;='" &amp; bdate &amp; "' and g.chkdate&lt;='" &amp; edate &amp; "' and g.rove_chk5 in ('N','Y','K') and  "
Rem sqlstr12 = "substr(g.chkunit,1,3) in (select substr(plncode,1,3) from pccm.plnbas where hm_99='5' group by substr(plncode,1,3)) "
Rem 
Rem sqlstr = sqlstr1 &amp; sqlstr2 &amp; sqlstr3 &amp; sqlstr4 &amp; sqlstr5 &amp; sqlstr6 &amp; sqlstr7 &amp; sqlstr8 &amp; sqlstr9 &amp; sqlstr10 &amp; sqlstr11 &amp; sqlstr12
Rem recset.Open sqlstr, conn, adOpenKeyset
Rem Do While Not recset.EOF
Rem .Cells(1, 1) = recset.Fields(0)
Rem irow = 1
Rem For i = 1 To 17
Rem irow = irow + 1
Rem .Cells(irow, 2) = recset.Fields(i)
Rem .Cells(irow, 3) = recset.Fields(17 + i)
Rem Next i
Rem irow = irow + 1
Rem .Cells(irow, 2) = recset.Fields(35)
Rem recset.MoveNext
Rem Loop
Rem recset.Close
Rem irowcount = irow
Rem 
Rem sqlstr1 = "select count(*) 標案數 "
Rem sqlstr2 = "from pccm.govchk g, pccm.project b "
Rem sqlstr3 = "where substr(b.typcode,1,1)&lt;&gt;'9' and nvl(b.bdgt1,0)&gt;=1000 and g.wkut=b.wkut and g.prjno=b.prjno and "
Rem sqlstr4 = "g.chkdate&gt;='" &amp; bdate &amp; "' and g.chkdate&lt;='" &amp; edate &amp; "' and g.rove_chk5 in ('N','Y','K') and substr(g.chkunit,1,3) in (select substr(plncode,1,3) from pccm.plnbas where hm_99='5' group by substr(plncode,1,3)) "
Rem sqlstr = sqlstr1 &amp; sqlstr2 &amp; sqlstr3 &amp; sqlstr4
Rem recset.Open sqlstr, conn, adOpenKeyset
Rem Do While Not recset.EOF
Rem .Cells(1, 1) = recset.Fields(0)
Rem recset.MoveNext
Rem Loop
Rem recset.Close
Rem 
Rem conn.Close
Rem 
Rem End With
Rem 
Rem End Sub
Rem 
Rem Sub title_table3()
Rem 
Rem With Worksheets("sheet3")
Rem .Cells(1, 2) = "查核小組建議件數"
Rem .Cells(1, 3) = "實際處置件數"
Rem .Cells(2, 1) = "對主辦機關人員獎勵"
Rem .Cells(3, 1) = "對主辦機關人員懲處"
Rem .Cells(4, 1) = "通知上級機關另為適當之處置並副知審計單位"
Rem .Cells(5, 1) = "函送監察院"
Rem .Cells(6, 1) = "對廠商，依政府採購法第101條至第103條規定辦理"
Rem .Cells(7, 1) = "廠商撤換工地負責人"
Rem .Cells(8, 1) = "廠商撤換品管人員"
Rem .Cells(9, 1) = "廠商撤換安衛人員"
Rem .Cells(10, 1) = "檢討廠商專任工程人員責任"
Rem .Cells(11, 1) = "缺失嚴重部分拆除重做"
Rem .Cells(12, 1) = "對廠商辦理扣款"
Rem .Cells(13, 1) = "檢討工地主任責任"
Rem .Cells(14, 1) = "檢討建築師責任"
Rem .Cells(15, 1) = "檢討技師責任"
Rem .Cells(16, 1) = "委辦監造撤換監工人員"
Rem .Cells(17, 1) = "自辦監造懲處監工人員"
Rem .Cells(18, 1) = "對監造辦理扣款"
Rem .Cells(19, 1) = "主辦機關函復改善情形不良，要求修正"
Rem End With
Rem 
Rem End Sub
Rem 
Rem Sub table4(bdate, edate)
Rem 
Rem addsheet "sheet3", "sheet4"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Dim sqlstr9 As String
Rem Dim sqlstr10 As String
Rem Dim sqlstr11 As String
Rem Dim sqlstr12 As String
Rem Dim sqlstr13 As String
Rem Dim sqlstr14 As String
Rem Dim sqlstr15 As String
Rem Dim sqlstr16 As String
Rem 
Rem With Worksheets("sheet4")
Rem 
Rem .UsedRange.Clear
Rem 
Rem title_table4
Rem 
Rem conn.Open ("provider=msdasql; DSN=cmd;User Id=moh;Password=moh9406")
Rem 
Rem 'run全部標案查核件數
Rem 
Rem sqlstr1 = "select b.prjno, b.prjno, b.name, b.wkut, b.actdt, b.ctsum, "
Rem sqlstr2 = "g.chkdate, g.chkunit, g.l_chker, g.o_chker, g.chker,  "
Rem sqlstr3 = "g.score, g.rove_flag, g.ROVE_G_NUM , g.ROVE_B_NUM, g.ROVE_CHK1, "
Rem sqlstr4 = "g.ROVE_CHK12, g.ROVE_CHK13, g.ROVE_CHK14, g.ROVE_CHK2, g.ROVE_CHK3, "
Rem sqlstr5 = "g.ROVE_CHK32, g.ROVE_CHK33, g.ROVE_CHK34, g.ROVE_CHK35, g.ROVE_CHK36, "
Rem sqlstr6 = "g.ROVE_CHK37, g.ROVE_CHK4, g.ROVE_CHK42, g.ROVE_CHK43, g.ROVE_CHK44, "
Rem sqlstr7 = "g.ROVE_CHK5, g.ROVE_CHK6, g.ROVE_CHK1A, g.ROVE_CHK12A, g.ROVE_CHK13A, "
Rem sqlstr8 = "g.ROVE_CHK14A, g.ROVE_CHK2A, g.ROVE_CHK3A, g.ROVE_CHK32A, g.ROVE_CHK33A, "
Rem sqlstr9 = "g.ROVE_CHK34A, g.ROVE_CHK35A, g.ROVE_CHK36A, g.ROVE_CHK37A, g.ROVE_CHK4A, "
Rem sqlstr10 = "g.ROVE_CHK42A, g.ROVE_CHK43A, g.ROVE_CHK44A, g.chkunt "
Rem sqlstr11 = "from pccm.govchk g, pccm.project b "
Rem sqlstr12 = "where substr(b.typcode,1,1)&lt;&gt;'9' and nvl(b.bdgt1,0)&gt;=1000 and g.wkut=b.wkut and g.prjno=b.prjno and "
Rem sqlstr13 = "g.score is not null and nvl(g.score, 0) &lt; 70 and "
Rem sqlstr14 = "g.chkdate&gt;='" &amp; bdate &amp; "' and g.chkdate&lt;='" &amp; edate &amp; "' and g.rove_chk5 in ('N','Y','K') and  "
Rem sqlstr15 = "substr(g.chkunit,1,3) in (select substr(plncode,1,3) from pccm.plnbas where hm_99='5' group by substr(plncode,1,3)) and "
Rem sqlstr16 = "(nvl(g.ROVE_CHK1,'N') = 'Y' or nvl(g.ROVE_CHK1A,'N') = 'Y') "
Rem sqlstr17 = "order by g.chkdate, b.wkut"
Rem 
Rem sqlstr = sqlstr1 &amp; sqlstr2 &amp; sqlstr3 &amp; sqlstr4 &amp; sqlstr5 &amp; sqlstr6 &amp; sqlstr7 &amp; sqlstr8 &amp; sqlstr9 &amp; sqlstr10 &amp; sqlstr11 &amp; sqlstr12 &amp; sqlstr13 &amp; sqlstr14 &amp; sqlstr15 &amp; sqlstr16 &amp; sqlstr17
Rem recset.Open sqlstr, conn, adOpenKeyset
Rem irow = 1
Rem Do While Not recset.EOF
Rem irow = irow + 1
Rem .Cells(irow, 1) = irow - 1
Rem For icolumn = 2 To 14
Rem .Cells(irow, icolumn) = recset.Fields(icolumn)
Rem Next icolumn
Rem 
Rem ROVE_FLAG = .Cells(irow, 12)
Rem If ROVE_FLAG = "01" Then
Rem .Cells(irow, 12) = "存查結案"
Rem ElseIf ROVE_FLAG = "02" Then
Rem .Cells(irow, 12) = "改善中"
Rem ElseIf ROVE_FLAG = "03" Then
Rem .Cells(irow, 12) = "陳核中"
Rem ElseIf ROVE_FLAG = "04" Then
Rem .Cells(irow, 12) = "尚未函覆"
Rem Else
Rem .Cells(irow, 12) = "(無)"
Rem End If
Rem 
Rem ROVE_CHK1 = recset.Fields(15)
Rem ROVE_CHK12 = recset.Fields(16)
Rem ROVE_CHK13 = recset.Fields(17)
Rem ROVE_CHK14 = recset.Fields(18)
Rem ROVE_CHK2 = recset.Fields(19)
Rem ROVE_CHK3 = recset.Fields(20)
Rem ROVE_CHK32 = recset.Fields(21)
Rem ROVE_CHK33 = recset.Fields(22)
Rem ROVE_CH34 = recset.Fields(23)
Rem ROVE_CHK35 = recset.Fields(24)
Rem ROVE_CHK36 = recset.Fields(25)
Rem ROVE_CHK37 = recset.Fields(26)
Rem ROVE_CHK4 = recset.Fields(27)
Rem ROVE_CHK42 = recset.Fields(28)
Rem ROVE_CHK43 = recset.Fields(29)
Rem ROVE_CHK44 = recset.Fields(30)
Rem ROVE_CHK5 = recset.Fields(31)
Rem ROVE_CHK6 = recset.Fields(32)
Rem 
Rem CHKResStr = ""
Rem If ROVE_CHK1 = "Y" Then
Rem CHKResStr = CHKResStr &amp; "對主辦機關人員懲處" &amp; Chr(10)
Rem End If
Rem If ROVE_CHK12 = "Y" Then
Rem CHKResStr = CHKResStr &amp; "通知上級機關另為適當之處置" &amp; Chr(10)
Rem End If
Rem If ROVE_CHK13 = "Y" Then
Rem CHKResStr = CHKResStr &amp; "函送監察院" &amp; Chr(10)
Rem End If
Rem If ROVE_CHK14 = "Y" Then
Rem CHKResStr = CHKResStr &amp; "對主辦機關人員獎勵" &amp; Chr(10)
Rem End If
Rem If ROVE_CHK2 = "Y" Then
Rem CHKResStr = CHKResStr &amp; "對廠商，依政府採購法第101條至第103條規定辦理" &amp; Chr(10)
Rem End If
Rem If ROVE_CHK3 = "Y" Then
Rem CHKResStr = CHKResStr &amp; "撤換工地負責人" &amp; Chr(10)
Rem End If
Rem If ROVE_CHK32 = "Y" Then
Rem CHKResStr = CHKResStr &amp; "撤換品管人員" &amp; Chr(10)
Rem End If
Rem If ROVE_CHK33 = "Y" Then
Rem CHKResStr = CHKResStr &amp; "撤換安衛人員" &amp; Chr(10)
Rem End If
Rem If ROVE_CHK34 = "Y" Then
Rem CHKResStr = CHKResStr &amp; "檢討專任工程人員責任" &amp; Chr(10)
Rem End If
Rem If ROVE_CHK35 = "Y" Then
Rem CHKResStr = CHKResStr &amp; "缺失嚴重部分拆除重做" &amp; Chr(10)
Rem End If
Rem If ROVE_CHK36 = "Y" Then
Rem CHKResStr = CHKResStr &amp; "對廠商辦理扣款" &amp; Chr(10)
Rem End If
Rem If ROVE_CHK37 = "Y" Then
Rem CHKResStr = CHKResStr &amp; "檢討工地主任責任" &amp; Chr(10)
Rem End If
Rem If ROVE_CHK4 = "Y" Then
Rem CHKResStr = CHKResStr &amp; "檢討建築師責任" &amp; Chr(10)
Rem End If
Rem If ROVE_CHK42 = "Y" Then
Rem CHKResStr = CHKResStr &amp; "檢討技師責任" &amp; Chr(10)
Rem End If
Rem If ROVE_CHK43 = "Y" Then
Rem CHKResStr = CHKResStr &amp; "撤換監工人員" &amp; Chr(10)
Rem End If
Rem If ROVE_CHK44 = "Y" Then
Rem CHKResStr = CHKResStr &amp; "對監造辦理扣款" &amp; Chr(10)
Rem End If
Rem If ROVE_CHK6 = "Y" Then
Rem CHKResStr = CHKResStr &amp; "主辦機關函復改善情形不良，要求修正"
Rem End If
Rem .Cells(irow, 15) = CHKResStr
Rem 
Rem ROVE_CHK1A = recset.Fields(33)
Rem ROVE_CHK12A = recset.Fields(34)
Rem ROVE_CHK13A = recset.Fields(35)
Rem ROVE_CHK14A = recset.Fields(36)
Rem ROVE_CHK2A = recset.Fields(37)
Rem ROVE_CHK3A = recset.Fields(38)
Rem ROVE_CHK32A = recset.Fields(39)
Rem ROVE_CHK33A = recset.Fields(40)
Rem ROVE_CHK34A = recset.Fields(41)
Rem ROVE_CHK35A = recset.Fields(42)
Rem ROVE_CHK36A = recset.Fields(43)
Rem ROVE_CHK37A = recset.Fields(44)
Rem ROVE_CHK4A = recset.Fields(45)
Rem ROVE_CHK42A = recset.Fields(46)
Rem ROVE_CHK43A = recset.Fields(47)
Rem ROVE_CHK44A = recset.Fields(48)
Rem 
Rem CHKResStr = ""
Rem If ROVE_CHK1A = "Y" Then
Rem CHKResStr = CHKResStr &amp; "對主辦機關人員懲處" &amp; Chr(10)
Rem End If
Rem If ROVE_CHK12A = "Y" Then
Rem CHKResStr = CHKResStr &amp; "通知上級機關另為適當之處置" &amp; Chr(10)
Rem End If
Rem If ROVE_CHK13A = "Y" Then
Rem CHKResStr = CHKResStr &amp; "函送監察院" &amp; Chr(10)
Rem End If
Rem If ROVE_CHK14A = "Y" Then
Rem CHKResStr = CHKResStr &amp; "對主辦機關人員獎勵" &amp; Chr(10)
Rem End If
Rem If ROVE_CHK2A = "Y" Then
Rem CHKResStr = CHKResStr &amp; "對廠商，依政府採購法第101條至第103條規定辦理" &amp; Chr(10)
Rem End If
Rem If ROVE_CHK3A = "Y" Then
Rem CHKResStr = CHKResStr &amp; "撤換工地負責人" &amp; Chr(10)
Rem End If
Rem If ROVE_CHK32A = "Y" Then
Rem CHKResStr = CHKResStr &amp; "撤換品管人員" &amp; Chr(10)
Rem End If
Rem If ROVE_CHK33A = "Y" Then
Rem CHKResStr = CHKResStr &amp; "撤換安衛人員" &amp; Chr(10)
Rem End If
Rem If ROVE_CHK34A = "Y" Then
Rem CHKResStr = CHKResStr &amp; "檢討專任工程人員責任" &amp; Chr(10)
Rem End If
Rem If ROVE_CHK35A = "Y" Then
Rem CHKResStr = CHKResStr &amp; "缺失嚴重部分拆除重做" &amp; Chr(10)
Rem End If
Rem If ROVE_CHK36A = "Y" Then
Rem CHKResStr = CHKResStr &amp; "對廠商辦理扣款" &amp; Chr(10)
Rem End If
Rem If ROVE_CHK37A = "Y" Then
Rem CHKResStr = CHKResStr &amp; "檢討工地主任責任" &amp; Chr(10)
Rem End If
Rem If ROVE_CHK4A = "Y" Then
Rem CHKResStr = CHKResStr &amp; "檢討建築師責任" &amp; Chr(10)
Rem End If
Rem If ROVE_CHK42A = "Y" Then
Rem CHKResStr = CHKResStr &amp; "檢討技師責任" &amp; Chr(10)
Rem End If
Rem If ROVE_CHK43A = "Y" Then
Rem CHKResStr = CHKResStr &amp; "撤換監工人員" &amp; Chr(10)
Rem End If
Rem If ROVE_CHK44A = "Y" Then
Rem CHKResStr = CHKResStr &amp; "對監造辦理扣款" &amp; Chr(10)
Rem End If
Rem If ROVE_CHK6A = "Y" Then
Rem CHKResStr = CHKResStr &amp; "主辦機關函復改善情形不良，要求修正"
Rem End If
Rem .Cells(irow, 16) = CHKResStr
Rem 
Rem chkunt = recset.Fields(49)
Rem If ROVE_CHK5 = "N" Then
Rem .Cells(irow, 17) = chkunt &amp; "查核"
Rem ElseIf ROVE_CHK5 = "M" Then
Rem .Cells(irow, 17) = chkunt &amp; "民生查核"
Rem ElseIf ROVE_CHK5 = "Y" Then
Rem .Cells(irow, 17) = chkunt &amp; "複查"
Rem ElseIf ROVE_CHK5 = "Z" Then
Rem .Cells(irow, 17) = chkunt &amp; "民生複查"
Rem ElseIf ROVE_CHK5 = "P" Then
Rem .Cells(irow, 17) = chkunt &amp; "評鑑"
Rem End If
Rem 
Rem recset.MoveNext
Rem Loop
Rem recset.Close
Rem irowcount = irow
Rem 
Rem For irow = 2 To irowcount
Rem 
Rem sqlstr1 = "select u.name "
Rem sqlstr2 = "from  pccm.unit10 u "
Rem sqlstr3 = "where u.code='" &amp; .Cells(irow, 3) &amp; "' and u.type='0'"
Rem recset.Open sqlstr1 &amp; sqlstr2 &amp; sqlstr3, conn, adOpenKeyset
Rem Do While Not recset.EOF
Rem .Cells(irow, 3) = recset.Fields(0)
Rem recset.MoveNext
Rem Loop
Rem recset.Close
Rem 
Rem sqlstr1 = "select u.name "
Rem sqlstr2 = "from  pccm.unit10 u "
Rem If Mid(.Cells(irow, 7), 1, 3) * 1# &gt;= 371 And Mid(.Cells(irow, 7), 1, 3) * 1# &lt;= 383 Then
Rem sqlstr3 = "where u.code like '" &amp; Mid(.Cells(irow, 7), 1, 5) &amp; "'||'0000%' and u.type='0'"
Rem Else
Rem sqlstr3 = "where u.code like '" &amp; Mid(.Cells(irow, 7), 1, 3) &amp; "'||'000000%' and u.type='0'"
Rem End If
Rem recset.Open sqlstr1 &amp; sqlstr2 &amp; sqlstr3, conn, adOpenKeyset
Rem Do While Not recset.EOF
Rem .Cells(irow, 7) = recset.Fields(0)
Rem recset.MoveNext
Rem Loop
Rem recset.Close
Rem 
Rem Next irow
Rem 
Rem 
Rem conn.Close
Rem 
Rem End With
Rem 
Rem End Sub
Rem 
Rem Sub title_table4()
Rem 
Rem With Worksheets("sheet4")
Rem .Cells(1, 1) = "編號"
Rem .Cells(1, 2) = "工程名稱"
Rem .Cells(1, 3) = "主辦單位"
Rem .Cells(1, 4) = "實際決標日"
Rem .Cells(1, 5) = "契約金額"
Rem .Cells(1, 6) = "查核日期"
Rem .Cells(1, 7) = "查核小組"
Rem .Cells(1, 8) = "內聘委員"
Rem .Cells(1, 9) = "外聘委員"
Rem .Cells(1, 10) = "參與人員"
Rem .Cells(1, 11) = "評分"
Rem .Cells(1, 12) = "改善結果"
Rem .Cells(1, 13) = "發文日期文號"
Rem .Cells(1, 14) = "回文日期文號"
Rem .Cells(1, 15) = "建議處置"
Rem .Cells(1, 16) = "實際處置"
Rem .Cells(1, 17) = "備註"
Rem End With
Rem 
Rem End Sub
Rem 
Rem Sub table5(bdate, edate)
Rem 
Rem addsheet "sheet4", "sheet5"
Rem 
Rem Dim conn As New ADODB.Connection
Rem Dim recset As New ADODB.Recordset
Rem Dim sqlstr As String
Rem Dim sqlstr1 As String
Rem Dim sqlstr2 As String
Rem Dim sqlstr3 As String
Rem Dim sqlstr4 As String
Rem Dim sqlstr5 As String
Rem 
Rem With Worksheets("sheet5")
Rem 
Rem .UsedRange.Clear
Rem 
Rem title_table5
Rem 
Rem conn.Open ("provider=msdasql; DSN=cmd;User Id=moh;Password=moh9406")
Rem 
Rem 'run一億元以上計畫主管機關"
Rem sqlstr1 = "select substr(p.plncode,1,3)  "
Rem sqlstr2 = "from pccm.plnbas p  "
Rem sqlstr3 = "where hm_99='5' "
Rem sqlstr4 = "group by substr(p.plncode,1,3) "
Rem sqlstr5 = "order by substr(p.plncode,1,3)"
Rem 
Rem sqlstr = sqlstr1 &amp; sqlstr2 &amp; sqlstr3 &amp; sqlstr4 &amp; sqlstr5
Rem recset.Open sqlstr, conn, adOpenKeyset
Rem irow = 1
Rem Do While Not recset.EOF
Rem irow = irow + 1
Rem .Cells(irow, 1) = recset.Fields(0)
Rem recset.MoveNext
Rem Loop
Rem recset.Close
Rem irowcount = irow
Rem 
Rem For irow = 2 To irowcount
Rem 
Rem 'run查核件數
Rem sqlstr1 = "select count(g.prjno) prjno "
Rem sqlstr2 = "from pccm.govchk g, pccm.project b "
Rem sqlstr3 = " where substr(b.typcode,1,1)&lt;&gt;'9' and nvl(b.bdgt1,0)&gt;=1000 and g.wkut=b.wkut and g.prjno=b.prjno and "
Rem sqlstr4 = "g.chkunit like '" &amp; .Cells(irow, 1) &amp; "'||'%' and "
Rem sqlstr5 = "g.chkdate&gt;='" &amp; bdate &amp; "' and g.chkdate&lt;='" &amp; edate &amp; "' and g.rove_chk5 in ('N','Y','K')  and "
Rem sqlstr6 = "nvl(g.score,0)&gt;=0 "
Rem sqlstr = sqlstr1 &amp; sqlstr2 &amp; sqlstr3 &amp; sqlstr4 &amp; sqlstr5 &amp; sqlstr6
Rem recset.Open sqlstr, conn, adOpenKeyset
Rem Do While Not recset.EOF
Rem .Cells(irow, 2) = recset.Fields(0) * 1#
Rem recset.MoveNext
Rem Loop
Rem recset.Close
Rem 
Rem sqlstr1 = "select u.name "
Rem sqlstr2 = "from  pccm.unit10 u "
Rem sqlstr3 = "where u.code like '" &amp; .Cells(irow, 1) &amp; "'||'000000%' and u.type='0'"
Rem recset.Open sqlstr1 &amp; sqlstr2 &amp; sqlstr3, conn, adOpenKeyset
Rem Do While Not recset.EOF
Rem .Cells(irow, 1) = recset.Fields(0)
Rem .Cells(irow, 1) = name_部會署(.Cells(irow, 1))
Rem recset.MoveNext
Rem Loop
Rem recset.Close
Rem 
Rem Next irow
Rem 
Rem conn.Close
Rem 
Rem .UsedRange.Sort .Columns(2), xlDescending
Rem 
Rem .Cells(irowcount + 1, 1) = "合計"
Rem .Cells(irowcount + 1, 2) = 0
Rem For irow = 2 To irowcount
Rem .Cells(irowcount + 1, 2) = .Cells(irowcount + 1, 2) + .Cells(irow, 2)
Rem Next irow
Rem 
Rem End With
Rem 
Rem End Sub
Rem 
Rem Sub title_table5()
Rem 
Rem With Worksheets("sheet5")
Rem .Cells(1, 1) = "中央部會"
Rem .Cells(1, 2) = "查核件數"
Rem End With
Rem 
Rem End Sub
Rem 
Rem Sub addsheet(name1, name2)
Rem 
Rem For Each w In Worksheets
Rem If w.name = name2 Then
Rem w.Delete
Rem End If
Rem Next w
Rem 
Rem Worksheets.Add after:=Worksheets(name1)
Rem If ActiveSheet.name &lt;&gt; name2 Then
Rem ActiveSheet.name = name2
Rem End If
Rem 
Rem End Sub
Rem 
Rem Function name_部會署(name)
Rem 
Rem If name = "行政院農業委員會" Then
Rem name = "農委會"
Rem End If
Rem If name = "行政院國家科學委員會" Then
Rem name = "國科會"
Rem End If
Rem If name = "行政院環境保護署" Then
Rem name = "環保署"
Rem End If
Rem If name = "行政院衛生署" Then
Rem name = "衛生署"
Rem End If
Rem If name = "行政院體育委員會" Then
Rem name = "體委會"
Rem End If
Rem If name = "行政院原住民族委員會" Then
Rem name = "原民會"
Rem End If
Rem If name = "行政院文化建設委員會" Then
Rem name = "文建會"
Rem End If
Rem If name = "行政院客家委員會" Then
Rem name = "客委會"
Rem End If
Rem If name = "行政院勞工委員會" Then
Rem name = "勞委會"
Rem End If
Rem If name = "行政院原子能委員會" Then
Rem name = "原委會"
Rem End If
Rem If name = "行政院研究發展考核委員會" Then
Rem name = "研考會"
Rem End If
Rem If name = "行政院新聞局" Then
Rem name = "新聞局"
Rem End If
Rem If name = "行政院國軍退除役官兵輔導委員會" Then
Rem name = "退輔會"
Rem End If
Rem If name = "僑務委員會" Then
Rem name = "僑委會"
Rem End If
Rem If name = "行政院人事行政局" Then
Rem name = "人事行政局"
Rem End If
Rem 
Rem If name = "行政院海岸巡防署" Then
Rem name = "海巡署"
Rem End If
Rem If name = "國立故宮博物院" Then
Rem name = "故宮博物院"
Rem End If
Rem 
Rem name_部會署 = name
Rem End Function
Rem 
Rem 
End Sub
</script:module>
</file>

<file path=Basic/Standard/Module8.xml><?xml version="1.0" encoding="utf-8"?>
<!DOCTYPE module  PUBLIC '-//OpenOffice.org//DTD OfficeDocument 1.0//EN'  'module.dtd'>
<script:module xmlns:script="http://openoffice.org/2000/script" script:name="Module8" script:language="StarBasic" script:moduleType="normal">Rem Attribute VBA_ModuleType=VBAModule
Sub Module8
Rem Sub load()
Rem 
Rem If mainform.check_type = "D" Then
Rem 
Rem table1 mainform.begin_date, mainform.end_date
Rem 
Rem table2 mainform.begin_date, mainform.end_date
Rem 
Rem table3 mainform.begin_date, mainform.end_date
Rem 
Rem table4 mainform.begin_date, mainform.end_date
Rem 
Rem table5 mainform.begin_date, mainform.end_date
Rem 
Rem Module5.load
Rem 
Rem End If
Rem 
Rem End Sub
Rem 
Rem Sub table1(bdate, edate)
Rem 
Rem addsheet "啟動", "sheet1"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Dim sqlstr9 As String
Rem Dim sqlstr10 As String
Rem Dim sqlstr11 As String
Rem Dim sqlstr12 As String
Rem Dim sqlstr13 As String
Rem Dim sqlstr14 As String
Rem Dim sqlstr15 As String
Rem Dim sqlstr16 As String
Rem Dim sqlstr17 As String
Rem 
Rem With Worksheets("sheet1")
Rem 
Rem .UsedRange.Clear
Rem 
Rem title_table1
Rem 
Rem conn.Open ("provider=msdasql; DSN=cmd;User Id=moh;Password=moh9406")
Rem 
Rem 'run一億元以上計畫主管機關代碼"
Rem sqlstr1 = "select substr(p.plncode,1,3)  "
Rem sqlstr2 = "from pccm.plnbas p  "
Rem sqlstr3 = "where hm_99='5' "
Rem sqlstr4 = "group by substr(p.plncode,1,3) "
Rem sqlstr5 = "order by substr(p.plncode,1,3)"
Rem sqlstr = sqlstr1 &amp; sqlstr2 &amp; sqlstr3 &amp; sqlstr4 &amp; sqlstr5
Rem recset.Open sqlstr, conn, adOpenKeyset
Rem irow = 1
Rem Do While Not recset.EOF
Rem irow = irow + 1
Rem .Cells(irow, 1) = recset.Fields(0)
Rem For icolumn = 3 To 8
Rem .Cells(irow, icolumn) = 0
Rem Next icolumn
Rem recset.MoveNext
Rem Loop
Rem recset.Close
Rem irowcount = irow
Rem 
Rem For irow = 2 To irowcount
Rem 'run主管機關
Rem sqlstr1 = "select u.name "
Rem sqlstr2 = "from  pccm.unit10 u "
Rem If Mid(.Cells(irow, 1), 1, 3) * 1# &gt;= 371 And Mid(.Cells(irow, 1), 1, 3) * 1# &lt;= 383 Then
Rem sqlstr3 = "where u.code like '" &amp; .Cells(irow, 1) &amp; "'||'0000%' and u.type='0'"
Rem Else
Rem sqlstr3 = "where u.code like '" &amp; .Cells(irow, 1) &amp; "'||'000000%' and u.type='0'"
Rem End If
Rem recset.Open sqlstr1 &amp; sqlstr2 &amp; sqlstr3, conn, adOpenKeyset
Rem Do While Not recset.EOF
Rem .Cells(irow, 2) = recset.Fields(0)
Rem recset.MoveNext
Rem Loop
Rem recset.Close
Rem 
Rem 'run受查核件數
Rem sqlstr1 = "select count(g.prjno) prjno "
Rem sqlstr2 = "from pccm.govchk g, pccm.project b "
Rem sqlstr3 = " where substr(b.typcode,1,1)&lt;&gt;'9' and nvl(b.bdgt1,0)&gt;=1000 and g.wkut=b.wkut and g.prjno=b.prjno and "
Rem sqlstr4 = "(b.wkut like '" &amp; .Cells(irow, 1) &amp; "'||'%' or b.boscode2 like '" &amp; .Cells(irow, 1) &amp; "'||'%')  and "
Rem sqlstr5 = "g.chkdate&gt;='" &amp; bdate &amp; "' and g.chkdate&lt;='" &amp; edate &amp; "' and g.rove_chk5 in ('N','Y','K')  and "
Rem sqlstr6 = "nvl(g.score,0)&gt;=0 "
Rem sqlstr = sqlstr1 &amp; sqlstr2 &amp; sqlstr3 &amp; sqlstr4 &amp; sqlstr5 &amp; sqlstr6
Rem recset.Open sqlstr, conn, adOpenKeyset
Rem Do While Not recset.EOF
Rem .Cells(irow, 3) = recset.Fields(0) * 1#
Rem recset.MoveNext
Rem Loop
Rem recset.Close
Rem 
Rem 'run查核優等
Rem sqlstr1 = "select count(g.prjno) prjno "
Rem sqlstr2 = "from pccm.govchk g, pccm.project b "
Rem sqlstr3 = " where substr(b.typcode,1,1)&lt;&gt;'9' and nvl(b.bdgt1,0)&gt;=1000 and g.wkut=b.wkut and g.prjno=b.prjno and "
Rem sqlstr4 = "(b.wkut like '" &amp; .Cells(irow, 1) &amp; "'||'%' or b.boscode2 like '" &amp; .Cells(irow, 1) &amp; "'||'%')  and "
Rem sqlstr5 = "g.chkdate&gt;='" &amp; bdate &amp; "' and g.chkdate&lt;='" &amp; edate &amp; "' and g.rove_chk5 in ('N','Y','K')  and "
Rem sqlstr6 = "nvl(g.score,0)&gt;=90 "
Rem sqlstr = sqlstr1 &amp; sqlstr2 &amp; sqlstr3 &amp; sqlstr4 &amp; sqlstr5 &amp; sqlstr6
Rem recset.Open sqlstr, conn, adOpenKeyset
Rem Do While Not recset.EOF
Rem .Cells(irow, 4) = recset.Fields(0) * 1#
Rem recset.MoveNext
Rem Loop
Rem recset.Close
Rem 
Rem 'run查核甲等
Rem sqlstr1 = "select count(g.prjno) prjno "
Rem sqlstr2 = "from pccm.govchk g, pccm.project b "
Rem sqlstr3 = " where substr(b.typcode,1,1)&lt;&gt;'9' and nvl(b.bdgt1,0)&gt;=1000 and g.wkut=b.wkut and g.prjno=b.prjno and "
Rem sqlstr4 = "(b.wkut like '" &amp; .Cells(irow, 1) &amp; "'||'%' or b.boscode2 like '" &amp; .Cells(irow, 1) &amp; "'||'%')  and "
Rem sqlstr5 = "g.chkdate&gt;='" &amp; bdate &amp; "' and g.chkdate&lt;='" &amp; edate &amp; "' and g.rove_chk5 in ('N','Y','K')  and "
Rem sqlstr6 = "nvl(g.score,0)&gt;=80 and nvl(g.score,0)&lt;90 "
Rem sqlstr = sqlstr1 &amp; sqlstr2 &amp; sqlstr3 &amp; sqlstr4 &amp; sqlstr5 &amp; sqlstr6
Rem recset.Open sqlstr, conn, adOpenKeyset
Rem Do While Not recset.EOF
Rem .Cells(irow, 5) = recset.Fields(0) * 1#
Rem recset.MoveNext
Rem Loop
Rem recset.Close
Rem 
Rem 'run查核乙等
Rem sqlstr1 = "select count(g.prjno) prjno "
Rem sqlstr2 = "from pccm.govchk g, pccm.project b "
Rem sqlstr3 = " where substr(b.typcode,1,1)&lt;&gt;'9' and nvl(b.bdgt1,0)&gt;=1000 and g.wkut=b.wkut and g.prjno=b.prjno and "
Rem sqlstr4 = "(b.wkut like '" &amp; .Cells(irow, 1) &amp; "'||'%' or b.boscode2 like '" &amp; .Cells(irow, 1) &amp; "'||'%')  and "
Rem sqlstr5 = "g.chkdate&gt;='" &amp; bdate &amp; "' and g.chkdate&lt;='" &amp; edate &amp; "' and g.rove_chk5 in ('N','Y','K')  and "
Rem sqlstr6 = "nvl(g.score,0)&gt;=70 and nvl(g.score,0)&lt;80 "
Rem sqlstr = sqlstr1 &amp; sqlstr2 &amp; sqlstr3 &amp; sqlstr4 &amp; sqlstr5 &amp; sqlstr6
Rem recset.Open sqlstr, conn, adOpenKeyset
Rem Do While Not recset.EOF
Rem .Cells(irow, 6) = recset.Fields(0) * 1#
Rem recset.MoveNext
Rem Loop
Rem recset.Close
Rem 
Rem 'run查核丙等
Rem sqlstr1 = "select count(g.prjno) prjno "
Rem sqlstr2 = "from pccm.govchk g, pccm.project b "
Rem sqlstr3 = " where substr(b.typcode,1,1)&lt;&gt;'9' and nvl(b.bdgt1,0)&gt;=1000 and g.wkut=b.wkut and g.prjno=b.prjno and "
Rem sqlstr4 = "(b.wkut like '" &amp; .Cells(irow, 1) &amp; "'||'%' or b.boscode2 like '" &amp; .Cells(irow, 1) &amp; "'||'%')  and "
Rem sqlstr5 = "g.chkdate&gt;='" &amp; bdate &amp; "' and g.chkdate&lt;='" &amp; edate &amp; "' and g.rove_chk5 in ('N','Y','K')  and "
Rem sqlstr6 = "nvl(g.score,0)&gt;30 and nvl(g.score,0)&lt;70 "
Rem sqlstr = sqlstr1 &amp; sqlstr2 &amp; sqlstr3 &amp; sqlstr4 &amp; sqlstr5 &amp; sqlstr6
Rem recset.Open sqlstr, conn, adOpenKeyset
Rem Do While Not recset.EOF
Rem .Cells(irow, 7) = recset.Fields(0) * 1#
Rem recset.MoveNext
Rem Loop
Rem recset.Close
Rem 
Rem 'run查核不計分
Rem sqlstr1 = "select count(g.prjno) prjno "
Rem sqlstr2 = "from pccm.govchk g, pccm.project b "
Rem sqlstr3 = " where substr(b.typcode,1,1)&lt;&gt;'9' and nvl(b.bdgt1,0)&gt;=1000 and g.wkut=b.wkut and g.prjno=b.prjno and "
Rem sqlstr4 = "(b.wkut like '" &amp; .Cells(irow, 1) &amp; "'||'%' or b.boscode2 like '" &amp; .Cells(irow, 1) &amp; "'||'%')  and "
Rem sqlstr5 = "g.chkdate&gt;='" &amp; bdate &amp; "' and g.chkdate&lt;='" &amp; edate &amp; "' and g.rove_chk5 in ('N','Y','K')  and "
Rem sqlstr6 = "nvl(g.score,0)&lt;=30 "
Rem sqlstr = sqlstr1 &amp; sqlstr2 &amp; sqlstr3 &amp; sqlstr4 &amp; sqlstr5 &amp; sqlstr6
Rem recset.Open sqlstr, conn, adOpenKeyset
Rem Do While Not recset.EOF
Rem .Cells(irow, 8) = recset.Fields(0) * 1#
Rem recset.MoveNext
Rem Loop
Rem recset.Close
Rem 
Rem Next irow
Rem 
Rem conn.Close
Rem 
Rem .UsedRange.Sort .Columns(3), xlDescending
Rem 
Rem End With
Rem 
Rem End Sub
Rem 
Rem Sub title_table1()
Rem 
Rem With Worksheets("sheet1")
Rem .Cells(1, 1) = "受查核主管機關代碼"
Rem .Cells(1, 2) = "受查核主管機關"
Rem .Cells(1, 3) = "受查核件數"
Rem .Cells(1, 4) = "查核優等件數"
Rem .Cells(1, 5) = "查核甲等件數"
Rem .Cells(1, 6) = "查核乙等件數"
Rem .Cells(1, 7) = "查核丙等件數"
Rem .Cells(1, 8) = "查核不計分件數"
Rem End With
Rem 
Rem End Sub
Rem 
Rem Sub table2(bdate, edate)
Rem 
Rem addsheet "sheet1", "sheet2"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Rem With Worksheets("sheet2")
Rem 
Rem .UsedRange.Clear
Rem 
Rem title_table2
Rem 
Rem conn.Open ("provider=msdasql; DSN=cmd;User Id=moh;Password=moh9406")
Rem 
Rem 'run一億元以上計畫主管機關受查核件數
Rem sqlstr1 = "select distinct(substr(g.chkdate,1,5)) syrmnth, count(g.prjno) prjno "
Rem sqlstr2 = "from pccm.govchk g, pccm.project b "
Rem sqlstr3 = " where substr(b.typcode,1,1)&lt;&gt;'9' and nvl(b.bdgt1,0)&gt;=1000 and g.wkut=b.wkut and g.prjno=b.prjno and "
Rem sqlstr4 = ""
Rem sqlstr5 = "g.chkdate&gt;='" &amp; bdate &amp; "' and g.chkdate&lt;='" &amp; edate &amp; "' and g.rove_chk5 in ('N','Y','K') and "
Rem sqlstr6 = "( substr(b.wkut,1,3) in (select substr(plncode,1,3) from pccm.plnbas where hm_99='5' group by substr(plncode,1,3)) or "
Rem sqlstr7 = "substr(b.boscode2,1,3) in (select substr(plncode,1,3) from pccm.plnbas where hm_99='5' group by substr(plncode,1,3)) )  "
Rem sqlstr8 = "group by substr(g.chkdate,1,5) "
Rem sqlstr9 = "order by substr(g.chkdate,1,5) "
Rem sqlstr = sqlstr1 &amp; sqlstr2 &amp; sqlstr3 &amp; sqlstr4 &amp; sqlstr5 &amp; sqlstr6 &amp; sqlstr7 &amp; sqlstr8 &amp; sqlstr9
Rem recset.Open sqlstr, conn, adOpenKeyset
Rem irow = 1
Rem Do While Not recset.EOF
Rem irow = irow + 1
Rem .Cells(irow, 1) = recset.Fields(0)
Rem .Cells(irow, 2) = recset.Fields(1) * 1#
Rem recset.MoveNext
Rem Loop
Rem recset.Close
Rem irowcount = irow
Rem 
Rem 'run查核優等
Rem 
Rem sqlstr1 = "select distinct(substr(g.chkdate,1,5)) syrmnth, count(g.prjno) prjno "
Rem sqlstr2 = "from pccm.govchk g, pccm.project b "
Rem sqlstr3 = " where substr(b.typcode,1,1)&lt;&gt;'9' and nvl(b.bdgt1,0)&gt;=1000 and g.wkut=b.wkut and g.prjno=b.prjno and "
Rem sqlstr4 = "nvl(g.score,0)&gt;=90 and "
Rem sqlstr5 = "g.chkdate&gt;='" &amp; bdate &amp; "' and g.chkdate&lt;='" &amp; edate &amp; "' and g.rove_chk5 in ('N','Y','K') and "
Rem sqlstr6 = "( substr(b.wkut,1,3) in (select substr(plncode,1,3) from pccm.plnbas where hm_99='5' group by substr(plncode,1,3)) or "
Rem sqlstr7 = "substr(b.boscode2,1,3) in (select substr(plncode,1,3) from pccm.plnbas where hm_99='5' group by substr(plncode,1,3)) )  "
Rem sqlstr8 = "group by substr(g.chkdate,1,5) "
Rem sqlstr9 = "order by substr(g.chkdate,1,5) "
Rem sqlstr = sqlstr1 &amp; sqlstr2 &amp; sqlstr3 &amp; sqlstr4 &amp; sqlstr5 &amp; sqlstr6 &amp; sqlstr7 &amp; sqlstr8 &amp; sqlstr9
Rem recset.Open sqlstr, conn, adOpenKeyset
Rem imin = 2
Rem Do While Not recset.EOF
Rem For irow = imin To irowcount
Rem If .Cells(irow, 1) = recset.Fields(0) Then
Rem .Cells(irow, 3) = recset.Fields(1) * 1#
Rem imin = irow + 1
Rem GoTo 100
Rem End If
Rem Next irow
Rem 100 recset.MoveNext
Rem Loop
Rem recset.Close
Rem 
Rem 'run查核甲等
Rem sqlstr1 = "select distinct(substr(g.chkdate,1,5)) syrmnth, count(g.prjno) prjno "
Rem sqlstr2 = "from pccm.govchk g, pccm.project b "
Rem sqlstr3 = " where substr(b.typcode,1,1)&lt;&gt;'9' and nvl(b.bdgt1,0)&gt;=1000 and g.wkut=b.wkut and g.prjno=b.prjno and "
Rem sqlstr4 = "nvl(g.score, 0) &gt;= 80 and nvl(g.score, 0) &lt; 90 and "
Rem sqlstr5 = "g.chkdate&gt;='" &amp; bdate &amp; "' and g.chkdate&lt;='" &amp; edate &amp; "' and g.rove_chk5 in ('N','Y','K') and "
Rem sqlstr6 = "( substr(b.wkut,1,3) in (select substr(plncode,1,3) from pccm.plnbas where hm_99='5' group by substr(plncode,1,3)) or "
Rem sqlstr7 = "substr(b.boscode2,1,3) in (select substr(plncode,1,3) from pccm.plnbas where hm_99='5' group by substr(plncode,1,3)) )  "
Rem sqlstr8 = "group by substr(g.chkdate,1,5) "
Rem sqlstr9 = "order by substr(g.chkdate,1,5) "
Rem sqlstr = sqlstr1 &amp; sqlstr2 &amp; sqlstr3 &amp; sqlstr4 &amp; sqlstr5 &amp; sqlstr6 &amp; sqlstr7 &amp; sqlstr8 &amp; sqlstr9
Rem recset.Open sqlstr, conn, adOpenKeyset
Rem imin = 2
Rem Do While Not recset.EOF
Rem For irow = imin To irowcount
Rem If .Cells(irow, 1) = recset.Fields(0) Then
Rem .Cells(irow, 4) = recset.Fields(1) * 1#
Rem imin = irow + 1
Rem GoTo 200
Rem End If
Rem Next irow
Rem 200 recset.MoveNext
Rem Loop
Rem recset.Close
Rem 
Rem 'run查核乙等
Rem sqlstr1 = "select distinct(substr(g.chkdate,1,5)) syrmnth, count(g.prjno) prjno "
Rem sqlstr2 = "from pccm.govchk g, pccm.project b "
Rem sqlstr3 = " where substr(b.typcode,1,1)&lt;&gt;'9' and nvl(b.bdgt1,0)&gt;=1000 and g.wkut=b.wkut and g.prjno=b.prjno and "
Rem sqlstr4 = "nvl(g.score, 0) &gt;= 70 and nvl(g.score, 0) &lt; 80 and "
Rem sqlstr5 = "g.chkdate&gt;='" &amp; bdate &amp; "' and g.chkdate&lt;='" &amp; edate &amp; "' and g.rove_chk5 in ('N','Y','K') and "
Rem sqlstr6 = "( substr(b.wkut,1,3) in (select substr(plncode,1,3) from pccm.plnbas where hm_99='5' group by substr(plncode,1,3)) or "
Rem sqlstr7 = "substr(b.boscode2,1,3) in (select substr(plncode,1,3) from pccm.plnbas where hm_99='5' group by substr(plncode,1,3)) )  "
Rem sqlstr8 = "group by substr(g.chkdate,1,5) "
Rem sqlstr9 = "order by substr(g.chkdate,1,5) "
Rem sqlstr = sqlstr1 &amp; sqlstr2 &amp; sqlstr3 &amp; sqlstr4 &amp; sqlstr5 &amp; sqlstr6 &amp; sqlstr7 &amp; sqlstr8 &amp; sqlstr9
Rem recset.Open sqlstr, conn, adOpenKeyset
Rem imin = 2
Rem Do While Not recset.EOF
Rem For irow = imin To irowcount
Rem If .Cells(irow, 1) = recset.Fields(0) Then
Rem .Cells(irow, 5) = recset.Fields(1) * 1#
Rem imin = irow + 1
Rem GoTo 300
Rem End If
Rem Next irow
Rem 300 recset.MoveNext
Rem Loop
Rem recset.Close
Rem 
Rem 
Rem 'run查核丙等
Rem sqlstr1 = "select distinct(substr(g.chkdate,1,5)) syrmnth, count(g.prjno) prjno "
Rem sqlstr2 = "from pccm.govchk g, pccm.project b "
Rem sqlstr3 = " where substr(b.typcode,1,1)&lt;&gt;'9' and nvl(b.bdgt1,0)&gt;=1000 and g.wkut=b.wkut and g.prjno=b.prjno and "
Rem sqlstr4 = "nvl(g.score,0)&gt;30 and nvl(g.score, 0)&lt;70 and "
Rem sqlstr5 = "g.chkdate&gt;='" &amp; bdate &amp; "' and g.chkdate&lt;='" &amp; edate &amp; "' and g.rove_chk5 in ('N','Y','K') and "
Rem sqlstr6 = "( substr(b.wkut,1,3) in (select substr(plncode,1,3) from pccm.plnbas where hm_99='5' group by substr(plncode,1,3)) or "
Rem sqlstr7 = "substr(b.boscode2,1,3) in (select substr(plncode,1,3) from pccm.plnbas where hm_99='5' group by substr(plncode,1,3)) )  "
Rem sqlstr8 = "group by substr(g.chkdate,1,5) "
Rem sqlstr9 = "order by substr(g.chkdate,1,5) "
Rem sqlstr = sqlstr1 &amp; sqlstr2 &amp; sqlstr3 &amp; sqlstr4 &amp; sqlstr5 &amp; sqlstr6 &amp; sqlstr7 &amp; sqlstr8 &amp; sqlstr9
Rem recset.Open sqlstr, conn, adOpenKeyset
Rem imin = 2
Rem Do While Not recset.EOF
Rem For irow = imin To irowcount
Rem If .Cells(irow, 1) = recset.Fields(0) Then
Rem .Cells(irow, 6) = recset.Fields(1) * 1#
Rem imin = irow + 1
Rem GoTo 400
Rem End If
Rem Next irow
Rem 400 recset.MoveNext
Rem Loop
Rem recset.Close
Rem 
Rem 'run查核不計分
Rem sqlstr1 = "select distinct(substr(g.chkdate,1,5)) syrmnth, count(g.prjno) prjno "
Rem sqlstr2 = "from pccm.govchk g, pccm.project b "
Rem sqlstr3 = " where substr(b.typcode,1,1)&lt;&gt;'9' and nvl(b.bdgt1,0)&gt;=1000 and g.wkut=b.wkut and g.prjno=b.prjno and "
Rem sqlstr4 = "nvl(g.score,0)&lt;=30 and "
Rem sqlstr5 = "g.chkdate&gt;='" &amp; bdate &amp; "' and g.chkdate&lt;='" &amp; edate &amp; "' and g.rove_chk5 in ('N','Y','K') and "
Rem sqlstr6 = "( substr(b.wkut,1,3) in (select substr(plncode,1,3) from pccm.plnbas where hm_99='5' group by substr(plncode,1,3)) or "
Rem sqlstr7 = "substr(b.boscode2,1,3) in (select substr(plncode,1,3) from pccm.plnbas where hm_99='5' group by substr(plncode,1,3)) )  "
Rem sqlstr8 = "group by substr(g.chkdate,1,5) "
Rem sqlstr9 = "order by substr(g.chkdate,1,5) "
Rem sqlstr = sqlstr1 &amp; sqlstr2 &amp; sqlstr3 &amp; sqlstr4 &amp; sqlstr5 &amp; sqlstr6 &amp; sqlstr7 &amp; sqlstr8 &amp; sqlstr9
Rem recset.Open sqlstr, conn, adOpenKeyset
Rem imin = 2
Rem Do While Not recset.EOF
Rem For irow = imin To irowcount
Rem If .Cells(irow, 1) = recset.Fields(0) Then
Rem .Cells(irow, 7) = recset.Fields(1) * 1#
Rem imin = irow + 1
Rem GoTo 500
Rem End If
Rem Next irow
Rem 500 recset.MoveNext
Rem Loop
Rem recset.Close
Rem 
Rem conn.Close
Rem 
Rem End With
Rem 
Rem End Sub
Rem 
Rem Sub title_table2()
Rem 
Rem With Worksheets("sheet2")
Rem .Cells(1, 1) = "年月"
Rem .Cells(1, 2) = "查核件數"
Rem .Cells(1, 3) = "查核優等件數"
Rem .Cells(1, 4) = "查核甲等件數"
Rem .Cells(1, 5) = "查核乙等件數"
Rem .Cells(1, 6) = "查核丙等件數"
Rem .Cells(1, 7) = "查核不計分件數"
Rem End With
Rem 
Rem End Sub
Rem 
Rem Sub table3(bdate, edate)
Rem 
Rem addsheet "sheet2", "sheet3"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Rem With Worksheets("sheet3")
Rem 
Rem .UsedRange.Clear
Rem 
Rem title_table3
Rem 
Rem conn.Open ("provider=msdasql; DSN=cmd;User Id=moh;Password=moh9406")
Rem 
Rem 'run全部標案查核件數
Rem 
Rem sqlstr1 = "select count(*) 標案數, sum(decode(ROVE_CHK14,'Y',1,0)), sum(decode(ROVE_CHK1,'Y',1,0)), sum(decode(ROVE_CHK12,'Y',1,0)), sum(decode(ROVE_CHK13,'Y',1,0)), sum(decode(ROVE_CHK2,'Y',1,0)), "
Rem sqlstr2 = "sum(decode(ROVE_CHK3,'Y',1,0)), sum(decode(ROVE_CHK32,'Y',1,0)), sum(decode(ROVE_CHK33,'Y',1,0)), sum(decode(ROVE_CHK34,'Y',1,0)), sum(decode(ROVE_CHK35,'Y',1,0)), "
Rem sqlstr3 = "sum(decode(ROVE_CHK36,'Y',1,0)), sum(decode(ROVE_CHK37,'Y',1,0)), sum(decode(ROVE_CHK4,'Y',1,0)), sum(decode(ROVE_CHK42,'Y',1,0)), sum(decode(ROVE_CHK43,'Y',1,0)), "
Rem sqlstr4 = "sum(decode(ROVE_CHK45,'Y',1,0)), sum(decode(ROVE_CHK44,'Y',1,0)), sum(decode(ROVE_CHK14A,'Y',1,0)), sum(decode(ROVE_CHK1A,'Y',1,0)), sum(decode(ROVE_CHK12A,'Y',1,0)), "
Rem sqlstr5 = "sum(decode(ROVE_CHK13A,'Y',1,0)), sum(decode(ROVE_CHK2A,'Y',1,0)), sum(decode(ROVE_CHK3A,'Y',1,0)), sum(decode(ROVE_CHK32A,'Y',1,0)), sum(decode(ROVE_CHK33A,'Y',1,0)), "
Rem sqlstr6 = "sum(decode(ROVE_CHK34A,'Y',1,0)), sum(decode(ROVE_CHK35A,'Y',1,0)), sum(decode(ROVE_CHK36A,'Y',1,0)), sum(decode(ROVE_CHK37A,'Y',1,0)), sum(decode(ROVE_CHK4A,'Y',1,0)), "
Rem sqlstr7 = "sum(decode(ROVE_CHK42A,'Y',1,0)), sum(decode(ROVE_CHK43A,'Y',1,0)), sum(decode(ROVE_CHK45A,'Y',1,0)), sum(decode(ROVE_CHK44A,'Y',1,0)), sum(decode(ROVE_CHK6,'Y',1,0))  "
Rem sqlstr8 = "from pccm.govchk g, pccm.project b "
Rem sqlstr9 = "where substr(b.typcode,1,1)&lt;&gt;'9' and nvl(b.bdgt1,0)&gt;=1000 and g.wkut=b.wkut and g.prjno=b.prjno and "
Rem sqlstr10 = "g.score is not null and nvl(g.score, 0) &lt; 70 and "
Rem sqlstr11 = "g.chkdate&gt;='" &amp; bdate &amp; "' and g.chkdate&lt;='" &amp; edate &amp; "' and g.rove_chk5 in ('N','Y','K') and  "
Rem sqlstr12 = "( substr(b.wkut,1,3) in (select substr(plncode,1,3) from pccm.plnbas where hm_99='5' group by substr(plncode,1,3)) or "
Rem sqlstr13 = "substr(b.boscode2,1,3) in (select substr(plncode,1,3) from pccm.plnbas where hm_99='5' group by substr(plncode,1,3)) )  "
Rem 
Rem sqlstr = sqlstr1 &amp; sqlstr2 &amp; sqlstr3 &amp; sqlstr4 &amp; sqlstr5 &amp; sqlstr6 &amp; sqlstr7 &amp; sqlstr8 &amp; sqlstr9 &amp; sqlstr10 &amp; sqlstr11 &amp; sqlstr12 &amp; sqlstr13
Rem recset.Open sqlstr, conn, adOpenKeyset
Rem Do While Not recset.EOF
Rem .Cells(1, 1) = recset.Fields(0)
Rem irow = 1
Rem For i = 1 To 17
Rem irow = irow + 1
Rem .Cells(irow, 2) = recset.Fields(i)
Rem .Cells(irow, 3) = recset.Fields(17 + i)
Rem Next i
Rem irow = irow + 1
Rem .Cells(irow, 2) = recset.Fields(35)
Rem recset.MoveNext
Rem Loop
Rem recset.Close
Rem irowcount = irow
Rem 
Rem sqlstr1 = "select count(*) 標案數 "
Rem sqlstr2 = "from pccm.govchk g, pccm.project b "
Rem sqlstr3 = "where substr(b.typcode,1,1)&lt;&gt;'9' and nvl(b.bdgt1,0)&gt;=1000 and g.wkut=b.wkut and g.prjno=b.prjno and "
Rem sqlstr4 = "g.chkdate&gt;='" &amp; bdate &amp; "' and g.chkdate&lt;='" &amp; edate &amp; "' and g.rove_chk5 in ('N','Y','K') and substr(g.wkut,1,3) in (select substr(plncode,1,3) from pccm.plnbas where hm_99='5' group by substr(plncode,1,3)) "
Rem sqlstr = sqlstr1 &amp; sqlstr2 &amp; sqlstr3 &amp; sqlstr4
Rem recset.Open sqlstr, conn, adOpenKeyset
Rem Do While Not recset.EOF
Rem .Cells(1, 1) = recset.Fields(0)
Rem recset.MoveNext
Rem Loop
Rem recset.Close
Rem 
Rem conn.Close
Rem 
Rem End With
Rem 
Rem End Sub
Rem 
Rem Sub title_table3()
Rem 
Rem With Worksheets("sheet3")
Rem .Cells(1, 2) = "查核小組建議件數"
Rem .Cells(1, 3) = "實際處置件數"
Rem .Cells(2, 1) = "對主辦機關人員獎勵"
Rem .Cells(3, 1) = "對主辦機關人員懲處"
Rem .Cells(4, 1) = "通知上級機關另為適當之處置並副知審計單位"
Rem .Cells(5, 1) = "函送監察院"
Rem .Cells(6, 1) = "對廠商，依政府採購法第101條至第103條規定辦理"
Rem .Cells(7, 1) = "廠商撤換工地負責人"
Rem .Cells(8, 1) = "廠商撤換品管人員"
Rem .Cells(9, 1) = "廠商撤換安衛人員"
Rem .Cells(10, 1) = "檢討廠商專任工程人員責任"
Rem .Cells(11, 1) = "缺失嚴重部分拆除重做"
Rem .Cells(12, 1) = "對廠商辦理扣款"
Rem .Cells(13, 1) = "檢討工地主任責任"
Rem .Cells(14, 1) = "檢討建築師責任"
Rem .Cells(15, 1) = "檢討技師責任"
Rem .Cells(16, 1) = "委辦監造撤換監工人員"
Rem .Cells(17, 1) = "自辦監造懲處監工人員"
Rem .Cells(18, 1) = "對監造辦理扣款"
Rem .Cells(19, 1) = "主辦機關函復改善情形不良，要求修正"
Rem End With
Rem 
Rem End Sub
Rem 
Rem Sub table4(bdate, edate)
Rem 
Rem addsheet "sheet3", "sheet4"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Dim sqlstr9 As String
Rem Dim sqlstr10 As String
Rem Dim sqlstr11 As String
Rem Dim sqlstr12 As String
Rem Dim sqlstr13 As String
Rem Dim sqlstr14 As String
Rem Dim sqlstr15 As String
Rem Dim sqlstr16 As String
Rem 
Rem With Worksheets("sheet4")
Rem 
Rem .UsedRange.Clear
Rem 
Rem title_table4
Rem 
Rem conn.Open ("provider=msdasql; DSN=cmd;User Id=moh;Password=moh9406")
Rem 
Rem 'run全部標案查核件數
Rem 
Rem sqlstr1 = "select b.prjno, b.prjno, b.name, b.wkut, b.actdt, b.ctsum, "
Rem sqlstr2 = "g.chkdate, g.chkunit, g.l_chker, g.o_chker, g.chker,  "
Rem sqlstr3 = "g.score, g.rove_flag, g.ROVE_G_NUM , g.ROVE_B_NUM, g.ROVE_CHK1, "
Rem sqlstr4 = "g.ROVE_CHK12, g.ROVE_CHK13, g.ROVE_CHK14, g.ROVE_CHK2, g.ROVE_CHK3, "
Rem sqlstr5 = "g.ROVE_CHK32, g.ROVE_CHK33, g.ROVE_CHK34, g.ROVE_CHK35, g.ROVE_CHK36, "
Rem sqlstr6 = "g.ROVE_CHK37, g.ROVE_CHK4, g.ROVE_CHK42, g.ROVE_CHK43, g.ROVE_CHK44, "
Rem sqlstr7 = "g.ROVE_CHK5, g.ROVE_CHK6, g.ROVE_CHK1A, g.ROVE_CHK12A, g.ROVE_CHK13A, "
Rem sqlstr8 = "g.ROVE_CHK14A, g.ROVE_CHK2A, g.ROVE_CHK3A, g.ROVE_CHK32A, g.ROVE_CHK33A, "
Rem sqlstr9 = "g.ROVE_CHK34A, g.ROVE_CHK35A, g.ROVE_CHK36A, g.ROVE_CHK37A, g.ROVE_CHK4A, "
Rem sqlstr10 = "g.ROVE_CHK42A, g.ROVE_CHK43A, g.ROVE_CHK44A, g.chkunt "
Rem sqlstr11 = "from pccm.govchk g, pccm.project b "
Rem sqlstr12 = "where substr(b.typcode,1,1)&lt;&gt;'9' and nvl(b.bdgt1,0)&gt;=1000 and g.wkut=b.wkut and g.prjno=b.prjno and "
Rem sqlstr13 = "g.score is not null and nvl(g.score, 0) &lt; 70 and "
Rem sqlstr14 = "g.chkdate&gt;='" &amp; bdate &amp; "' and g.chkdate&lt;='" &amp; edate &amp; "' and g.rove_chk5 in ('N','Y','K') and  "
Rem sqlstr15 = "( substr(b.wkut,1,3) in (select substr(plncode,1,3) from pccm.plnbas where hm_99='5' group by substr(plncode,1,3)) or "
Rem sqlstr16 = "substr(b.boscode2,1,3) in (select substr(plncode,1,3) from pccm.plnbas where hm_99='5' group by substr(plncode,1,3)) ) and "
Rem sqlstr17 = "(nvl(g.ROVE_CHK1,'N') = 'Y' or nvl(g.ROVE_CHK1A,'N') = 'Y') "
Rem sqlstr18 = "order by g.chkdate, b.wkut"
Rem 
Rem sqlstr = sqlstr1 &amp; sqlstr2 &amp; sqlstr3 &amp; sqlstr4 &amp; sqlstr5 &amp; sqlstr6 &amp; sqlstr7 &amp; sqlstr8 &amp; sqlstr9 &amp; sqlstr10 &amp; sqlstr11 &amp; sqlstr12 &amp; sqlstr13 &amp; sqlstr14 &amp; sqlstr15 &amp; sqlstr16 &amp; sqlstr17 &amp; sqlstr18
Rem recset.Open sqlstr, conn, adOpenKeyset
Rem irow = 1
Rem Do While Not recset.EOF
Rem irow = irow + 1
Rem .Cells(irow, 1) = irow - 1
Rem For icolumn = 2 To 14
Rem .Cells(irow, icolumn) = recset.Fields(icolumn)
Rem Next icolumn
Rem 
Rem ROVE_FLAG = .Cells(irow, 12)
Rem If ROVE_FLAG = "01" Then
Rem .Cells(irow, 12) = "存查結案"
Rem ElseIf ROVE_FLAG = "02" Then
Rem .Cells(irow, 12) = "改善中"
Rem ElseIf ROVE_FLAG = "03" Then
Rem .Cells(irow, 12) = "陳核中"
Rem ElseIf ROVE_FLAG = "04" Then
Rem .Cells(irow, 12) = "尚未函覆"
Rem Else
Rem .Cells(irow, 12) = "(無)"
Rem End If
Rem 
Rem ROVE_CHK1 = recset.Fields(15)
Rem ROVE_CHK12 = recset.Fields(16)
Rem ROVE_CHK13 = recset.Fields(17)
Rem ROVE_CHK14 = recset.Fields(18)
Rem ROVE_CHK2 = recset.Fields(19)
Rem ROVE_CHK3 = recset.Fields(20)
Rem ROVE_CHK32 = recset.Fields(21)
Rem ROVE_CHK33 = recset.Fields(22)
Rem ROVE_CH34 = recset.Fields(23)
Rem ROVE_CHK35 = recset.Fields(24)
Rem ROVE_CHK36 = recset.Fields(25)
Rem ROVE_CHK37 = recset.Fields(26)
Rem ROVE_CHK4 = recset.Fields(27)
Rem ROVE_CHK42 = recset.Fields(28)
Rem ROVE_CHK43 = recset.Fields(29)
Rem ROVE_CHK44 = recset.Fields(30)
Rem ROVE_CHK5 = recset.Fields(31)
Rem ROVE_CHK6 = recset.Fields(32)
Rem 
Rem CHKResStr = ""
Rem If ROVE_CHK1 = "Y" Then
Rem CHKResStr = CHKResStr &amp; "對主辦機關人員懲處" &amp; Chr(10)
Rem End If
Rem If ROVE_CHK12 = "Y" Then
Rem CHKResStr = CHKResStr &amp; "通知上級機關另為適當之處置" &amp; Chr(10)
Rem End If
Rem If ROVE_CHK13 = "Y" Then
Rem CHKResStr = CHKResStr &amp; "函送監察院" &amp; Chr(10)
Rem End If
Rem If ROVE_CHK14 = "Y" Then
Rem CHKResStr = CHKResStr &amp; "對主辦機關人員獎勵" &amp; Chr(10)
Rem End If
Rem If ROVE_CHK2 = "Y" Then
Rem CHKResStr = CHKResStr &amp; "對廠商，依政府採購法第101條至第103條規定辦理" &amp; Chr(10)
Rem End If
Rem If ROVE_CHK3 = "Y" Then
Rem CHKResStr = CHKResStr &amp; "撤換工地負責人" &amp; Chr(10)
Rem End If
Rem If ROVE_CHK32 = "Y" Then
Rem CHKResStr = CHKResStr &amp; "撤換品管人員" &amp; Chr(10)
Rem End If
Rem If ROVE_CHK33 = "Y" Then
Rem CHKResStr = CHKResStr &amp; "撤換安衛人員" &amp; Chr(10)
Rem End If
Rem If ROVE_CHK34 = "Y" Then
Rem CHKResStr = CHKResStr &amp; "檢討專任工程人員責任" &amp; Chr(10)
Rem End If
Rem If ROVE_CHK35 = "Y" Then
Rem CHKResStr = CHKResStr &amp; "缺失嚴重部分拆除重做" &amp; Chr(10)
Rem End If
Rem If ROVE_CHK36 = "Y" Then
Rem CHKResStr = CHKResStr &amp; "對廠商辦理扣款" &amp; Chr(10)
Rem End If
Rem If ROVE_CHK37 = "Y" Then
Rem CHKResStr = CHKResStr &amp; "檢討工地主任責任" &amp; Chr(10)
Rem End If
Rem If ROVE_CHK4 = "Y" Then
Rem CHKResStr = CHKResStr &amp; "檢討建築師責任" &amp; Chr(10)
Rem End If
Rem If ROVE_CHK42 = "Y" Then
Rem CHKResStr = CHKResStr &amp; "檢討技師責任" &amp; Chr(10)
Rem End If
Rem If ROVE_CHK43 = "Y" Then
Rem CHKResStr = CHKResStr &amp; "撤換監工人員" &amp; Chr(10)
Rem End If
Rem If ROVE_CHK44 = "Y" Then
Rem CHKResStr = CHKResStr &amp; "對監造辦理扣款" &amp; Chr(10)
Rem End If
Rem If ROVE_CHK6 = "Y" Then
Rem CHKResStr = CHKResStr &amp; "主辦機關函復改善情形不良，要求修正"
Rem End If
Rem .Cells(irow, 15) = CHKResStr
Rem 
Rem ROVE_CHK1A = recset.Fields(33)
Rem ROVE_CHK12A = recset.Fields(34)
Rem ROVE_CHK13A = recset.Fields(35)
Rem ROVE_CHK14A = recset.Fields(36)
Rem ROVE_CHK2A = recset.Fields(37)
Rem ROVE_CHK3A = recset.Fields(38)
Rem ROVE_CHK32A = recset.Fields(39)
Rem ROVE_CHK33A = recset.Fields(40)
Rem ROVE_CHK34A = recset.Fields(41)
Rem ROVE_CHK35A = recset.Fields(42)
Rem ROVE_CHK36A = recset.Fields(43)
Rem ROVE_CHK37A = recset.Fields(44)
Rem ROVE_CHK4A = recset.Fields(45)
Rem ROVE_CHK42A = recset.Fields(46)
Rem ROVE_CHK43A = recset.Fields(47)
Rem ROVE_CHK44A = recset.Fields(48)
Rem 
Rem CHKResStr = ""
Rem If ROVE_CHK1A = "Y" Then
Rem CHKResStr = CHKResStr &amp; "對主辦機關人員懲處" &amp; Chr(10)
Rem End If
Rem If ROVE_CHK12A = "Y" Then
Rem CHKResStr = CHKResStr &amp; "通知上級機關另為適當之處置" &amp; Chr(10)
Rem End If
Rem If ROVE_CHK13A = "Y" Then
Rem CHKResStr = CHKResStr &amp; "函送監察院" &amp; Chr(10)
Rem End If
Rem If ROVE_CHK14A = "Y" Then
Rem CHKResStr = CHKResStr &amp; "對主辦機關人員獎勵" &amp; Chr(10)
Rem End If
Rem If ROVE_CHK2A = "Y" Then
Rem CHKResStr = CHKResStr &amp; "對廠商，依政府採購法第101條至第103條規定辦理" &amp; Chr(10)
Rem End If
Rem If ROVE_CHK3A = "Y" Then
Rem CHKResStr = CHKResStr &amp; "撤換工地負責人" &amp; Chr(10)
Rem End If
Rem If ROVE_CHK32A = "Y" Then
Rem CHKResStr = CHKResStr &amp; "撤換品管人員" &amp; Chr(10)
Rem End If
Rem If ROVE_CHK33A = "Y" Then
Rem CHKResStr = CHKResStr &amp; "撤換安衛人員" &amp; Chr(10)
Rem End If
Rem If ROVE_CHK34A = "Y" Then
Rem CHKResStr = CHKResStr &amp; "檢討專任工程人員責任" &amp; Chr(10)
Rem End If
Rem If ROVE_CHK35A = "Y" Then
Rem CHKResStr = CHKResStr &amp; "缺失嚴重部分拆除重做" &amp; Chr(10)
Rem End If
Rem If ROVE_CHK36A = "Y" Then
Rem CHKResStr = CHKResStr &amp; "對廠商辦理扣款" &amp; Chr(10)
Rem End If
Rem If ROVE_CHK37A = "Y" Then
Rem CHKResStr = CHKResStr &amp; "檢討工地主任責任" &amp; Chr(10)
Rem End If
Rem If ROVE_CHK4A = "Y" Then
Rem CHKResStr = CHKResStr &amp; "檢討建築師責任" &amp; Chr(10)
Rem End If
Rem If ROVE_CHK42A = "Y" Then
Rem CHKResStr = CHKResStr &amp; "檢討技師責任" &amp; Chr(10)
Rem End If
Rem If ROVE_CHK43A = "Y" Then
Rem CHKResStr = CHKResStr &amp; "撤換監工人員" &amp; Chr(10)
Rem End If
Rem If ROVE_CHK44A = "Y" Then
Rem CHKResStr = CHKResStr &amp; "對監造辦理扣款" &amp; Chr(10)
Rem End If
Rem If ROVE_CHK6A = "Y" Then
Rem CHKResStr = CHKResStr &amp; "主辦機關函復改善情形不良，要求修正"
Rem End If
Rem .Cells(irow, 16) = CHKResStr
Rem 
Rem chkunt = recset.Fields(49)
Rem If ROVE_CHK5 = "N" Then
Rem .Cells(irow, 17) = chkunt &amp; "查核"
Rem ElseIf ROVE_CHK5 = "M" Then
Rem .Cells(irow, 17) = chkunt &amp; "民生查核"
Rem ElseIf ROVE_CHK5 = "Y" Then
Rem .Cells(irow, 17) = chkunt &amp; "複查"
Rem ElseIf ROVE_CHK5 = "Z" Then
Rem .Cells(irow, 17) = chkunt &amp; "民生複查"
Rem ElseIf ROVE_CHK5 = "P" Then
Rem .Cells(irow, 17) = chkunt &amp; "評鑑"
Rem End If
Rem 
Rem recset.MoveNext
Rem Loop
Rem recset.Close
Rem irowcount = irow
Rem 
Rem For irow = 2 To irowcount
Rem 
Rem sqlstr1 = "select u.name "
Rem sqlstr2 = "from  pccm.unit10 u "
Rem sqlstr3 = "where u.code='" &amp; .Cells(irow, 3) &amp; "' and u.type='0'"
Rem recset.Open sqlstr1 &amp; sqlstr2 &amp; sqlstr3, conn, adOpenKeyset
Rem Do While Not recset.EOF
Rem .Cells(irow, 3) = recset.Fields(0)
Rem recset.MoveNext
Rem Loop
Rem recset.Close
Rem 
Rem sqlstr1 = "select u.name "
Rem sqlstr2 = "from  pccm.unit10 u "
Rem If Mid(.Cells(irow, 7), 1, 3) * 1# &gt;= 371 And Mid(.Cells(irow, 7), 1, 3) * 1# &lt;= 383 Then
Rem sqlstr3 = "where u.code like '" &amp; Mid(.Cells(irow, 7), 1, 5) &amp; "'||'0000%' and u.type='0'"
Rem Else
Rem sqlstr3 = "where u.code like '" &amp; Mid(.Cells(irow, 7), 1, 3) &amp; "'||'000000%' and u.type='0'"
Rem End If
Rem recset.Open sqlstr1 &amp; sqlstr2 &amp; sqlstr3, conn, adOpenKeyset
Rem Do While Not recset.EOF
Rem .Cells(irow, 7) = recset.Fields(0)
Rem recset.MoveNext
Rem Loop
Rem recset.Close
Rem 
Rem Next irow
Rem 
Rem 
Rem conn.Close
Rem 
Rem End With
Rem 
Rem End Sub
Rem 
Rem Sub title_table4()
Rem 
Rem With Worksheets("sheet4")
Rem .Cells(1, 1) = "編號"
Rem .Cells(1, 2) = "工程名稱"
Rem .Cells(1, 3) = "主辦單位"
Rem .Cells(1, 4) = "實際決標日"
Rem .Cells(1, 5) = "契約金額"
Rem .Cells(1, 6) = "查核日期"
Rem .Cells(1, 7) = "查核小組"
Rem .Cells(1, 8) = "內聘委員"
Rem .Cells(1, 9) = "外聘委員"
Rem .Cells(1, 10) = "參與人員"
Rem .Cells(1, 11) = "評分"
Rem .Cells(1, 12) = "改善結果"
Rem .Cells(1, 13) = "發文日期文號"
Rem .Cells(1, 14) = "回文日期文號"
Rem .Cells(1, 15) = "建議處置"
Rem .Cells(1, 16) = "實際處置"
Rem .Cells(1, 17) = "備註"
Rem End With
Rem 
Rem End Sub
Rem 
Rem Sub table5(bdate, edate)
Rem 
Rem addsheet "sheet4", "sheet5"
Rem 
Rem Dim conn As New ADODB.Connection
Rem Dim recset As New ADODB.Recordset
Rem Dim sqlstr As String
Rem Dim sqlstr1 As String
Rem Dim sqlstr2 As String
Rem Dim sqlstr3 As String
Rem Dim sqlstr4 As String
Rem Dim sqlstr5 As String
Rem 
Rem With Worksheets("sheet5")
Rem 
Rem .UsedRange.Clear
Rem 
Rem title_table5
Rem 
Rem conn.Open ("provider=msdasql; DSN=cmd;User Id=moh;Password=moh9406")
Rem 
Rem 'run一億元以上計畫主管機關"
Rem sqlstr1 = "select substr(p.plncode,1,3)  "
Rem sqlstr2 = "from pccm.plnbas p  "
Rem sqlstr3 = "where hm_99='5' "
Rem sqlstr4 = "group by substr(p.plncode,1,3) "
Rem sqlstr5 = "order by substr(p.plncode,1,3)"
Rem 
Rem sqlstr = sqlstr1 &amp; sqlstr2 &amp; sqlstr3 &amp; sqlstr4 &amp; sqlstr5
Rem recset.Open sqlstr, conn, adOpenKeyset
Rem irow = 1
Rem Do While Not recset.EOF
Rem irow = irow + 1
Rem .Cells(irow, 1) = recset.Fields(0)
Rem recset.MoveNext
Rem Loop
Rem recset.Close
Rem irowcount = irow
Rem 
Rem For irow = 2 To irowcount
Rem 
Rem 'run受查核件數
Rem sqlstr1 = "select count(g.prjno) prjno "
Rem sqlstr2 = "from pccm.govchk g, pccm.project b "
Rem sqlstr3 = " where substr(b.typcode,1,1)&lt;&gt;'9' and nvl(b.bdgt1,0)&gt;=1000 and g.wkut=b.wkut and g.prjno=b.prjno and "
Rem sqlstr4 = "(b.wkut like '" &amp; .Cells(irow, 1) &amp; "'||'%' or b.boscode2 like '" &amp; .Cells(irow, 1) &amp; "'||'%')  and "
Rem sqlstr5 = "g.chkdate&gt;='" &amp; bdate &amp; "' and g.chkdate&lt;='" &amp; edate &amp; "' and g.rove_chk5 in ('N','Y','K')  and "
Rem sqlstr6 = "nvl(g.score,0)&gt;=0 "
Rem sqlstr = sqlstr1 &amp; sqlstr2 &amp; sqlstr3 &amp; sqlstr4 &amp; sqlstr5 &amp; sqlstr6
Rem recset.Open sqlstr, conn, adOpenKeyset
Rem Do While Not recset.EOF
Rem .Cells(irow, 2) = recset.Fields(0) * 1#
Rem recset.MoveNext
Rem Loop
Rem recset.Close
Rem 
Rem sqlstr1 = "select u.name "
Rem sqlstr2 = "from  pccm.unit10 u "
Rem sqlstr3 = "where u.code like '" &amp; .Cells(irow, 1) &amp; "'||'000000%' and u.type='0'"
Rem recset.Open sqlstr1 &amp; sqlstr2 &amp; sqlstr3, conn, adOpenKeyset
Rem Do While Not recset.EOF
Rem .Cells(irow, 1) = recset.Fields(0)
Rem .Cells(irow, 1) = name_部會署(.Cells(irow, 1))
Rem recset.MoveNext
Rem Loop
Rem recset.Close
Rem 
Rem Next irow
Rem 
Rem conn.Close
Rem 
Rem .UsedRange.Sort .Columns(2), xlDescending
Rem 
Rem .Cells(irowcount + 1, 1) = "合計"
Rem .Cells(irowcount + 1, 2) = 0
Rem For irow = 2 To irowcount
Rem .Cells(irowcount + 1, 2) = .Cells(irowcount + 1, 2) + .Cells(irow, 2)
Rem Next irow
Rem 
Rem End With
Rem 
Rem End Sub
Rem 
Rem Sub title_table5()
Rem 
Rem With Worksheets("sheet5")
Rem .Cells(1, 1) = "中央部會"
Rem .Cells(1, 2) = "受查件數"
Rem End With
Rem 
Rem End Sub
Rem 
Rem Sub addsheet(name1, name2)
Rem 
Rem For Each w In Worksheets
Rem If w.name = name2 Then
Rem w.Delete
Rem End If
Rem Next w
Rem 
Rem Worksheets.Add after:=Worksheets(name1)
Rem If ActiveSheet.name &lt;&gt; name2 Then
Rem ActiveSheet.name = name2
Rem End If
Rem 
Rem End Sub
Rem 
Rem Function name_部會署(name)
Rem 
Rem If name = "行政院農業委員會" Then
Rem name = "農委會"
Rem End If
Rem If name = "行政院國家科學委員會" Then
Rem name = "國科會"
Rem End If
Rem If name = "行政院環境保護署" Then
Rem name = "環保署"
Rem End If
Rem If name = "行政院衛生署" Then
Rem name = "衛生署"
Rem End If
Rem If name = "行政院體育委員會" Then
Rem name = "體委會"
Rem End If
Rem If name = "行政院原住民族委員會" Then
Rem name = "原民會"
Rem End If
Rem If name = "行政院文化建設委員會" Then
Rem name = "文建會"
Rem End If
Rem If name = "行政院客家委員會" Then
Rem name = "客委會"
Rem End If
Rem If name = "行政院勞工委員會" Then
Rem name = "勞委會"
Rem End If
Rem If name = "行政院原子能委員會" Then
Rem name = "原委會"
Rem End If
Rem If name = "行政院研究發展考核委員會" Then
Rem name = "研考會"
Rem End If
Rem If name = "行政院新聞局" Then
Rem name = "新聞局"
Rem End If
Rem If name = "行政院國軍退除役官兵輔導委員會" Then
Rem name = "退輔會"
Rem End If
Rem If name = "僑務委員會" Then
Rem name = "僑委會"
Rem End If
Rem If name = "行政院人事行政局" Then
Rem name = "人事行政局"
Rem End If
Rem 
Rem If name = "行政院海岸巡防署" Then
Rem name = "海巡署"
Rem End If
Rem If name = "國立故宮博物院" Then
Rem name = "故宮博物院"
Rem End If
Rem 
Rem name_部會署 = name
Rem End Function
Rem 
Rem 
Rem 
End Sub
</script:module>
</file>

<file path=Basic/Standard/Sheet1.xml><?xml version="1.0" encoding="utf-8"?>
<!DOCTYPE module  PUBLIC '-//OpenOffice.org//DTD OfficeDocument 1.0//EN'  'module.dtd'>
<script:module xmlns:script="http://openoffice.org/2000/script" script:name="Sheet1" script:language="StarBasic" script:moduleType="document">Rem Attribute VBA_ModuleType=VBADocumentModule
Sub Sheet1
End Sub
</script:module>
</file>

<file path=Basic/Standard/Sheet2.xml><?xml version="1.0" encoding="utf-8"?>
<!DOCTYPE module  PUBLIC '-//OpenOffice.org//DTD OfficeDocument 1.0//EN'  'module.dtd'>
<script:module xmlns:script="http://openoffice.org/2000/script" script:name="Sheet2" script:language="StarBasic" script:moduleType="document">Rem Attribute VBA_ModuleType=VBADocumentModule
Sub Sheet2
End Sub
</script:module>
</file>

<file path=Basic/Standard/Sheet3.xml><?xml version="1.0" encoding="utf-8"?>
<!DOCTYPE module  PUBLIC '-//OpenOffice.org//DTD OfficeDocument 1.0//EN'  'module.dtd'>
<script:module xmlns:script="http://openoffice.org/2000/script" script:name="Sheet3" script:language="StarBasic" script:moduleType="document">Rem Attribute VBA_ModuleType=VBADocumentModule
Sub Sheet3
End Sub
</script:module>
</file>

<file path=Basic/Standard/Sheet4.xml><?xml version="1.0" encoding="utf-8"?>
<!DOCTYPE module  PUBLIC '-//OpenOffice.org//DTD OfficeDocument 1.0//EN'  'module.dtd'>
<script:module xmlns:script="http://openoffice.org/2000/script" script:name="Sheet4" script:language="StarBasic" script:moduleType="document">Rem Attribute VBA_ModuleType=VBADocumentModule
Sub Sheet4
End Sub
</script:module>
</file>

<file path=Basic/Standard/Sheet5.xml><?xml version="1.0" encoding="utf-8"?>
<!DOCTYPE module  PUBLIC '-//OpenOffice.org//DTD OfficeDocument 1.0//EN'  'module.dtd'>
<script:module xmlns:script="http://openoffice.org/2000/script" script:name="Sheet5" script:language="StarBasic" script:moduleType="document">Rem Attribute VBA_ModuleType=VBADocumentModule
Sub Sheet5
End Sub
</script:module>
</file>

<file path=Basic/Standard/Sheet6.xml><?xml version="1.0" encoding="utf-8"?>
<!DOCTYPE module  PUBLIC '-//OpenOffice.org//DTD OfficeDocument 1.0//EN'  'module.dtd'>
<script:module xmlns:script="http://openoffice.org/2000/script" script:name="Sheet6" script:language="StarBasic" script:moduleType="document">Rem Attribute VBA_ModuleType=VBADocumentModule
Sub Sheet6
End Sub
</script:module>
</file>

<file path=Basic/Standard/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Sub ThisWorkbook
End Sub
</script:module>
</file>

<file path=Basic/Standard/mainform.xml><?xml version="1.0" encoding="utf-8"?>
<!DOCTYPE module  PUBLIC '-//OpenOffice.org//DTD OfficeDocument 1.0//EN'  'module.dtd'>
<script:module xmlns:script="http://openoffice.org/2000/script" script:name="mainform" script:language="StarBasic" script:moduleType="form">Rem Attribute VBA_ModuleType=VBAFormModule
Sub mainform
Rem 
Rem Private Sub OptionButton6_Click()
Rem 
Rem End Sub
Rem 
Rem Private Sub UserForm_Initialize()
Rem 
Rem Index1 = Year(Now) * 1# - 2002#
Rem With mainform.yy1
Rem .AddItem "091"
Rem .AddItem "092"
Rem .AddItem "093"
Rem .AddItem "094"
Rem .AddItem "095"
Rem .AddItem "096"
Rem .AddItem "097"
Rem .AddItem "098"
Rem .AddItem "099"
Rem .AddItem "100"
Rem .AddItem "101"
Rem .AddItem "102"
Rem .AddItem "103"
Rem .AddItem "104"
Rem .AddItem "105"
Rem .ListIndex = Index1
Rem End With
Rem With mainform.yy2
Rem .AddItem "091"
Rem .AddItem "092"
Rem .AddItem "093"
Rem .AddItem "094"
Rem .AddItem "095"
Rem .AddItem "096"
Rem .AddItem "097"
Rem .AddItem "098"
Rem .AddItem "099"
Rem .AddItem "100"
Rem .AddItem "101"
Rem .AddItem "102"
Rem .AddItem "103"
Rem .AddItem "104"
Rem .AddItem "105"
Rem .ListIndex = Index1
Rem End With
Rem 
Rem Index2 = 0
Rem With mainform.mm1
Rem .AddItem "01"
Rem .AddItem "02"
Rem .AddItem "03"
Rem .AddItem "04"
Rem .AddItem "05"
Rem .AddItem "06"
Rem .AddItem "07"
Rem .AddItem "08"
Rem .AddItem "09"
Rem .AddItem "10"
Rem .AddItem "11"
Rem .AddItem "12"
Rem .ListIndex = Index2
Rem End With
Rem Index2 = Month(Now) * 1# - 1#
Rem With mainform.mm2
Rem .AddItem "01"
Rem .AddItem "02"
Rem .AddItem "03"
Rem .AddItem "04"
Rem .AddItem "05"
Rem .AddItem "06"
Rem .AddItem "07"
Rem .AddItem "08"
Rem .AddItem "09"
Rem .AddItem "10"
Rem .AddItem "11"
Rem .AddItem "12"
Rem .ListIndex = Index2
Rem End With
Rem 
Rem Index3 = 0
Rem With mainform.dd1
Rem .AddItem "01"
Rem .AddItem "02"
Rem .AddItem "03"
Rem .AddItem "04"
Rem .AddItem "05"
Rem .AddItem "06"
Rem .AddItem "07"
Rem .AddItem "08"
Rem .AddItem "09"
Rem .AddItem "10"
Rem .AddItem "11"
Rem .AddItem "12"
Rem .AddItem "13"
Rem .AddItem "14"
Rem .AddItem "15"
Rem .AddItem "16"
Rem .AddItem "17"
Rem .AddItem "18"
Rem .AddItem "19"
Rem .AddItem "20"
Rem .AddItem "21"
Rem .AddItem "22"
Rem .AddItem "23"
Rem .AddItem "24"
Rem .AddItem "25"
Rem .AddItem "26"
Rem .AddItem "27"
Rem .AddItem "28"
Rem .AddItem "29"
Rem .AddItem "30"
Rem .AddItem "31"
Rem .ListIndex = Index3
Rem End With
Rem Index3 = Day(Now) * 1# - 1#
Rem With mainform.dd2
Rem .AddItem "01"
Rem .AddItem "02"
Rem .AddItem "03"
Rem .AddItem "04"
Rem .AddItem "05"
Rem .AddItem "06"
Rem .AddItem "07"
Rem .AddItem "08"
Rem .AddItem "09"
Rem .AddItem "10"
Rem .AddItem "11"
Rem .AddItem "12"
Rem .AddItem "13"
Rem .AddItem "14"
Rem .AddItem "15"
Rem .AddItem "16"
Rem .AddItem "17"
Rem .AddItem "18"
Rem .AddItem "19"
Rem .AddItem "20"
Rem .AddItem "21"
Rem .AddItem "22"
Rem .AddItem "23"
Rem .AddItem "24"
Rem .AddItem "25"
Rem .AddItem "26"
Rem .AddItem "27"
Rem .AddItem "28"
Rem .AddItem "29"
Rem .AddItem "30"
Rem .AddItem "31"
Rem .ListIndex = Index3
Rem End With
Rem 
Rem OptionButton1 = True
Rem 
Rem End Sub
Rem 
Rem Private Sub yy1_Change()
Rem begin_date
Rem End Sub
Rem 
Rem Private Sub mm1_Change()
Rem begin_date
Rem End Sub
Rem 
Rem Private Sub dd1_Change()
Rem begin_date
Rem End Sub
Rem 
Rem Private Sub yy2_Change()
Rem end_date
Rem End Sub
Rem 
Rem Private Sub mm2_Change()
Rem end_date
Rem End Sub
Rem 
Rem Private Sub dd2_Change()
Rem end_date
Rem End Sub
Rem 
Rem Private Sub OptionButton1_Click()
Rem check_type
Rem End Sub
Rem  
Rem Private Sub OptionButton2_Click()
Rem check_type
Rem End Sub
Rem  
Rem Private Sub OptionButton3_Click()
Rem check_type
Rem End Sub
Rem 
Rem Private Sub OptionButton4_Click()
Rem check_type
Rem End Sub
Rem 
Rem Private Sub CommandButton_Click()
Rem 
Rem begin_date
Rem end_date
Rem check_type
Rem 
Rem mainform.Hide
Rem 
Rem If check_type = "A" Then
Rem Module2.load
Rem ElseIf check_type = "B" Then
Rem Module3.load
Rem ElseIf check_type = "C" Then
Rem Module4.load
Rem ElseIf check_type = "D" Then
Rem Module7.load
Rem ElseIf check_type = "E" Then
Rem Module8.load
Rem End If
Rem 
Rem End Sub
Rem 
Rem Function begin_date()
Rem 
Rem If mm1.Text = "02" And dd1.Text &gt; "29" Then
Rem dd1.Text = "29"
Rem End If
Rem If (mm1.Text = "04" Or mm1.Text = "06" Or mm1.Text = "09" Or mm1.Text = "11") And dd1.Text &gt; "30" Then
Rem dd1.Text = "30"
Rem End If
Rem 
Rem begin_date = yy1.Text &amp; mm1.Text &amp; dd1.Text
Rem 
Rem End Function
Rem 
Rem Function end_date()
Rem 
Rem If mm2.Text = "02" And dd2.Text &gt; "29" Then
Rem dd2.Text = "29"
Rem End If
Rem If (mm2.Text = "04" Or mm2.Text = "06" Or mm2.Text = "09" Or mm2.Text = "11") And dd2.Text &gt; "30" Then
Rem dd2.Text = "30"
Rem End If
Rem 
Rem end_date = yy2.Text &amp; mm2.Text &amp; dd2.Text
Rem 
Rem End Function
Rem 
Rem Function check_type()
Rem     
Rem If OptionButton1 = True Then
Rem check_type = "A"
Rem ElseIf OptionButton2 = True Then
Rem check_type = "B"
Rem ElseIf OptionButton3 = True Then
Rem check_type = "C"
Rem ElseIf OptionButton4 = True Then
Rem check_type = "D"
Rem ElseIf OptionButton5 = True Then
Rem check_type = "E"
Rem End If
Rem     
Rem End Function
Rem  
Rem 
Rem 
Rem 
Rem 
Rem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Module2"/>
  <library:element library:name="Module3"/>
  <library:element library:name="Module4"/>
  <library:element library:name="Module5"/>
  <library:element library:name="Module6"/>
  <library:element library:name="Module7"/>
  <library:element library:name="Module8"/>
  <library:element library:name="ThisWorkbook"/>
  <library:element library:name="mainform"/>
  <library:element library:name="Sheet1"/>
  <library:element library:name="Sheet2"/>
  <library:element library:name="Sheet3"/>
  <library:element library:name="Sheet4"/>
  <library:element library:name="Sheet5"/>
  <library:element library:name="Sheet6"/>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mainform"/>
</library:library>
</file>

<file path=Dialogs/Standard/mainform.xml><?xml version="1.0" encoding="utf-8"?>
<!DOCTYPE window  PUBLIC '-//OpenOffice.org//DTD OfficeDocument 1.0//EN'  'dialog.dtd'>
<dlg:window xmlns:dlg="http://openoffice.org/2000/dialog" xmlns:script="http://openoffice.org/2000/script" dlg:style-id="22" dlg:id="mainform" dlg:left="0" dlg:top="0" dlg:width="231" dlg:height="220" dlg:closeable="true" dlg:moveable="true" dlg:title="UserForm1">
  <dlg:styles>
    <dlg:style dlg:style-id="0" dlg:background-color="0xece9d8" dlg:text-color="0x0" dlg:font-name="新細明體" dlg:font-height="20" dlg:font-weight="150"/>
    <dlg:style dlg:style-id="1" dlg:background-color="0xece9d8" dlg:text-color="0x0" dlg:font-name="新細明體" dlg:font-height="20" dlg:font-weight="150"/>
    <dlg:style dlg:style-id="2" dlg:background-color="0xece9d8" dlg:text-color="0x0" dlg:font-name="新細明體" dlg:font-height="20" dlg:font-weight="150"/>
    <dlg:style dlg:style-id="3" dlg:background-color="0xece9d8" dlg:text-color="0x0" dlg:font-name="新細明體" dlg:font-height="22" dlg:font-weight="150"/>
    <dlg:style dlg:style-id="4" dlg:background-color="0xffffff" dlg:text-color="0x0" dlg:font-name="新細明體" dlg:font-height="20" dlg:font-weight="150"/>
    <dlg:style dlg:style-id="5" dlg:background-color="0xffffff" dlg:text-color="0x0" dlg:font-name="新細明體" dlg:font-height="20" dlg:font-weight="150"/>
    <dlg:style dlg:style-id="6" dlg:background-color="0xece9d8" dlg:text-color="0x0" dlg:font-name="新細明體" dlg:font-height="20" dlg:font-weight="150"/>
    <dlg:style dlg:style-id="7" dlg:background-color="0xece9d8" dlg:text-color="0x0" dlg:font-name="新細明體" dlg:font-height="20" dlg:font-weight="150"/>
    <dlg:style dlg:style-id="8" dlg:background-color="0xffffff" dlg:text-color="0x0" dlg:font-name="新細明體" dlg:font-height="20" dlg:font-weight="150"/>
    <dlg:style dlg:style-id="9" dlg:background-color="0xece9d8" dlg:text-color="0x0" dlg:font-name="新細明體" dlg:font-height="20" dlg:font-weight="150"/>
    <dlg:style dlg:style-id="10" dlg:background-color="0xece9d8" dlg:text-color="0x0" dlg:font-name="新細明體" dlg:font-height="20" dlg:font-weight="150"/>
    <dlg:style dlg:style-id="11" dlg:background-color="0xece9d8" dlg:text-color="0x0" dlg:font-name="新細明體" dlg:font-height="20" dlg:font-weight="150"/>
    <dlg:style dlg:style-id="12" dlg:background-color="0xffffff" dlg:text-color="0x0" dlg:font-name="新細明體" dlg:font-height="20" dlg:font-weight="150"/>
    <dlg:style dlg:style-id="13" dlg:background-color="0xece9d8" dlg:text-color="0x0" dlg:font-name="新細明體" dlg:font-height="20" dlg:font-weight="150"/>
    <dlg:style dlg:style-id="14" dlg:background-color="0xffffff" dlg:text-color="0x0" dlg:font-name="新細明體" dlg:font-height="20" dlg:font-weight="150"/>
    <dlg:style dlg:style-id="15" dlg:background-color="0xece9d8" dlg:text-color="0x0" dlg:font-name="新細明體" dlg:font-height="20" dlg:font-weight="150"/>
    <dlg:style dlg:style-id="16" dlg:background-color="0xffffff" dlg:text-color="0x0" dlg:font-name="新細明體" dlg:font-height="20" dlg:font-weight="150"/>
    <dlg:style dlg:style-id="17" dlg:background-color="0xece9d8" dlg:text-color="0x0" dlg:font-name="新細明體" dlg:font-height="16" dlg:font-weight="150"/>
    <dlg:style dlg:style-id="18" dlg:background-color="0xece9d8" dlg:text-color="0x0" dlg:font-name="新細明體" dlg:font-height="16" dlg:font-weight="150"/>
    <dlg:style dlg:style-id="19" dlg:background-color="0xece9d8" dlg:text-color="0x0" dlg:font-name="新細明體" dlg:font-height="16" dlg:font-weight="150"/>
    <dlg:style dlg:style-id="20" dlg:background-color="0xece9d8" dlg:text-color="0x0" dlg:font-name="新細明體" dlg:font-height="16" dlg:font-weight="150"/>
    <dlg:style dlg:style-id="21" dlg:background-color="0xece9d8" dlg:text-color="0x0" dlg:font-name="新細明體" dlg:font-height="16" dlg:font-weight="150"/>
    <dlg:style dlg:style-id="22" dlg:background-color="0xece9d8"/>
  </dlg:styles>
  <dlg:bulletinboard>
    <dlg:text dlg:style-id="0" dlg:id="Label2" dlg:tab-index="0" dlg:left="13" dlg:top="40" dlg:width="69" dlg:height="16" dlg:valign="top" dlg:multiline="true" dlg:tabstop="false"/>
    <dlg:text dlg:style-id="1" dlg:id="Label3" dlg:tab-index="1" dlg:left="162" dlg:top="36" dlg:width="10" dlg:height="16" dlg:value="月" dlg:valign="top" dlg:multiline="true" dlg:tabstop="false"/>
    <dlg:button dlg:style-id="2" dlg:id="CommandButton" dlg:tab-index="2" dlg:left="73" dlg:top="184" dlg:width="99" dlg:height="24" dlg:tabstop="true" dlg:value="開始製作統計圖表" dlg:valign="center" dlg:image-position="top-center"/>
    <dlg:text dlg:style-id="3" dlg:id="Label4" dlg:tab-index="3" dlg:left="49" dlg:top="8" dlg:width="125" dlg:height="20" dlg:value="品質查核報告統計報表" dlg:valign="top" dlg:multiline="true" dlg:tabstop="false"/>
    <dlg:combobox dlg:style-id="4" dlg:id="mm1" dlg:tab-index="4" dlg:left="125" dlg:top="36" dlg:width="33" dlg:height="18" dlg:tabstop="true" dlg:spin="true" dlg:linecount="8"/>
    <dlg:combobox dlg:style-id="5" dlg:id="yy1" dlg:tab-index="5" dlg:left="73" dlg:top="36" dlg:width="36" dlg:height="18" dlg:tabstop="true" dlg:spin="true" dlg:linecount="8"/>
    <dlg:text dlg:style-id="6" dlg:id="Label5" dlg:tab-index="6" dlg:left="112" dlg:top="36" dlg:width="16" dlg:height="16" dlg:value="年  " dlg:valign="top" dlg:multiline="true" dlg:tabstop="false"/>
    <dlg:text dlg:style-id="7" dlg:id="Label6" dlg:tab-index="7" dlg:left="10" dlg:top="40" dlg:width="59" dlg:height="16" dlg:value="統計區間：" dlg:valign="top" dlg:multiline="true" dlg:tabstop="false"/>
    <dlg:combobox dlg:style-id="8" dlg:id="dd1" dlg:tab-index="8" dlg:left="175" dlg:top="36" dlg:width="33" dlg:height="18" dlg:tabstop="true" dlg:spin="true" dlg:linecount="8"/>
    <dlg:text dlg:style-id="9" dlg:id="Label7" dlg:tab-index="9" dlg:left="211" dlg:top="36" dlg:width="10" dlg:height="16" dlg:value="日" dlg:valign="top" dlg:multiline="true" dlg:tabstop="false"/>
    <dlg:text dlg:style-id="10" dlg:id="Label8" dlg:tab-index="10" dlg:left="56" dlg:top="60" dlg:width="10" dlg:height="16" dlg:value="~" dlg:valign="top" dlg:multiline="true" dlg:tabstop="false"/>
    <dlg:text dlg:style-id="11" dlg:id="Label9" dlg:tab-index="11" dlg:left="211" dlg:top="60" dlg:width="10" dlg:height="16" dlg:value="日" dlg:valign="top" dlg:multiline="true" dlg:tabstop="false"/>
    <dlg:combobox dlg:style-id="12" dlg:id="dd2" dlg:tab-index="12" dlg:left="175" dlg:top="60" dlg:width="33" dlg:height="18" dlg:tabstop="true" dlg:spin="true" dlg:linecount="8"/>
    <dlg:text dlg:style-id="13" dlg:id="Label10" dlg:tab-index="13" dlg:left="162" dlg:top="60" dlg:width="10" dlg:height="16" dlg:value="月" dlg:valign="top" dlg:multiline="true" dlg:tabstop="false"/>
    <dlg:combobox dlg:style-id="14" dlg:id="mm2" dlg:tab-index="14" dlg:left="125" dlg:top="60" dlg:width="33" dlg:height="18" dlg:tabstop="true" dlg:spin="true" dlg:linecount="8"/>
    <dlg:text dlg:style-id="15" dlg:id="Label11" dlg:tab-index="15" dlg:left="112" dlg:top="60" dlg:width="16" dlg:height="16" dlg:value="年  " dlg:valign="top" dlg:multiline="true" dlg:tabstop="false"/>
    <dlg:combobox dlg:style-id="16" dlg:id="yy2" dlg:tab-index="16" dlg:left="73" dlg:top="60" dlg:width="36" dlg:height="18" dlg:tabstop="true" dlg:spin="true" dlg:linecount="8"/>
    <dlg:radiogroup>
      <dlg:radio dlg:style-id="17" dlg:id="OptionButton1" dlg:tab-index="17" dlg:left="16" dlg:top="84" dlg:width="195" dlg:height="15" dlg:tabstop="true" dlg:value="公共工程標案管理系統之全部標案" dlg:valign="center" dlg:image-position="top-center" dlg:multiline="true"/>
      <dlg:radio dlg:style-id="18" dlg:id="OptionButton2" dlg:tab-index="18" dlg:left="16" dlg:top="104" dlg:width="195" dlg:height="15" dlg:tabstop="true" dlg:value="99年度一億元以上公共建設列管計畫所屬標案" dlg:valign="center" dlg:image-position="top-center" dlg:multiline="true"/>
      <dlg:radio dlg:style-id="19" dlg:id="OptionButton3" dlg:tab-index="19" dlg:left="16" dlg:top="124" dlg:width="195" dlg:height="15" dlg:tabstop="true" dlg:value="莫拉克颱風災後重建工程所屬標案" dlg:valign="center" dlg:image-position="top-center" dlg:multiline="true"/>
      <dlg:radio dlg:style-id="20" dlg:id="OptionButton5" dlg:tab-index="20" dlg:left="16" dlg:top="164" dlg:width="195" dlg:height="15" dlg:tabstop="true" dlg:value="99年度一億元以上公共建設主管部會受查標案" dlg:valign="center" dlg:image-position="top-center" dlg:multiline="true"/>
      <dlg:radio dlg:style-id="21" dlg:id="OptionButton4" dlg:tab-index="21" dlg:left="16" dlg:top="144" dlg:width="195" dlg:height="15" dlg:tabstop="true" dlg:value="99年度一億元以上公共建設主管部會查核標案" dlg:valign="center" dlg:image-position="top-center" dlg:multiline="true"/>
    </dlg:radiogroup>
  </dlg:bulletinboard>
</dlg:window>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style:style style:name="ch1" style:family="chart">
      <style:graphic-properties draw:stroke="solid"/>
    </style:style>
    <style:style style:name="ch2" style:family="chart">
      <style:text-properties fo:color="#ff0000" fo:font-family="新細明體" fo:font-size="12.5pt" fo:font-weight="bold" style:font-family-asian="新細明體" style:font-size-asian="12.5pt" style:font-weight-asian="bold" style:font-size-complex="12.5pt" style:font-weight-complex="bold"/>
    </style:style>
    <style:style style:name="ch3" style:family="chart">
      <style:chart-properties chart:include-hidden-cells="false" chart:treat-empty-cells="leave-gap"/>
    </style:style>
    <style:style style:name="ch4" style:family="chart" style:data-style-name="N0">
      <style:chart-properties chart:display-label="true" chart:tick-marks-major-inner="true" chart:tick-marks-major-outer="true" chart:logarithmic="false" chart:text-overlap="true" chart:reverse-direction="false" text:line-break="true" chart:label-arrangement="side-by-side" chart:axis-position="0" chart:tick-mark-position="at-axis"/>
      <style:text-properties fo:color="#000000" fo:font-family="新細明體" fo:font-size="9.25pt" style:font-family-asian="新細明體" style:font-size-asian="9.25pt" style:font-size-complex="9.25pt"/>
    </style:style>
    <style:style style:name="ch5" style:family="chart" style:data-style-name="N0">
      <style:chart-properties chart:display-label="true" chart:tick-marks-major-inner="true" chart:tick-marks-major-outer="true" chart:logarithmic="false" chart:maximum="250" chart:interval-major="50" chart:gap-width="150" chart:reverse-direction="false" text:line-break="false" chart:axis-position="1" chart:tick-mark-position="at-axis"/>
      <style:text-properties fo:color="#000000" fo:font-family="新細明體" fo:font-size="9.25pt" style:font-family-asian="新細明體" style:font-size-asian="9.25pt" style:font-size-complex="9.25pt"/>
    </style:style>
    <style:style style:name="ch6" style:family="chart">
      <style:chart-properties chart:auto-position="true" style:rotation-angle="0"/>
      <style:text-properties fo:color="#000000" fo:font-family="新細明體" fo:font-size="10.75pt" style:font-family-asian="新細明體" style:font-size-asian="10.75pt" style:font-size-complex="10.75pt"/>
    </style:style>
    <style:style style:name="ch7" style:family="chart" style:data-style-name="N0">
      <style:graphic-properties svg:stroke-width="0.035cm" draw:fill-color="#9999ff"/>
      <style:text-properties fo:font-size="10pt" style:font-size-asian="10pt" style:font-size-complex="10pt"/>
    </style:style>
    <style:style style:name="ch8" style:family="chart">
      <style:graphic-properties draw:stroke="solid" svg:stroke-width="0.035cm" svg:stroke-color="#808080" draw:fill="solid" draw:fill-color="#c0c0c0"/>
    </style:style>
    <style:style style:name="ch9" style:family="chart">
      <style:graphic-properties draw:fill-color="#d9d9d9"/>
    </style:style>
  </office:automatic-styles>
  <office:body>
    <office:chart>
      <chart:chart svg:width="13.174cm" svg:height="8.617cm" xlink:href=".." xlink:type="simple" chart:class="chart:bar" chart:style-name="ch1">
        <chart:title svg:x="6.444cm" svg:y="0.734cm" chart:style-name="ch2">
          <text:p>中央部會</text:p>
        </chart:title>
        <chart:plot-area chart:style-name="ch3" table:cell-range-address="103年度查核情形一覽表.A5:103年度查核情形一覽表.B16" chart:data-source-has-labels="column" svg:x="0.488cm" svg:y="1.601cm" svg:width="11.511cm" svg:height="6.656cm">
          <chartooo:coordinate-region svg:x="1.215cm" svg:y="1.787cm" svg:width="10.784cm" svg:height="5.85cm"/>
          <chart:axis chart:dimension="x" chart:name="primary-x" chart:style-name="ch4" chartooo:axis-type="auto">
            <chartooo:date-scale/>
            <chart:categories table:cell-range-address="103年度查核情形一覽表.A5:103年度查核情形一覽表.A16"/>
          </chart:axis>
          <chart:axis chart:dimension="y" chart:name="primary-y" chart:style-name="ch5">
            <chart:title svg:x="0cm" svg:y="4.59cm" chart:style-name="ch6">
              <text:p>件數</text:p>
            </chart:title>
            <chart:grid chart:class="major"/>
          </chart:axis>
          <chart:series chart:style-name="ch7" chart:values-cell-range-address="103年度查核情形一覽表.B5:103年度查核情形一覽表.B16" chart:class="chart:bar">
            <chart:data-point chart:repeated="12"/>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欄 B</text:p>
              </table:table-cell>
            </table:table-row>
          </table:table-header-rows>
          <table:table-rows>
            <table:table-row>
              <table:table-cell office:value-type="string">
                <text:p>1月</text:p>
                <draw:g>
                  <svg:desc>103年度查核情形一覽表.A5:103年度查核情形一覽表.A16</svg:desc>
                </draw:g>
              </table:table-cell>
              <table:table-cell office:value-type="float" office:value="66">
                <text:p>66</text:p>
                <draw:g>
                  <svg:desc>103年度查核情形一覽表.B5:103年度查核情形一覽表.B16</svg:desc>
                </draw:g>
              </table:table-cell>
            </table:table-row>
            <table:table-row>
              <table:table-cell office:value-type="string">
                <text:p>2月</text:p>
              </table:table-cell>
              <table:table-cell office:value-type="float" office:value="70">
                <text:p>70</text:p>
              </table:table-cell>
            </table:table-row>
            <table:table-row>
              <table:table-cell office:value-type="string">
                <text:p>3月</text:p>
              </table:table-cell>
              <table:table-cell office:value-type="float" office:value="117">
                <text:p>117</text:p>
              </table:table-cell>
            </table:table-row>
            <table:table-row>
              <table:table-cell office:value-type="string">
                <text:p>4月</text:p>
              </table:table-cell>
              <table:table-cell office:value-type="float" office:value="115">
                <text:p>115</text:p>
              </table:table-cell>
            </table:table-row>
            <table:table-row>
              <table:table-cell office:value-type="string">
                <text:p>5月</text:p>
              </table:table-cell>
              <table:table-cell office:value-type="float" office:value="141">
                <text:p>141</text:p>
              </table:table-cell>
            </table:table-row>
            <table:table-row>
              <table:table-cell office:value-type="string">
                <text:p>6月</text:p>
              </table:table-cell>
              <table:table-cell office:value-type="float" office:value="131">
                <text:p>131</text:p>
              </table:table-cell>
            </table:table-row>
            <table:table-row>
              <table:table-cell office:value-type="string">
                <text:p>7月</text:p>
              </table:table-cell>
              <table:table-cell office:value-type="float" office:value="114">
                <text:p>114</text:p>
              </table:table-cell>
            </table:table-row>
            <table:table-row>
              <table:table-cell office:value-type="string">
                <text:p>8月</text:p>
              </table:table-cell>
              <table:table-cell office:value-type="float" office:value="125">
                <text:p>125</text:p>
              </table:table-cell>
            </table:table-row>
            <table:table-row>
              <table:table-cell office:value-type="string">
                <text:p>9月</text:p>
              </table:table-cell>
              <table:table-cell office:value-type="float" office:value="128">
                <text:p>128</text:p>
              </table:table-cell>
            </table:table-row>
            <table:table-row>
              <table:table-cell office:value-type="string">
                <text:p>10月</text:p>
              </table:table-cell>
              <table:table-cell office:value-type="float" office:value="NaN">
                <text:p>NaN</text:p>
              </table:table-cell>
            </table:table-row>
            <table:table-row>
              <table:table-cell office:value-type="string">
                <text:p>11月</text:p>
              </table:table-cell>
              <table:table-cell office:value-type="float" office:value="NaN">
                <text:p>NaN</text:p>
              </table:table-cell>
            </table:table-row>
            <table:table-row>
              <table:table-cell office:value-type="string">
                <text:p>12月</text:p>
              </table:table-cell>
              <table:table-cell office:value-type="float" office:value="NaN">
                <text:p>NaN</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1$Win32 OpenOffice.org_project/411m6$Build-9775</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style:style style:name="ch1" style:family="chart">
      <style:graphic-properties draw:stroke="solid"/>
    </style:style>
    <style:style style:name="ch2" style:family="chart">
      <style:text-properties fo:color="#ff0000" fo:font-family="新細明體" fo:font-size="12.25pt" fo:font-weight="bold" style:font-family-asian="新細明體" style:font-size-asian="12.25pt" style:font-weight-asian="bold" style:font-size-complex="12.25pt" style:font-weight-complex="bold"/>
    </style:style>
    <style:style style:name="ch3" style:family="chart">
      <style:chart-properties chart:include-hidden-cells="false" chart:treat-empty-cells="leave-gap"/>
    </style:style>
    <style:style style:name="ch4" style:family="chart" style:data-style-name="N0">
      <style:chart-properties chart:display-label="true" chart:tick-marks-major-inner="true" chart:tick-marks-major-outer="true" chart:logarithmic="false" chart:text-overlap="true" chart:reverse-direction="false" text:line-break="true" chart:label-arrangement="side-by-side" chart:axis-position="0" chart:tick-mark-position="at-axis"/>
      <style:text-properties fo:color="#000000" fo:font-family="新細明體" fo:font-size="9.25pt" style:font-family-asian="新細明體" style:font-size-asian="9.25pt" style:font-size-complex="9.25pt"/>
    </style:style>
    <style:style style:name="ch5" style:family="chart" style:data-style-name="N0">
      <style:chart-properties chart:display-label="true" chart:tick-marks-major-inner="true" chart:tick-marks-major-outer="true" chart:logarithmic="false" chart:gap-width="150" chart:reverse-direction="false" text:line-break="false" chart:axis-position="1" chart:tick-mark-position="at-axis"/>
      <style:text-properties fo:color="#000000" fo:font-family="新細明體" fo:font-size="9.25pt" style:font-family-asian="新細明體" style:font-size-asian="9.25pt" style:font-size-complex="9.25pt"/>
    </style:style>
    <style:style style:name="ch6" style:family="chart">
      <style:chart-properties chart:auto-position="true" style:rotation-angle="0"/>
      <style:text-properties fo:color="#000000" fo:font-family="新細明體" fo:font-size="10.5pt" style:font-family-asian="新細明體" style:font-size-asian="10.5pt" style:font-size-complex="10.5pt"/>
    </style:style>
    <style:style style:name="ch7" style:family="chart" style:data-style-name="N0">
      <style:graphic-properties svg:stroke-width="0.035cm" draw:fill-color="#9999ff"/>
      <style:text-properties fo:font-size="10pt" style:font-size-asian="10pt" style:font-size-complex="10pt"/>
    </style:style>
    <style:style style:name="ch8" style:family="chart">
      <style:graphic-properties draw:stroke="solid" svg:stroke-width="0.035cm" svg:stroke-color="#808080" draw:fill="solid" draw:fill-color="#c0c0c0"/>
    </style:style>
    <style:style style:name="ch9" style:family="chart">
      <style:graphic-properties draw:fill-color="#d9d9d9"/>
    </style:style>
  </office:automatic-styles>
  <office:body>
    <office:chart>
      <chart:chart svg:width="13.106cm" svg:height="8.617cm" xlink:href=".." xlink:type="simple" chart:class="chart:bar" chart:style-name="ch1">
        <chart:title svg:x="6.424cm" svg:y="0.752cm" chart:style-name="ch2">
          <text:p>地方機關</text:p>
        </chart:title>
        <chart:plot-area chart:style-name="ch3" table:cell-range-address="103年度查核情形一覽表.A25:103年度查核情形一覽表.B36" chart:data-source-has-labels="column" svg:x="0.25cm" svg:y="1.654cm" svg:width="11.542cm" svg:height="6.662cm">
          <chartooo:coordinate-region svg:x="0.977cm" svg:y="1.84cm" svg:width="10.815cm" svg:height="5.856cm"/>
          <chart:axis chart:dimension="x" chart:name="primary-x" chart:style-name="ch4" chartooo:axis-type="auto">
            <chartooo:date-scale/>
            <chart:categories table:cell-range-address="103年度查核情形一覽表.A25:103年度查核情形一覽表.A36"/>
          </chart:axis>
          <chart:axis chart:dimension="y" chart:name="primary-y" chart:style-name="ch5">
            <chart:title svg:x="0cm" svg:y="4.649cm" chart:style-name="ch6">
              <text:p>件數</text:p>
            </chart:title>
            <chart:grid chart:class="major"/>
          </chart:axis>
          <chart:series chart:style-name="ch7" chart:values-cell-range-address="103年度查核情形一覽表.B25:103年度查核情形一覽表.B36" chart:class="chart:bar">
            <chart:data-point chart:repeated="12"/>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欄 B</text:p>
              </table:table-cell>
            </table:table-row>
          </table:table-header-rows>
          <table:table-rows>
            <table:table-row>
              <table:table-cell office:value-type="string">
                <text:p>1月</text:p>
                <draw:g>
                  <svg:desc>103年度查核情形一覽表.A25:103年度查核情形一覽表.A36</svg:desc>
                </draw:g>
              </table:table-cell>
              <table:table-cell office:value-type="float" office:value="130">
                <text:p>130</text:p>
                <draw:g>
                  <svg:desc>103年度查核情形一覽表.B25:103年度查核情形一覽表.B36</svg:desc>
                </draw:g>
              </table:table-cell>
            </table:table-row>
            <table:table-row>
              <table:table-cell office:value-type="string">
                <text:p>2月</text:p>
              </table:table-cell>
              <table:table-cell office:value-type="float" office:value="111">
                <text:p>111</text:p>
              </table:table-cell>
            </table:table-row>
            <table:table-row>
              <table:table-cell office:value-type="string">
                <text:p>3月</text:p>
              </table:table-cell>
              <table:table-cell office:value-type="float" office:value="193">
                <text:p>193</text:p>
              </table:table-cell>
            </table:table-row>
            <table:table-row>
              <table:table-cell office:value-type="string">
                <text:p>4月</text:p>
              </table:table-cell>
              <table:table-cell office:value-type="float" office:value="190">
                <text:p>190</text:p>
              </table:table-cell>
            </table:table-row>
            <table:table-row>
              <table:table-cell office:value-type="string">
                <text:p>5月</text:p>
              </table:table-cell>
              <table:table-cell office:value-type="float" office:value="207">
                <text:p>207</text:p>
              </table:table-cell>
            </table:table-row>
            <table:table-row>
              <table:table-cell office:value-type="string">
                <text:p>6月</text:p>
              </table:table-cell>
              <table:table-cell office:value-type="float" office:value="187">
                <text:p>187</text:p>
              </table:table-cell>
            </table:table-row>
            <table:table-row>
              <table:table-cell office:value-type="string">
                <text:p>7月</text:p>
              </table:table-cell>
              <table:table-cell office:value-type="float" office:value="168">
                <text:p>168</text:p>
              </table:table-cell>
            </table:table-row>
            <table:table-row>
              <table:table-cell office:value-type="string">
                <text:p>8月</text:p>
              </table:table-cell>
              <table:table-cell office:value-type="float" office:value="184">
                <text:p>184</text:p>
              </table:table-cell>
            </table:table-row>
            <table:table-row>
              <table:table-cell office:value-type="string">
                <text:p>9月</text:p>
              </table:table-cell>
              <table:table-cell office:value-type="float" office:value="171">
                <text:p>171</text:p>
              </table:table-cell>
            </table:table-row>
            <table:table-row>
              <table:table-cell office:value-type="string">
                <text:p>10月</text:p>
              </table:table-cell>
              <table:table-cell office:value-type="float" office:value="NaN">
                <text:p>NaN</text:p>
              </table:table-cell>
            </table:table-row>
            <table:table-row>
              <table:table-cell office:value-type="string">
                <text:p>11月</text:p>
              </table:table-cell>
              <table:table-cell office:value-type="float" office:value="NaN">
                <text:p>NaN</text:p>
              </table:table-cell>
            </table:table-row>
            <table:table-row>
              <table:table-cell office:value-type="string">
                <text:p>12月</text:p>
              </table:table-cell>
              <table:table-cell office:value-type="float" office:value="NaN">
                <text:p>NaN</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1$Win32 OpenOffice.org_project/411m6$Build-9775</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