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cm"/>
    </style:style>
    <style:style style:name="co2" style:family="table-column">
      <style:table-column-properties fo:break-before="auto" style:column-width="15.24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2.619cm" fo:break-before="auto" style:use-optimal-row-height="false"/>
    </style:style>
    <style:style style:name="ro4" style:family="table-row">
      <style:table-row-properties style:row-height="8.361cm" fo:break-before="auto" style:use-optimal-row-height="false"/>
    </style:style>
    <style:style style:name="ro5" style:family="table-row">
      <style:table-row-properties style:row-height="13.309cm" fo:break-before="auto" style:use-optimal-row-height="false"/>
    </style:style>
    <style:style style:name="ro6" style:family="table-row">
      <style:table-row-properties style:row-height="12.515cm" fo:break-before="auto" style:use-optimal-row-height="false"/>
    </style:style>
    <style:style style:name="ro7" style:family="table-row">
      <style:table-row-properties style:row-height="11.642cm" fo:break-before="auto" style:use-optimal-row-height="false"/>
    </style:style>
    <style:style style:name="ro8" style:family="table-row">
      <style:table-row-properties style:row-height="0.707c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bold" style:font-name-asian="標楷體" style:font-size-asian="13pt" style:font-style-asian="normal" style:font-weight-asian="bold" style:font-size-complex="13pt" style:font-style-complex="normal" style:font-weight-complex="bold"/>
    </style:style>
    <style:style style:name="T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審計部" table:style-name="ta1" table:print-ranges="審計部.A1:審計部.B7">
        <office:forms form:automatic-focus="false" form:apply-design-mode="false"/>
        <table:table-column table:style-name="co1" table:default-cell-style-name="ce4"/>
        <table:table-column table:style-name="co2" table:default-cell-style-name="ce7"/>
        <table:table-column table:style-name="co3" table:number-columns-repeated="254" table:default-cell-style-name="ce8"/>
        <table:table-column table:style-name="co4" table:number-columns-repeated="768"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text:p>項次</text:p>
            </table:table-cell>
            <table:table-cell table:style-name="ce2" office:value-type="string">
              <text:p>案件查處情形</text:p>
            </table:table-cell>
            <table:table-cell table:style-name="ce9" table:number-columns-repeated="1022"/>
          </table:table-row>
        </table:table-header-rows>
        <table:table-row table:style-name="ro3">
          <table:table-cell table:style-name="ce3" office:value-type="float" office:value="1">
            <text:p>1</text:p>
          </table:table-cell>
          <table:table-cell table:style-name="ce6" office:value-type="string">
            <text:p>機關辦理某生命紀念館興建工程案，該案係以統包方式公開招標，以固定金額最有利標方式決標。招標機關依規定成立採購評選委員會，其中外聘專家學者4人，內聘人員3人，惟於通知各該委員開會之函文，詳列所有委員姓名，<text:span text:style-name="T1">未以密件方式處理，相關人員涉有疏失</text:span><text:span text:style-name="T2">。</text:span></text:p>
          </table:table-cell>
          <table:table-cell table:number-columns-repeated="1022"/>
        </table:table-row>
        <table:table-row table:style-name="ro4">
          <table:table-cell table:style-name="ce3" office:value-type="float" office:value="2">
            <text:p>2</text:p>
          </table:table-cell>
          <table:table-cell table:style-name="ce6" office:value-type="string">
            <text:p>機關辦理某集會所興建工程案：</text:p>
            <text:p>●招標機關與得標廠商某建築師事務所簽訂委託規劃設計監造契約，召開工程規劃說明會時，當地民眾建議設計為2層樓建築物，時任鄉長爰指示建築師辦理設計變更為2層樓，惟建築師提送預算書圖時逕採1層樓設計，機關辦理發包後因僅1家廠商投標而流標。</text:p>
            <text:p>●嗣於辦理第2次公告後，函請建築師重新設計興建2層樓，又未發現基礎仍採原1層樓之獨立基礎設計，其承載力已明顯不符設計需求，卻<text:span text:style-name="T1">未及時要求建</text:span><text:span text:style-name="T1">築師檢討修正基礎設計型式與追究設計疏失責任</text:span><text:span text:style-name="T2">，遲至工程開工後召開工程</text:span><text:span text:style-name="T2">會議時，始要求建築師變更設計增加基礎承載力，並辦理工程變更及展延工</text:span><text:span text:style-name="T2">期，核有違失。</text:span></text:p>
            <text:p><text:span text:style-name="T2">●</text:span><text:span text:style-name="T2">該集會所建物驗收完成，移交接管單位時，接管單位發現建物尚有屋頂漏</text:span><text:span text:style-name="T2">水、地板不平整等缺失而未接管，惟</text:span><text:span text:style-name="T1">招標機關延遲</text:span><text:span text:style-name="T1">1</text:span><text:span text:style-name="T1">年餘始完成整修</text:span><text:span text:style-name="T2">，核有違</text:span><text:span text:style-name="T2">失。</text:span></text:p>
          </table:table-cell>
          <table:table-cell table:number-columns-repeated="1022"/>
        </table:table-row>
        <table:table-row table:style-name="ro5">
          <table:table-cell table:style-name="ce3" office:value-type="float" office:value="3">
            <text:p>3</text:p>
          </table:table-cell>
          <table:table-cell table:style-name="ce6" office:value-type="string">
            <text:p>機關辦理某工程統包採購案：</text:p>
            <text:p>●招標機關於選定設計及施工之統包商後，未依招標文件之履約保證書規定，通知使用單位提出廠商空間及配置需求，肇致統包商於模糊概念下研提基本設計，招標機關又<text:span text:style-name="T1">未依其上級機關訂定之政府公共工程計畫與經費審議作</text:span><text:span text:style-name="T1">業流程規定，督促統包商提送經費預算等資料</text:span><text:span text:style-name="T2">，而於初審會議予以核定基本</text:span><text:span text:style-name="T2">設計，並請統包商據以辦理後續設計作業。</text:span></text:p>
            <text:p><text:span text:style-name="T2">●</text:span><text:span text:style-name="T2">迨至統包商後續提出細部設計成果時，招標機關始發現統包商有超量設計</text:span><text:span text:style-name="T2">及超出契約金額情事，方邀請使用單位召開會議確定實際需求，並請統包商</text:span><text:span text:style-name="T2">重新辦理基本設計，以符契約規定。嗣經統包商重新辦理設計作業，招標機</text:span><text:span text:style-name="T2">關完成基本設計及細部設計之核定作業，</text:span><text:span text:style-name="T1">較原預定完成所有設計作業之時程</text:span><text:span text:style-name="T1">落後達</text:span><text:span text:style-name="T1">6</text:span><text:span text:style-name="T1">個月餘</text:span><text:span text:style-name="T2">，影響統包工程之設計時程，核有違失。</text:span></text:p>
            <text:p><text:span text:style-name="T2">●</text:span><text:span text:style-name="T2">統包商因細部設計作業延宕，為趲趕工程進度，函請專案管理廠商同意其</text:span><text:span text:style-name="T2">於未取得建造執照前先行施作。經專案管理廠商函請招標機關同意統包商先</text:span><text:span text:style-name="T2">行施作基礎結構開挖及</text:span><text:span text:style-name="T2">PC</text:span><text:span text:style-name="T2">墊層，然招標機關身兼履約地點建築主管機關，卻</text:span><text:span text:style-name="T1">未本建築主管機關權責依建築法第</text:span><text:span text:style-name="T1">25</text:span><text:span text:style-name="T1">條第</text:span><text:span text:style-name="T1">1</text:span><text:span text:style-name="T1">項規定，要求統包商須於取得建造</text:span><text:span text:style-name="T1">執照並完成開工程序後始可動工，反簽准同意統包商先行施工</text:span><text:span text:style-name="T2">。</text:span></text:p>
            <text:p><text:span text:style-name="T2">●</text:span><text:span text:style-name="T2">後續該工程統包商亦未依建築法第</text:span><text:span text:style-name="T2">56</text:span><text:span text:style-name="T2">條第</text:span><text:span text:style-name="T2">1</text:span><text:span text:style-name="T2">項規定完成申報勘驗程序，即先</text:span><text:span text:style-name="T2">行動工，</text:span><text:span text:style-name="T1">招標機關亦未督促專案管理廠商要求統包商依規定程序申報</text:span><text:span text:style-name="T2">，遲隔</text:span><text:span text:style-name="T2">5</text:span><text:span text:style-name="T2">個月餘後始以建築主管機關權責就</text:span><text:span text:style-name="T1">該案工程於未取得建造執照、未申報開工</text:span><text:span text:style-name="T1">及未申報勘驗狀況下先行施工處以罰鍰，肇致招標機關以履約地點建築主管</text:span><text:span text:style-name="T1">機關權責處罰招標機關自辦工程之窘境</text:span><text:span text:style-name="T2">，核有違失。</text:span></text:p>
          </table:table-cell>
          <table:table-cell table:number-columns-repeated="1022"/>
        </table:table-row>
        <table:table-row table:style-name="ro6">
          <table:table-cell table:style-name="ce3" office:value-type="float" office:value="4">
            <text:p>4</text:p>
          </table:table-cell>
          <table:table-cell table:style-name="ce6" office:value-type="string">
            <text:p>機關辦理某工作站再利用規劃委託設計監造服務案：</text:p>
            <text:p>●依政府採購法第22條第1項第16款「機關辦理公告金額以上之採購，符合下列情形之一者，得採限制性招標：十六、其他經主管機關認定者。」「中央機關未達公告金額採購招標辦法」第2條第1項第2款規定：「符合本法第22條第1項第16款所定情形，經需求、使用或承辦採購單位就個案敘明不採公告方式辦理及邀請指定廠商比價或議價之適當理由，簽報機關首長或其授權人員核准者，得採限制性招標，免報經主管機關認定。」</text:p>
            <text:p>●招標機關辦理該案之採購預算為40萬元，屬未達公告金額採購案件，機關簽陳因履約地點發生燙傷民眾意外，處理履約標的問題問題已刻不容緩，及為加速設計作業，俾利辦理後續工程等時間緊迫之事由，採限制性招標以不經公告方式逕邀某廠商辦理議價作業。</text:p>
            <text:p>●惟查招標機關簽履約地點燙傷民眾意外，其發生時間至簽陳辦理採購已逾6個月，且簽陳辦理採購日迄議價日達24日，迄簽約日亦達35日，<text:span text:style-name="T1">上開辦理期</text:span><text:span text:style-name="T1">程已足以依公開方式辦理採購，所簽以時間緊迫之事由，顯欠合理及適當</text:span><text:span text:style-name="T2">；</text:span><text:span text:style-name="T2">該案情節經本會釋示結果，本會於</text:span><text:span text:style-name="T2">103</text:span><text:span text:style-name="T2">年</text:span><text:span text:style-name="T2">12</text:span><text:span text:style-name="T2">月</text:span><text:span text:style-name="T2">11</text:span><text:span text:style-name="T2">日工程企字第</text:span><text:span text:style-name="T2">10300376310</text:span><text:span text:style-name="T2">號</text:span><text:span text:style-name="T2">函釋略以：本案採購理由及辦理情形難謂有時間緊迫之事由等情。</text:span></text:p>
            <text:p><text:span text:style-name="T2">●</text:span><text:span text:style-name="T1">招標機關以非屬時間緊迫之事由，採限制性招標以不經公告方式逕邀廠商</text:span><text:span text:style-name="T1">議價及簽約，有規避公平、公開之採購程序情事，相關人員核有疏失</text:span><text:span text:style-name="T2">。</text:span></text:p>
          </table:table-cell>
          <table:table-cell table:number-columns-repeated="1022"/>
        </table:table-row>
        <table:table-row table:style-name="ro7">
          <table:table-cell table:style-name="ce3" office:value-type="float" office:value="5">
            <text:p>5</text:p>
          </table:table-cell>
          <table:table-cell table:style-name="ce6" office:value-type="string">
            <text:p>機關辦理某公路預約經常性災害搶修工程案：</text:p>
            <text:p>●辦理採購時之公共工程施工品質管理作業要點(96年9月20日)第8點第2項規定：「公告金額以上工程，監造單位應提報監造計畫。」同要點第11點規定：「監造單位及其所派駐現場人員工作重點如下：(一)訂定監造計畫，並監督、查證廠商履約。…(五)抽查施工作業又抽驗材料設備，並填具抽查(驗)紀錄表。」及招標機關之上級機關核定工程標準作業程序07020工程竣工驗收4.2規定：「工程施工中，…，在驗收前無法丈量者，應實施分期檢查，…。分期檢查倘有缺失，亦應當場通知工務段依照契約規定轉知廠商辦理改善，並重新依上述規定檢查，直到改善合格為止。每次分期檢查結果並應由檢查人員填列分期檢查報告表陳核後發回工務段。」</text:p>
            <text:p>●招標機關於該工程施工期間，<text:span text:style-name="T1">未依該工程災害搶修特性妥適擬定監造計畫</text:span><text:span text:style-name="T2">，且</text:span><text:span text:style-name="T1">未按品質作業標準實地檢核廠商施工作業</text:span><text:span text:style-name="T2">，招標機關辦理該工程分期檢</text:span><text:span text:style-name="T2">查作業時，</text:span><text:span text:style-name="T1">未詳實記錄檢查意見</text:span><text:span text:style-name="T2">。</text:span></text:p>
            <text:p><text:span text:style-name="T2">●</text:span><text:span text:style-name="T2">嗣後於覆核該工程變更預算書時，又</text:span><text:span text:style-name="T1">未詳加核對即複核核章</text:span><text:span text:style-name="T2">，復未依本會</text:span><text:span text:style-name="T2">採購申訴審議委員會調解會議上之自提時程，及時針對施工檢查表數量疑義</text:span><text:span text:style-name="T2">部分赴現場丈量釐清即逕行修改，致生爭訟，案經法院判決，招標機關須負</text:span><text:span text:style-name="T2">擔訴訟裁判費及未給付工程款利息，招標機關承辦人員及檢查人員均核有違</text:span><text:span text:style-name="T2">失。</text:span></text:p>
          </table:table-cell>
          <table:table-cell table:style-name="ce10"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range table:name="Excel_BuiltIn__FilterDatabase" table:base-cell-address="$審計部.$A$1" table:cell-range-address="$審計部.$A$2:.$B$7"/>
          <table:named-range table:name="Excel_BuiltIn_Print_Area" table:base-cell-address="$審計部.$A$1" table:cell-range-address="$審計部.$A$1:.$B$7" table:range-usable-as="print-range"/>
          <table:named-range table:name="Excel_BuiltIn_Print_Titles" table:base-cell-address="$審計部.$A$1" table:cell-range-address="$審計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9cm" style:first-page-number="continue" style:scale-to="100%" style:table-centering="horizontal" style:writing-mode="lr-tb"/>
      <style:header-style>
        <style:header-footer-properties fo:min-height="0.751cm" fo:margin-left="1cm" fo:margin-right="1cm" fo:margin-bottom="0.589cm"/>
      </style:header-style>
      <style:footer-style>
        <style:header-footer-properties svg:height="0.101cm" fo:margin-left="1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1">2016/01/21</text:date>, <text:time>11:17:43</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4</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4</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1-21T11:15:06</dc:date>
    <meta:print-date>2016-01-20T15:49:32</meta:print-date>
    <meta:document-statistic meta:table-count="1" meta:cell-count="12" meta:object-count="0"/>
    <meta:generator>OpenOffice/4.1.1$Win32 OpenOffice.org_project/411m6$Build-9775</meta:generator>
  </office:meta>
</office:document-meta>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